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8347in" style:use-optimal-column-width="false"/>
    </style:style>
    <style:style style:name="TableColumn6" style:family="table-column">
      <style:table-column-properties style:column-width="6.9888in" style:use-optimal-column-width="false"/>
    </style:style>
    <style:style style:name="Table3" style:family="table">
      <style:table-properties style:width="10.903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T9" style:parent-style-name="Standardskriftforavsnitt" style:family="text">
      <style:text-properties fo:color="#FFFFFF" fo:font-size="20pt" style:font-size-asian="20pt" style:font-size-complex="20pt"/>
    </style:style>
    <style:style style:name="T10" style:parent-style-name="Standardskriftforavsnitt" style:family="text">
      <style:text-properties fo:color="#FFFFFF" fo:font-size="20pt" style:font-size-asian="20pt" style:font-size-complex="20pt"/>
    </style:style>
    <style:style style:name="T11" style:parent-style-name="Standardskriftforavsnitt" style:family="text">
      <style:text-properties fo:color="#FFFFFF" fo:font-size="20pt" style:font-size-asian="20pt" style:font-size-complex="20pt"/>
    </style:style>
    <style:style style:name="T12" style:parent-style-name="Standardskriftforavsnitt" style:family="text">
      <style:text-properties fo:font-style="italic" style:font-style-asian="italic" fo:color="#FFFFFF" fo:font-size="20pt" style:font-size-asian="20pt" style:font-size-complex="20pt"/>
    </style:style>
    <style:style style:name="P13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4" style:family="table-row">
      <style:table-row-properties style:min-row-height="0.4062in" style:use-optimal-row-height="false"/>
    </style:style>
    <style:style style:name="TableCell1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" style:parent-style-name="Overskrift2" style:family="paragraph">
      <style:paragraph-properties fo:margin-top="0in" fo:line-height="100%"/>
    </style:style>
    <style:style style:name="T17" style:parent-style-name="Standardskriftforavsnitt" style:family="text">
      <style:text-properties fo:color="#17365D"/>
    </style:style>
    <style:style style:name="TableRow18" style:family="table-row">
      <style:table-row-properties style:min-row-height="0.6277in" style:use-optimal-row-height="false"/>
    </style:style>
    <style:style style:name="TableCell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22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2243in" style:use-optimal-row-height="false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2243in" style:use-optimal-row-height="false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2243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181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1812in" style:use-optimal-row-height="false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1812in" style:use-optimal-row-height="false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1812in"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 style:min-row-height="0.3937in" style:use-optimal-row-height="false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3937in" style:use-optimal-row-height="false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23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2333in" style:use-optimal-row-height="false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2333in" style:use-optimal-row-height="false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333in" style:use-optimal-row-height="false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2333in" style:use-optimal-row-height="false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329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Standardskriftforavsnit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3298in" style:use-optimal-row-height="false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3298in" style:use-optimal-row-height="false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3298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257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 style:min-row-height="0.2576in" style:use-optimal-row-height="false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 style:min-row-height="0.2576in" style:use-optimal-row-height="false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min-row-height="0.2576in"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266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2652in" style:use-optimal-row-height="false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Row239" style:family="table-row">
      <style:table-row-properties style:min-row-height="0.2652in" style:use-optimal-row-height="false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 style:min-row-height="0.2652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 style:min-row-height="0.257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 style:min-row-height="0.2576in" style:use-optimal-row-height="false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2576in" style:use-optimal-row-height="false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7" style:parent-style-name="Overskrift2" style:family="paragraph">
      <style:paragraph-properties fo:margin-top="0in" fo:line-height="100%"/>
      <style:text-properties fo:color="#002060"/>
    </style:style>
    <style:style style:name="TableCell27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9" style:parent-style-name="Overskrift2" style:family="paragraph">
      <style:paragraph-properties fo:margin-top="0in" fo:line-height="100%"/>
      <style:text-properties fo:color="#002060"/>
    </style:style>
    <style:style style:name="P280" style:parent-style-name="Normal" style:family="paragraph">
      <style:paragraph-properties fo:margin-bottom="0in" fo:line-height="100%"/>
      <style:text-properties fo:color="#00206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P286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7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8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9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 style:min-row-height="1.0486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min-row-height="1.0479in" style:use-optimal-row-height="false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 style:min-row-height="1.0479in" style:use-optimal-row-height="false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 style:min-row-height="1.047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TableRow329" style:family="table-row">
      <style:table-row-properties style:min-row-height="0.4659in" style:use-optimal-row-height="false"/>
    </style:style>
    <style:style style:name="TableCell33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31" style:parent-style-name="Overskrift2" style:family="paragraph">
      <style:paragraph-properties fo:margin-top="0in" fo:line-height="100%"/>
      <style:text-properties fo:color="#002060"/>
    </style:style>
    <style:style style:name="TableCell33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33" style:parent-style-name="Overskrift2" style:family="paragraph">
      <style:paragraph-properties fo:margin-top="0in" fo:line-height="100%"/>
      <style:text-properties fo:color="#002060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Row339" style:family="table-row">
      <style:table-row-properties style:min-row-height="1.0631in"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  <style:style style:name="P34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nne malen kan være til hjelp når internkontrollsystemet skal lages. Legg gjerne ved relevante vedlegg, for eksempel ansattlister, opplæringsoversikter mv.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h text:style-name="Overskrift1" text:outline-level="1"><text:span text:style-name="T9">Internkontroll for salgssted</text:span><text:span text:style-name="T10"><text:s/></text:span><text:span text:style-name="T11">–<text:s/></text:span><text:span text:style-name="T12">(sett inn navn)</text:span></text:h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h text:style-name="P16" text:outline-level="2"><text:span text:style-name="T17">1 Kartlegging av utfordringer og beskrivelse av tiltak<text:s/></text:span></text:h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Regel</text:p>
            <text:p text:style-name="P21"><text:s/></text:p>
          </table:table-cell>
          <table:table-cell table:style-name="TableCell22">
            <text:p text:style-name="P23">Forpliktelse</text:p>
          </table:table-cell>
          <table:table-cell table:style-name="TableCell24">
            <text:p text:style-name="P25">Utfordringer i forbindelse med forebygging av overtredelser</text:p>
            <text:p text:style-name="P26">Forebyggende tiltak og rutiner (innhold i tiltak/rutine, oppfølging ved ev. problemer<text:s/>o.a.)<text:s/></text:p>
            <text:p text:style-name="P27">Hvilke ansatte som har ansvar for å følge rutiner eller iverksette tiltak, eventuelle frister o.a.<text:s/></text:p>
          </table:table-cell>
        </table:table-row>
        <table:table-row table:style-name="TableRow28">
          <table:table-cell table:style-name="TableCell29" table:number-rows-spanned="3">
            <text:p text:style-name="P30">Tobakksskade-loven<text:s/>§ 17</text:p>
          </table:table-cell>
          <table:table-cell table:style-name="TableCell31" table:number-rows-spanned="3">
            <text:p text:style-name="P32">Forbud mot<text:s/>å selge<text:s/>eller overlate tobakksvarer<text:s/>mv.<text:s/>til personer<text:s/>under 18 år<text:s/></text:p>
            <text:p text:style-name="P33"/>
          </table:table-cell>
          <table:table-cell table:style-name="TableCell34">
            <text:p text:style-name="P35">Utfordringer:<text:s/></text:p>
            <text:p text:style-name="P36"/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Tiltak/rutiner:</text:p>
            <text:p text:style-name="P44"/>
            <text:p text:style-name="P45"/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Ansvar: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Tobakksskade-loven § 18</text:p>
          </table:table-cell>
          <table:table-cell table:style-name="TableCell63" table:number-rows-spanned="3">
            <text:p text:style-name="P64">Forbud mot kunders selvbetjening av tobakksvarer</text:p>
          </table:table-cell>
          <table:table-cell table:style-name="TableCell65">
            <text:p text:style-name="P66">Utfordringer:</text:p>
            <text:p text:style-name="P67"/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Tiltak/rutiner:</text:p>
            <text:p text:style-name="P75"/>
            <text:p text:style-name="P76"/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nsvar: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Tobakksskade-loven § 20</text:p>
          </table:table-cell>
          <table:table-cell table:style-name="TableCell94" table:number-rows-spanned="3">
            <text:p text:style-name="P95">Forbud<text:s/>mot<text:s/>gratis utdeling av tobakksvarer<text:s/><text:s/>mv.<text:s/>til kunder<text:s/></text:p>
          </table:table-cell>
          <table:table-cell table:style-name="TableCell96">
            <text:p text:style-name="P97">Utfordringer:<text:s/></text:p>
            <text:p text:style-name="P98"/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iltak/rutiner:</text:p>
            <text:p text:style-name="P106"/>
            <text:p text:style-name="P107"/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Ansvar: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Tobakksskade-loven § 21</text:p>
          </table:table-cell>
          <table:table-cell table:style-name="TableCell124" table:number-rows-spanned="3">
            <text:p text:style-name="P125">Forbud mot omsetning<text:s/>med<text:s/>rabatt</text:p>
          </table:table-cell>
          <table:table-cell table:style-name="TableCell126">
            <text:p text:style-name="P127">Utfordringer:</text:p>
            <text:p text:style-name="P128"/>
            <text:p text:style-name="P129"/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Tiltak/rutiner:</text:p>
            <text:p text:style-name="P136"/>
            <text:p text:style-name="P137"/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Ansvar: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Tobakksskade-loven § 22</text:p>
          </table:table-cell>
          <table:table-cell table:style-name="TableCell161" table:number-rows-spanned="3">
            <text:p text:style-name="Default"><text:span text:style-name="T162">Forbud mot tobakksreklame<text:s/></text:span></text:p>
            <text:p text:style-name="P163"/>
          </table:table-cell>
          <table:table-cell table:style-name="TableCell164">
            <text:p text:style-name="P165">Utfordringer:</text:p>
            <text:p text:style-name="P166"/>
            <text:p text:style-name="P167"/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Tiltak/rutiner:</text:p>
            <text:p text:style-name="P174"/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Ansvar: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Tobakksskade-loven § 24</text:p>
          </table:table-cell>
          <table:table-cell table:style-name="TableCell193" table:number-rows-spanned="3">
            <text:p text:style-name="P194">Forbud mot synlig oppstilling av tobakksvarer<text:s/>mv.<text:s/></text:p>
          </table:table-cell>
          <table:table-cell table:style-name="TableCell195">
            <text:p text:style-name="P196">Utfordringer:</text:p>
            <text:p text:style-name="P197"/>
            <text:p text:style-name="P198"/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Tiltak/rutiner:</text:p>
            <text:p text:style-name="P205"/>
            <text:p text:style-name="P206"/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Ansvar: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Tobakksskade-loven § 33</text:p>
          </table:table-cell>
          <table:table-cell table:style-name="TableCell224" table:number-rows-spanned="3">
            <text:p text:style-name="P225">Forbud mot salg av mindre pakninger enn 20 sigaretter (forbud mot salg av enkeltsigaretter)</text:p>
          </table:table-cell>
          <table:table-cell table:style-name="TableCell226">
            <text:p text:style-name="P227">Utfordringer:</text:p>
            <text:p text:style-name="P228"/>
            <text:p text:style-name="P229"/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Tiltak/rutiner:</text:p>
            <text:p text:style-name="P236"/>
            <text:p text:style-name="P237"/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Ansvar:<text:s/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Tobakksskade-loven §<text:s/>5</text:p>
          </table:table-cell>
          <table:table-cell table:style-name="TableCell255" table:number-rows-spanned="3">
            <text:p text:style-name="P256">Salgsstedet skal etablere en internkontroll<text:s/>som<text:s/>skal være tilgjengelig for alle ansatte og kunne fremvises<text:s/>ved<text:s/>tilsyn</text:p>
          </table:table-cell>
          <table:table-cell table:style-name="TableCell257">
            <text:p text:style-name="P258">Utfordringer:</text:p>
            <text:p text:style-name="P259"/>
            <text:p text:style-name="P260"/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Tiltak/rutiner:</text:p>
            <text:p text:style-name="P267"/>
            <text:p text:style-name="P268"/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Ansvar:</text:p>
          </table:table-cell>
        </table:table-row>
        <table:table-row table:style-name="TableRow275">
          <table:table-cell table:style-name="TableCell276">
            <text:h text:style-name="P277" text:outline-level="2">2</text:h>
          </table:table-cell>
          <table:table-cell table:style-name="TableCell278" table:number-columns-spanned="2">
            <text:h text:style-name="P279" text:outline-level="2">Beskrivelse av praksis: opplæring og oppfølging av internkontrollen</text:h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>Her beskrives, ev. vedlegges:</text:p>
            <text:list text:style-name="LFO1" text:continue-numbering="true">
              <text:list-item>
                <text:p text:style-name="P286">Virksomhetens opplæringsplan, herunder hvem som har ansvar for opplæring av ulike grupper ansatte, hva opplæringen skal inneholde, når opplæringen skal være gjennomført, hvordan gjennomført opplæring skal dokumenteres, mv.<text:s/></text:p>
              </text:list-item>
              <text:list-item>
                <text:p text:style-name="P287">Fordeling av ansvar og oppgaver knyttet til internkontrollsystemet og overholdelse av regelverket</text:p>
              </text:list-item>
              <text:list-item>
                <text:p text:style-name="P288">Hvordan rutiner og tiltak skal følges opp i praksis, herunder rutiner for tilbakemelding om utfordringer som oppstår og uønskede hendelser, feil som har skjedd i forbindelse med praktiseringen, rutiner som ikke virker etter sin hensikt mv.</text:p>
              </text:list-item>
              <text:list-item>
                <text:p text:style-name="P289">Plan for revidering av internkontrollsystemet og beskrivelse av hvilke endringer som er foretatt for å sikre at internkontrollen til enhver tid fungerer tilfredsstillende<text:s/></text:p>
              </text:list-item>
            </text:list>
            <text:p text:style-name="P290"/>
          </table:table-cell>
          <table:covered-table-cell/>
        </table:table-row>
        <table:table-row table:style-name="TableRow291">
          <table:table-cell table:style-name="TableCell292" table:number-rows-spanned="3">
            <text:p text:style-name="P293"/>
          </table:table-cell>
          <table:table-cell table:style-name="TableCell294" table:number-columns-spanned="2">
            <text:p text:style-name="P295">a)<text:s/>Dette punktet må fylles ut.<text:s/><text:s/></text:p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b)<text:s/>Dette punktet må fylles ut.<text:s/></text:p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c)<text:s/>Dette punktet må fylles ut.<text:s/>Beskriv<text:s/>blant annet<text:s/>hvilke rutiner<text:s/>dere har<text:s/>hvis<text:s/>det skulle skje et regelbrudd og hva<text:s/>dere vil gjøre<text:s/>hvis rutinene ikke<text:s/>fungerer<text:s/>og må endres.<text:s/></text:p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d)<text:s/>Dette punktet må fylles ut. Beskriv<text:s/>blant annet<text:s/>hvor ofte<text:s/>internkontrollen revideres og<text:s/>hvilke rutiner dere har for å<text:s/>sørge for at<text:s/>internkontrollen er oppdatert, som f.eks. hvilke rutiner dere har<text:s/>hvis<text:s/>regelverket endrer seg.<text:s/></text:p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</table:table-row>
        <table:table-row table:style-name="TableRow329">
          <table:table-cell table:style-name="TableCell330">
            <text:h text:style-name="P331" text:outline-level="2">3<text:s/></text:h>
          </table:table-cell>
          <table:table-cell table:style-name="TableCell332" table:number-columns-spanned="2">
            <text:h text:style-name="P333" text:outline-level="2">Eventuelle vedlegg<text:s/></text:h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Liste over relevante vedlegg, eks: ansattlister, organisasjonskart, infomateriell, opplæringslister, oversikt over oppgavefordeling mv.<text:s/>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  <text:p text:style-name="P344"/>
            <text:p text:style-name="P345"/>
          </table:table-cell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re Askerøi</meta:initial-creator>
    <dc:creator>Torild Roaas</dc:creator>
    <meta:creation-date>2021-01-15T12:18:00Z</meta:creation-date>
    <dc:date>2021-01-15T12:18:00Z</dc:date>
    <meta:print-date>2021-01-15T12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6" meta:character-count="3187" meta:row-count="22" meta:non-whitespace-character-count="2687"/>
  </office:meta>
</office:document-meta>
</file>