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pptekst" style:master-page-name="MP0" style:family="paragraph">
      <style:paragraph-properties fo:break-before="page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6.4375in" style:use-optimal-column-width="false"/>
    </style:style>
    <style:style style:name="Table25" style:family="table">
      <style:table-properties style:width="6.4375in" fo:margin-left="0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Oslo Sans Office" fo:font-weight="bold" style:font-weight-asian="bold" style:font-weight-complex="bold" fo:font-size="19pt" style:font-size-asian="19pt" style:font-size-complex="19pt"/>
    </style:style>
    <style:style style:name="P30" style:parent-style-name="Normal" style:family="paragraph">
      <style:text-properties style:font-name-complex="Oslo Sans Office" fo:font-weight="bold" style:font-weight-asian="bold" style:font-weight-complex="bold" fo:font-size="19pt" style:font-size-asian="19pt" style:font-size-complex="19pt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-complex="Oslo Sans Office"/>
    </style:style>
    <style:style style:name="T33" style:parent-style-name="Standardskriftforavsnitt" style:family="text">
      <style:text-properties style:font-name-complex="Oslo Sans Office"/>
    </style:style>
    <style:style style:name="T34" style:parent-style-name="Standardskriftforavsnitt" style:family="text">
      <style:text-properties style:font-name-complex="Oslo Sans Office"/>
    </style:style>
    <style:style style:name="T35" style:parent-style-name="Standardskriftforavsnitt" style:family="text">
      <style:text-properties style:font-name-complex="Oslo Sans Office"/>
    </style:style>
    <style:style style:name="T36" style:parent-style-name="Standardskriftforavsnitt" style:family="text">
      <style:text-properties style:font-name-complex="Oslo Sans Office" style:font-size-complex="10pt"/>
    </style:style>
    <style:style style:name="P37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-complex="Oslo Sans Office"/>
    </style:style>
    <style:style style:name="P39" style:parent-style-name="Normal" style:family="paragraph">
      <style:paragraph-properties fo:margin-bottom="0in" fo:line-height="100%"/>
    </style:style>
    <style:style style:name="T40" style:parent-style-name="Standardskriftforavsnitt" style:family="text">
      <style:text-properties style:font-name-complex="Oslo Sans Office"/>
    </style:style>
    <style:style style:name="T41" style:parent-style-name="Standardskriftforavsnitt" style:family="text">
      <style:text-properties style:font-name-complex="Oslo Sans Office" style:font-size-complex="10pt"/>
    </style:style>
    <style:style style:name="P42" style:parent-style-name="Normal" style:family="paragraph">
      <style:paragraph-properties fo:margin-bottom="0in" fo:line-height="100%"/>
      <style:text-properties style:font-name-complex="Oslo Sans Office"/>
    </style:style>
    <style:style style:name="P43" style:parent-style-name="Normal" style:family="paragraph">
      <style:paragraph-properties fo:line-height="115%"/>
      <style:text-properties style:font-name-complex="Oslo Sans Office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style:font-name-complex="Oslo Sans Office"/>
    </style:style>
    <style:style style:name="P45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46" style:parent-style-name="Listeavsnitt" style:family="paragraph">
      <style:paragraph-properties fo:margin-bottom="0in" fo:line-height="100%"/>
    </style:style>
    <style:style style:name="T47" style:parent-style-name="Standardskriftforavsnitt" style:family="text">
      <style:text-properties style:font-name-complex="Oslo Sans Office"/>
    </style:style>
    <style:style style:name="T48" style:parent-style-name="Standardskriftforavsnitt" style:family="text">
      <style:text-properties style:font-name-complex="Oslo Sans Office" fo:font-weight="bold" style:font-weight-asian="bold" style:font-weight-complex="bold"/>
    </style:style>
    <style:style style:name="P49" style:parent-style-name="Listeavsnitt" style:family="paragraph">
      <style:paragraph-properties fo:margin-bottom="0in" fo:line-height="100%"/>
      <style:text-properties style:font-name-complex="Oslo Sans Office" style:font-size-complex="10pt"/>
    </style:style>
    <style:style style:name="P50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52" style:parent-style-name="Listeavsnitt" style:family="paragraph">
      <style:paragraph-properties fo:margin-bottom="0in" fo:line-height="100%"/>
    </style:style>
    <style:style style:name="P53" style:parent-style-name="Listeavsnitt" style:family="paragraph">
      <style:paragraph-properties fo:margin-bottom="0in"/>
    </style:style>
    <style:style style:name="P54" style:parent-style-name="Listeavsnitt" style:family="paragraph">
      <style:paragraph-properties fo:margin-bottom="0in"/>
    </style:style>
    <style:style style:name="P55" style:parent-style-name="Listeavsnitt" style:family="paragraph">
      <style:paragraph-properties fo:margin-bottom="0in"/>
    </style:style>
    <style:style style:name="P56" style:parent-style-name="Normal" style:family="paragraph">
      <style:paragraph-properties fo:margin-bottom="0in" fo:line-height="100%"/>
      <style:text-properties style:font-name-complex="Oslo Sans Office"/>
    </style:style>
    <style:style style:name="P57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58" style:parent-style-name="Listeavsnitt" style:family="paragraph">
      <style:paragraph-properties fo:margin-bottom="0in"/>
      <style:text-properties style:font-name-complex="Oslo Sans Office" style:font-size-complex="10pt"/>
    </style:style>
    <style:style style:name="P59" style:parent-style-name="Listeavsnitt" style:family="paragraph">
      <style:paragraph-properties fo:margin-bottom="0in"/>
      <style:text-properties style:font-name-complex="Oslo Sans Office" style:font-size-complex="10pt"/>
    </style:style>
    <style:style style:name="P60" style:parent-style-name="Listeavsnitt" style:family="paragraph">
      <style:paragraph-properties fo:margin-bottom="0in"/>
      <style:text-properties style:font-name-complex="Oslo Sans Office" style:font-size-complex="10pt"/>
    </style:style>
    <style:style style:name="P61" style:parent-style-name="Listeavsnitt" style:family="paragraph">
      <style:paragraph-properties fo:margin-bottom="0in"/>
      <style:text-properties style:font-name-complex="Oslo Sans Office" style:font-size-complex="10pt"/>
    </style:style>
    <style:style style:name="P62" style:parent-style-name="Listeavsnitt" style:family="paragraph">
      <style:paragraph-properties fo:margin-bottom="0in"/>
      <style:text-properties style:font-name-complex="Oslo Sans Office" style:font-size-complex="10pt"/>
    </style:style>
    <style:style style:name="P63" style:parent-style-name="Normal" style:family="paragraph">
      <style:paragraph-properties fo:margin-bottom="0in" fo:line-height="100%"/>
      <style:text-properties style:font-name-complex="Oslo Sans Office"/>
    </style:style>
    <style:style style:name="P64" style:parent-style-name="Normal" style:family="paragraph">
      <style:paragraph-properties fo:margin-bottom="0in" fo:line-height="100%"/>
      <style:text-properties style:font-name-complex="Oslo Sans Office"/>
    </style:style>
    <style:style style:name="P65" style:parent-style-name="Normal" style:family="paragraph">
      <style:paragraph-properties fo:margin-bottom="0in" fo:line-height="100%"/>
      <style:text-properties style:font-name-complex="Oslo Sans Office"/>
    </style:style>
    <style:style style:name="P66" style:parent-style-name="Normal" style:family="paragraph">
      <style:paragraph-properties fo:margin-bottom="0in" fo:line-height="100%"/>
      <style:text-properties style:font-name-complex="Oslo Sans Office"/>
    </style:style>
    <style:style style:name="P67" style:parent-style-name="Normal" style:family="paragraph">
      <style:paragraph-properties fo:margin-bottom="0in" fo:line-height="100%"/>
      <style:text-properties style:font-name-complex="Oslo Sans Office"/>
    </style:style>
    <style:style style:name="P68" style:parent-style-name="Normal" style:family="paragraph">
      <style:paragraph-properties fo:margin-bottom="0in" fo:line-height="100%"/>
      <style:text-properties style:font-name-complex="Oslo Sans Office"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Standardskriftforavsnitt" style:family="text">
      <style:text-properties style:font-name-complex="Oslo Sans Office"/>
    </style:style>
    <style:style style:name="T71" style:parent-style-name="Standardskriftforavsnitt" style:family="text">
      <style:text-properties style:font-name-complex="Oslo Sans Office"/>
    </style:style>
    <style:style style:name="T72" style:parent-style-name="Standardskriftforavsnitt" style:family="text">
      <style:text-properties style:font-name-complex="Oslo Sans Office"/>
    </style:style>
    <style:style style:name="T73" style:parent-style-name="Standardskriftforavsnitt" style:family="text">
      <style:text-properties style:font-name-complex="Oslo Sans Office"/>
    </style:style>
    <style:style style:name="T74" style:parent-style-name="Hyperkobling" style:family="text">
      <style:text-properties style:font-name-complex="Oslo Sans Office" style:use-window-font-color="true"/>
    </style:style>
    <style:style style:name="T75" style:parent-style-name="Standardskriftforavsnitt" style:family="text">
      <style:text-properties style:font-name-complex="Oslo Sans Office"/>
    </style:style>
    <style:style style:name="T76" style:parent-style-name="Standardskriftforavsnitt" style:family="text">
      <style:text-properties style:font-name-complex="Oslo Sans Office"/>
    </style:style>
    <style:style style:name="T77" style:parent-style-name="Standardskriftforavsnitt" style:family="text">
      <style:text-properties style:font-name-complex="Oslo Sans Office"/>
    </style:style>
    <style:style style:name="T78" style:parent-style-name="Standardskriftforavsnitt" style:family="text">
      <style:text-properties style:font-name-complex="Oslo Sans Office"/>
    </style:style>
    <style:style style:name="T79" style:parent-style-name="Standardskriftforavsnitt" style:family="text">
      <style:text-properties style:font-name-complex="Oslo Sans Office"/>
    </style:style>
    <style:style style:name="P80" style:parent-style-name="Normal" style:family="paragraph">
      <style:paragraph-properties fo:line-height="115%"/>
      <style:text-properties style:font-name-complex="Oslo Sans Office"/>
    </style:style>
    <style:style style:name="P81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83" style:family="table-column">
      <style:table-column-properties style:column-width="2.0312in"/>
    </style:style>
    <style:style style:name="TableColumn84" style:family="table-column">
      <style:table-column-properties style:column-width="2.8673in"/>
    </style:style>
    <style:style style:name="TableColumn85" style:family="table-column">
      <style:table-column-properties style:column-width="1.5513in"/>
    </style:style>
    <style:style style:name="Table82" style:family="table">
      <style:table-properties style:width="6.4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Calibri"/>
    </style:style>
    <style:style style:name="P99" style:parent-style-name="Normal" style:family="paragraph">
      <style:paragraph-properties fo:margin-bottom="0in" fo:line-height="100%"/>
      <style:text-properties style:font-name-asian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Calibri"/>
    </style:style>
    <style:style style:name="P119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20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TableColumn122" style:family="table-column">
      <style:table-column-properties style:column-width="1.8472in"/>
    </style:style>
    <style:style style:name="TableColumn123" style:family="table-column">
      <style:table-column-properties style:column-width="4.55in"/>
    </style:style>
    <style:style style:name="Table121" style:family="table">
      <style:table-properties style:width="6.3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Calibri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Calibri"/>
    </style:style>
    <style:style style:name="P149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line-height="115%"/>
    </style:style>
    <style:style style:name="T151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152" style:parent-style-name="Standardskriftforavsnitt" style:family="text">
      <style:text-properties style:font-name-complex="Oslo Sans Office" fo:font-size="11pt" style:font-size-asian="11pt"/>
    </style:style>
    <style:style style:name="TableColumn154" style:family="table-column">
      <style:table-column-properties style:column-width="2.0437in"/>
    </style:style>
    <style:style style:name="TableColumn155" style:family="table-column">
      <style:table-column-properties style:column-width="2.2208in"/>
    </style:style>
    <style:style style:name="Table153" style:family="table">
      <style:table-properties style:width="4.264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/>
    </style:style>
    <style:style style:name="P159" style:parent-style-name="Normal" style:family="paragraph">
      <style:paragraph-properties fo:margin-bottom="0in" fo:line-height="100%"/>
    </style:style>
    <style:style style:name="T160" style:parent-style-name="Standardskriftforavsnitt" style:family="text">
      <style:text-properties style:font-name-asian="Calibri"/>
    </style:style>
    <style:style style:name="T161" style:parent-style-name="Standardskriftforavsnitt" style:family="text">
      <style:text-properties style:font-name-asian="Calibri" fo:font-size="9pt" style:font-size-asian="9pt" style:font-size-complex="9pt"/>
    </style:style>
    <style:style style:name="T162" style:parent-style-name="Standardskriftforavsnitt" style:family="text">
      <style:text-properties style:font-name-asian="Calibri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</style:style>
    <style:style style:name="T166" style:parent-style-name="Standardskriftforavsnitt" style:family="text">
      <style:text-properties style:font-name-asian="Calibri"/>
    </style:style>
    <style:style style:name="T167" style:parent-style-name="Standardskriftforavsnitt" style:family="text">
      <style:text-properties style:font-name-asian="Calibri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Calibr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Calibri" fo:font-style="italic" style:font-style-asian="italic" style:font-style-complex="italic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/>
    </style:style>
    <style:style style:name="P206" style:parent-style-name="Normal" style:family="paragraph">
      <style:paragraph-properties fo:margin-bottom="0in" fo:line-height="100%"/>
      <style:text-properties style:font-name-asian="Calibri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Calibri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219" style:family="table-row">
      <style:table-row-properties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Calibri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Calibri"/>
    </style:style>
    <style:style style:name="TableRow224" style:family="table-row">
      <style:table-row-properties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Calibri"/>
    </style:style>
    <style:style style:name="P234" style:parent-style-name="Normal" style:family="paragraph">
      <style:paragraph-properties fo:line-height="115%"/>
    </style:style>
    <style:style style:name="P235" style:parent-style-name="Normal" style:family="paragraph">
      <style:paragraph-properties fo:line-height="115%"/>
    </style:style>
    <style:style style:name="T236" style:parent-style-name="Standardskriftforavsnitt" style:family="text">
      <style:text-properties style:font-name-complex="Oslo Sans Office" fo:font-size="11pt" style:font-size-asian="11pt"/>
    </style:style>
    <style:style style:name="T237" style:parent-style-name="Standardskriftforavsnitt" style:family="text">
      <style:text-properties style:font-name-complex="Oslo Sans Office" fo:font-weight="bold" style:font-weight-asian="bold" style:font-weight-complex="bold" fo:font-size="11pt" style:font-size-asian="11pt"/>
    </style:style>
    <style:style style:name="TableColumn239" style:family="table-column">
      <style:table-column-properties style:column-width="6.3958in" style:use-optimal-column-width="false"/>
    </style:style>
    <style:style style:name="Table238" style:family="table">
      <style:table-properties style:width="6.3958in" fo:margin-left="0in" table:align="lef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Oslo Sans Office" fo:font-size="11pt" style:font-size-asian="11pt"/>
    </style:style>
    <style:style style:name="P243" style:parent-style-name="Normal" style:family="paragraph">
      <style:text-properties style:font-name-complex="Oslo Sans Office" fo:font-size="11pt" style:font-size-asian="11pt"/>
    </style:style>
    <style:style style:name="P244" style:parent-style-name="Normal" style:family="paragraph">
      <style:paragraph-properties fo:line-height="115%"/>
      <style:text-properties style:font-name="Calibri" style:font-name-asian="Calibri" style:font-name-complex="Calibri" fo:font-size="11pt" style:font-size-asian="11pt"/>
    </style:style>
    <style:style style:name="P245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246" style:parent-style-name="Normal" style:family="paragraph">
      <style:paragraph-properties fo:line-height="115%"/>
    </style:style>
    <style:style style:name="T247" style:parent-style-name="Standardskriftforavsnitt" style:family="text">
      <style:text-properties style:font-name-complex="Oslo Sans Office" fo:font-size="11pt" style:font-size-asian="11pt"/>
    </style:style>
    <style:style style:name="T248" style:parent-style-name="Hyperkobling" style:family="text">
      <style:text-properties style:font-name-complex="Oslo Sans Office" style:use-window-font-color="true" fo:font-size="11pt" style:font-size-asian="11pt"/>
    </style:style>
    <style:style style:name="T249" style:parent-style-name="Standardskriftforavsnitt" style:family="text">
      <style:text-properties style:font-name-complex="Oslo Sans Office" fo:font-size="11pt" style:font-size-asian="11pt"/>
    </style:style>
    <style:style style:name="T250" style:parent-style-name="Standardskriftforavsnitt" style:family="text">
      <style:text-properties style:font-name-complex="Oslo Sans Office" fo:font-size="11pt" style:font-size-asian="11pt"/>
    </style:style>
    <style:style style:name="T251" style:parent-style-name="Standardskriftforavsnitt" style:family="text">
      <style:text-properties style:font-name-complex="Oslo Sans Office" fo:font-size="11pt" style:font-size-asian="11pt"/>
    </style:style>
    <style:style style:name="P252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53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54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55" style:parent-style-name="Normal" style:family="paragraph">
      <style:paragraph-properties fo:line-height="115%"/>
    </style:style>
    <style:style style:name="T256" style:parent-style-name="Standardskriftforavsnitt" style:family="text">
      <style:text-properties style:font-name-complex="Oslo Sans Office" fo:font-size="11pt" style:font-size-asian="11pt"/>
    </style:style>
    <style:style style:name="T257" style:parent-style-name="Hyperkobling" style:family="text">
      <style:text-properties style:font-name-complex="Oslo Sans Office" style:use-window-font-color="true" fo:font-size="11pt" style:font-size-asian="11pt"/>
    </style:style>
    <style:style style:name="T258" style:parent-style-name="Standardskriftforavsnitt" style:family="text">
      <style:text-properties style:font-name-complex="Oslo Sans Office" fo:font-size="11pt" style:font-size-asian="11pt"/>
    </style:style>
    <style:style style:name="P259" style:parent-style-name="Normal" style:family="paragraph">
      <style:paragraph-properties fo:line-height="115%"/>
      <style:text-properties style:font-name-complex="Oslo Sans Office" fo:font-weight="bold" style:font-weight-asian="bold" style:font-weight-complex="bold" fo:font-size="11pt" style:font-size-asian="11pt"/>
    </style:style>
    <style:style style:name="P260" style:parent-style-name="Normal" style:family="paragraph">
      <style:paragraph-properties fo:line-height="115%"/>
      <style:text-properties style:font-name-complex="Oslo Sans Office" fo:font-size="11pt" style:font-size-asian="11pt"/>
    </style:style>
    <style:style style:name="P261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4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Søknadsskjema for<text:s/>Oppstartsmidler</text:p>
            <text:p text:style-name="P30"><text:s/>i Bydel Bjerke</text:p>
          </table:table-cell>
        </table:table-row>
      </table:table>
      <text:p text:style-name="P31"><text:span text:style-name="T32">Oppstarts</text:span><text:span text:style-name="T33">midler skal tilrettelegge for nye organisasjoner og små initiativer som oppstår gjennom året i frivilligheten i Bjerke</text:span><text:span text:style-name="T34"><text:s/>bydel</text:span><text:span text:style-name="T35">,</text:span><text:span text:style-name="T36"><text:s/>spesielt for tiltak som fremmer frivillighet, deltakelse og engasjement blant innbyggerne. Oppstartsmidlene kan kun tildeles en gang.<text:s/></text:span></text:p>
      <text:p text:style-name="P37">Frist for å søke:<text:s/></text:p>
      <text:p text:style-name="P38">Løpende hele året.<text:s/></text:p>
      <text:p text:style-name="P39"><text:span text:style-name="T40">Siste frist<text:s/></text:span><text:span text:style-name="T41">30.11.26 slik at siste søknad kan behandles politisk den 07.12.26</text:span></text:p>
      <text:p text:style-name="P42"/>
      <text:p text:style-name="P43">Hvem kan søke</text:p>
      <text:p text:style-name="P44">Organisasjoner, grupper og enkeltpersoner. Søkeren må i hovedsak ha sitt medlemsgrunnlag, målgruppe eller virksomhet i Bydel Bjerke.</text:p>
      <text:p text:style-name="P45">Hvem kan ikke søke:<text:s/></text:p>
      <text:list text:style-name="LFO2" text:continue-numbering="true">
        <text:list-item>
          <text:p text:style-name="P46"><text:span text:style-name="T47">Kommersielle aktører, boligselskaper, kommunale virksomheter, politiske partier, sosiale entreprenører</text:span><text:span text:style-name="T48"><text:s/></text:span></text:p>
        </text:list-item>
        <text:list-item>
          <text:p text:style-name="P49">Organisasjoner og tiltak som tidligere har fått tildelt Oppstartsmidler (før kalt Såkornmidler) fra Bydel Bjerke.</text:p>
        </text:list-item>
      </text:list>
      <text:p text:style-name="P50"/>
      <text:p text:style-name="P51">Du kan søke om støtte til:</text:p>
      <text:list text:style-name="LFO3" text:continue-numbering="true">
        <text:list-item>
          <text:p text:style-name="P52">Aktiviteter og arrangementer i frivillig regi som er gratis eller har lave kostnader for deltakere.</text:p>
        </text:list-item>
        <text:list-item>
          <text:p text:style-name="P53">Tiltak med høy andel ulønnet, frivillig innsats og lave administrasjons- og lønnskostnader.</text:p>
        </text:list-item>
        <text:list-item>
          <text:p text:style-name="P54">Samarbeidstiltak mellom frivillige aktører i bydelen.</text:p>
        </text:list-item>
        <text:list-item>
          <text:p text:style-name="P55">Utstyr, materiell, informasjonstiltak, seminar e.l.</text:p>
        </text:list-item>
      </text:list>
      <text:p text:style-name="P56"/>
      <text:p text:style-name="P57">Du kan ikke søke om støtte til:<text:s/></text:p>
      <text:list text:style-name="LFO1" text:continue-numbering="true">
        <text:list-item>
          <text:p text:style-name="P58">Tiltak uten frivillig innsats.<text:s/></text:p>
        </text:list-item>
        <text:list-item>
          <text:p text:style-name="P59">Tilskudd til kontingenter, medlems-<text:s/>og treningsavgifter.</text:p>
        </text:list-item>
        <text:list-item>
          <text:p text:style-name="P60">Aktiviteter som planlegges gjennomført før tidspunktet for vedtak om tildeling av tilskudd.</text:p>
        </text:list-item>
        <text:list-item>
          <text:p text:style-name="P61">Lønn/honorar til ledelse og tillitsvalgte i organisasjonen.</text:p>
        </text:list-item>
        <text:list-item>
          <text:p text:style-name="P62">Tiltak som har fått/får tilskudd gjennom ordinære frivillighetsmidler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Rapportering:</text:p>
      <text:p text:style-name="P69"><text:span text:style-name="T70">En kortfattet rapport som beskriver tiltaket som fikk støtte, samt et par foto fra tiltaket og en regnskapsoversikt<text:s/></text:span><text:span text:style-name="T71">med fotokopier av kvitteringene<text:s/></text:span><text:span text:style-name="T72">(man kan ta foto av mange kvitteringer stiftet på ett og samme ark og legge ved)<text:s/></text:span><text:span text:style-name="T73">sendes til<text:s/></text:span><text:a xlink:href="mailto:postmottak@bbj.oslo.kommune.no" office:target-frame-name="_top" xlink:show="replace"><text:span text:style-name="T74">postmottak@bbj.oslo.kommune.no</text:span></text:a><text:span text:style-name="T75"><text:s/>merket “Rapport<text:s/></text:span><text:span text:style-name="T76">Oppstarts</text:span><text:span text:style-name="T77">midler” innen<text:s/></text:span><text:span text:style-name="T78">31</text:span><text:span text:style-name="T79">. desember i søknadsåret.<text:s/></text:span></text:p>
      <text:p text:style-name="P80"/>
      <text:p text:style-name="P81">Søkerinformasjon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vn på tiltaket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Virksomhetsnavn: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Organisasjonsnummer:</text:p>
            <text:p text:style-name="P99">(personnummer kan oppgis per tlf <text:s/>hvis ikke org.nr.)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Kontaktperson: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E-post og tlf: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lf:<text:s/></text:p>
          </table:table-cell>
        </table:table-row>
        <table:table-row table:style-name="TableRow114">
          <table:table-cell table:style-name="TableCell115">
            <text:p text:style-name="P116">Kontonummer: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ext:p text:style-name="P120">Om tiltaket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Kort beskrivelse av tiltaket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Hvor skal tiltaket skje?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ålgrupp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amarbeidspartnere?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lan for at tiltaket eller organisasjonen kan videreføres etter støtten er brukt?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Budsjett og søknadssum<text:s/></text:span><text:span text:style-name="T152">(skriv inn egen tekst i venstre og sum i høyre kolonne)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Utgifter beskrivelse:</text:p>
            <text:p text:style-name="P159"><text:span text:style-name="T160">(</text:span><text:span text:style-name="T161">legg til flere linjer ved å markere linjen og høyreklikke</text:span><text:span text:style-name="T162">)</text:span></text:p>
          </table:table-cell>
          <table:table-cell table:style-name="TableCell163">
            <text:p text:style-name="P164">Sum i kr:</text:p>
            <text:p text:style-name="P165"><text:span text:style-name="T166">(</text:span><text:span text:style-name="T167">sett inn sum for antatt kostnad per aktivitet/utstyr e.l.)</text:span>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um utgifter: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ntekter beskrivelse:</text:p>
            <text:p text:style-name="P206">(Eks. Fra andre støtteordninger, egenandel mm.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text:s/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Oppstartsmidler søknadssum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um inntekter: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Resultat inntekt- utgifter:</text:p>
          </table:table-cell>
          <table:table-cell table:style-name="TableCell232">
            <text:p text:style-name="P233">0</text:p>
          </table:table-cell>
        </table:table-row>
      </table:table>
      <text:p text:style-name="P234"/>
      <text:p text:style-name="P235"><text:span text:style-name="T236"><text:s text:c="2"/></text:span><text:span text:style-name="T237">Annen tilleggsinformasjon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/></text:p>
            <text:p text:style-name="P243"><text:s/></text:p>
            <text:p text:style-name="Normal"/>
          </table:table-cell>
        </table:table-row>
      </table:table>
      <text:p text:style-name="P244"><text:s/></text:p>
      <text:p text:style-name="P245">Søknad, behandling og kontaktinformasjon</text:p>
      <text:p text:style-name="P246"><text:span text:style-name="T247">Søknaden sendes til<text:s/></text:span><text:a xlink:href="mailto:postmottak@bbj.oslo.kommune.no" office:target-frame-name="_top" xlink:show="replace"><text:span text:style-name="T248">postmottak@bbj.oslo.kommune.no</text:span></text:a><text:span text:style-name="T249"><text:s/>og merkes «Søknad<text:s/></text:span><text:span text:style-name="T250">Oppstarts</text:span><text:span text:style-name="T251">midler Bydel Bjerke»<text:s/></text:span></text:p>
      <text:p text:style-name="P252">Søknader behandles politisk av Helse, ung/oppvekst, sosial- og kulturkomiteen (HUSK), som møtes 8 ganger i året. Se Bydel Bjerkes nettside for møtekalender. Svar på søknad sendes ut få dager etter vedtak.<text:s/></text:p>
      <text:p text:style-name="P253">Kontaktperson: Katrine Sivertsen<text:s/></text:p>
      <text:p text:style-name="P254">Tlf: 91598011</text:p>
      <text:p text:style-name="P255"><text:span text:style-name="T256">E-post:<text:s/></text:span><text:a xlink:href="mailto:katrine.sivertsen@bbj.oslo.kommune.no" office:target-frame-name="_top" xlink:show="replace"><text:span text:style-name="T257">katrine.sivertsen@bbj.oslo.kommune.no</text:span></text:a><text:span text:style-name="T258"><text:s/></text:span></text:p>
      <text:p text:style-name="P259">Klageadgang</text:p>
      <text:p text:style-name="P260">Søker har etter forvaltningsloven § 28, andre ledd rett til å klage på vedtaket innen 3 uker etter vedtaket ble gjort. <text:s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MS Gothic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MS Gothic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MS Gothic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MS Gothic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MS Gothic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MS Mincho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MS Mincho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MS Gothic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2.1458in" style:use-optimal-column-width="false"/>
    </style:style>
    <style:style style:name="TableColumn4" style:family="table-column">
      <style:table-column-properties style:column-width="2.1458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2" style:family="table">
      <style:table-properties style:width="6.4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opptekst" style:family="paragraph">
      <style:paragraph-properties fo:text-align="end" fo:margin-right="-0.0798in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4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opptekst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Topptekst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Katrine Sivertsen</dc:creator>
    <meta:creation-date>2026-02-24T10:40:00Z</meta:creation-date>
    <dc:date>2026-02-24T10:40:00Z</dc:date>
    <meta:template xlink:href="A4-tomt-dokument" xlink:type="simple"/>
    <meta:editing-cycles>3</meta:editing-cycles>
    <meta:editing-duration>PT0S</meta:editing-duration>
    <meta:user-defined meta:name="Microsoft Theme">Selmer 011</meta:user-defined>
    <meta:user-defined meta:name="ContentTypeId">0x01010016F48F0717DDBC43A26F9C4EC94D925E006AE159982BBA1644B7445CCA4A0B1E89</meta:user-defined>
    <meta:user-defined meta:name="MSIP_Label_7a2396b7-5846-48ff-8468-5f49f8ad722a_Enabled">true</meta:user-defined>
    <meta:user-defined meta:name="MSIP_Label_7a2396b7-5846-48ff-8468-5f49f8ad722a_SetDate">2023-01-10T13:10:5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543e6604-9be8-40e0-b34e-f510e8329306</meta:user-defined>
    <meta:user-defined meta:name="MSIP_Label_7a2396b7-5846-48ff-8468-5f49f8ad722a_ContentBits">0</meta:user-defined>
    <meta:user-defined meta:name="MediaServiceImageTags"/>
    <meta:document-statistic meta:page-count="1" meta:paragraph-count="6" meta:word-count="551" meta:character-count="3467" meta:row-count="24" meta:non-whitespace-character-count="2922"/>
  </office:meta>
</office:document-meta>
</file>