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Prosent_32_2_32_3" style:data-style-name="N38"/>
    <style:style style:name="ce5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Tusenskille_32_3" style:data-style-name="N41"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3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Tusenskille_32_3" style:data-style-name="N41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0000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35" style:family="table-cell" style:parent-style-name="Normal_32_2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_32_3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0505E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Prosent_32_2_32_3" style:data-style-name="N38"/>
    <style:style style:name="ce40" style:family="table-cell" style:parent-style-name="Normal_32_2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Prosent_32_2_32_3" style:data-style-name="N38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3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_32_3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_32_2_32_2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Tusenskille_32_3" style:data-style-name="N3">
      <style:table-cell-properties fo:border-top="thin solid #000000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_32_2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Komma_32_2" style:data-style-name="N3">
      <style:table-cell-properties style:vertical-align="automatic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Tusenskille_32_3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Prosent_32_2_32_3" style:data-style-name="N4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Prosent_32_2_32_3" style:data-style-name="N43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Prosent_32_2_32_3" style:data-style-name="N4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Prosent_32_2_32_3" style:data-style-name="N43">
      <style:table-cell-properties fo:border-top="thin solid #000000" fo:border-bottom="none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Prosent_32_2_32_3" style:data-style-name="N43">
      <style:table-cell-properties fo:border-top="2pt solid #000000" fo:border-bottom="2pt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5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3_32_3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3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3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Prosent" style:data-style-name="N44">
      <style:table-cell-properties fo:background-color="transparent"/>
      <style:text-properties fo:color="#000000"/>
    </style:style>
    <style:style style:name="ce107" style:family="table-cell" style:parent-style-name="Default" style:data-style-name="N2">
      <style:table-cell-properties fo:background-color="transparent"/>
    </style:style>
    <style:style style:name="ce108" style:family="table-cell" style:parent-style-name="Normal_32_3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Tusenskille_32_3" style:data-style-name="N4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Tusenskille_32_3" style:data-style-name="N41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Tusenskille_32_3" style:data-style-name="N4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Tusenskille_32_3" style:data-style-name="N42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120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3" style:family="table-cell" style:parent-style-name="Tusenskille_32_3" style:data-style-name="N3">
      <style:table-cell-properties fo:border-top="thin solid #000000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24" style:family="table-cell" style:parent-style-name="Normal_32_3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_32_3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6" style:family="table-cell" style:parent-style-name="Tusenskille_32_3" style:data-style-name="N3">
      <style:table-cell-properties fo:border-top="2pt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27" style:family="table-cell" style:parent-style-name="Tusenskille_32_3" style:data-style-name="N3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28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0" style:family="table-cell" style:parent-style-name="Tusenskille_32_3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31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3_32_3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3" style:family="table-cell" style:parent-style-name="Tusenskille_32_3" style:data-style-name="N3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34" style:family="table-cell" style:parent-style-name="Tusenskille_32_3" style:data-style-name="N3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35" style:family="table-cell" style:parent-style-name="Tusenskille_32_3" style:data-style-name="N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36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Tusenskille_32_3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Tusenskille_32_3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Tusenskille_32_3" style:data-style-name="N3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Tusenskille_32_3" style:data-style-name="N3">
      <style:table-cell-properties fo:border-top="thin solid #000000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2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Tusenskille_32_3" style:data-style-name="N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Tusenskille_32_3" style:data-style-name="N42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6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Tusenskille_32_3" style:data-style-name="N4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_32_3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3_32_3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32_3_32_3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Normal_32_3_32_3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Normal_32_3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Normal_32_3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Normal_32_3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_32_2_32_2_32_2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80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83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4" style:family="table-cell" style:parent-style-name="Normal_32_2_32_2_32_2" style:data-style-name="N3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6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87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88" style:family="table-cell" style:parent-style-name="Normal_32_2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Normal_32_2_32_2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1" style:family="table-cell" style:parent-style-name="Normal_32_2_32_2_32_2" style:data-style-name="N3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32_2_32_2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_32_2_32_2_32_2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94" style:family="table-cell" style:parent-style-name="Normal_32_2_32_2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95" style:family="table-cell" style:parent-style-name="Normal_32_2_32_2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96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7" style:family="table-cell" style:parent-style-name="Normal_32_2_32_2_32_2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8" style:family="table-cell" style:parent-style-name="Normal_32_2_32_2_32_2" style:data-style-name="N3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9" style:family="table-cell" style:parent-style-name="Normal_32_2_32_2_32_2" style:data-style-name="N3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0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1" style:family="table-cell" style:parent-style-name="Normal_32_2_32_2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_32_2_32_2_32_2" style:data-style-name="N3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4" style:family="table-cell" style:parent-style-name="Normal_32_2_32_2_32_2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6" style:family="table-cell" style:parent-style-name="Normal_32_2_32_2_32_2" style:data-style-name="N3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7" style:family="table-cell" style:parent-style-name="Normal_32_2_32_2_32_2" style:data-style-name="N3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8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2_32_2_32_2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2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3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14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15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8" style:family="table-cell" style:parent-style-name="Normal_32_2_32_2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9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0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1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2" style:family="table-cell" style:parent-style-name="Normal_32_2_32_2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_32_2_32_2" style:data-style-name="N0">
      <style:table-cell-properties fo:border-top="none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24" style:family="table-cell" style:parent-style-name="Normal_32_2_32_2_32_2" style:data-style-name="N3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5" style:family="table-cell" style:parent-style-name="Normal_32_2_32_2_32_2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6" style:family="table-cell" style:parent-style-name="Normal_32_2_32_2_32_2" style:data-style-name="N3">
      <style:table-cell-properties fo:border-top="none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7" style:family="table-cell" style:parent-style-name="Normal_32_2_32_2_32_2" style:data-style-name="N3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8" style:family="table-cell" style:parent-style-name="Normal_32_2_32_2_32_2" style:data-style-name="N3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5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6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8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9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4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42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4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6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48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4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50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_32_3" style:data-style-name="N0">
      <style:table-cell-properties fo:border-top="thick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2" style:family="table-cell" style:parent-style-name="Normal_32_2_32_3" style:data-style-name="N0">
      <style:table-cell-properties fo:border-top="thick solid #000000" fo:border-bottom="none" fo:border-left="thin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7">
      <style:table-cell-properties fo:border-top="thick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37">
      <style:table-cell-properties fo:border-top="thick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6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4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5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6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80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81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82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84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85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86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8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8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9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0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1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4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95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96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7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9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9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01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7" style:family="table-cell" style:parent-style-name="Normal_32_2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8" style:family="table-cell" style:parent-style-name="Normal_32_2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9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1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1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13" style:family="table-cell" style:parent-style-name="Normal_32_2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15" style:family="table-cell" style:parent-style-name="Default" style:data-style-name="N37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7" style:family="table-cell" style:parent-style-name="Default" style:data-style-name="N37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8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9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0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1" style:family="table-cell" style:parent-style-name="Default" style:data-style-name="N37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37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2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25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6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7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2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0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2" style:family="table-cell" style:parent-style-name="Normal_32_3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3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6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7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339" style:family="table-cell" style:parent-style-name="Default" style:data-style-name="N0">
      <style:text-properties fo:color="#000000"/>
    </style:style>
    <style:style style:name="ce340" style:family="table-cell" style:parent-style-name="Prosent_32_2_32_3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2_32_2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2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43" style:family="table-cell" style:parent-style-name="Normal_32_2_32_2_32_2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4" style:family="table-cell" style:parent-style-name="Normal_32_2_32_2_32_2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5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6" style:family="table-cell" style:parent-style-name="Normal_32_2_32_2_32_2" style:data-style-name="N3">
      <style:table-cell-properties fo:border-top="none" fo:border-bottom="thin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47" style:family="table-cell" style:parent-style-name="Normal_32_2_32_2_32_2" style:data-style-name="N3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48" style:family="table-cell" style:parent-style-name="Normal_32_2_32_2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9" style:family="table-cell" style:parent-style-name="Normal_32_2_32_2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50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1" style:family="table-cell" style:parent-style-name="Normal_32_2_32_2_32_2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2" style:family="table-cell" style:parent-style-name="Normal_32_2_32_2_32_2" style:data-style-name="N3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3" style:family="table-cell" style:parent-style-name="Normal_32_2_32_2_32_2" style:data-style-name="N3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54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55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6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7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58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9" style:family="table-cell" style:parent-style-name="Normal_32_2_32_2_32_2" style:data-style-name="N3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0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1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2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3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65" style:family="table-cell" style:parent-style-name="Normal_32_3_32_3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6" style:family="table-cell" style:parent-style-name="Tusenskille_32_3" style:data-style-name="N3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67" style:family="table-cell" style:parent-style-name="Tusenskille_32_3" style:data-style-name="N3">
      <style:table-cell-properties fo:border-top="thin solid #000000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68" style:family="table-cell" style:parent-style-name="Tusenskille_32_3" style:data-style-name="N3">
      <style:table-cell-properties fo:border-top="2pt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69" style:family="table-cell" style:parent-style-name="Tusenskille_32_3" style:data-style-name="N3">
      <style:table-cell-properties fo:border-top="2pt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70" style:family="table-cell" style:parent-style-name="Tusenskille_32_3" style:data-style-name="N3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71" style:family="table-cell" style:parent-style-name="Tusenskille_32_3" style:data-style-name="N3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72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383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Prosent_32_2_32_3" style:data-style-name="N43">
      <style:table-cell-properties fo:border-top="none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Prosent_32_2_32_3" style:data-style-name="N43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98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3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3_32_3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3_32_3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3_32_3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Tusenskille_32_3" style:data-style-name="N42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1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2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3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4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7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8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1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20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21" style:family="table-cell" style:parent-style-name="Tusenskille_32_3" style:data-style-name="N3">
      <style:table-cell-properties fo:border-top="2pt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22" style:family="table-cell" style:parent-style-name="Tusenskille_32_3" style:data-style-name="N3">
      <style:table-cell-properties fo:border-top="2pt solid #000000" fo:border-bottom="none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23" style:family="table-cell" style:parent-style-name="Komma" style:data-style-name="N47">
      <style:table-cell-properties fo:border-top="2pt solid #000000" fo:border-bottom="none" fo:border-left="thin solid #000000" fo:border-right="2pt solid #000000" fo:background-color="transparent"/>
      <style:text-properties fo:color="#000000" style:font-name="Arial" style:font-name-asian="Arial" style:font-name-complex="Arial"/>
    </style:style>
    <style:style style:name="ce424" style:family="table-cell" style:parent-style-name="Komma" style:data-style-name="N47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/>
    </style:style>
    <style:style style:name="ce425" style:family="table-cell" style:parent-style-name="Komma" style:data-style-name="N47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/>
    </style:style>
    <style:style style:name="ce426" style:family="table-cell" style:parent-style-name="Komma" style:data-style-name="N47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/>
    </style:style>
    <style:style style:name="ce427" style:family="table-cell" style:parent-style-name="Komma" style:data-style-name="N47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/>
    </style:style>
    <style:style style:name="ce428" style:family="table-cell" style:parent-style-name="Komma" style:data-style-name="N47">
      <style:table-cell-properties fo:border-top="thin solid #000000" fo:border-bottom="thin solid #000000" fo:border-left="none" fo:border-right="2pt solid #000000" fo:background-color="transparent"/>
      <style:text-properties fo:color="#000000" style:font-name="Arial" style:font-name-asian="Arial" style:font-name-complex="Arial"/>
    </style:style>
    <style:style style:name="ce429" style:family="table-cell" style:parent-style-name="Komma" style:data-style-name="N47">
      <style:table-cell-properties fo:border-top="thin solid #000000" fo:border-bottom="2pt solid #000000" fo:border-left="none" fo:border-right="2pt solid #000000" fo:background-color="transparent"/>
      <style:text-properties fo:color="#000000" style:font-name="Arial" style:font-name-asian="Arial" style:font-name-complex="Arial"/>
    </style:style>
    <style:style style:name="ce430" style:family="table-cell" style:parent-style-name="Komma" style:data-style-name="N47">
      <style:table-cell-properties fo:border-top="2pt solid #000000" fo:border-bottom="none" fo:border-left="thin solid #000000" fo:border-right="2pt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Tusenskille_32_3" style:data-style-name="N3">
      <style:table-cell-properties fo:border-top="2pt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Normal_32_2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Prosent_32_2_32_3" style:data-style-name="N38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_32_2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32_2_32_2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Normal_32_2_32_2_32_2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Normal_32_2_32_2_32_2" style:data-style-name="N3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Normal_32_2_32_2_32_2" style:data-style-name="N3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8" style:family="table-cell" style:parent-style-name="Tusenskille_32_3" style:data-style-name="N3">
      <style:table-cell-properties fo:border-top="2pt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9" style:family="table-cell" style:parent-style-name="Tusenskille_32_3" style:data-style-name="N3">
      <style:table-cell-properties fo:border-top="2pt solid #000000" fo:border-bottom="none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0" style:family="table-cell" style:parent-style-name="Tusenskille_32_3" style:data-style-name="N3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1" style:family="table-cell" style:parent-style-name="Tusenskille_32_3" style:data-style-name="N3">
      <style:table-cell-properties fo:border-top="2pt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2" style:family="table-cell" style:parent-style-name="Tusenskille_32_3" style:data-style-name="N3">
      <style:table-cell-properties fo:border-top="2pt solid #000000" fo:border-bottom="thin solid #000000" fo:border-left="none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3" style:family="table-cell" style:parent-style-name="Tusenskille_32_3" style:data-style-name="N3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4" style:family="table-cell" style:parent-style-name="Tusenskille_32_3" style:data-style-name="N3">
      <style:table-cell-properties fo:border-top="thin solid #000000" fo:border-bottom="thin solid #000000" fo:border-left="none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5" style:family="table-cell" style:parent-style-name="Tusenskille_32_3" style:data-style-name="N3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6" style:family="table-cell" style:parent-style-name="Tusenskille_32_3" style:data-style-name="N3">
      <style:table-cell-properties fo:border-top="thin solid #000000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57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color="#000000"/>
    </style:style>
    <style:style style:name="ce45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color="#000000"/>
    </style:style>
    <style:style style:name="ce45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46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461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color="#000000"/>
    </style:style>
    <style:style style:name="ce46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46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color="#000000"/>
    </style:style>
    <style:style style:name="ce464" style:family="table-cell" style:parent-style-name="Komma" style:data-style-name="N48">
      <style:table-cell-properties style:vertical-align="automatic" style:repeat-content="false"/>
      <style:paragraph-properties fo:text-align="end" fo:margin-right="0cm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7" style:family="table-cell" style:parent-style-name="Tusenskille_32_3" style:data-style-name="N3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8" style:family="table-cell" style:parent-style-name="Tusenskille_32_3" style:data-style-name="N3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9" style:family="table-cell" style:parent-style-name="Tusenskille_32_3" style:data-style-name="N3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70" style:family="table-cell" style:parent-style-name="Komma" style:data-style-name="N47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471" style:family="table-cell" style:parent-style-name="Komma" style:data-style-name="N4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472" style:family="table-cell" style:parent-style-name="Komma" style:data-style-name="N4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473" style:family="table-cell" style:parent-style-name="Komma" style:data-style-name="N47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474" style:family="table-cell" style:parent-style-name="Normal_32_3_32_3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5" style:family="table-cell" style:parent-style-name="Normal_32_3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6" style:family="table-cell" style:parent-style-name="Normal_32_3_32_3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7" style:family="table-cell" style:parent-style-name="Normal_32_3_32_3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8" style:family="table-cell" style:parent-style-name="Normal_32_3_32_3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9" style:family="table-cell" style:parent-style-name="Normal_32_3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0" style:family="table-cell" style:parent-style-name="Normal_32_3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1" style:family="table-cell" style:parent-style-name="Normal_32_3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2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3" style:family="table-cell" style:parent-style-name="Tusenskille_32_3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84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85" style:family="table-cell" style:parent-style-name="Tusenskille_32_3" style:data-style-name="N3">
      <style:table-cell-properties fo:border-top="2pt solid #000000" fo:border-bottom="thin solid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86" style:family="table-cell" style:parent-style-name="Tusenskille_32_3" style:data-style-name="N3">
      <style:table-cell-properties fo:border-top="thin solid #000000" fo:border-bottom="thin solid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Prosent_32_2_32_3" style:data-style-name="N43">
      <style:table-cell-properties fo:border-top="none" fo:border-bottom="thin solid #000000" fo:border-left="2pt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89" style:family="table-cell" style:parent-style-name="Prosent_32_2_32_3" style:data-style-name="N43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90" style:family="table-cell" style:parent-style-name="Prosent_32_2_32_3" style:data-style-name="N43">
      <style:table-cell-properties fo:border-top="thin solid #000000" fo:border-bottom="none" fo:border-left="2pt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91" style:family="table-cell" style:parent-style-name="Prosent_32_2_32_3" style:data-style-name="N43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Prosent_32_2_32_3" style:data-style-name="N43">
      <style:table-cell-properties fo:border-top="2pt solid #000000" fo:border-bottom="thin solid #000000" fo:border-left="2pt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93" style:family="table-cell" style:parent-style-name="Prosent_32_2_32_3" style:data-style-name="N43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94" style:family="table-cell" style:parent-style-name="Prosent_32_2_32_3" style:data-style-name="N43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9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3">
      <style:table-cell-properties fo:border-top="2pt solid #000000" fo:border-bottom="2pt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501" style:family="table-cell" style:parent-style-name="Default" style:data-style-name="N3">
      <style:table-cell-properties fo:border-top="2pt solid #000000" fo:border-bottom="thin solid #000000" fo:border-left="none" fo:border-right="none" fo:background-color="transparent"/>
      <style:text-properties fo:color="#000000"/>
    </style:style>
    <style:style style:name="ce502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0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4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transparent"/>
      <style:text-properties fo:color="#000000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transparent"/>
      <style:text-properties fo:color="#000000" fo:font-weight="bold" style:font-weight-asian="bold" style:font-weight-complex="bold"/>
    </style:style>
    <style:style style:name="ce50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32_3_32_3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3" style:family="table-cell" style:parent-style-name="Normal_32_3_32_3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_32_3_32_3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517" style:family="table-cell" style:parent-style-name="Normal_32_3_32_3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8" style:family="table-cell" style:parent-style-name="Normal_32_3_32_3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al_32_3_32_3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529" style:family="table-cell" style:parent-style-name="Normal_32_3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Normal_32_3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Normal_32_2_32_2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/>
    </style:style>
    <style:style style:name="ce533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4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5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6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9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65125cm" style:use-optimal-column-width="true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11125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5.23875cm" style:use-optimal-column-width="true"/>
    </style:style>
    <style:style style:name="co40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53.4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86.25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non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non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fill="none" draw:stroke="non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227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228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29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4_1_A_Hovedtall_Hele_byen" table:style-name="ta1" table:print-ranges="Tab_4_1_A_Hovedtall_Hele_byen.A8:Tab_4_1_A_Hovedtall_Hele_byen.K54">
        <table:table-column table:style-name="co1" table:default-cell-style-name="ce5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3" table:default-cell-style-name="ce59"/>
        <table:table-column table:style-name="co3" table:default-cell-style-name="ce59"/>
        <table:table-column table:style-name="co4" table:default-cell-style-name="ce59"/>
        <table:table-column table:style-name="co6" table:default-cell-style-name="ce59"/>
        <table:table-column table:style-name="co7" table:number-columns-repeated="16373" table:default-cell-style-name="ce59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ette arket inneholder:</text:p>
          </table:table-cell>
          <table:table-cell table:number-columns-repeated="16383" table:style-name="ce59"/>
        </table:table-row>
        <table:table-row table:style-name="ro2">
          <table:table-cell table:style-name="ce6"/>
          <table:table-cell table:number-columns-repeated="16383" table:style-name="ce59"/>
        </table:table-row>
        <table:table-row table:style-name="ro2">
          <table:table-cell office:value-type="string" office:string-value="Tabell 4-1-A   Økonomisk sosialhjelp - brutto og netto utgift - regnskapsført for perioden 01.01.-31.12.2016.  Hele byen." table:formula="msoxl:=A8" table:style-name="ce6">
            <text:p>Tabell 4-1-A <text:s text:c="2"/>Økonomisk sosialhjelp - brutto og netto utgift - regnskapsført for perioden 01.01.-31.12.2016. <text:s/>Hele byen.</text:p>
          </table:table-cell>
          <table:table-cell table:number-columns-repeated="16383" table:style-name="ce59"/>
        </table:table-row>
        <table:table-row table:number-rows-repeated="2" table:style-name="ro2">
          <table:table-cell table:style-name="ce6"/>
          <table:table-cell table:number-columns-repeated="16383" table:style-name="ce59"/>
        </table:table-row>
        <table:table-row table:style-name="ro3">
          <table:table-cell table:style-name="ce6"/>
          <table:table-cell table:number-columns-repeated="16383" table:style-name="ce59"/>
        </table:table-row>
        <table:table-row table:style-name="ro4">
          <table:table-cell office:value-type="string" table:style-name="ce151">
            <text:p>Tabell 4-1-A <text:s text:c="2"/>Økonomisk sosialhjelp - brutto og netto utgift - regnskapsført for perioden 01.01.-31.12.2016. <text:s/>Hele byen.</text:p>
          </table:table-cell>
          <table:table-cell table:number-columns-repeated="5" table:style-name="ce152"/>
          <table:table-cell table:number-columns-repeated="2" table:style-name="ce59"/>
          <table:table-cell table:style-name="ce51"/>
          <table:table-cell table:number-columns-repeated="16375" table:style-name="ce59"/>
        </table:table-row>
        <table:table-row table:style-name="ro5">
          <table:table-cell table:style-name="ce405"/>
          <table:table-cell table:style-name="ce406"/>
          <table:table-cell office:value-type="string" table:number-columns-spanned="3" table:number-rows-spanned="1" table:style-name="ce534">
            <text:p>BIDRAG</text:p>
          </table:table-cell>
          <table:covered-table-cell table:number-columns-repeated="2"/>
          <table:table-cell office:value-type="string" table:number-columns-spanned="3" table:number-rows-spanned="1" table:style-name="ce534">
            <text:p>LÅN</text:p>
          </table:table-cell>
          <table:covered-table-cell table:number-columns-repeated="2"/>
          <table:table-cell office:value-type="string" table:number-columns-spanned="3" table:number-rows-spanned="1" table:style-name="ce535">
            <text:p>BIDRAG + LÅN</text:p>
          </table:table-cell>
          <table:covered-table-cell table:number-columns-repeated="2"/>
          <table:table-cell table:number-columns-repeated="3" table:style-name="ce51"/>
          <table:table-cell table:style-name="ce94"/>
          <table:table-cell table:number-columns-repeated="16369" table:style-name="ce51"/>
        </table:table-row>
        <table:table-row table:style-name="ro6">
          <table:table-cell table:style-name="ce407"/>
          <table:table-cell table:style-name="ce156"/>
          <table:table-cell office:value-type="string" table:style-name="ce259">
            <text:p>Sum brutto utgifter 1)</text:p>
          </table:table-cell>
          <table:table-cell office:value-type="string" table:style-name="ce260">
            <text:p>Sum inntekter 2)</text:p>
          </table:table-cell>
          <table:table-cell office:value-type="string" table:style-name="ce261">
            <text:p>Sum netto utgifter</text:p>
          </table:table-cell>
          <table:table-cell office:value-type="string" table:style-name="ce262">
            <text:p>Sum brutto utgifter 3)</text:p>
          </table:table-cell>
          <table:table-cell office:value-type="string" table:style-name="ce263">
            <text:p>Sum inntekter 4)</text:p>
          </table:table-cell>
          <table:table-cell office:value-type="string" table:style-name="ce264">
            <text:p>Sum netto utgifter</text:p>
          </table:table-cell>
          <table:table-cell office:value-type="string" table:style-name="ce262">
            <text:p>Sum brutto utgifter</text:p>
          </table:table-cell>
          <table:table-cell office:value-type="string" table:style-name="ce265">
            <text:p>Sum inntekter<text:s/></text:p>
          </table:table-cell>
          <table:table-cell office:value-type="string" table:style-name="ce266">
            <text:p>Sum netto utgifter</text:p>
          </table:table-cell>
          <table:table-cell table:number-columns-repeated="16373" table:style-name="ce51"/>
        </table:table-row>
        <table:table-row table:style-name="ro7">
          <table:table-cell table:style-name="ce432"/>
          <table:table-cell office:value-type="string" table:style-name="ce268">
            <text:p>SUM 1.-3.tertial 2016</text:p>
          </table:table-cell>
          <table:table-cell office:value-type="float" office:value="1279248965" table:style-name="ce433">
            <text:p>1 279 248 965</text:p>
          </table:table-cell>
          <table:table-cell office:value-type="float" office:value="-71794015" table:style-name="ce269">
            <text:p>71 794 015</text:p>
          </table:table-cell>
          <table:table-cell office:value-type="float" office:value="1207454950" table:formula="msoxl:=SUM(C11:D11)" table:style-name="ce270">
            <text:p>1 207 454 950</text:p>
          </table:table-cell>
          <table:table-cell office:value-type="float" office:value="28774963" table:style-name="ce271">
            <text:p>28 774 963</text:p>
          </table:table-cell>
          <table:table-cell office:value-type="float" office:value="-16411449" table:style-name="ce269">
            <text:p>16 411 449</text:p>
          </table:table-cell>
          <table:table-cell office:value-type="float" office:value="12363514" table:formula="msoxl:=SUM(F11:G11)" table:style-name="ce270">
            <text:p>12 363 514</text:p>
          </table:table-cell>
          <table:table-cell office:value-type="float" office:value="1308023928" table:formula="msoxl:=C11+F11" table:style-name="ce271">
            <text:p>1 308 023 928</text:p>
          </table:table-cell>
          <table:table-cell office:value-type="float" office:value="-88205464" table:formula="msoxl:=D11+G11" table:style-name="ce269">
            <text:p>88 205 464</text:p>
          </table:table-cell>
          <table:table-cell office:value-type="float" office:value="1219818464" table:formula="msoxl:=SUM(I11:J11)" table:style-name="ce270">
            <text:p>1 219 818 464</text:p>
          </table:table-cell>
          <table:table-cell table:number-columns-repeated="16373" table:style-name="ce51"/>
        </table:table-row>
        <table:table-row table:style-name="ro7">
          <table:table-cell table:style-name="ce434"/>
          <table:table-cell office:value-type="string" table:style-name="ce435">
            <text:p><text:s text:c="2"/>herav flyktninger</text:p>
          </table:table-cell>
          <table:table-cell office:value-type="float" office:value="63688504" table:style-name="ce436">
            <text:p>63 688 504</text:p>
          </table:table-cell>
          <table:table-cell office:value-type="float" office:value="-3176122" table:style-name="ce437">
            <text:p>3 176 122</text:p>
          </table:table-cell>
          <table:table-cell office:value-type="float" office:value="60512382" table:formula="msoxl:=C12+D12" table:style-name="ce438">
            <text:p>60 512 382</text:p>
          </table:table-cell>
          <table:table-cell office:value-type="float" office:value="872407" table:style-name="ce439">
            <text:p>872 407</text:p>
          </table:table-cell>
          <table:table-cell office:value-type="float" office:value="0" table:style-name="ce437">
            <text:p>0</text:p>
          </table:table-cell>
          <table:table-cell office:value-type="float" office:value="872407" table:formula="msoxl:=F12+G12" table:style-name="ce438">
            <text:p>872 407</text:p>
          </table:table-cell>
          <table:table-cell office:value-type="float" office:value="64560911" table:formula="msoxl:=C12+F12" table:style-name="ce439">
            <text:p>64 560 911</text:p>
          </table:table-cell>
          <table:table-cell office:value-type="float" office:value="-3176122" table:formula="msoxl:=D12+G12" table:style-name="ce437">
            <text:p>3 176 122</text:p>
          </table:table-cell>
          <table:table-cell office:value-type="float" office:value="61384789" table:formula="msoxl:=I12+J12" table:style-name="ce438">
            <text:p>61 384 789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-2.tertial 2016</text:p>
          </table:table-cell>
          <table:table-cell office:value-type="float" office:value="827322420.17999995" table:formula="msoxl:=824131640.63+2886936+303843.55" table:style-name="ce290">
            <text:p>827 322 420</text:p>
          </table:table-cell>
          <table:table-cell office:value-type="float" office:value="-44660243.939999998" table:style-name="ce273">
            <text:p>44 660 244</text:p>
          </table:table-cell>
          <table:table-cell office:value-type="float" office:value="782662176.24000001" table:formula="msoxl:=779471396.69+2886936+303843.55" table:style-name="ce274">
            <text:p>782 662 176</text:p>
          </table:table-cell>
          <table:table-cell office:value-type="float" office:value="18474958.98" table:style-name="ce275">
            <text:p>18 474 959</text:p>
          </table:table-cell>
          <table:table-cell office:value-type="float" office:value="-10819442.659999998" table:style-name="ce273">
            <text:p>10 819 443</text:p>
          </table:table-cell>
          <table:table-cell office:value-type="float" office:value="7655516.3200000012" table:style-name="ce274">
            <text:p>7 655 516</text:p>
          </table:table-cell>
          <table:table-cell office:value-type="float" office:value="845797379.15999997" table:formula="msoxl:=C13+F13" table:style-name="ce275">
            <text:p>845 797 379</text:p>
          </table:table-cell>
          <table:table-cell office:value-type="float" office:value="-55479686.599999994" table:formula="msoxl:=D13+G13" table:style-name="ce273">
            <text:p>55 479 687</text:p>
          </table:table-cell>
          <table:table-cell office:value-type="float" office:value="790317692.55999994" table:formula="msoxl:=I13+J13" table:style-name="ce274">
            <text:p>790 317 693</text:p>
          </table:table-cell>
          <table:table-cell table:number-columns-repeated="16373" table:style-name="ce51"/>
        </table:table-row>
        <table:table-row table:style-name="ro7">
          <table:table-cell table:style-name="ce413"/>
          <table:table-cell office:value-type="string" table:style-name="ce277">
            <text:p><text:s text:c="2"/>herav flyktninger</text:p>
          </table:table-cell>
          <table:table-cell office:value-type="float" office:value="40047892.030000001" table:style-name="ce281">
            <text:p>40 047 892</text:p>
          </table:table-cell>
          <table:table-cell office:value-type="float" office:value="-1727394.4000000001" table:style-name="ce279">
            <text:p>1 727 394</text:p>
          </table:table-cell>
          <table:table-cell office:value-type="float" office:value="38320497.629999995" table:style-name="ce280">
            <text:p>38 320 498</text:p>
          </table:table-cell>
          <table:table-cell office:value-type="float" office:value="515592" table:style-name="ce281">
            <text:p>515 592</text:p>
          </table:table-cell>
          <table:table-cell office:value-type="float" office:value="0" table:style-name="ce279">
            <text:p>0</text:p>
          </table:table-cell>
          <table:table-cell office:value-type="float" office:value="515592" table:style-name="ce280">
            <text:p>515 592</text:p>
          </table:table-cell>
          <table:table-cell office:value-type="float" office:value="40563484.030000001" table:style-name="ce281">
            <text:p>40 563 484</text:p>
          </table:table-cell>
          <table:table-cell office:value-type="float" office:value="-1727394.4000000001" table:style-name="ce279">
            <text:p>1 727 394</text:p>
          </table:table-cell>
          <table:table-cell office:value-type="float" office:value="38836089.629999995" table:style-name="ce280">
            <text:p>38 836 090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 KVARTAL 2016</text:p>
          </table:table-cell>
          <table:table-cell office:value-type="float" office:value="309510648.06999999" table:style-name="ce290">
            <text:p>309 510 648</text:p>
          </table:table-cell>
          <table:table-cell office:value-type="float" office:value="-14385785.140000001" table:style-name="ce273">
            <text:p>14 385 785</text:p>
          </table:table-cell>
          <table:table-cell office:value-type="float" office:value="295124862.93000001" table:formula="msoxl:=SUM(C15:D15)" table:style-name="ce274">
            <text:p>295 124 863</text:p>
          </table:table-cell>
          <table:table-cell office:value-type="float" office:value="7422746" table:style-name="ce275">
            <text:p>7 422 746</text:p>
          </table:table-cell>
          <table:table-cell office:value-type="float" office:value="-3844179.73" table:style-name="ce273">
            <text:p>3 844 180</text:p>
          </table:table-cell>
          <table:table-cell office:value-type="float" office:value="3578566.27" table:formula="msoxl:=SUM(F15:G15)" table:style-name="ce274">
            <text:p>3 578 566</text:p>
          </table:table-cell>
          <table:table-cell office:value-type="float" office:value="316933394.06999999" table:formula="msoxl:=C15+F15" table:style-name="ce275">
            <text:p>316 933 394</text:p>
          </table:table-cell>
          <table:table-cell office:value-type="float" office:value="-18229964.870000001" table:formula="msoxl:=D15+G15" table:style-name="ce273">
            <text:p>18 229 965</text:p>
          </table:table-cell>
          <table:table-cell office:value-type="float" office:value="298703429.19999999" table:formula="msoxl:=SUM(I15:J15)" table:style-name="ce274">
            <text:p>298 703 429</text:p>
          </table:table-cell>
          <table:table-cell table:number-columns-repeated="16373" table:style-name="ce51"/>
        </table:table-row>
        <table:table-row table:style-name="ro7">
          <table:table-cell table:style-name="ce414"/>
          <table:table-cell office:value-type="string" table:style-name="ce282">
            <text:p><text:s text:c="2"/>herav flyktninger</text:p>
          </table:table-cell>
          <table:table-cell office:value-type="float" office:value="16343572.839999998" table:style-name="ce285">
            <text:p>16 343 573</text:p>
          </table:table-cell>
          <table:table-cell office:value-type="float" office:value="-454088.12" table:style-name="ce283">
            <text:p>454 088</text:p>
          </table:table-cell>
          <table:table-cell office:value-type="float" office:value="15889484.719999999" table:formula="msoxl:=SUM(C16:D16)" table:style-name="ce284">
            <text:p>15 889 485</text:p>
          </table:table-cell>
          <table:table-cell office:value-type="float" office:value="239392" table:style-name="ce285">
            <text:p>239 392</text:p>
          </table:table-cell>
          <table:table-cell office:value-type="float" office:value="0" table:style-name="ce283">
            <text:p>0</text:p>
          </table:table-cell>
          <table:table-cell office:value-type="float" office:value="239392" table:formula="msoxl:=SUM(F16:G16)" table:style-name="ce284">
            <text:p>239 392</text:p>
          </table:table-cell>
          <table:table-cell office:value-type="float" office:value="16582964.839999998" table:formula="msoxl:=C16+F16" table:style-name="ce285">
            <text:p>16 582 965</text:p>
          </table:table-cell>
          <table:table-cell office:value-type="float" office:value="-454088.12" table:formula="msoxl:=D16+G16" table:style-name="ce283">
            <text:p>454 088</text:p>
          </table:table-cell>
          <table:table-cell office:value-type="float" office:value="16128876.719999999" table:formula="msoxl:=SUM(I16:J16)" table:style-name="ce284">
            <text:p>16 128 877</text:p>
          </table:table-cell>
          <table:table-cell table:number-columns-repeated="16373" table:style-name="ce51"/>
        </table:table-row>
        <table:table-row table:style-name="ro7">
          <table:table-cell table:style-name="ce410"/>
          <table:table-cell office:value-type="string" table:style-name="ce286">
            <text:p>SUM 1.-3.tertial 2015</text:p>
          </table:table-cell>
          <table:table-cell office:value-type="float" office:value="1179160814.5500002" table:style-name="ce287">
            <text:p>1 179 160 815</text:p>
          </table:table-cell>
          <table:table-cell office:value-type="float" office:value="-72045851.839999989" table:style-name="ce237">
            <text:p>72 045 852</text:p>
          </table:table-cell>
          <table:table-cell office:value-type="float" office:value="1107114962.71" table:style-name="ce288">
            <text:p>1 107 114 963</text:p>
          </table:table-cell>
          <table:table-cell office:value-type="float" office:value="26792806.259999998" table:style-name="ce289">
            <text:p>26 792 806</text:p>
          </table:table-cell>
          <table:table-cell office:value-type="float" office:value="-15010771.799999999" table:style-name="ce237">
            <text:p>15 010 772</text:p>
          </table:table-cell>
          <table:table-cell office:value-type="float" office:value="11782034.460000001" table:style-name="ce288">
            <text:p>11 782 034</text:p>
          </table:table-cell>
          <table:table-cell office:value-type="float" office:value="1205953620.8099999" table:style-name="ce289">
            <text:p>1 205 953 621</text:p>
          </table:table-cell>
          <table:table-cell office:value-type="float" office:value="-87056623.640000001" table:style-name="ce237">
            <text:p>87 056 624</text:p>
          </table:table-cell>
          <table:table-cell office:value-type="float" office:value="1118896997.1699998" table:style-name="ce288">
            <text:p>1 118 896 997</text:p>
          </table:table-cell>
          <table:table-cell table:number-columns-repeated="16373" table:style-name="ce51"/>
        </table:table-row>
        <table:table-row table:style-name="ro7">
          <table:table-cell table:style-name="ce411"/>
          <table:table-cell office:value-type="string" table:style-name="ce277">
            <text:p><text:s text:c="2"/>herav flyktninger</text:p>
          </table:table-cell>
          <table:table-cell office:value-type="float" office:value="49738767.509999998" table:style-name="ce278">
            <text:p>49 738 768</text:p>
          </table:table-cell>
          <table:table-cell office:value-type="float" office:value="-481161.4" table:style-name="ce279">
            <text:p>481 161</text:p>
          </table:table-cell>
          <table:table-cell office:value-type="float" office:value="49257606.109999999" table:style-name="ce280">
            <text:p>49 257 606</text:p>
          </table:table-cell>
          <table:table-cell office:value-type="float" office:value="455838.69" table:style-name="ce281">
            <text:p>455 839</text:p>
          </table:table-cell>
          <table:table-cell office:value-type="float" office:value="-1300" table:style-name="ce279">
            <text:p>1 300</text:p>
          </table:table-cell>
          <table:table-cell office:value-type="float" office:value="454538.69" table:style-name="ce280">
            <text:p>454 539</text:p>
          </table:table-cell>
          <table:table-cell office:value-type="float" office:value="50194606.199999996" table:style-name="ce281">
            <text:p>50 194 606</text:p>
          </table:table-cell>
          <table:table-cell office:value-type="float" office:value="-482461.4" table:style-name="ce279">
            <text:p>482 461</text:p>
          </table:table-cell>
          <table:table-cell office:value-type="float" office:value="49712144.799999997" table:style-name="ce280">
            <text:p>49 712 145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-2.tertial 2015</text:p>
          </table:table-cell>
          <table:table-cell office:value-type="float" office:value="770578028.12999988" table:style-name="ce290">
            <text:p>770 578 028</text:p>
          </table:table-cell>
          <table:table-cell office:value-type="float" office:value="-46715540.519999996" table:style-name="ce273">
            <text:p>46 715 541</text:p>
          </table:table-cell>
          <table:table-cell office:value-type="float" office:value="723862487.61000001" table:style-name="ce274">
            <text:p>723 862 488</text:p>
          </table:table-cell>
          <table:table-cell office:value-type="float" office:value="18021219.559999999" table:style-name="ce275">
            <text:p>18 021 220</text:p>
          </table:table-cell>
          <table:table-cell office:value-type="float" office:value="-9542116.1900000013" table:style-name="ce273">
            <text:p>9 542 116</text:p>
          </table:table-cell>
          <table:table-cell office:value-type="float" office:value="8479103.3699999992" table:style-name="ce274">
            <text:p>8 479 103</text:p>
          </table:table-cell>
          <table:table-cell office:value-type="float" office:value="788599247.68999994" table:style-name="ce275">
            <text:p>788 599 248</text:p>
          </table:table-cell>
          <table:table-cell office:value-type="float" office:value="-56257656.710000008" table:style-name="ce273">
            <text:p>56 257 657</text:p>
          </table:table-cell>
          <table:table-cell office:value-type="float" office:value="732341590.98000002" table:style-name="ce274">
            <text:p>732 341 591</text:p>
          </table:table-cell>
          <table:table-cell table:number-columns-repeated="16373" table:style-name="ce51"/>
        </table:table-row>
        <table:table-row table:style-name="ro7">
          <table:table-cell table:style-name="ce413"/>
          <table:table-cell office:value-type="string" table:style-name="ce277">
            <text:p><text:s text:c="2"/>herav flyktninger</text:p>
          </table:table-cell>
          <table:table-cell office:value-type="float" office:value="30072975.760000005" table:style-name="ce281">
            <text:p>30 072 976</text:p>
          </table:table-cell>
          <table:table-cell office:value-type="float" office:value="-106890.69" table:style-name="ce279">
            <text:p>106 891</text:p>
          </table:table-cell>
          <table:table-cell office:value-type="float" office:value="29966085.070000008" table:style-name="ce280">
            <text:p>29 966 085</text:p>
          </table:table-cell>
          <table:table-cell office:value-type="float" office:value="286800" table:style-name="ce281">
            <text:p>286 800</text:p>
          </table:table-cell>
          <table:table-cell office:value-type="float" office:value="0" table:style-name="ce279">
            <text:p>0</text:p>
          </table:table-cell>
          <table:table-cell office:value-type="float" office:value="286800" table:style-name="ce280">
            <text:p>286 800</text:p>
          </table:table-cell>
          <table:table-cell office:value-type="float" office:value="30359775.760000005" table:style-name="ce281">
            <text:p>30 359 776</text:p>
          </table:table-cell>
          <table:table-cell office:value-type="float" office:value="-106890.69" table:style-name="ce279">
            <text:p>106 891</text:p>
          </table:table-cell>
          <table:table-cell office:value-type="float" office:value="30252885.070000008" table:style-name="ce280">
            <text:p>30 252 885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 KVARTAL 2015</text:p>
          </table:table-cell>
          <table:table-cell office:value-type="float" office:value="297095419.63999999" table:style-name="ce290">
            <text:p>297 095 420</text:p>
          </table:table-cell>
          <table:table-cell office:value-type="float" office:value="-17451054.330000002" table:style-name="ce273">
            <text:p>17 451 054</text:p>
          </table:table-cell>
          <table:table-cell office:value-type="float" office:value="279644365.30999994" table:style-name="ce274">
            <text:p>279 644 365</text:p>
          </table:table-cell>
          <table:table-cell office:value-type="float" office:value="6932962.2700000005" table:style-name="ce275">
            <text:p>6 932 962</text:p>
          </table:table-cell>
          <table:table-cell office:value-type="float" office:value="-3884050.27" table:style-name="ce273">
            <text:p>3 884 050</text:p>
          </table:table-cell>
          <table:table-cell office:value-type="float" office:value="3048912.0000000005" table:style-name="ce274">
            <text:p>3 048 912</text:p>
          </table:table-cell>
          <table:table-cell office:value-type="float" office:value="304028381.90999997" table:style-name="ce275">
            <text:p>304 028 382</text:p>
          </table:table-cell>
          <table:table-cell office:value-type="float" office:value="-21335104.599999998" table:style-name="ce273">
            <text:p>21 335 105</text:p>
          </table:table-cell>
          <table:table-cell office:value-type="float" office:value="282693277.31" table:style-name="ce274">
            <text:p>282 693 277</text:p>
          </table:table-cell>
          <table:table-cell table:number-columns-repeated="16373" table:style-name="ce5"/>
        </table:table-row>
        <table:table-row table:style-name="ro7">
          <table:table-cell table:style-name="ce414"/>
          <table:table-cell office:value-type="string" table:style-name="ce282">
            <text:p><text:s text:c="2"/>herav flyktninger</text:p>
          </table:table-cell>
          <table:table-cell office:value-type="float" office:value="11404458.27" table:style-name="ce285">
            <text:p>11 404 458</text:p>
          </table:table-cell>
          <table:table-cell office:value-type="float" office:value="153396" table:style-name="ce283">
            <text:p>153 396</text:p>
          </table:table-cell>
          <table:table-cell office:value-type="float" office:value="11557854.27" table:style-name="ce284">
            <text:p>11 557 854</text:p>
          </table:table-cell>
          <table:table-cell office:value-type="float" office:value="207400" table:style-name="ce285">
            <text:p>207 400</text:p>
          </table:table-cell>
          <table:table-cell office:value-type="float" office:value="0" table:style-name="ce283">
            <text:p>0</text:p>
          </table:table-cell>
          <table:table-cell office:value-type="float" office:value="207400" table:style-name="ce284">
            <text:p>207 400</text:p>
          </table:table-cell>
          <table:table-cell office:value-type="float" office:value="11611858.27" table:style-name="ce285">
            <text:p>11 611 858</text:p>
          </table:table-cell>
          <table:table-cell office:value-type="float" office:value="153396" table:style-name="ce283">
            <text:p>153 396</text:p>
          </table:table-cell>
          <table:table-cell office:value-type="float" office:value="11765254.27" table:style-name="ce284">
            <text:p>11 765 254</text:p>
          </table:table-cell>
          <table:table-cell table:number-columns-repeated="16373" table:style-name="ce5"/>
        </table:table-row>
        <table:table-row table:style-name="ro7">
          <table:table-cell table:style-name="ce410"/>
          <table:table-cell office:value-type="string" table:style-name="ce286">
            <text:p>SUM 1.-3.tertial 2014</text:p>
          </table:table-cell>
          <table:table-cell office:value-type="float" office:value="1095289446.3800001" table:style-name="ce287">
            <text:p>1 095 289 446</text:p>
          </table:table-cell>
          <table:table-cell office:value-type="float" office:value="-58672443.590000004" table:style-name="ce237">
            <text:p>58 672 444</text:p>
          </table:table-cell>
          <table:table-cell office:value-type="float" office:value="1036617002.7899997" table:style-name="ce288">
            <text:p>1 036 617 003</text:p>
          </table:table-cell>
          <table:table-cell office:value-type="float" office:value="27420501.619999997" table:style-name="ce289">
            <text:p>27 420 502</text:p>
          </table:table-cell>
          <table:table-cell office:value-type="float" office:value="-13336256.560000001" table:style-name="ce237">
            <text:p>13 336 257</text:p>
          </table:table-cell>
          <table:table-cell office:value-type="float" office:value="14084245.059999999" table:style-name="ce288">
            <text:p>14 084 245</text:p>
          </table:table-cell>
          <table:table-cell office:value-type="float" office:value="1122709948" table:style-name="ce289">
            <text:p>1 122 709 948</text:p>
          </table:table-cell>
          <table:table-cell office:value-type="float" office:value="-72008700.149999991" table:style-name="ce237">
            <text:p>72 008 700</text:p>
          </table:table-cell>
          <table:table-cell office:value-type="float" office:value="1050701247.85" table:style-name="ce288">
            <text:p>1 050 701 248</text:p>
          </table:table-cell>
          <table:table-cell table:number-columns-repeated="16373" table:style-name="ce51"/>
        </table:table-row>
        <table:table-row table:style-name="ro7">
          <table:table-cell table:style-name="ce411"/>
          <table:table-cell office:value-type="string" table:style-name="ce277">
            <text:p><text:s text:c="2"/>herav flyktninger</text:p>
          </table:table-cell>
          <table:table-cell office:value-type="float" office:value="43963986.800000004" table:style-name="ce278">
            <text:p>43 963 987</text:p>
          </table:table-cell>
          <table:table-cell office:value-type="float" office:value="-849766" table:style-name="ce279">
            <text:p>849 766</text:p>
          </table:table-cell>
          <table:table-cell office:value-type="float" office:value="43114220.800000004" table:style-name="ce280">
            <text:p>43 114 221</text:p>
          </table:table-cell>
          <table:table-cell office:value-type="float" office:value="997602" table:style-name="ce281">
            <text:p>997 602</text:p>
          </table:table-cell>
          <table:table-cell office:value-type="float" office:value="0" table:style-name="ce279">
            <text:p>0</text:p>
          </table:table-cell>
          <table:table-cell office:value-type="float" office:value="997602" table:style-name="ce280">
            <text:p>997 602</text:p>
          </table:table-cell>
          <table:table-cell office:value-type="float" office:value="44961588.800000004" table:style-name="ce281">
            <text:p>44 961 589</text:p>
          </table:table-cell>
          <table:table-cell office:value-type="float" office:value="-849766" table:style-name="ce279">
            <text:p>849 766</text:p>
          </table:table-cell>
          <table:table-cell office:value-type="float" office:value="44111822.800000004" table:style-name="ce280">
            <text:p>44 111 823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-2.tertial 2014</text:p>
          </table:table-cell>
          <table:table-cell office:value-type="float" office:value="702724841.24000001" table:style-name="ce290">
            <text:p>702 724 841</text:p>
          </table:table-cell>
          <table:table-cell office:value-type="float" office:value="-39837093.560000002" table:style-name="ce273">
            <text:p>39 837 094</text:p>
          </table:table-cell>
          <table:table-cell office:value-type="float" office:value="662887747.67999995" table:style-name="ce274">
            <text:p>662 887 748</text:p>
          </table:table-cell>
          <table:table-cell office:value-type="float" office:value="17328216.960000001" table:style-name="ce275">
            <text:p>17 328 217</text:p>
          </table:table-cell>
          <table:table-cell office:value-type="float" office:value="-8196352.6699999999" table:style-name="ce273">
            <text:p>8 196 353</text:p>
          </table:table-cell>
          <table:table-cell office:value-type="float" office:value="9131864.2899999991" table:style-name="ce274">
            <text:p>9 131 864</text:p>
          </table:table-cell>
          <table:table-cell office:value-type="float" office:value="720053058.19999993" table:style-name="ce275">
            <text:p>720 053 058</text:p>
          </table:table-cell>
          <table:table-cell office:value-type="float" office:value="-48033446.230000004" table:style-name="ce273">
            <text:p>48 033 446</text:p>
          </table:table-cell>
          <table:table-cell office:value-type="float" office:value="672019611.97000003" table:style-name="ce274">
            <text:p>672 019 612</text:p>
          </table:table-cell>
          <table:table-cell table:number-columns-repeated="16373" table:style-name="ce51"/>
        </table:table-row>
        <table:table-row table:style-name="ro7">
          <table:table-cell table:style-name="ce413"/>
          <table:table-cell office:value-type="string" table:style-name="ce277">
            <text:p><text:s text:c="2"/>herav flyktninger</text:p>
          </table:table-cell>
          <table:table-cell office:value-type="float" office:value="28327625.759999998" table:style-name="ce281">
            <text:p>28 327 626</text:p>
          </table:table-cell>
          <table:table-cell office:value-type="float" office:value="-602770" table:style-name="ce279">
            <text:p>602 770</text:p>
          </table:table-cell>
          <table:table-cell office:value-type="float" office:value="27724855.759999998" table:style-name="ce280">
            <text:p>27 724 856</text:p>
          </table:table-cell>
          <table:table-cell office:value-type="float" office:value="629568" table:style-name="ce281">
            <text:p>629 568</text:p>
          </table:table-cell>
          <table:table-cell office:value-type="float" office:value="0" table:style-name="ce279">
            <text:p>0</text:p>
          </table:table-cell>
          <table:table-cell office:value-type="float" office:value="629568" table:style-name="ce280">
            <text:p>629 568</text:p>
          </table:table-cell>
          <table:table-cell office:value-type="float" office:value="28957193.759999998" table:style-name="ce281">
            <text:p>28 957 194</text:p>
          </table:table-cell>
          <table:table-cell office:value-type="float" office:value="-602770" table:style-name="ce279">
            <text:p>602 770</text:p>
          </table:table-cell>
          <table:table-cell office:value-type="float" office:value="28354423.759999998" table:style-name="ce280">
            <text:p>28 354 424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 KVARTAL 2014</text:p>
          </table:table-cell>
          <table:table-cell office:value-type="float" office:value="262787355.45999998" table:style-name="ce290">
            <text:p>262 787 355</text:p>
          </table:table-cell>
          <table:table-cell office:value-type="float" office:value="-14006179.91" table:style-name="ce273">
            <text:p>14 006 180</text:p>
          </table:table-cell>
          <table:table-cell office:value-type="float" office:value="248781175.54999995" table:style-name="ce274">
            <text:p>248 781 176</text:p>
          </table:table-cell>
          <table:table-cell office:value-type="float" office:value="6738490.7999999998" table:style-name="ce275">
            <text:p>6 738 491</text:p>
          </table:table-cell>
          <table:table-cell office:value-type="float" office:value="-3297166.93" table:style-name="ce273">
            <text:p>3 297 167</text:p>
          </table:table-cell>
          <table:table-cell office:value-type="float" office:value="3441323.8699999996" table:style-name="ce274">
            <text:p>3 441 324</text:p>
          </table:table-cell>
          <table:table-cell office:value-type="float" office:value="269525846.25999999" table:style-name="ce275">
            <text:p>269 525 846</text:p>
          </table:table-cell>
          <table:table-cell office:value-type="float" office:value="-17303346.84" table:style-name="ce273">
            <text:p>17 303 347</text:p>
          </table:table-cell>
          <table:table-cell office:value-type="float" office:value="252222499.42000002" table:style-name="ce274">
            <text:p>252 222 499</text:p>
          </table:table-cell>
          <table:table-cell table:number-columns-repeated="16373" table:style-name="ce5"/>
        </table:table-row>
        <table:table-row table:style-name="ro7">
          <table:table-cell table:style-name="ce414"/>
          <table:table-cell office:value-type="string" table:style-name="ce282">
            <text:p><text:s text:c="2"/>herav flyktninger</text:p>
          </table:table-cell>
          <table:table-cell office:value-type="float" office:value="9623716.7799999993" table:style-name="ce285">
            <text:p>9 623 717</text:p>
          </table:table-cell>
          <table:table-cell office:value-type="float" office:value="-138820" table:style-name="ce283">
            <text:p>138 820</text:p>
          </table:table-cell>
          <table:table-cell office:value-type="float" office:value="9484896.7799999993" table:style-name="ce284">
            <text:p>9 484 897</text:p>
          </table:table-cell>
          <table:table-cell office:value-type="float" office:value="287264" table:style-name="ce285">
            <text:p>287 264</text:p>
          </table:table-cell>
          <table:table-cell office:value-type="float" office:value="0" table:style-name="ce283">
            <text:p>0</text:p>
          </table:table-cell>
          <table:table-cell office:value-type="float" office:value="287264" table:style-name="ce284">
            <text:p>287 264</text:p>
          </table:table-cell>
          <table:table-cell office:value-type="float" office:value="9910980.7799999993" table:style-name="ce285">
            <text:p>9 910 981</text:p>
          </table:table-cell>
          <table:table-cell office:value-type="float" office:value="-138820" table:style-name="ce283">
            <text:p>138 820</text:p>
          </table:table-cell>
          <table:table-cell office:value-type="float" office:value="9772160.7799999993" table:style-name="ce284">
            <text:p>9 772 161</text:p>
          </table:table-cell>
          <table:table-cell table:number-columns-repeated="16373" table:style-name="ce5"/>
        </table:table-row>
        <table:table-row table:style-name="ro7">
          <table:table-cell table:style-name="ce415"/>
          <table:table-cell office:value-type="string" table:style-name="ce286">
            <text:p>SUM 1.-3. tertial 2013</text:p>
          </table:table-cell>
          <table:table-cell office:value-type="float" office:value="975102811.51000011" table:style-name="ce291">
            <text:p>975 102 812</text:p>
          </table:table-cell>
          <table:table-cell office:value-type="float" office:value="-54844542.460000001" table:style-name="ce237">
            <text:p>54 844 542</text:p>
          </table:table-cell>
          <table:table-cell office:value-type="float" office:value="920258269.04999983" table:style-name="ce288">
            <text:p>920 258 269</text:p>
          </table:table-cell>
          <table:table-cell office:value-type="float" office:value="25967229.68" table:style-name="ce289">
            <text:p>25 967 230</text:p>
          </table:table-cell>
          <table:table-cell office:value-type="float" office:value="-10489713.390000001" table:style-name="ce237">
            <text:p>10 489 713</text:p>
          </table:table-cell>
          <table:table-cell office:value-type="float" office:value="15477516.290000001" table:style-name="ce288">
            <text:p>15 477 516</text:p>
          </table:table-cell>
          <table:table-cell office:value-type="float" office:value="1001070041.1899999" table:style-name="ce289">
            <text:p>1 001 070 041</text:p>
          </table:table-cell>
          <table:table-cell office:value-type="float" office:value="-65334255.850000001" table:style-name="ce237">
            <text:p>65 334 256</text:p>
          </table:table-cell>
          <table:table-cell office:value-type="float" office:value="935735785.34000003" table:style-name="ce288">
            <text:p>935 735 785</text:p>
          </table:table-cell>
          <table:table-cell table:number-columns-repeated="16373" table:style-name="ce51"/>
        </table:table-row>
        <table:table-row table:style-name="ro7">
          <table:table-cell table:style-name="ce409"/>
          <table:table-cell office:value-type="string" table:style-name="ce277">
            <text:p><text:s text:c="2"/>herav flyktninger</text:p>
          </table:table-cell>
          <table:table-cell office:value-type="float" office:value="36467867.68" table:style-name="ce281">
            <text:p>36 467 868</text:p>
          </table:table-cell>
          <table:table-cell office:value-type="float" office:value="-602500" table:style-name="ce279">
            <text:p>602 500</text:p>
          </table:table-cell>
          <table:table-cell office:value-type="float" office:value="35865367.68" table:style-name="ce280">
            <text:p>35 865 368</text:p>
          </table:table-cell>
          <table:table-cell office:value-type="float" office:value="877980.58000000007" table:style-name="ce281">
            <text:p>877 981</text:p>
          </table:table-cell>
          <table:table-cell office:value-type="float" office:value="-135189.71" table:style-name="ce279">
            <text:p>135 190</text:p>
          </table:table-cell>
          <table:table-cell office:value-type="float" office:value="742790.87" table:style-name="ce280">
            <text:p>742 791</text:p>
          </table:table-cell>
          <table:table-cell office:value-type="float" office:value="37345848.260000005" table:style-name="ce281">
            <text:p>37 345 848</text:p>
          </table:table-cell>
          <table:table-cell office:value-type="float" office:value="-737689.71" table:style-name="ce279">
            <text:p>737 690</text:p>
          </table:table-cell>
          <table:table-cell office:value-type="float" office:value="36608158.550000004" table:style-name="ce280">
            <text:p>36 608 159</text:p>
          </table:table-cell>
          <table:table-cell table:number-columns-repeated="16373" table:style-name="ce51"/>
        </table:table-row>
        <table:table-row table:style-name="ro7">
          <table:table-cell table:style-name="ce408"/>
          <table:table-cell office:value-type="string" table:style-name="ce272">
            <text:p>SUM 1.-2. tertial 2013</text:p>
          </table:table-cell>
          <table:table-cell office:value-type="float" office:value="631248441.12999988" table:style-name="ce292">
            <text:p>631 248 441</text:p>
          </table:table-cell>
          <table:table-cell office:value-type="float" office:value="-34664430.689999998" table:style-name="ce293">
            <text:p>34 664 431</text:p>
          </table:table-cell>
          <table:table-cell office:value-type="float" office:value="596584010.43999994" table:style-name="ce238">
            <text:p>596 584 010</text:p>
          </table:table-cell>
          <table:table-cell office:value-type="float" office:value="17685015.560000002" table:style-name="ce236">
            <text:p>17 685 016</text:p>
          </table:table-cell>
          <table:table-cell office:value-type="float" office:value="-6728873.8300000001" table:style-name="ce293">
            <text:p>6 728 874</text:p>
          </table:table-cell>
          <table:table-cell office:value-type="float" office:value="10956141.73" table:style-name="ce238">
            <text:p>10 956 142</text:p>
          </table:table-cell>
          <table:table-cell office:value-type="float" office:value="648933456.68999994" table:style-name="ce236">
            <text:p>648 933 457</text:p>
          </table:table-cell>
          <table:table-cell office:value-type="float" office:value="-41393304.519999996" table:style-name="ce293">
            <text:p>41 393 305</text:p>
          </table:table-cell>
          <table:table-cell office:value-type="float" office:value="607540152.17000008" table:style-name="ce238">
            <text:p>607 540 152</text:p>
          </table:table-cell>
          <table:table-cell table:number-columns-repeated="16373" table:style-name="ce51"/>
        </table:table-row>
        <table:table-row table:style-name="ro7">
          <table:table-cell table:style-name="ce409"/>
          <table:table-cell office:value-type="string" table:style-name="ce277">
            <text:p><text:s text:c="2"/>herav flyktninger</text:p>
          </table:table-cell>
          <table:table-cell office:value-type="float" office:value="22991754.129999999" table:style-name="ce281">
            <text:p>22 991 754</text:p>
          </table:table-cell>
          <table:table-cell office:value-type="float" office:value="-219250" table:style-name="ce279">
            <text:p>219 250</text:p>
          </table:table-cell>
          <table:table-cell office:value-type="float" office:value="22772504.129999999" table:style-name="ce280">
            <text:p>22 772 504</text:p>
          </table:table-cell>
          <table:table-cell office:value-type="float" office:value="607430.58000000007" table:style-name="ce281">
            <text:p>607 431</text:p>
          </table:table-cell>
          <table:table-cell office:value-type="float" office:value="0" table:style-name="ce279">
            <text:p>0</text:p>
          </table:table-cell>
          <table:table-cell office:value-type="float" office:value="607430.58000000007" table:style-name="ce280">
            <text:p>607 431</text:p>
          </table:table-cell>
          <table:table-cell office:value-type="float" office:value="23599184.709999997" table:style-name="ce281">
            <text:p>23 599 185</text:p>
          </table:table-cell>
          <table:table-cell office:value-type="float" office:value="-219250" table:style-name="ce279">
            <text:p>219 250</text:p>
          </table:table-cell>
          <table:table-cell office:value-type="float" office:value="23379934.709999997" table:style-name="ce280">
            <text:p>23 379 935</text:p>
          </table:table-cell>
          <table:table-cell table:number-columns-repeated="16373" table:style-name="ce51"/>
        </table:table-row>
        <table:table-row table:style-name="ro7">
          <table:table-cell table:style-name="ce412"/>
          <table:table-cell office:value-type="string" table:style-name="ce272">
            <text:p>SUM 1. tertial 2013</text:p>
          </table:table-cell>
          <table:table-cell office:value-type="float" office:value="321567204.13999999" table:style-name="ce290">
            <text:p>321 567 204</text:p>
          </table:table-cell>
          <table:table-cell office:value-type="float" office:value="-17940138.089999996" table:style-name="ce273">
            <text:p>17 940 138</text:p>
          </table:table-cell>
          <table:table-cell office:value-type="float" office:value="303627066.05000007" table:style-name="ce274">
            <text:p>303 627 066</text:p>
          </table:table-cell>
          <table:table-cell office:value-type="float" office:value="9177683.1499999985" table:style-name="ce275">
            <text:p>9 177 683</text:p>
          </table:table-cell>
          <table:table-cell office:value-type="float" office:value="-3637333.89" table:style-name="ce273">
            <text:p>3 637 334</text:p>
          </table:table-cell>
          <table:table-cell office:value-type="float" office:value="5540349.2599999998" table:style-name="ce274">
            <text:p>5 540 349</text:p>
          </table:table-cell>
          <table:table-cell office:value-type="float" office:value="330744887.28999996" table:style-name="ce275">
            <text:p>330 744 887</text:p>
          </table:table-cell>
          <table:table-cell office:value-type="float" office:value="-21577471.98" table:style-name="ce273">
            <text:p>21 577 472</text:p>
          </table:table-cell>
          <table:table-cell office:value-type="float" office:value="309167415.31" table:style-name="ce274">
            <text:p>309 167 415</text:p>
          </table:table-cell>
          <table:table-cell table:number-columns-repeated="16373" table:style-name="ce51"/>
        </table:table-row>
        <table:table-row table:style-name="ro7">
          <table:table-cell table:style-name="ce416"/>
          <table:table-cell office:value-type="string" table:style-name="ce417">
            <text:p><text:s text:c="2"/>herav flyktninger</text:p>
          </table:table-cell>
          <table:table-cell office:value-type="float" office:value="10464281.6" table:style-name="ce418">
            <text:p>10 464 282</text:p>
          </table:table-cell>
          <table:table-cell office:value-type="float" office:value="0" table:style-name="ce419">
            <text:p>0</text:p>
          </table:table-cell>
          <table:table-cell office:value-type="float" office:value="10464281.6" table:style-name="ce420">
            <text:p>10 464 282</text:p>
          </table:table-cell>
          <table:table-cell office:value-type="float" office:value="331030.58" table:style-name="ce418">
            <text:p>331 031</text:p>
          </table:table-cell>
          <table:table-cell office:value-type="float" office:value="0" table:style-name="ce419">
            <text:p>0</text:p>
          </table:table-cell>
          <table:table-cell office:value-type="float" office:value="331030.58" table:style-name="ce420">
            <text:p>331 031</text:p>
          </table:table-cell>
          <table:table-cell office:value-type="float" office:value="10795312.180000002" table:style-name="ce418">
            <text:p>10 795 312</text:p>
          </table:table-cell>
          <table:table-cell office:value-type="float" office:value="0" table:style-name="ce419">
            <text:p>0</text:p>
          </table:table-cell>
          <table:table-cell office:value-type="float" office:value="10795312.180000002" table:style-name="ce420">
            <text:p>10 795 312</text:p>
          </table:table-cell>
          <table:table-cell table:number-columns-repeated="16373" table:style-name="ce51"/>
        </table:table-row>
        <table:table-row-group table:display="false">
          <table:table-row table:style-name="ro7" table:visibility="collapse">
            <table:table-cell table:style-name="ce267"/>
            <table:table-cell office:value-type="string" table:style-name="ce294">
              <text:p>SUM 1.-3. tertial 2012</text:p>
            </table:table-cell>
            <table:table-cell office:value-type="float" office:value="899688636.12999988" table:style-name="ce292">
              <text:p>899 688 636</text:p>
            </table:table-cell>
            <table:table-cell office:value-type="float" office:value="-64860174.870000005" table:style-name="ce293">
              <text:p>64 860 175</text:p>
            </table:table-cell>
            <table:table-cell office:value-type="float" office:value="834828461.25999999" table:style-name="ce238">
              <text:p>834 828 461</text:p>
            </table:table-cell>
            <table:table-cell office:value-type="float" office:value="23126625.999999996" table:style-name="ce236">
              <text:p>23 126 626</text:p>
            </table:table-cell>
            <table:table-cell office:value-type="float" office:value="-10491802.27" table:style-name="ce293">
              <text:p>10 491 802</text:p>
            </table:table-cell>
            <table:table-cell office:value-type="float" office:value="12634823.73" table:style-name="ce238">
              <text:p>12 634 824</text:p>
            </table:table-cell>
            <table:table-cell office:value-type="float" office:value="922815262.13" table:style-name="ce236">
              <text:p>922 815 262</text:p>
            </table:table-cell>
            <table:table-cell office:value-type="float" office:value="-75351977.140000001" table:style-name="ce293">
              <text:p>75 351 977</text:p>
            </table:table-cell>
            <table:table-cell office:value-type="float" office:value="847463284.99000013" table:style-name="ce238">
              <text:p>847 463 285</text:p>
            </table:table-cell>
            <table:table-cell table:style-name="ce59"/>
            <table:table-cell table:style-name="ce39"/>
            <table:table-cell table:number-columns-repeated="16371"/>
          </table:table-row>
          <table:table-row table:style-name="ro7" table:visibility="collapse">
            <table:table-cell table:style-name="ce276"/>
            <table:table-cell office:value-type="string" table:style-name="ce277">
              <text:p><text:s text:c="2"/>herav flyktninger</text:p>
            </table:table-cell>
            <table:table-cell office:value-type="float" office:value="29211368.620000001" table:style-name="ce281">
              <text:p>29 211 369</text:p>
            </table:table-cell>
            <table:table-cell office:value-type="float" office:value="-277460" table:style-name="ce279">
              <text:p>277 460</text:p>
            </table:table-cell>
            <table:table-cell office:value-type="float" office:value="28933908.620000001" table:style-name="ce280">
              <text:p>28 933 909</text:p>
            </table:table-cell>
            <table:table-cell office:value-type="float" office:value="507000" table:style-name="ce281">
              <text:p>507 000</text:p>
            </table:table-cell>
            <table:table-cell office:value-type="float" office:value="0" table:style-name="ce279">
              <text:p>0</text:p>
            </table:table-cell>
            <table:table-cell office:value-type="float" office:value="507000" table:style-name="ce280">
              <text:p>507 000</text:p>
            </table:table-cell>
            <table:table-cell office:value-type="float" office:value="29718368.620000001" table:style-name="ce281">
              <text:p>29 718 369</text:p>
            </table:table-cell>
            <table:table-cell office:value-type="float" office:value="-277460" table:style-name="ce279">
              <text:p>277 460</text:p>
            </table:table-cell>
            <table:table-cell office:value-type="float" office:value="29440908.620000001" table:style-name="ce280">
              <text:p>29 440 909</text:p>
            </table:table-cell>
            <table:table-cell table:style-name="ce59"/>
            <table:table-cell table:style-name="ce39"/>
            <table:table-cell table:number-columns-repeated="16371"/>
          </table:table-row>
          <table:table-row table:style-name="ro7" table:visibility="collapse">
            <table:table-cell table:style-name="ce267"/>
            <table:table-cell office:value-type="string" table:style-name="ce294">
              <text:p>SUM 1.-2. tertial 2012</text:p>
            </table:table-cell>
            <table:table-cell office:value-type="float" office:value="579647397.22000003" table:style-name="ce292">
              <text:p>579 647 397</text:p>
            </table:table-cell>
            <table:table-cell office:value-type="float" office:value="-44666978" table:style-name="ce293">
              <text:p>44 666 978</text:p>
            </table:table-cell>
            <table:table-cell office:value-type="float" office:value="534980419.22000003" table:style-name="ce238">
              <text:p>534 980 419</text:p>
            </table:table-cell>
            <table:table-cell office:value-type="float" office:value="14198248.6" table:style-name="ce236">
              <text:p>14 198 249</text:p>
            </table:table-cell>
            <table:table-cell office:value-type="float" office:value="-6697535.0999999996" table:style-name="ce293">
              <text:p>6 697 535</text:p>
            </table:table-cell>
            <table:table-cell office:value-type="float" office:value="7500713.5" table:style-name="ce238">
              <text:p>7 500 714</text:p>
            </table:table-cell>
            <table:table-cell office:value-type="float" office:value="593845645.82000005" table:style-name="ce236">
              <text:p>593 845 646</text:p>
            </table:table-cell>
            <table:table-cell office:value-type="float" office:value="-51364513.099999994" table:style-name="ce293">
              <text:p>51 364 513</text:p>
            </table:table-cell>
            <table:table-cell office:value-type="float" office:value="542481132.71999991" table:style-name="ce238">
              <text:p>542 481 133</text:p>
            </table:table-cell>
            <table:table-cell table:style-name="ce41"/>
            <table:table-cell table:style-name="ce4"/>
            <table:table-cell table:number-columns-repeated="16371" table:style-name="ce41"/>
          </table:table-row>
          <table:table-row table:style-name="ro7" table:visibility="collapse">
            <table:table-cell table:style-name="ce276"/>
            <table:table-cell office:value-type="string" table:style-name="ce277">
              <text:p><text:s text:c="2"/>herav flyktninger</text:p>
            </table:table-cell>
            <table:table-cell office:value-type="float" office:value="17717798.439999998" table:style-name="ce295">
              <text:p>17 717 798</text:p>
            </table:table-cell>
            <table:table-cell office:value-type="float" office:value="-21800" table:style-name="ce279">
              <text:p>21 800</text:p>
            </table:table-cell>
            <table:table-cell office:value-type="float" office:value="17695998.439999998" table:style-name="ce280">
              <text:p>17 695 998</text:p>
            </table:table-cell>
            <table:table-cell office:value-type="float" office:value="214300" table:style-name="ce281">
              <text:p>214 300</text:p>
            </table:table-cell>
            <table:table-cell office:value-type="float" office:value="0" table:style-name="ce279">
              <text:p>0</text:p>
            </table:table-cell>
            <table:table-cell office:value-type="float" office:value="214300" table:style-name="ce280">
              <text:p>214 300</text:p>
            </table:table-cell>
            <table:table-cell office:value-type="float" office:value="17932098.439999998" table:style-name="ce281">
              <text:p>17 932 098</text:p>
            </table:table-cell>
            <table:table-cell office:value-type="float" office:value="-21800" table:style-name="ce279">
              <text:p>21 800</text:p>
            </table:table-cell>
            <table:table-cell office:value-type="float" office:value="17910298.439999998" table:style-name="ce280">
              <text:p>17 910 298</text:p>
            </table:table-cell>
            <table:table-cell table:style-name="ce42"/>
            <table:table-cell table:style-name="ce43"/>
            <table:table-cell table:number-columns-repeated="16371" table:style-name="ce42"/>
          </table:table-row>
          <table:table-row table:style-name="ro7" table:visibility="collapse">
            <table:table-cell table:style-name="ce296"/>
            <table:table-cell office:value-type="string" table:style-name="ce297">
              <text:p>SUM 1. tertial 2012</text:p>
            </table:table-cell>
            <table:table-cell office:value-type="float" office:value="293509185.00999999" table:style-name="ce236">
              <text:p>293 509 185</text:p>
            </table:table-cell>
            <table:table-cell office:value-type="float" office:value="-26843240.939999998" table:style-name="ce298">
              <text:p>26 843 241</text:p>
            </table:table-cell>
            <table:table-cell office:value-type="float" office:value="266665944.06999999" table:style-name="ce238">
              <text:p>266 665 944</text:p>
            </table:table-cell>
            <table:table-cell office:value-type="float" office:value="6942684.4799999995" table:style-name="ce236">
              <text:p>6 942 684</text:p>
            </table:table-cell>
            <table:table-cell office:value-type="float" office:value="-3059970.1500000004" table:style-name="ce298">
              <text:p>3 059 970</text:p>
            </table:table-cell>
            <table:table-cell office:value-type="float" office:value="3882714.3299999991" table:style-name="ce238">
              <text:p>3 882 714</text:p>
            </table:table-cell>
            <table:table-cell office:value-type="float" office:value="300451869.49000001" table:style-name="ce236">
              <text:p>300 451 869</text:p>
            </table:table-cell>
            <table:table-cell office:value-type="float" office:value="-29903211.089999996" table:style-name="ce298">
              <text:p>29 903 211</text:p>
            </table:table-cell>
            <table:table-cell office:value-type="float" office:value="270548658.39999998" table:style-name="ce238">
              <text:p>270 548 658</text:p>
            </table:table-cell>
            <table:table-cell table:number-columns-repeated="16373" table:style-name="ce41"/>
          </table:table-row>
          <table:table-row table:style-name="ro7" table:visibility="collapse">
            <table:table-cell table:style-name="ce255"/>
            <table:table-cell office:value-type="string" table:style-name="ce299">
              <text:p><text:s text:c="2"/>herav flyktninger</text:p>
            </table:table-cell>
            <table:table-cell office:value-type="float" office:value="8404312.3499999996" table:style-name="ce285">
              <text:p>8 404 312</text:p>
            </table:table-cell>
            <table:table-cell office:value-type="float" office:value="0" table:style-name="ce300">
              <text:p>0</text:p>
            </table:table-cell>
            <table:table-cell office:value-type="float" office:value="8404312.3499999996" table:style-name="ce284">
              <text:p>8 404 312</text:p>
            </table:table-cell>
            <table:table-cell office:value-type="float" office:value="89400" table:style-name="ce285">
              <text:p>89 400</text:p>
            </table:table-cell>
            <table:table-cell office:value-type="float" office:value="0" table:style-name="ce300">
              <text:p>0</text:p>
            </table:table-cell>
            <table:table-cell office:value-type="float" office:value="89400" table:style-name="ce284">
              <text:p>89 400</text:p>
            </table:table-cell>
            <table:table-cell office:value-type="float" office:value="8493712.3499999996" table:style-name="ce285">
              <text:p>8 493 712</text:p>
            </table:table-cell>
            <table:table-cell office:value-type="float" office:value="0" table:style-name="ce300">
              <text:p>0</text:p>
            </table:table-cell>
            <table:table-cell office:value-type="float" office:value="8493712.3499999996" table:style-name="ce284">
              <text:p>8 493 712</text:p>
            </table:table-cell>
            <table:table-cell table:number-columns-repeated="16373" table:style-name="ce42"/>
          </table:table-row>
          <table:table-row table:style-name="ro7" table:visibility="collapse">
            <table:table-cell table:style-name="ce301"/>
            <table:table-cell office:value-type="string" table:style-name="ce302">
              <text:p>SUM 1.-3. tertial 2011</text:p>
            </table:table-cell>
            <table:table-cell office:value-type="float" office:value="922759704.21000016" table:style-name="ce303">
              <text:p>922 759 704</text:p>
            </table:table-cell>
            <table:table-cell office:value-type="float" office:value="-68982941.88000001" table:style-name="ce304">
              <text:p>68 982 942</text:p>
            </table:table-cell>
            <table:table-cell office:value-type="float" office:value="853776762.32999992" table:style-name="ce305">
              <text:p>853 776 762</text:p>
            </table:table-cell>
            <table:table-cell office:value-type="float" office:value="20106746.969999999" table:style-name="ce306">
              <text:p>20 106 747</text:p>
            </table:table-cell>
            <table:table-cell office:value-type="float" office:value="-9753401.839999998" table:style-name="ce304">
              <text:p>9 753 402</text:p>
            </table:table-cell>
            <table:table-cell office:value-type="float" office:value="10353345.130000001" table:style-name="ce306">
              <text:p>10 353 345</text:p>
            </table:table-cell>
            <table:table-cell office:value-type="float" office:value="942866451.17999995" table:style-name="ce303">
              <text:p>942 866 451</text:p>
            </table:table-cell>
            <table:table-cell office:value-type="float" office:value="-78736343.720000014" table:style-name="ce304">
              <text:p>78 736 344</text:p>
            </table:table-cell>
            <table:table-cell office:value-type="float" office:value="864130107.46000016" table:style-name="ce305">
              <text:p>864 130 107</text:p>
            </table:table-cell>
            <table:table-cell table:number-columns-repeated="16373" table:style-name="ce41"/>
          </table:table-row>
          <table:table-row table:style-name="ro7" table:visibility="collapse">
            <table:table-cell table:style-name="ce307"/>
            <table:table-cell office:value-type="string" table:style-name="ce308">
              <text:p><text:s text:c="2"/>herav flyktninger</text:p>
            </table:table-cell>
            <table:table-cell office:value-type="float" office:value="24455065.099999998" table:style-name="ce309">
              <text:p>24 455 065</text:p>
            </table:table-cell>
            <table:table-cell office:value-type="float" office:value="-374183.83" table:style-name="ce310">
              <text:p>374 184</text:p>
            </table:table-cell>
            <table:table-cell office:value-type="float" office:value="24080881.269999996" table:style-name="ce311">
              <text:p>24 080 881</text:p>
            </table:table-cell>
            <table:table-cell office:value-type="float" office:value="698884" table:style-name="ce312">
              <text:p>698 884</text:p>
            </table:table-cell>
            <table:table-cell office:value-type="float" office:value="0" table:style-name="ce310">
              <text:p>0</text:p>
            </table:table-cell>
            <table:table-cell office:value-type="float" office:value="698884" table:style-name="ce312">
              <text:p>698 884</text:p>
            </table:table-cell>
            <table:table-cell office:value-type="float" office:value="25153949.099999998" table:style-name="ce309">
              <text:p>25 153 949</text:p>
            </table:table-cell>
            <table:table-cell office:value-type="float" office:value="-374183.83" table:style-name="ce310">
              <text:p>374 184</text:p>
            </table:table-cell>
            <table:table-cell office:value-type="float" office:value="24779765.27" table:style-name="ce311">
              <text:p>24 779 765</text:p>
            </table:table-cell>
            <table:table-cell table:number-columns-repeated="16373" table:style-name="ce42"/>
          </table:table-row>
          <table:table-row table:style-name="ro7" table:visibility="collapse">
            <table:table-cell table:style-name="ce313"/>
            <table:table-cell office:value-type="string" table:style-name="ce314">
              <text:p>SUM 1.-2. tertial 2011</text:p>
            </table:table-cell>
            <table:table-cell office:value-type="float" office:value="608526059.7700001" table:style-name="ce315">
              <text:p>608 526 060</text:p>
            </table:table-cell>
            <table:table-cell office:value-type="float" office:value="-43506324.960000008" table:style-name="ce316">
              <text:p>43 506 325</text:p>
            </table:table-cell>
            <table:table-cell office:value-type="float" office:value="565019734.80999994" table:style-name="ce317">
              <text:p>565 019 735</text:p>
            </table:table-cell>
            <table:table-cell office:value-type="float" office:value="12725836.790000001" table:style-name="ce318">
              <text:p>12 725 837</text:p>
            </table:table-cell>
            <table:table-cell office:value-type="float" office:value="-5936947.6200000001" table:style-name="ce316">
              <text:p>5 936 948</text:p>
            </table:table-cell>
            <table:table-cell office:value-type="float" office:value="6788889.1699999999" table:style-name="ce318">
              <text:p>6 788 889</text:p>
            </table:table-cell>
            <table:table-cell office:value-type="float" office:value="621251896.56000006" table:style-name="ce315">
              <text:p>621 251 897</text:p>
            </table:table-cell>
            <table:table-cell office:value-type="float" office:value="-49443272.579999998" table:style-name="ce316">
              <text:p>49 443 273</text:p>
            </table:table-cell>
            <table:table-cell office:value-type="float" office:value="571808623.9799999" table:style-name="ce317">
              <text:p>571 808 624</text:p>
            </table:table-cell>
            <table:table-cell table:number-columns-repeated="16373" table:style-name="ce41"/>
          </table:table-row>
          <table:table-row table:style-name="ro7" table:visibility="collapse">
            <table:table-cell table:style-name="ce319"/>
            <table:table-cell office:value-type="string" table:style-name="ce320">
              <text:p><text:s text:c="2"/>herav flyktninger</text:p>
            </table:table-cell>
            <table:table-cell office:value-type="float" office:value="15586910.020000001" table:style-name="ce321">
              <text:p>15 586 910</text:p>
            </table:table-cell>
            <table:table-cell office:value-type="float" office:value="-126291.83" table:style-name="ce322">
              <text:p>126 292</text:p>
            </table:table-cell>
            <table:table-cell office:value-type="float" office:value="15460618.189999999" table:style-name="ce323">
              <text:p>15 460 618</text:p>
            </table:table-cell>
            <table:table-cell office:value-type="float" office:value="372809" table:style-name="ce324">
              <text:p>372 809</text:p>
            </table:table-cell>
            <table:table-cell office:value-type="float" office:value="0" table:style-name="ce322">
              <text:p>0</text:p>
            </table:table-cell>
            <table:table-cell office:value-type="float" office:value="372809" table:style-name="ce324">
              <text:p>372 809</text:p>
            </table:table-cell>
            <table:table-cell office:value-type="float" office:value="15959719.020000001" table:style-name="ce321">
              <text:p>15 959 719</text:p>
            </table:table-cell>
            <table:table-cell office:value-type="float" office:value="-126291.83" table:style-name="ce322">
              <text:p>126 292</text:p>
            </table:table-cell>
            <table:table-cell office:value-type="float" office:value="15833427.189999999" table:style-name="ce323">
              <text:p>15 833 427</text:p>
            </table:table-cell>
            <table:table-cell table:number-columns-repeated="16373" table:style-name="ce42"/>
          </table:table-row>
          <table:table-row table:style-name="ro2" table:visibility="collapse">
            <table:table-cell table:style-name="ce313"/>
            <table:table-cell office:value-type="string" table:style-name="ce314">
              <text:p>SUM 1. tertial 2011</text:p>
            </table:table-cell>
            <table:table-cell office:value-type="float" office:value="311709534.56999999" table:style-name="ce303">
              <text:p>311 709 535</text:p>
            </table:table-cell>
            <table:table-cell office:value-type="float" office:value="-24004844.169999998" table:style-name="ce304">
              <text:p>24 004 844</text:p>
            </table:table-cell>
            <table:table-cell office:value-type="float" office:value="287704690.40000004" table:style-name="ce305">
              <text:p>287 704 690</text:p>
            </table:table-cell>
            <table:table-cell office:value-type="float" office:value="6404791.7199999997" table:style-name="ce306">
              <text:p>6 404 792</text:p>
            </table:table-cell>
            <table:table-cell office:value-type="float" office:value="-3001972.8099999996" table:style-name="ce304">
              <text:p>3 001 973</text:p>
            </table:table-cell>
            <table:table-cell office:value-type="float" office:value="3402818.9100000006" table:style-name="ce306">
              <text:p>3 402 819</text:p>
            </table:table-cell>
            <table:table-cell office:value-type="float" office:value="318114326.28999996" table:style-name="ce303">
              <text:p>318 114 326</text:p>
            </table:table-cell>
            <table:table-cell office:value-type="float" office:value="-27006816.98" table:style-name="ce304">
              <text:p>27 006 817</text:p>
            </table:table-cell>
            <table:table-cell office:value-type="float" office:value="291107509.31" table:style-name="ce305">
              <text:p>291 107 509</text:p>
            </table:table-cell>
            <table:table-cell table:style-name="ce59"/>
            <table:table-cell office:value-type="string" table:style-name="ce59">
              <text:p><text:s/></text:p>
            </table:table-cell>
            <table:table-cell table:number-columns-repeated="16371"/>
          </table:table-row>
          <table:table-row table:style-name="ro8" table:visibility="collapse">
            <table:table-cell table:style-name="ce325"/>
            <table:table-cell office:value-type="string" table:style-name="ce326">
              <text:p><text:s text:c="2"/>herav flyktninger</text:p>
            </table:table-cell>
            <table:table-cell office:value-type="float" office:value="8078257.7999999998" table:style-name="ce309">
              <text:p>8 078 258</text:p>
            </table:table-cell>
            <table:table-cell office:value-type="float" office:value="-13191.83" table:style-name="ce310">
              <text:p>13 192</text:p>
            </table:table-cell>
            <table:table-cell office:value-type="float" office:value="8065065.9699999997" table:style-name="ce311">
              <text:p>8 065 066</text:p>
            </table:table-cell>
            <table:table-cell office:value-type="float" office:value="201290" table:style-name="ce312">
              <text:p>201 290</text:p>
            </table:table-cell>
            <table:table-cell office:value-type="float" office:value="0" table:style-name="ce310">
              <text:p>0</text:p>
            </table:table-cell>
            <table:table-cell office:value-type="float" office:value="201290" table:style-name="ce312">
              <text:p>201 290</text:p>
            </table:table-cell>
            <table:table-cell office:value-type="float" office:value="8279547.7999999998" table:style-name="ce309">
              <text:p>8 279 548</text:p>
            </table:table-cell>
            <table:table-cell office:value-type="float" office:value="-13191.83" table:style-name="ce310">
              <text:p>13 192</text:p>
            </table:table-cell>
            <table:table-cell office:value-type="float" office:value="8266355.9699999997" table:style-name="ce311">
              <text:p>8 266 356</text:p>
            </table:table-cell>
            <table:table-cell table:number-columns-repeated="16373" table:style-name="ce59"/>
          </table:table-row>
          <table:table-row table:style-name="ro2" table:visibility="collapse">
            <table:table-cell table:style-name="ce301"/>
            <table:table-cell office:value-type="string" table:style-name="ce327">
              <text:p>SUM 1.-3. tertial 2010</text:p>
            </table:table-cell>
            <table:table-cell office:value-type="float" office:value="980654654.04000008" table:style-name="ce328">
              <text:p>980 654 654</text:p>
            </table:table-cell>
            <table:table-cell office:value-type="float" office:value="-109714120.08000001" table:style-name="ce329">
              <text:p>109 714 120</text:p>
            </table:table-cell>
            <table:table-cell office:value-type="float" office:value="870940533.95999992" table:style-name="ce330">
              <text:p>870 940 534</text:p>
            </table:table-cell>
            <table:table-cell office:value-type="float" office:value="16612964.789999999" table:style-name="ce331">
              <text:p>16 612 965</text:p>
            </table:table-cell>
            <table:table-cell office:value-type="float" office:value="-8599530.3200000003" table:style-name="ce329">
              <text:p>8 599 530</text:p>
            </table:table-cell>
            <table:table-cell office:value-type="float" office:value="8013434.4700000016" table:style-name="ce331">
              <text:p>8 013 434</text:p>
            </table:table-cell>
            <table:table-cell office:value-type="float" office:value="997267618.82999992" table:style-name="ce328">
              <text:p>997 267 619</text:p>
            </table:table-cell>
            <table:table-cell office:value-type="float" office:value="-118313650.39999998" table:style-name="ce329">
              <text:p>118 313 650</text:p>
            </table:table-cell>
            <table:table-cell office:value-type="float" office:value="878953968.42999995" table:style-name="ce330">
              <text:p>878 953 968</text:p>
            </table:table-cell>
            <table:table-cell table:number-columns-repeated="16373" table:style-name="ce59"/>
          </table:table-row>
          <table:table-row table:style-name="ro8" table:visibility="collapse">
            <table:table-cell table:style-name="ce325"/>
            <table:table-cell office:value-type="string" table:style-name="ce332">
              <text:p><text:s text:c="2"/>herav flyktninger</text:p>
            </table:table-cell>
            <table:table-cell office:value-type="float" office:value="21882596.939999998" table:style-name="ce333">
              <text:p>21 882 597</text:p>
            </table:table-cell>
            <table:table-cell office:value-type="float" office:value="-1849265" table:style-name="ce334">
              <text:p>1 849 265</text:p>
            </table:table-cell>
            <table:table-cell office:value-type="float" office:value="20033331.939999998" table:style-name="ce335">
              <text:p>20 033 332</text:p>
            </table:table-cell>
            <table:table-cell office:value-type="float" office:value="373900" table:style-name="ce336">
              <text:p>373 900</text:p>
            </table:table-cell>
            <table:table-cell office:value-type="float" office:value="0" table:style-name="ce334">
              <text:p>0</text:p>
            </table:table-cell>
            <table:table-cell office:value-type="float" office:value="373900" table:style-name="ce336">
              <text:p>373 900</text:p>
            </table:table-cell>
            <table:table-cell office:value-type="float" office:value="22256496.939999998" table:style-name="ce333">
              <text:p>22 256 497</text:p>
            </table:table-cell>
            <table:table-cell office:value-type="float" office:value="-1849265" table:style-name="ce334">
              <text:p>1 849 265</text:p>
            </table:table-cell>
            <table:table-cell office:value-type="float" office:value="20407231.939999998" table:style-name="ce335">
              <text:p>20 407 232</text:p>
            </table:table-cell>
            <table:table-cell table:number-columns-repeated="16373" table:style-name="ce59"/>
          </table:table-row>
        </table:table-row-group>
        <table:table-row table:style-name="ro9">
          <table:table-cell office:value-type="string" table:style-name="ce40">
            <text:p>Kilde: Agresso<text:s/></text:p>
          </table:table-cell>
          <table:table-cell table:style-name="ce35"/>
          <table:table-cell table:number-columns-repeated="9" table:style-name="ce36"/>
          <table:table-cell table:number-columns-repeated="16373"/>
        </table:table-row>
        <table:table-row table:style-name="ro9">
          <table:table-cell office:value-type="string" table:style-name="ce80">
            <text:p>Noter:</text:p>
          </table:table-cell>
          <table:table-cell table:number-columns-repeated="16383" table:style-name="ce59"/>
        </table:table-row>
        <table:table-row table:style-name="ro9">
          <table:table-cell office:value-type="string" table:style-name="ce84">
            <text:p><text:span text:style-name="T2">1)</text:span><text:s/>I all hovedsak bidrag til klienter</text:p>
          </table:table-cell>
          <table:table-cell table:style-name="ce48"/>
          <table:table-cell table:style-name="ce60"/>
          <table:table-cell table:number-columns-repeated="2" table:style-name="ce48"/>
          <table:table-cell table:number-columns-repeated="16379" table:style-name="ce59"/>
        </table:table-row>
        <table:table-row table:style-name="ro9">
          <table:table-cell office:value-type="string" table:style-name="ce84">
            <text:p><text:span text:style-name="T2">2)</text:span><text:s/>I all hovedsak trygderefusjoner og statlig bostøtte</text:p>
          </table:table-cell>
          <table:table-cell table:style-name="ce37"/>
          <table:table-cell table:number-columns-repeated="2" table:style-name="ce38"/>
          <table:table-cell table:style-name="ce48"/>
          <table:table-cell table:number-columns-repeated="16379" table:style-name="ce59"/>
        </table:table-row>
        <table:table-row table:style-name="ro9">
          <table:table-cell office:value-type="string" table:style-name="ce79">
            <text:p><text:span text:style-name="T5">3)</text:span><text:s/>Utlån til klienter</text:p>
          </table:table-cell>
          <table:table-cell table:number-columns-repeated="16383" table:style-name="ce59"/>
        </table:table-row>
        <table:table-row table:style-name="ro9">
          <table:table-cell office:value-type="string" table:style-name="ce79">
            <text:p><text:span text:style-name="T5">4)</text:span><text:s/>Innbetalte avdrag på lån</text:p>
          </table:table-cell>
          <table:table-cell table:number-columns-repeated="16383" table:style-name="ce59"/>
        </table:table-row>
        <table:table-row table:number-rows-repeated="1048522" table:style-name="ro1">
          <table:table-cell table:number-columns-repeated="16384"/>
        </table:table-row>
      </table:table>
      <table:table table:name="_Tab_4_1_B_Hovedtall_Bydelene" table:style-name="ta2" table:print-ranges="_Tab_4_1_B_Hovedtall_Bydelene.A8:_Tab_4_1_B_Hovedtall_Bydelene.N42">
        <table:table-column table:style-name="co1" table:default-cell-style-name="ce5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59"/>
        <table:table-column table:style-name="co4" table:number-columns-repeated="3" table:default-cell-style-name="ce59"/>
        <table:table-column table:style-name="co5" table:default-cell-style-name="ce59"/>
        <table:table-column table:style-name="co4" table:default-cell-style-name="ce59"/>
        <table:table-column table:style-name="co9" table:default-cell-style-name="ce59"/>
        <table:table-column table:style-name="co10" table:default-cell-style-name="ce59"/>
        <table:table-column table:style-name="co7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2" table:default-cell-style-name="ce59"/>
        <table:table-column table:style-name="co14" table:default-cell-style-name="ce59"/>
        <table:table-column table:style-name="co15" table:default-cell-style-name="ce59"/>
        <table:table-column table:style-name="co14" table:default-cell-style-name="ce59"/>
        <table:table-column table:style-name="co12" table:default-cell-style-name="ce59"/>
        <table:table-column table:style-name="co7" table:number-columns-repeated="16363" table:default-cell-style-name="ce59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ette arket inneholder:</text:p>
          </table:table-cell>
          <table:table-cell table:number-columns-repeated="16383" table:style-name="ce59"/>
        </table:table-row>
        <table:table-row table:style-name="ro2">
          <table:table-cell table:style-name="ce6"/>
          <table:table-cell table:number-columns-repeated="16383" table:style-name="ce59"/>
        </table:table-row>
        <table:table-row table:style-name="ro2">
          <table:table-cell office:value-type="string" office:string-value="Tabell 4-1-B  Økonomisk sosialhjelp - brutto og netto utgift - regnskapsført for perioden 01.01.-31.12.2016.  Bydelene." table:formula="msoxl:=A8" table:style-name="ce6">
            <text:p>Tabell 4-1-B <text:s/>Økonomisk sosialhjelp - brutto og netto utgift - regnskapsført for perioden 01.01.-31.12.2016. <text:s/>Bydelene.</text:p>
          </table:table-cell>
          <table:table-cell table:number-columns-repeated="16383" table:style-name="ce59"/>
        </table:table-row>
        <table:table-row table:number-rows-repeated="3" table:style-name="ro2">
          <table:table-cell table:style-name="ce6"/>
          <table:table-cell table:number-columns-repeated="16383" table:style-name="ce59"/>
        </table:table-row>
        <table:table-row table:style-name="ro10">
          <table:table-cell office:value-type="string" table:style-name="ce151">
            <text:p>Tabell 4-1-B <text:s/>Økonomisk sosialhjelp - brutto og netto utgift - regnskapsført for perioden 01.01.-31.12.2016. <text:s/>Bydelene.</text:p>
          </table:table-cell>
          <table:table-cell table:number-columns-repeated="5" table:style-name="ce152"/>
          <table:table-cell table:number-columns-repeated="2" table:style-name="ce59"/>
          <table:table-cell table:style-name="ce51"/>
          <table:table-cell table:number-columns-repeated="16375" table:style-name="ce59"/>
        </table:table-row>
        <table:table-row table:style-name="ro5">
          <table:table-cell table:style-name="ce153"/>
          <table:table-cell table:style-name="ce154"/>
          <table:table-cell office:value-type="string" table:number-columns-spanned="3" table:number-rows-spanned="1" table:style-name="ce536">
            <text:p>BIDRAG</text:p>
          </table:table-cell>
          <table:covered-table-cell table:number-columns-repeated="2"/>
          <table:table-cell office:value-type="string" table:number-columns-spanned="3" table:number-rows-spanned="1" table:style-name="ce536">
            <text:p>LÅN</text:p>
          </table:table-cell>
          <table:covered-table-cell table:number-columns-repeated="2"/>
          <table:table-cell office:value-type="string" table:number-columns-spanned="3" table:number-rows-spanned="1" table:style-name="ce536">
            <text:p>BIDRAG + LÅN</text:p>
          </table:table-cell>
          <table:covered-table-cell table:number-columns-repeated="2"/>
          <table:table-cell table:style-name="ce51"/>
          <table:table-cell office:value-type="string" table:style-name="ce40">
            <text:p>Kilde: Agresso<text:s/></text:p>
          </table:table-cell>
          <table:table-cell table:number-columns-repeated="16371" table:style-name="ce51"/>
        </table:table-row>
        <table:table-row table:style-name="ro11">
          <table:table-cell office:value-type="string" table:style-name="ce155">
            <text:p>Nr.</text:p>
          </table:table-cell>
          <table:table-cell office:value-type="string" table:style-name="ce156">
            <text:p>Navn</text:p>
          </table:table-cell>
          <table:table-cell office:value-type="string" table:style-name="ce465">
            <text:p>Sum brutto utgifter 1)</text:p>
          </table:table-cell>
          <table:table-cell office:value-type="string" table:style-name="ce466">
            <text:p>Sum inntekter 2)</text:p>
          </table:table-cell>
          <table:table-cell office:value-type="string" table:style-name="ce231">
            <text:p>Sum netto utgifter</text:p>
          </table:table-cell>
          <table:table-cell office:value-type="string" table:style-name="ce229">
            <text:p>Sum brutto utgifter 3)</text:p>
          </table:table-cell>
          <table:table-cell office:value-type="string" table:style-name="ce230">
            <text:p>Sum inntekter 4)</text:p>
          </table:table-cell>
          <table:table-cell office:value-type="string" table:style-name="ce231">
            <text:p>Sum netto utgifter</text:p>
          </table:table-cell>
          <table:table-cell office:value-type="string" table:style-name="ce229">
            <text:p>Sum brutto utgifter</text:p>
          </table:table-cell>
          <table:table-cell office:value-type="string" table:style-name="ce232">
            <text:p>Sum inntekter<text:s/></text:p>
          </table:table-cell>
          <table:table-cell office:value-type="string" table:style-name="ce233">
            <text:p>Sum netto utgifter</text:p>
          </table:table-cell>
          <table:table-cell table:style-name="ce51"/>
          <table:table-cell office:value-type="string" table:style-name="ce80">
            <text:p>Noter:</text:p>
          </table:table-cell>
          <table:table-cell table:number-columns-repeated="16371" table:style-name="ce51"/>
        </table:table-row>
        <table:table-row table:style-name="ro7">
          <table:table-cell office:value-type="float" office:value="1" table:style-name="ce234">
            <text:p>1</text:p>
          </table:table-cell>
          <table:table-cell office:value-type="string" table:style-name="ce235">
            <text:p>Bydel Gamle Oslo</text:p>
          </table:table-cell>
          <table:table-cell office:value-type="float" office:value="196066274.84000003" table:style-name="ce242">
            <text:p>196 066 275</text:p>
          </table:table-cell>
          <table:table-cell office:value-type="float" office:value="-10678448.08" table:style-name="ce243">
            <text:p>10 678 448</text:p>
          </table:table-cell>
          <table:table-cell office:value-type="float" office:value="185387826.76000002" table:formula="msoxl:=C11+D11" table:style-name="ce245">
            <text:p>185 387 827</text:p>
          </table:table-cell>
          <table:table-cell office:value-type="float" office:value="3669940.85" table:style-name="ce242">
            <text:p>3 669 941</text:p>
          </table:table-cell>
          <table:table-cell office:value-type="float" office:value="-2065584" table:style-name="ce243">
            <text:p>2 065 584</text:p>
          </table:table-cell>
          <table:table-cell office:value-type="float" office:value="1604356.85" table:formula="msoxl:=F11+G11" table:style-name="ce245">
            <text:p>1 604 357</text:p>
          </table:table-cell>
          <table:table-cell office:value-type="float" office:value="199736215.69000003" table:formula="msoxl:=C11+F11" table:style-name="ce242">
            <text:p>199 736 216</text:p>
          </table:table-cell>
          <table:table-cell office:value-type="float" office:value="-12744032.08" table:formula="msoxl:=D11+G11" table:style-name="ce243">
            <text:p>12 744 032</text:p>
          </table:table-cell>
          <table:table-cell office:value-type="float" office:value="186992183.61000001" table:formula="msoxl:=SUM(I11:J11)" table:style-name="ce244">
            <text:p>186 992 184</text:p>
          </table:table-cell>
          <table:table-cell table:style-name="ce41"/>
          <table:table-cell office:value-type="string" table:style-name="ce84">
            <text:p><text:span text:style-name="T2">1)</text:span><text:s/>I all hovedsak bidrag til klienter</text:p>
          </table:table-cell>
          <table:table-cell table:style-name="ce60"/>
          <table:table-cell table:style-name="ce49"/>
          <table:table-cell table:number-columns-repeated="16369" table:style-name="ce41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2919293" table:style-name="ce246">
            <text:p>2 919 293</text:p>
          </table:table-cell>
          <table:table-cell office:value-type="float" office:value="-125866" table:style-name="ce247">
            <text:p>125 866</text:p>
          </table:table-cell>
          <table:table-cell office:value-type="float" office:value="2793427" table:formula="msoxl:=C12+D12" table:style-name="ce249">
            <text:p>2 793 427</text:p>
          </table:table-cell>
          <table:table-cell office:value-type="float" office:value="27000" table:style-name="ce246">
            <text:p>27 000</text:p>
          </table:table-cell>
          <table:table-cell office:value-type="float" office:value="0" table:style-name="ce247">
            <text:p>0</text:p>
          </table:table-cell>
          <table:table-cell office:value-type="float" office:value="27000" table:formula="msoxl:=F12+G12" table:style-name="ce249">
            <text:p>27 000</text:p>
          </table:table-cell>
          <table:table-cell office:value-type="float" office:value="2946293" table:formula="msoxl:=C12+F12" table:style-name="ce246">
            <text:p>2 946 293</text:p>
          </table:table-cell>
          <table:table-cell office:value-type="float" office:value="-125866" table:formula="msoxl:=D12+G12" table:style-name="ce247">
            <text:p>125 866</text:p>
          </table:table-cell>
          <table:table-cell office:value-type="float" office:value="2820427" table:formula="msoxl:=SUM(I12:J12)" table:style-name="ce248">
            <text:p>2 820 427</text:p>
          </table:table-cell>
          <table:table-cell table:style-name="ce42"/>
          <table:table-cell office:value-type="string" table:style-name="ce84">
            <text:p><text:span text:style-name="T2">2)</text:span><text:s/>I all hovedsak trygderefusjoner og<text:s/></text:p>
          </table:table-cell>
          <table:table-cell table:style-name="ce60"/>
          <table:table-cell table:style-name="ce50"/>
          <table:table-cell table:number-columns-repeated="16369" table:style-name="ce42"/>
        </table:table-row>
        <table:table-row table:style-name="ro7">
          <table:table-cell office:value-type="float" office:value="2" table:style-name="ce234">
            <text:p>2</text:p>
          </table:table-cell>
          <table:table-cell office:value-type="string" table:style-name="ce171">
            <text:p>Bydel Grünerløkka</text:p>
          </table:table-cell>
          <table:table-cell office:value-type="float" office:value="159027316.32000002" table:style-name="ce242">
            <text:p>159 027 316</text:p>
          </table:table-cell>
          <table:table-cell office:value-type="float" office:value="-9635241.5699999984" table:style-name="ce243">
            <text:p>9 635 242</text:p>
          </table:table-cell>
          <table:table-cell office:value-type="float" office:value="149392074.75000003" table:formula="msoxl:=C13+D13" table:style-name="ce245">
            <text:p>149 392 075</text:p>
          </table:table-cell>
          <table:table-cell office:value-type="float" office:value="4564872.6499999994" table:style-name="ce242">
            <text:p>4 564 873</text:p>
          </table:table-cell>
          <table:table-cell office:value-type="float" office:value="-2021578.11" table:style-name="ce243">
            <text:p>2 021 578</text:p>
          </table:table-cell>
          <table:table-cell office:value-type="float" office:value="2543294.5399999991" table:formula="msoxl:=F13+G13" table:style-name="ce245">
            <text:p>2 543 295</text:p>
          </table:table-cell>
          <table:table-cell office:value-type="float" office:value="163592188.97000003" table:formula="msoxl:=C13+F13" table:style-name="ce242">
            <text:p>163 592 189</text:p>
          </table:table-cell>
          <table:table-cell office:value-type="float" office:value="-11656819.679999998" table:formula="msoxl:=D13+G13" table:style-name="ce243">
            <text:p>11 656 820</text:p>
          </table:table-cell>
          <table:table-cell office:value-type="float" office:value="151935369.29000002" table:formula="msoxl:=SUM(I13:J13)" table:style-name="ce244">
            <text:p>151 935 369</text:p>
          </table:table-cell>
          <table:table-cell table:style-name="ce42"/>
          <table:table-cell office:value-type="string" table:style-name="ce79">
            <text:p><text:span text:style-name="T5">3)</text:span><text:s/>Utlån til klienter</text:p>
          </table:table-cell>
          <table:table-cell table:style-name="ce48"/>
          <table:table-cell table:style-name="ce50"/>
          <table:table-cell table:number-columns-repeated="16369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6621221" table:style-name="ce246">
            <text:p>6 621 221</text:p>
          </table:table-cell>
          <table:table-cell office:value-type="float" office:value="-467459" table:style-name="ce247">
            <text:p>467 459</text:p>
          </table:table-cell>
          <table:table-cell office:value-type="float" office:value="6153762" table:formula="msoxl:=C14+D14" table:style-name="ce249">
            <text:p>6 153 762</text:p>
          </table:table-cell>
          <table:table-cell office:value-type="float" office:value="61250" table:style-name="ce246">
            <text:p>61 250</text:p>
          </table:table-cell>
          <table:table-cell office:value-type="float" office:value="0" table:style-name="ce247">
            <text:p>0</text:p>
          </table:table-cell>
          <table:table-cell office:value-type="float" office:value="61250" table:formula="msoxl:=F14+G14" table:style-name="ce249">
            <text:p>61 250</text:p>
          </table:table-cell>
          <table:table-cell office:value-type="float" office:value="6682471" table:formula="msoxl:=C14+F14" table:style-name="ce246">
            <text:p>6 682 471</text:p>
          </table:table-cell>
          <table:table-cell office:value-type="float" office:value="-467459" table:formula="msoxl:=D14+G14" table:style-name="ce247">
            <text:p>467 459</text:p>
          </table:table-cell>
          <table:table-cell office:value-type="float" office:value="6215012" table:formula="msoxl:=SUM(I14:J14)" table:style-name="ce248">
            <text:p>6 215 012</text:p>
          </table:table-cell>
          <table:table-cell table:style-name="ce42"/>
          <table:table-cell office:value-type="string" table:style-name="ce79">
            <text:p><text:span text:style-name="T5">4)</text:span><text:s/>Innbetalte avdrag på lån</text:p>
          </table:table-cell>
          <table:table-cell table:style-name="ce48"/>
          <table:table-cell table:style-name="ce50"/>
          <table:table-cell table:number-columns-repeated="16369" table:style-name="ce42"/>
        </table:table-row>
        <table:table-row table:style-name="ro7">
          <table:table-cell office:value-type="float" office:value="3" table:style-name="ce234">
            <text:p>3</text:p>
          </table:table-cell>
          <table:table-cell office:value-type="string" table:style-name="ce171">
            <text:p>Bydel Sagene</text:p>
          </table:table-cell>
          <table:table-cell office:value-type="float" office:value="112431527.71999997" table:style-name="ce242">
            <text:p>112 431 528</text:p>
          </table:table-cell>
          <table:table-cell office:value-type="float" office:value="-8858367.4800000004" table:style-name="ce243">
            <text:p>8 858 367</text:p>
          </table:table-cell>
          <table:table-cell office:value-type="float" office:value="103573160.23999996" table:formula="msoxl:=C15+D15" table:style-name="ce245">
            <text:p>103 573 160</text:p>
          </table:table-cell>
          <table:table-cell office:value-type="float" office:value="1889894" table:style-name="ce242">
            <text:p>1 889 894</text:p>
          </table:table-cell>
          <table:table-cell office:value-type="float" office:value="-1338698.54" table:style-name="ce243">
            <text:p>1 338 699</text:p>
          </table:table-cell>
          <table:table-cell office:value-type="float" office:value="551195.46" table:formula="msoxl:=F15+G15" table:style-name="ce245">
            <text:p>551 195</text:p>
          </table:table-cell>
          <table:table-cell office:value-type="float" office:value="114321421.71999997" table:formula="msoxl:=C15+F15" table:style-name="ce242">
            <text:p>114 321 422</text:p>
          </table:table-cell>
          <table:table-cell office:value-type="float" office:value="-10197066.02" table:formula="msoxl:=D15+G15" table:style-name="ce243">
            <text:p>10 197 066</text:p>
          </table:table-cell>
          <table:table-cell office:value-type="float" office:value="104124355.69999997" table:formula="msoxl:=SUM(I15:J15)" table:style-name="ce244">
            <text:p>104 124 356</text:p>
          </table:table-cell>
          <table:table-cell table:number-columns-repeated="1637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3495511" table:style-name="ce246">
            <text:p>3 495 511</text:p>
          </table:table-cell>
          <table:table-cell office:value-type="float" office:value="-71650" table:style-name="ce247">
            <text:p>71 650</text:p>
          </table:table-cell>
          <table:table-cell office:value-type="float" office:value="3423861" table:formula="msoxl:=C16+D16" table:style-name="ce249">
            <text:p>3 423 861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formula="msoxl:=F16+G16" table:style-name="ce249">
            <text:p>0</text:p>
          </table:table-cell>
          <table:table-cell office:value-type="float" office:value="3495511" table:formula="msoxl:=C16+F16" table:style-name="ce246">
            <text:p>3 495 511</text:p>
          </table:table-cell>
          <table:table-cell office:value-type="float" office:value="-71650" table:formula="msoxl:=D16+G16" table:style-name="ce247">
            <text:p>71 650</text:p>
          </table:table-cell>
          <table:table-cell office:value-type="float" office:value="3423861" table:formula="msoxl:=SUM(I16:J16)" table:style-name="ce248">
            <text:p>3 423 861</text:p>
          </table:table-cell>
          <table:table-cell table:number-columns-repeated="16373" table:style-name="ce42"/>
        </table:table-row>
        <table:table-row table:style-name="ro7">
          <table:table-cell office:value-type="float" office:value="4" table:style-name="ce234">
            <text:p>4</text:p>
          </table:table-cell>
          <table:table-cell office:value-type="string" table:style-name="ce171">
            <text:p>Bydel St. Hanshaugen</text:p>
          </table:table-cell>
          <table:table-cell office:value-type="float" office:value="67996845.760000005" table:style-name="ce242">
            <text:p>67 996 846</text:p>
          </table:table-cell>
          <table:table-cell office:value-type="float" office:value="-3244709.93" table:style-name="ce243">
            <text:p>3 244 710</text:p>
          </table:table-cell>
          <table:table-cell office:value-type="float" office:value="64752135.830000006" table:formula="msoxl:=C17+D17" table:style-name="ce245">
            <text:p>64 752 136</text:p>
          </table:table-cell>
          <table:table-cell office:value-type="float" office:value="2231875.2400000002" table:style-name="ce242">
            <text:p>2 231 875</text:p>
          </table:table-cell>
          <table:table-cell office:value-type="float" office:value="-979320.31999999995" table:style-name="ce243">
            <text:p>979 320</text:p>
          </table:table-cell>
          <table:table-cell office:value-type="float" office:value="1252554.9200000004" table:formula="msoxl:=F17+G17" table:style-name="ce245">
            <text:p>1 252 555</text:p>
          </table:table-cell>
          <table:table-cell office:value-type="float" office:value="70228721" table:formula="msoxl:=C17+F17" table:style-name="ce242">
            <text:p>70 228 721</text:p>
          </table:table-cell>
          <table:table-cell office:value-type="float" office:value="-4224030.25" table:formula="msoxl:=D17+G17" table:style-name="ce243">
            <text:p>4 224 030</text:p>
          </table:table-cell>
          <table:table-cell office:value-type="float" office:value="66004690.75" table:formula="msoxl:=SUM(I17:J17)" table:style-name="ce244">
            <text:p>66 004 691</text:p>
          </table:table-cell>
          <table:table-cell table:number-columns-repeated="1637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4802114" table:style-name="ce246">
            <text:p>4 802 114</text:p>
          </table:table-cell>
          <table:table-cell office:value-type="float" office:value="-164424" table:style-name="ce247">
            <text:p>164 424</text:p>
          </table:table-cell>
          <table:table-cell office:value-type="float" office:value="4637690" table:formula="msoxl:=C18+D18" table:style-name="ce249">
            <text:p>4 637 690</text:p>
          </table:table-cell>
          <table:table-cell office:value-type="float" office:value="176063" table:style-name="ce246">
            <text:p>176 063</text:p>
          </table:table-cell>
          <table:table-cell office:value-type="float" office:value="0" table:style-name="ce247">
            <text:p>0</text:p>
          </table:table-cell>
          <table:table-cell office:value-type="float" office:value="176063" table:formula="msoxl:=F18+G18" table:style-name="ce249">
            <text:p>176 063</text:p>
          </table:table-cell>
          <table:table-cell office:value-type="float" office:value="4978177" table:formula="msoxl:=C18+F18" table:style-name="ce246">
            <text:p>4 978 177</text:p>
          </table:table-cell>
          <table:table-cell office:value-type="float" office:value="-164424" table:formula="msoxl:=D18+G18" table:style-name="ce247">
            <text:p>164 424</text:p>
          </table:table-cell>
          <table:table-cell office:value-type="float" office:value="4813753" table:formula="msoxl:=SUM(I18:J18)" table:style-name="ce248">
            <text:p>4 813 753</text:p>
          </table:table-cell>
          <table:table-cell table:number-columns-repeated="16373" table:style-name="ce42"/>
        </table:table-row>
        <table:table-row table:style-name="ro7">
          <table:table-cell office:value-type="float" office:value="5" table:style-name="ce234">
            <text:p>5</text:p>
          </table:table-cell>
          <table:table-cell office:value-type="string" table:style-name="ce171">
            <text:p>Bydel Frogner</text:p>
          </table:table-cell>
          <table:table-cell office:value-type="float" office:value="79254463.870000005" table:style-name="ce242">
            <text:p>79 254 464</text:p>
          </table:table-cell>
          <table:table-cell office:value-type="float" office:value="-3757028.65" table:style-name="ce243">
            <text:p>3 757 029</text:p>
          </table:table-cell>
          <table:table-cell office:value-type="float" office:value="75497435.219999999" table:formula="msoxl:=C19+D19" table:style-name="ce245">
            <text:p>75 497 435</text:p>
          </table:table-cell>
          <table:table-cell office:value-type="float" office:value="3507344.78" table:style-name="ce242">
            <text:p>3 507 345</text:p>
          </table:table-cell>
          <table:table-cell office:value-type="float" office:value="-2222264.4300000002" table:style-name="ce243">
            <text:p>2 222 264</text:p>
          </table:table-cell>
          <table:table-cell office:value-type="float" office:value="1285080.3499999996" table:formula="msoxl:=F19+G19" table:style-name="ce245">
            <text:p>1 285 080</text:p>
          </table:table-cell>
          <table:table-cell office:value-type="float" office:value="82761808.650000006" table:formula="msoxl:=C19+F19" table:style-name="ce242">
            <text:p>82 761 809</text:p>
          </table:table-cell>
          <table:table-cell office:value-type="float" office:value="-5979293.0800000001" table:formula="msoxl:=D19+G19" table:style-name="ce243">
            <text:p>5 979 293</text:p>
          </table:table-cell>
          <table:table-cell office:value-type="float" office:value="76782515.570000008" table:formula="msoxl:=SUM(I19:J19)" table:style-name="ce244">
            <text:p>76 782 516</text:p>
          </table:table-cell>
          <table:table-cell table:number-columns-repeated="1637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6233974" table:style-name="ce246">
            <text:p>6 233 974</text:p>
          </table:table-cell>
          <table:table-cell office:value-type="float" office:value="-286146" table:style-name="ce247">
            <text:p>286 146</text:p>
          </table:table-cell>
          <table:table-cell office:value-type="float" office:value="5947828" table:formula="msoxl:=C20+D20" table:style-name="ce249">
            <text:p>5 947 828</text:p>
          </table:table-cell>
          <table:table-cell office:value-type="float" office:value="118233" table:style-name="ce246">
            <text:p>118 233</text:p>
          </table:table-cell>
          <table:table-cell office:value-type="float" office:value="0" table:style-name="ce247">
            <text:p>0</text:p>
          </table:table-cell>
          <table:table-cell office:value-type="float" office:value="118233" table:formula="msoxl:=F20+G20" table:style-name="ce249">
            <text:p>118 233</text:p>
          </table:table-cell>
          <table:table-cell office:value-type="float" office:value="6352207" table:formula="msoxl:=C20+F20" table:style-name="ce246">
            <text:p>6 352 207</text:p>
          </table:table-cell>
          <table:table-cell office:value-type="float" office:value="-286146" table:formula="msoxl:=D20+G20" table:style-name="ce247">
            <text:p>286 146</text:p>
          </table:table-cell>
          <table:table-cell office:value-type="float" office:value="6066061" table:formula="msoxl:=SUM(I20:J20)" table:style-name="ce248">
            <text:p>6 066 061</text:p>
          </table:table-cell>
          <table:table-cell table:number-columns-repeated="16373" table:style-name="ce42"/>
        </table:table-row>
        <table:table-row table:style-name="ro7">
          <table:table-cell office:value-type="float" office:value="6" table:style-name="ce234">
            <text:p>6</text:p>
          </table:table-cell>
          <table:table-cell office:value-type="string" table:style-name="ce171">
            <text:p>Bydel Ullern</text:p>
          </table:table-cell>
          <table:table-cell office:value-type="float" office:value="23864765.220000003" table:style-name="ce242">
            <text:p>23 864 765</text:p>
          </table:table-cell>
          <table:table-cell office:value-type="float" office:value="-2753042.84" table:style-name="ce243">
            <text:p>2 753 043</text:p>
          </table:table-cell>
          <table:table-cell office:value-type="float" office:value="21111722.380000003" table:formula="msoxl:=C21+D21" table:style-name="ce245">
            <text:p>21 111 722</text:p>
          </table:table-cell>
          <table:table-cell office:value-type="float" office:value="473900" table:style-name="ce242">
            <text:p>473 900</text:p>
          </table:table-cell>
          <table:table-cell office:value-type="float" office:value="-541447.44999999995" table:style-name="ce243">
            <text:p>541 447</text:p>
          </table:table-cell>
          <table:table-cell office:value-type="float" office:value="-67547.449999999953" table:formula="msoxl:=F21+G21" table:style-name="ce245">
            <text:p>67 547</text:p>
          </table:table-cell>
          <table:table-cell office:value-type="float" office:value="24338665.220000003" table:formula="msoxl:=C21+F21" table:style-name="ce242">
            <text:p>24 338 665</text:p>
          </table:table-cell>
          <table:table-cell office:value-type="float" office:value="-3294490.29" table:formula="msoxl:=D21+G21" table:style-name="ce243">
            <text:p>3 294 490</text:p>
          </table:table-cell>
          <table:table-cell office:value-type="float" office:value="21044174.930000003" table:formula="msoxl:=SUM(I21:J21)" table:style-name="ce244">
            <text:p>21 044 175</text:p>
          </table:table-cell>
          <table:table-cell table:number-columns-repeated="1637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4289538" table:style-name="ce246">
            <text:p>4 289 538</text:p>
          </table:table-cell>
          <table:table-cell office:value-type="float" office:value="-75203" table:style-name="ce247">
            <text:p>75 203</text:p>
          </table:table-cell>
          <table:table-cell office:value-type="float" office:value="4214335" table:formula="msoxl:=C22+D22" table:style-name="ce249">
            <text:p>4 214 335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formula="msoxl:=F22+G22" table:style-name="ce249">
            <text:p>0</text:p>
          </table:table-cell>
          <table:table-cell office:value-type="float" office:value="4289538" table:formula="msoxl:=C22+F22" table:style-name="ce246">
            <text:p>4 289 538</text:p>
          </table:table-cell>
          <table:table-cell office:value-type="float" office:value="-75203" table:formula="msoxl:=D22+G22" table:style-name="ce247">
            <text:p>75 203</text:p>
          </table:table-cell>
          <table:table-cell office:value-type="float" office:value="4214335" table:formula="msoxl:=SUM(I22:J22)" table:style-name="ce248">
            <text:p>4 214 335</text:p>
          </table:table-cell>
          <table:table-cell table:number-columns-repeated="16373" table:style-name="ce42"/>
        </table:table-row>
        <table:table-row table:style-name="ro7">
          <table:table-cell office:value-type="float" office:value="7" table:style-name="ce234">
            <text:p>7</text:p>
          </table:table-cell>
          <table:table-cell office:value-type="string" table:style-name="ce171">
            <text:p>Bydel Vestre Aker</text:p>
          </table:table-cell>
          <table:table-cell office:value-type="float" office:value="38315065.769999996" table:style-name="ce242">
            <text:p>38 315 066</text:p>
          </table:table-cell>
          <table:table-cell office:value-type="float" office:value="-1478197.21" table:style-name="ce243">
            <text:p>1 478 197</text:p>
          </table:table-cell>
          <table:table-cell office:value-type="float" office:value="36836868.559999995" table:formula="msoxl:=C23+D23" table:style-name="ce245">
            <text:p>36 836 869</text:p>
          </table:table-cell>
          <table:table-cell office:value-type="float" office:value="619346" table:style-name="ce242">
            <text:p>619 346</text:p>
          </table:table-cell>
          <table:table-cell office:value-type="float" office:value="-293254.87" table:style-name="ce243">
            <text:p>293 255</text:p>
          </table:table-cell>
          <table:table-cell office:value-type="float" office:value="326091.13" table:formula="msoxl:=F23+G23" table:style-name="ce245">
            <text:p>326 091</text:p>
          </table:table-cell>
          <table:table-cell office:value-type="float" office:value="38934411.769999996" table:formula="msoxl:=C23+F23" table:style-name="ce242">
            <text:p>38 934 412</text:p>
          </table:table-cell>
          <table:table-cell office:value-type="float" office:value="-1771452.08" table:formula="msoxl:=D23+G23" table:style-name="ce243">
            <text:p>1 771 452</text:p>
          </table:table-cell>
          <table:table-cell office:value-type="float" office:value="37162959.689999998" table:formula="msoxl:=SUM(I23:J23)" table:style-name="ce244">
            <text:p>37 162 960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3918617" table:style-name="ce246">
            <text:p>3 918 617</text:p>
          </table:table-cell>
          <table:table-cell office:value-type="float" office:value="-195479" table:style-name="ce247">
            <text:p>195 479</text:p>
          </table:table-cell>
          <table:table-cell office:value-type="float" office:value="3723138" table:formula="msoxl:=C24+D24" table:style-name="ce249">
            <text:p>3 723 138</text:p>
          </table:table-cell>
          <table:table-cell office:value-type="float" office:value="22621" table:style-name="ce246">
            <text:p>22 621</text:p>
          </table:table-cell>
          <table:table-cell office:value-type="float" office:value="0" table:style-name="ce247">
            <text:p>0</text:p>
          </table:table-cell>
          <table:table-cell office:value-type="float" office:value="22621" table:formula="msoxl:=F24+G24" table:style-name="ce249">
            <text:p>22 621</text:p>
          </table:table-cell>
          <table:table-cell office:value-type="float" office:value="3941238" table:formula="msoxl:=C24+F24" table:style-name="ce246">
            <text:p>3 941 238</text:p>
          </table:table-cell>
          <table:table-cell office:value-type="float" office:value="-195479" table:formula="msoxl:=D24+G24" table:style-name="ce247">
            <text:p>195 479</text:p>
          </table:table-cell>
          <table:table-cell office:value-type="float" office:value="3745759" table:formula="msoxl:=SUM(I24:J24)" table:style-name="ce248">
            <text:p>3 745 759</text:p>
          </table:table-cell>
          <table:table-cell table:style-name="ce42"/>
          <table:table-cell table:number-columns-repeated="9" table:style-name="ce80"/>
          <table:table-cell table:number-columns-repeated="16363" table:style-name="ce42"/>
        </table:table-row>
        <table:table-row table:style-name="ro7">
          <table:table-cell office:value-type="float" office:value="8" table:style-name="ce234">
            <text:p>8</text:p>
          </table:table-cell>
          <table:table-cell office:value-type="string" table:style-name="ce171">
            <text:p>Bydel Nordre Aker</text:p>
          </table:table-cell>
          <table:table-cell office:value-type="float" office:value="44098347.930000007" table:style-name="ce242">
            <text:p>44 098 348</text:p>
          </table:table-cell>
          <table:table-cell office:value-type="float" office:value="-2072757.4" table:style-name="ce243">
            <text:p>2 072 757</text:p>
          </table:table-cell>
          <table:table-cell office:value-type="float" office:value="42025590.530000009" table:formula="msoxl:=C25+D25" table:style-name="ce245">
            <text:p>42 025 591</text:p>
          </table:table-cell>
          <table:table-cell office:value-type="float" office:value="920881" table:style-name="ce242">
            <text:p>920 881</text:p>
          </table:table-cell>
          <table:table-cell office:value-type="float" office:value="-653083.1" table:style-name="ce243">
            <text:p>653 083</text:p>
          </table:table-cell>
          <table:table-cell office:value-type="float" office:value="267797.90000000002" table:formula="msoxl:=F25+G25" table:style-name="ce245">
            <text:p>267 798</text:p>
          </table:table-cell>
          <table:table-cell office:value-type="float" office:value="45019228.930000007" table:formula="msoxl:=C25+F25" table:style-name="ce242">
            <text:p>45 019 229</text:p>
          </table:table-cell>
          <table:table-cell office:value-type="float" office:value="-2725840.5" table:formula="msoxl:=D25+G25" table:style-name="ce243">
            <text:p>2 725 841</text:p>
          </table:table-cell>
          <table:table-cell office:value-type="float" office:value="42293388.430000007" table:formula="msoxl:=SUM(I25:J25)" table:style-name="ce244">
            <text:p>42 293 388</text:p>
          </table:table-cell>
          <table:table-cell table:style-name="ce42"/>
          <table:table-cell table:number-columns-repeated="9" table:style-name="ce79"/>
          <table:table-cell table:number-columns-repeated="1636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4694460" table:style-name="ce246">
            <text:p>4 694 460</text:p>
          </table:table-cell>
          <table:table-cell office:value-type="float" office:value="-201078" table:style-name="ce247">
            <text:p>201 078</text:p>
          </table:table-cell>
          <table:table-cell office:value-type="float" office:value="4493382" table:formula="msoxl:=C26+D26" table:style-name="ce249">
            <text:p>4 493 382</text:p>
          </table:table-cell>
          <table:table-cell office:value-type="float" office:value="52800" table:style-name="ce246">
            <text:p>52 800</text:p>
          </table:table-cell>
          <table:table-cell office:value-type="float" office:value="0" table:style-name="ce247">
            <text:p>0</text:p>
          </table:table-cell>
          <table:table-cell office:value-type="float" office:value="52800" table:formula="msoxl:=F26+G26" table:style-name="ce249">
            <text:p>52 800</text:p>
          </table:table-cell>
          <table:table-cell office:value-type="float" office:value="4747260" table:formula="msoxl:=C26+F26" table:style-name="ce246">
            <text:p>4 747 260</text:p>
          </table:table-cell>
          <table:table-cell office:value-type="float" office:value="-201078" table:formula="msoxl:=D26+G26" table:style-name="ce247">
            <text:p>201 078</text:p>
          </table:table-cell>
          <table:table-cell office:value-type="float" office:value="4546182" table:formula="msoxl:=SUM(I26:J26)" table:style-name="ce248">
            <text:p>4 546 182</text:p>
          </table:table-cell>
          <table:table-cell table:style-name="ce42"/>
          <table:table-cell table:number-columns-repeated="9" table:style-name="ce79"/>
          <table:table-cell table:number-columns-repeated="16363" table:style-name="ce42"/>
        </table:table-row>
        <table:table-row table:style-name="ro7">
          <table:table-cell office:value-type="float" office:value="9" table:style-name="ce234">
            <text:p>9</text:p>
          </table:table-cell>
          <table:table-cell office:value-type="string" table:style-name="ce171">
            <text:p>Bydel Bjerke</text:p>
          </table:table-cell>
          <table:table-cell office:value-type="float" office:value="86961089.519999981" table:style-name="ce242">
            <text:p>86 961 090</text:p>
          </table:table-cell>
          <table:table-cell office:value-type="float" office:value="-4406327.33" table:style-name="ce243">
            <text:p>4 406 327</text:p>
          </table:table-cell>
          <table:table-cell office:value-type="float" office:value="82554762.189999983" table:formula="msoxl:=C27+D27" table:style-name="ce245">
            <text:p>82 554 762</text:p>
          </table:table-cell>
          <table:table-cell office:value-type="float" office:value="1246635" table:style-name="ce242">
            <text:p>1 246 635</text:p>
          </table:table-cell>
          <table:table-cell office:value-type="float" office:value="-591840.63" table:style-name="ce243">
            <text:p>591 841</text:p>
          </table:table-cell>
          <table:table-cell office:value-type="float" office:value="654794.37" table:formula="msoxl:=F27+G27" table:style-name="ce245">
            <text:p>654 794</text:p>
          </table:table-cell>
          <table:table-cell office:value-type="float" office:value="88207724.519999981" table:formula="msoxl:=C27+F27" table:style-name="ce242">
            <text:p>88 207 725</text:p>
          </table:table-cell>
          <table:table-cell office:value-type="float" office:value="-4998167.96" table:formula="msoxl:=D27+G27" table:style-name="ce243">
            <text:p>4 998 168</text:p>
          </table:table-cell>
          <table:table-cell office:value-type="float" office:value="83209556.559999987" table:formula="msoxl:=SUM(I27:J27)" table:style-name="ce244">
            <text:p>83 209 557</text:p>
          </table:table-cell>
          <table:table-cell table:style-name="ce42"/>
          <table:table-cell table:number-columns-repeated="9" table:style-name="ce79"/>
          <table:table-cell table:number-columns-repeated="1636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3644584" table:style-name="ce246">
            <text:p>3 644 584</text:p>
          </table:table-cell>
          <table:table-cell office:value-type="float" office:value="-157710" table:style-name="ce247">
            <text:p>157 710</text:p>
          </table:table-cell>
          <table:table-cell office:value-type="float" office:value="3486874" table:formula="msoxl:=C28+D28" table:style-name="ce249">
            <text:p>3 486 874</text:p>
          </table:table-cell>
          <table:table-cell office:value-type="float" office:value="113100" table:style-name="ce246">
            <text:p>113 100</text:p>
          </table:table-cell>
          <table:table-cell office:value-type="float" office:value="0" table:style-name="ce247">
            <text:p>0</text:p>
          </table:table-cell>
          <table:table-cell office:value-type="float" office:value="113100" table:formula="msoxl:=F28+G28" table:style-name="ce249">
            <text:p>113 100</text:p>
          </table:table-cell>
          <table:table-cell office:value-type="float" office:value="3757684" table:formula="msoxl:=C28+F28" table:style-name="ce246">
            <text:p>3 757 684</text:p>
          </table:table-cell>
          <table:table-cell office:value-type="float" office:value="-157710" table:formula="msoxl:=D28+G28" table:style-name="ce247">
            <text:p>157 710</text:p>
          </table:table-cell>
          <table:table-cell office:value-type="float" office:value="3599974" table:formula="msoxl:=SUM(I28:J28)" table:style-name="ce248">
            <text:p>3 599 974</text:p>
          </table:table-cell>
          <table:table-cell table:style-name="ce42"/>
          <table:table-cell table:number-columns-repeated="9" table:style-name="ce79"/>
          <table:table-cell table:number-columns-repeated="16363" table:style-name="ce42"/>
        </table:table-row>
        <table:table-row table:style-name="ro7">
          <table:table-cell office:value-type="float" office:value="10" table:style-name="ce234">
            <text:p>10</text:p>
          </table:table-cell>
          <table:table-cell office:value-type="string" table:style-name="ce171">
            <text:p>Bydel Grorud</text:p>
          </table:table-cell>
          <table:table-cell office:value-type="float" office:value="79623064.840000004" table:style-name="ce242">
            <text:p>79 623 065</text:p>
          </table:table-cell>
          <table:table-cell office:value-type="float" office:value="-3391893.59" table:style-name="ce243">
            <text:p>3 391 894</text:p>
          </table:table-cell>
          <table:table-cell office:value-type="float" office:value="76231171.25" table:formula="msoxl:=C29+D29" table:style-name="ce245">
            <text:p>76 231 171</text:p>
          </table:table-cell>
          <table:table-cell office:value-type="float" office:value="1852347.86" table:style-name="ce242">
            <text:p>1 852 348</text:p>
          </table:table-cell>
          <table:table-cell office:value-type="float" office:value="-1189055.21" table:style-name="ce243">
            <text:p>1 189 055</text:p>
          </table:table-cell>
          <table:table-cell office:value-type="float" office:value="663292.65000000014" table:formula="msoxl:=F29+G29" table:style-name="ce245">
            <text:p>663 293</text:p>
          </table:table-cell>
          <table:table-cell office:value-type="float" office:value="81475412.700000003" table:formula="msoxl:=C29+F29" table:style-name="ce242">
            <text:p>81 475 413</text:p>
          </table:table-cell>
          <table:table-cell office:value-type="float" office:value="-4580948.8" table:formula="msoxl:=D29+G29" table:style-name="ce243">
            <text:p>4 580 949</text:p>
          </table:table-cell>
          <table:table-cell office:value-type="float" office:value="76894463.900000006" table:formula="msoxl:=SUM(I29:J29)" table:style-name="ce244">
            <text:p>76 894 464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2514779" table:style-name="ce246">
            <text:p>2 514 779</text:p>
          </table:table-cell>
          <table:table-cell office:value-type="float" office:value="-70114" table:style-name="ce247">
            <text:p>70 114</text:p>
          </table:table-cell>
          <table:table-cell office:value-type="float" office:value="2444665" table:formula="msoxl:=C30+D30" table:style-name="ce249">
            <text:p>2 444 665</text:p>
          </table:table-cell>
          <table:table-cell office:value-type="float" office:value="108840" table:style-name="ce246">
            <text:p>108 840</text:p>
          </table:table-cell>
          <table:table-cell office:value-type="float" office:value="0" table:style-name="ce247">
            <text:p>0</text:p>
          </table:table-cell>
          <table:table-cell office:value-type="float" office:value="108840" table:formula="msoxl:=F30+G30" table:style-name="ce249">
            <text:p>108 840</text:p>
          </table:table-cell>
          <table:table-cell office:value-type="float" office:value="2623619" table:formula="msoxl:=C30+F30" table:style-name="ce246">
            <text:p>2 623 619</text:p>
          </table:table-cell>
          <table:table-cell office:value-type="float" office:value="-70114" table:formula="msoxl:=D30+G30" table:style-name="ce247">
            <text:p>70 114</text:p>
          </table:table-cell>
          <table:table-cell office:value-type="float" office:value="2553505" table:formula="msoxl:=SUM(I30:J30)" table:style-name="ce248">
            <text:p>2 553 505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office:value-type="float" office:value="11" table:style-name="ce234">
            <text:p>11</text:p>
          </table:table-cell>
          <table:table-cell office:value-type="string" table:style-name="ce171">
            <text:p>Bydel Stovner</text:p>
          </table:table-cell>
          <table:table-cell office:value-type="float" office:value="83304371.969999984" table:style-name="ce242">
            <text:p>83 304 372</text:p>
          </table:table-cell>
          <table:table-cell office:value-type="float" office:value="-3507054.35" table:style-name="ce243">
            <text:p>3 507 054</text:p>
          </table:table-cell>
          <table:table-cell office:value-type="float" office:value="79797317.61999999" table:formula="msoxl:=C31+D31" table:style-name="ce245">
            <text:p>79 797 318</text:p>
          </table:table-cell>
          <table:table-cell office:value-type="float" office:value="1108740" table:style-name="ce242">
            <text:p>1 108 740</text:p>
          </table:table-cell>
          <table:table-cell office:value-type="float" office:value="-713201.27" table:style-name="ce243">
            <text:p>713 201</text:p>
          </table:table-cell>
          <table:table-cell office:value-type="float" office:value="395538.73" table:formula="msoxl:=F31+G31" table:style-name="ce245">
            <text:p>395 539</text:p>
          </table:table-cell>
          <table:table-cell office:value-type="float" office:value="84413111.969999984" table:formula="msoxl:=C31+F31" table:style-name="ce242">
            <text:p>84 413 112</text:p>
          </table:table-cell>
          <table:table-cell office:value-type="float" office:value="-4220255.62" table:formula="msoxl:=D31+G31" table:style-name="ce243">
            <text:p>4 220 256</text:p>
          </table:table-cell>
          <table:table-cell office:value-type="float" office:value="80192856.349999979" table:formula="msoxl:=SUM(I31:J31)" table:style-name="ce244">
            <text:p>80 192 856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1607105" table:style-name="ce246">
            <text:p>1 607 105</text:p>
          </table:table-cell>
          <table:table-cell office:value-type="float" office:value="-100059" table:style-name="ce247">
            <text:p>100 059</text:p>
          </table:table-cell>
          <table:table-cell office:value-type="float" office:value="1507046" table:formula="msoxl:=C32+D32" table:style-name="ce249">
            <text:p>1 507 046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formula="msoxl:=F32+G32" table:style-name="ce249">
            <text:p>0</text:p>
          </table:table-cell>
          <table:table-cell office:value-type="float" office:value="1607105" table:formula="msoxl:=C32+F32" table:style-name="ce246">
            <text:p>1 607 105</text:p>
          </table:table-cell>
          <table:table-cell office:value-type="float" office:value="-100059" table:formula="msoxl:=D32+G32" table:style-name="ce247">
            <text:p>100 059</text:p>
          </table:table-cell>
          <table:table-cell office:value-type="float" office:value="1507046" table:formula="msoxl:=SUM(I32:J32)" table:style-name="ce248">
            <text:p>1 507 046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office:value-type="float" office:value="12" table:style-name="ce234">
            <text:p>12</text:p>
          </table:table-cell>
          <table:table-cell office:value-type="string" table:style-name="ce171">
            <text:p>Bydel Alna</text:p>
          </table:table-cell>
          <table:table-cell office:value-type="float" office:value="76934739.36999999" table:style-name="ce242">
            <text:p>76 934 739</text:p>
          </table:table-cell>
          <table:table-cell office:value-type="float" office:value="-4587070.72" table:style-name="ce243">
            <text:p>4 587 071</text:p>
          </table:table-cell>
          <table:table-cell office:value-type="float" office:value="72347668.649999991" table:formula="msoxl:=C33+D33" table:style-name="ce245">
            <text:p>72 347 669</text:p>
          </table:table-cell>
          <table:table-cell office:value-type="float" office:value="1914984.69" table:style-name="ce242">
            <text:p>1 914 985</text:p>
          </table:table-cell>
          <table:table-cell office:value-type="float" office:value="-751222.86" table:style-name="ce243">
            <text:p>751 223</text:p>
          </table:table-cell>
          <table:table-cell office:value-type="float" office:value="1163761.83" table:formula="msoxl:=F33+G33" table:style-name="ce245">
            <text:p>1 163 762</text:p>
          </table:table-cell>
          <table:table-cell office:value-type="float" office:value="78849724.059999987" table:formula="msoxl:=C33+F33" table:style-name="ce242">
            <text:p>78 849 724</text:p>
          </table:table-cell>
          <table:table-cell office:value-type="float" office:value="-5338293.58" table:formula="msoxl:=D33+G33" table:style-name="ce243">
            <text:p>5 338 294</text:p>
          </table:table-cell>
          <table:table-cell office:value-type="float" office:value="73511430.479999989" table:formula="msoxl:=SUM(I33:J33)" table:style-name="ce244">
            <text:p>73 511 430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6111991" table:style-name="ce246">
            <text:p>6 111 991</text:p>
          </table:table-cell>
          <table:table-cell office:value-type="float" office:value="-268106" table:style-name="ce247">
            <text:p>268 106</text:p>
          </table:table-cell>
          <table:table-cell office:value-type="float" office:value="5843885" table:formula="msoxl:=C34+D34" table:style-name="ce249">
            <text:p>5 843 885</text:p>
          </table:table-cell>
          <table:table-cell office:value-type="float" office:value="69000" table:style-name="ce246">
            <text:p>69 000</text:p>
          </table:table-cell>
          <table:table-cell office:value-type="float" office:value="0" table:style-name="ce247">
            <text:p>0</text:p>
          </table:table-cell>
          <table:table-cell office:value-type="float" office:value="69000" table:formula="msoxl:=F34+G34" table:style-name="ce249">
            <text:p>69 000</text:p>
          </table:table-cell>
          <table:table-cell office:value-type="float" office:value="6180991" table:formula="msoxl:=C34+F34" table:style-name="ce246">
            <text:p>6 180 991</text:p>
          </table:table-cell>
          <table:table-cell office:value-type="float" office:value="-268106" table:formula="msoxl:=D34+G34" table:style-name="ce247">
            <text:p>268 106</text:p>
          </table:table-cell>
          <table:table-cell office:value-type="float" office:value="5912885" table:formula="msoxl:=SUM(I34:J34)" table:style-name="ce248">
            <text:p>5 912 885</text:p>
          </table:table-cell>
          <table:table-cell table:style-name="ce42"/>
          <table:table-cell table:number-columns-repeated="9" table:style-name="ce43"/>
          <table:table-cell table:number-columns-repeated="16363" table:style-name="ce42"/>
        </table:table-row>
        <table:table-row table:style-name="ro7">
          <table:table-cell office:value-type="float" office:value="13" table:style-name="ce234">
            <text:p>13</text:p>
          </table:table-cell>
          <table:table-cell office:value-type="string" table:style-name="ce171">
            <text:p>Bydel Østensjø</text:p>
          </table:table-cell>
          <table:table-cell office:value-type="float" office:value="68142863.200000003" table:style-name="ce242">
            <text:p>68 142 863</text:p>
          </table:table-cell>
          <table:table-cell office:value-type="float" office:value="-2646243.98" table:style-name="ce243">
            <text:p>2 646 244</text:p>
          </table:table-cell>
          <table:table-cell office:value-type="float" office:value="65496619.220000006" table:formula="msoxl:=C35+D35" table:style-name="ce245">
            <text:p>65 496 619</text:p>
          </table:table-cell>
          <table:table-cell office:value-type="float" office:value="1803402.36" table:style-name="ce242">
            <text:p>1 803 402</text:p>
          </table:table-cell>
          <table:table-cell office:value-type="float" office:value="-1205549.8999999999" table:style-name="ce243">
            <text:p>1 205 550</text:p>
          </table:table-cell>
          <table:table-cell office:value-type="float" office:value="597852.4600000002" table:formula="msoxl:=F35+G35" table:style-name="ce245">
            <text:p>597 852</text:p>
          </table:table-cell>
          <table:table-cell office:value-type="float" office:value="69946265.560000002" table:formula="msoxl:=C35+F35" table:style-name="ce242">
            <text:p>69 946 266</text:p>
          </table:table-cell>
          <table:table-cell office:value-type="float" office:value="-3851793.88" table:formula="msoxl:=D35+G35" table:style-name="ce243">
            <text:p>3 851 794</text:p>
          </table:table-cell>
          <table:table-cell office:value-type="float" office:value="66094471.68" table:formula="msoxl:=SUM(I35:J35)" table:style-name="ce244">
            <text:p>66 094 472</text:p>
          </table:table-cell>
          <table:table-cell table:style-name="ce42"/>
          <table:table-cell table:style-name="ce43"/>
          <table:table-cell table:number-columns-repeated="16371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3446364" table:style-name="ce246">
            <text:p>3 446 364</text:p>
          </table:table-cell>
          <table:table-cell office:value-type="float" office:value="-44239" table:style-name="ce247">
            <text:p>44 239</text:p>
          </table:table-cell>
          <table:table-cell office:value-type="float" office:value="3402125" table:formula="msoxl:=C36+D36" table:style-name="ce249">
            <text:p>3 402 125</text:p>
          </table:table-cell>
          <table:table-cell office:value-type="float" office:value="46000" table:style-name="ce246">
            <text:p>46 000</text:p>
          </table:table-cell>
          <table:table-cell office:value-type="float" office:value="0" table:style-name="ce247">
            <text:p>0</text:p>
          </table:table-cell>
          <table:table-cell office:value-type="float" office:value="46000" table:formula="msoxl:=F36+G36" table:style-name="ce249">
            <text:p>46 000</text:p>
          </table:table-cell>
          <table:table-cell office:value-type="float" office:value="3492364" table:formula="msoxl:=C36+F36" table:style-name="ce246">
            <text:p>3 492 364</text:p>
          </table:table-cell>
          <table:table-cell office:value-type="float" office:value="-44239" table:formula="msoxl:=D36+G36" table:style-name="ce247">
            <text:p>44 239</text:p>
          </table:table-cell>
          <table:table-cell office:value-type="float" office:value="3448125" table:formula="msoxl:=SUM(I36:J36)" table:style-name="ce248">
            <text:p>3 448 125</text:p>
          </table:table-cell>
          <table:table-cell table:style-name="ce42"/>
          <table:table-cell table:style-name="ce43"/>
          <table:table-cell table:number-columns-repeated="16371" table:style-name="ce42"/>
        </table:table-row>
        <table:table-row table:style-name="ro7">
          <table:table-cell office:value-type="float" office:value="14" table:style-name="ce234">
            <text:p>14</text:p>
          </table:table-cell>
          <table:table-cell office:value-type="string" table:style-name="ce171">
            <text:p>Bydel Nordstrand</text:p>
          </table:table-cell>
          <table:table-cell office:value-type="float" office:value="44992014.700000003" table:style-name="ce242">
            <text:p>44 992 015</text:p>
          </table:table-cell>
          <table:table-cell office:value-type="float" office:value="-5374450.7200000007" table:style-name="ce243">
            <text:p>5 374 451</text:p>
          </table:table-cell>
          <table:table-cell office:value-type="float" office:value="39617563.980000004" table:formula="msoxl:=C37+D37" table:style-name="ce245">
            <text:p>39 617 564</text:p>
          </table:table-cell>
          <table:table-cell office:value-type="float" office:value="960618" table:style-name="ce242">
            <text:p>960 618</text:p>
          </table:table-cell>
          <table:table-cell office:value-type="float" office:value="-644687.56999999995" table:style-name="ce243">
            <text:p>644 688</text:p>
          </table:table-cell>
          <table:table-cell office:value-type="float" office:value="315930.43000000005" table:formula="msoxl:=F37+G37" table:style-name="ce245">
            <text:p>315 930</text:p>
          </table:table-cell>
          <table:table-cell office:value-type="float" office:value="45952632.700000003" table:formula="msoxl:=C37+F37" table:style-name="ce242">
            <text:p>45 952 633</text:p>
          </table:table-cell>
          <table:table-cell office:value-type="float" office:value="-6019138.290000001" table:formula="msoxl:=D37+G37" table:style-name="ce243">
            <text:p>6 019 138</text:p>
          </table:table-cell>
          <table:table-cell office:value-type="float" office:value="39933494.410000004" table:formula="msoxl:=SUM(I37:J37)" table:style-name="ce244">
            <text:p>39 933 49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number-columns-repeated="16369" table:style-name="ce42"/>
        </table:table-row>
        <table:table-row table:style-name="ro7">
          <table:table-cell table:style-name="ce160"/>
          <table:table-cell office:value-type="string" table:style-name="ce239">
            <text:p><text:s text:c="2"/>herav flyktninger</text:p>
          </table:table-cell>
          <table:table-cell office:value-type="float" office:value="4149828" table:style-name="ce246">
            <text:p>4 149 828</text:p>
          </table:table-cell>
          <table:table-cell office:value-type="float" office:value="-902100" table:style-name="ce247">
            <text:p>902 100</text:p>
          </table:table-cell>
          <table:table-cell office:value-type="float" office:value="3247728" table:formula="msoxl:=C38+D38" table:style-name="ce249">
            <text:p>3 247 728</text:p>
          </table:table-cell>
          <table:table-cell office:value-type="float" office:value="49500" table:style-name="ce246">
            <text:p>49 500</text:p>
          </table:table-cell>
          <table:table-cell office:value-type="float" office:value="0" table:style-name="ce247">
            <text:p>0</text:p>
          </table:table-cell>
          <table:table-cell office:value-type="float" office:value="49500" table:formula="msoxl:=F38+G38" table:style-name="ce249">
            <text:p>49 500</text:p>
          </table:table-cell>
          <table:table-cell office:value-type="float" office:value="4199328" table:formula="msoxl:=C38+F38" table:style-name="ce246">
            <text:p>4 199 328</text:p>
          </table:table-cell>
          <table:table-cell office:value-type="float" office:value="-902100" table:formula="msoxl:=D38+G38" table:style-name="ce247">
            <text:p>902 100</text:p>
          </table:table-cell>
          <table:table-cell office:value-type="float" office:value="3297228" table:formula="msoxl:=SUM(I38:J38)" table:style-name="ce248">
            <text:p>3 297 228</text:p>
          </table:table-cell>
          <table:table-cell table:style-name="ce42"/>
          <table:table-cell table:style-name="ce43"/>
          <table:table-cell table:style-name="ce42"/>
          <table:table-cell table:style-name="ce47"/>
          <table:table-cell table:number-columns-repeated="16369" table:style-name="ce42"/>
        </table:table-row>
        <table:table-row table:style-name="ro7">
          <table:table-cell office:value-type="float" office:value="15" table:style-name="ce234">
            <text:p>15</text:p>
          </table:table-cell>
          <table:table-cell office:value-type="string" table:style-name="ce171">
            <text:p>Bydel Søndre Nordstrand</text:p>
          </table:table-cell>
          <table:table-cell office:value-type="float" office:value="118236213.99999999" table:style-name="ce242">
            <text:p>118 236 214</text:p>
          </table:table-cell>
          <table:table-cell office:value-type="float" office:value="-5403181.0300000012" table:style-name="ce243">
            <text:p>5 403 181</text:p>
          </table:table-cell>
          <table:table-cell office:value-type="float" office:value="112833032.96999998" table:formula="msoxl:=C39+D39" table:style-name="ce245">
            <text:p>112 833 033</text:p>
          </table:table-cell>
          <table:table-cell office:value-type="float" office:value="2010180.2999999998" table:style-name="ce242">
            <text:p>2 010 180</text:p>
          </table:table-cell>
          <table:table-cell office:value-type="float" office:value="-1200660.82" table:style-name="ce243">
            <text:p>1 200 661</text:p>
          </table:table-cell>
          <table:table-cell office:value-type="float" office:value="809519.47999999975" table:formula="msoxl:=F39+G39" table:style-name="ce245">
            <text:p>809 519</text:p>
          </table:table-cell>
          <table:table-cell office:value-type="float" office:value="120246394.29999998" table:formula="msoxl:=C39+F39" table:style-name="ce242">
            <text:p>120 246 394</text:p>
          </table:table-cell>
          <table:table-cell office:value-type="float" office:value="-6603841.8500000015" table:formula="msoxl:=D39+G39" table:style-name="ce243">
            <text:p>6 603 842</text:p>
          </table:table-cell>
          <table:table-cell office:value-type="float" office:value="113642552.44999999" table:formula="msoxl:=SUM(I39:J39)" table:style-name="ce244">
            <text:p>113 642 552</text:p>
          </table:table-cell>
          <table:table-cell table:style-name="ce42"/>
          <table:table-cell table:style-name="ce43"/>
          <table:table-cell table:style-name="ce42"/>
          <table:table-cell table:style-name="ce45"/>
          <table:table-cell table:number-columns-repeated="16369" table:style-name="ce42"/>
        </table:table-row>
        <table:table-row table:style-name="ro7">
          <table:table-cell table:style-name="ce234"/>
          <table:table-cell office:value-type="string" table:style-name="ce250">
            <text:p><text:s text:c="2"/>herav flyktninger</text:p>
          </table:table-cell>
          <table:table-cell office:value-type="float" office:value="5239125" table:style-name="ce418">
            <text:p>5 239 125</text:p>
          </table:table-cell>
          <table:table-cell office:value-type="float" office:value="-46489" table:style-name="ce240">
            <text:p>46 489</text:p>
          </table:table-cell>
          <table:table-cell office:value-type="float" office:value="5192636" table:formula="msoxl:=C40+D40" table:style-name="ce241">
            <text:p>5 192 636</text:p>
          </table:table-cell>
          <table:table-cell office:value-type="float" office:value="28000" table:style-name="ce418">
            <text:p>28 000</text:p>
          </table:table-cell>
          <table:table-cell office:value-type="float" office:value="0" table:style-name="ce240">
            <text:p>0</text:p>
          </table:table-cell>
          <table:table-cell office:value-type="float" office:value="28000" table:formula="msoxl:=F40+G40" table:style-name="ce241">
            <text:p>28 000</text:p>
          </table:table-cell>
          <table:table-cell office:value-type="float" office:value="5267125" table:formula="msoxl:=C40+F40" table:style-name="ce246">
            <text:p>5 267 125</text:p>
          </table:table-cell>
          <table:table-cell office:value-type="float" office:value="-46489" table:formula="msoxl:=D40+G40" table:style-name="ce247">
            <text:p>46 489</text:p>
          </table:table-cell>
          <table:table-cell office:value-type="float" office:value="5220636" table:formula="msoxl:=SUM(I40:J40)" table:style-name="ce248">
            <text:p>5 220 636</text:p>
          </table:table-cell>
          <table:table-cell table:style-name="ce42"/>
          <table:table-cell table:style-name="ce43"/>
          <table:table-cell table:style-name="ce42"/>
          <table:table-cell table:style-name="ce46"/>
          <table:table-cell table:number-columns-repeated="16369" table:style-name="ce42"/>
        </table:table-row>
        <table:table-row table:style-name="ro7">
          <table:table-cell table:style-name="ce251"/>
          <table:table-cell office:value-type="string" table:style-name="ce252">
            <text:p>SUM 1.-3. tertial 2016</text:p>
          </table:table-cell>
          <table:table-cell office:value-type="float" office:value="1279248965.0300002" table:formula="msoxl:=C11+C13+C15+C17+C19+C21+C23+C25+C27+C29+C31+C33+C35+C37+C39" table:style-name="ce253">
            <text:p>1 279 248 965</text:p>
          </table:table-cell>
          <table:table-cell office:value-type="float" office:value="-71794014.879999995" table:formula="msoxl:=D11+D13+D15+D17+D19+D21+D23+D25+D27+D29+D31+D33+D35+D37+D39" table:style-name="ce254">
            <text:p>71 794 015</text:p>
          </table:table-cell>
          <table:table-cell office:value-type="float" office:value="1207454950.1499999" table:formula="msoxl:=E11+E13+E15+E17+E19+E21+E23+E25+E27+E29+E31+E33+E35+E37+E39" table:style-name="ce254">
            <text:p>1 207 454 950</text:p>
          </table:table-cell>
          <table:table-cell office:value-type="float" office:value="28774962.73" table:formula="msoxl:=F11+F13+F15+F17+F19+F21+F23+F25+F27+F29+F31+F33+F35+F37+F39" table:style-name="ce253">
            <text:p>28 774 963</text:p>
          </table:table-cell>
          <table:table-cell office:value-type="float" office:value="-16411449.08" table:formula="msoxl:=G11+G13+G15+G17+G19+G21+G23+G25+G27+G29+G31+G33+G35+G37+G39" table:style-name="ce254">
            <text:p>16 411 449</text:p>
          </table:table-cell>
          <table:table-cell office:value-type="float" office:value="12363513.65" table:formula="msoxl:=H11+H13+H15+H17+H19+H21+H23+H25+H27+H29+H31+H33+H35+H37+H39" table:style-name="ce254">
            <text:p>12 363 514</text:p>
          </table:table-cell>
          <table:table-cell office:value-type="float" office:value="1308023927.76" table:formula="msoxl:=I11+I13+I15+I17+I19+I21+I23+I25+I27+I29+I31+I33+I35+I37+I39" table:style-name="ce253">
            <text:p>1 308 023 928</text:p>
          </table:table-cell>
          <table:table-cell office:value-type="float" office:value="-88205463.960000008" table:formula="msoxl:=J11+J13+J15+J17+J19+J21+J23+J25+J27+J29+J31+J33+J35+J37+J39" table:style-name="ce254">
            <text:p>88 205 464</text:p>
          </table:table-cell>
          <table:table-cell office:value-type="float" office:value="1219818463.8" table:formula="msoxl:=K11+K13+K15+K17+K19+K21+K23+K25+K27+K29+K31+K33+K35+K37+K39" table:style-name="ce254">
            <text:p>1 219 818 464</text:p>
          </table:table-cell>
          <table:table-cell table:style-name="ce59"/>
          <table:table-cell table:style-name="ce39"/>
          <table:table-cell table:number-columns-repeated="16371" table:style-name="ce59"/>
        </table:table-row>
        <table:table-row table:style-name="ro7">
          <table:table-cell table:style-name="ce255"/>
          <table:table-cell office:value-type="string" table:style-name="ce256">
            <text:p><text:s text:c="2"/>herav flyktninger</text:p>
          </table:table-cell>
          <table:table-cell office:value-type="float" office:value="63688504" table:formula="msoxl:=C12+C14+C16+C18+C20+C22+C24+C26+C28+C30+C32+C34+C36+C38+C40" table:style-name="ce257">
            <text:p>63 688 504</text:p>
          </table:table-cell>
          <table:table-cell office:value-type="float" office:value="-3176122" table:formula="msoxl:=D12+D14+D16+D18+D20+D22+D24+D26+D28+D30+D32+D34+D36+D38+D40" table:style-name="ce258">
            <text:p>3 176 122</text:p>
          </table:table-cell>
          <table:table-cell office:value-type="float" office:value="60512382" table:formula="msoxl:=E12+E14+E16+E18+E20+E22+E24+E26+E28+E30+E32+E34+E36+E38+E40" table:style-name="ce258">
            <text:p>60 512 382</text:p>
          </table:table-cell>
          <table:table-cell office:value-type="float" office:value="872407" table:formula="msoxl:=F12+F14+F16+F18+F20+F22+F24+F26+F28+F30+F32+F34+F36+F38+F40" table:style-name="ce257">
            <text:p>872 407</text:p>
          </table:table-cell>
          <table:table-cell office:value-type="float" office:value="0" table:formula="msoxl:=G12+G14+G16+G18+G20+G22+G24+G26+G28+G30+G32+G34+G36+G38+G40" table:style-name="ce258">
            <text:p>0</text:p>
          </table:table-cell>
          <table:table-cell office:value-type="float" office:value="872407" table:formula="msoxl:=H12+H14+H16+H18+H20+H22+H24+H26+H28+H30+H32+H34+H36+H38+H40" table:style-name="ce258">
            <text:p>872 407</text:p>
          </table:table-cell>
          <table:table-cell office:value-type="float" office:value="64560911" table:formula="msoxl:=I12+I14+I16+I18+I20+I22+I24+I26+I28+I30+I32+I34+I36+I38+I40" table:style-name="ce257">
            <text:p>64 560 911</text:p>
          </table:table-cell>
          <table:table-cell office:value-type="float" office:value="-3176122" table:formula="msoxl:=J12+J14+J16+J18+J20+J22+J24+J26+J28+J30+J32+J34+J36+J38+J40" table:style-name="ce258">
            <text:p>3 176 122</text:p>
          </table:table-cell>
          <table:table-cell office:value-type="float" office:value="61384789" table:formula="msoxl:=K12+K14+K16+K18+K20+K22+K24+K26+K28+K30+K32+K34+K36+K38+K40" table:style-name="ce258">
            <text:p>61 384 789</text:p>
          </table:table-cell>
          <table:table-cell table:style-name="ce59"/>
          <table:table-cell table:style-name="ce39"/>
          <table:table-cell table:number-columns-repeated="16371" table:style-name="ce5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8" table:style-name="ce59"/>
          <table:table-cell table:style-name="ce3"/>
          <table:table-cell table:number-columns-repeated="16374" table:style-name="ce59"/>
        </table:table-row>
        <table:table-row table:number-rows-repeated="1048528" table:style-name="ro1">
          <table:table-cell table:number-columns-repeated="16384"/>
        </table:table-row>
      </table:table>
      <table:table table:name="Tab_4_1_C_Brutto_stønad_" table:style-name="ta3" table:print-ranges="Tab_4_1_C_Brutto_stønad_.A8:Tab_4_1_C_Brutto_stønad_.M48">
        <table:table-column table:style-name="co16" table:default-cell-style-name="ce59"/>
        <table:table-column table:style-name="co17" table:default-cell-style-name="ce59"/>
        <table:table-column table:style-name="co4" table:number-columns-repeated="8" table:default-cell-style-name="ce59"/>
        <table:table-column table:style-name="co18" table:default-cell-style-name="ce59"/>
        <table:table-column table:style-name="co4" table:default-cell-style-name="ce59"/>
        <table:table-column table:style-name="co18" table:default-cell-style-name="ce59"/>
        <table:table-column table:style-name="co7" table:default-cell-style-name="ce59"/>
        <table:table-column table:style-name="co19" table:default-cell-style-name="ce59"/>
        <table:table-column table:style-name="co7" table:number-columns-repeated="16369" table:default-cell-style-name="ce59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tte arket inneholder:</text:p>
          </table:table-cell>
          <table:table-cell table:number-columns-repeated="16383" table:style-name="ce59"/>
        </table:table-row>
        <table:table-row table:style-name="ro2">
          <table:table-cell table:style-name="ce2"/>
          <table:table-cell table:number-columns-repeated="16383" table:style-name="ce59"/>
        </table:table-row>
        <table:table-row table:style-name="ro2">
          <table:table-cell office:value-type="string" office:string-value="Tabell 4-1-C  Økonomisk sosialhjelp - brutto stønad (bidrag og lån) til klienter - regnskapsført for perioden 01.01.-31.12.2016" table:formula="msoxl:=A8" table:style-name="ce2">
            <text:p>Tabell 4-1-C <text:s/>Økonomisk sosialhjelp - brutto stønad (bidrag og lån) til klienter - regnskapsført for perioden 01.01.-31.12.2016</text:p>
          </table:table-cell>
          <table:table-cell table:number-columns-repeated="16383" table:style-name="ce59"/>
        </table:table-row>
        <table:table-row table:number-rows-repeated="3" table:style-name="ro2">
          <table:table-cell table:style-name="ce2"/>
          <table:table-cell table:number-columns-repeated="16383" table:style-name="ce59"/>
        </table:table-row>
        <table:table-row table:style-name="ro12">
          <table:table-cell office:value-type="string" table:style-name="ce151">
            <text:p>Tabell 4-1-C <text:s/>Økonomisk sosialhjelp - brutto stønad (bidrag og lån) til klienter - regnskapsført for perioden 01.01.-31.12.2016</text:p>
          </table:table-cell>
          <table:table-cell table:number-columns-repeated="5" table:style-name="ce152"/>
          <table:table-cell table:number-columns-repeated="2" table:style-name="ce59"/>
          <table:table-cell table:style-name="ce51"/>
          <table:table-cell table:number-columns-repeated="16375" table:style-name="ce59"/>
        </table:table-row>
        <table:table-row table:style-name="ro13">
          <table:table-cell table:style-name="ce153"/>
          <table:table-cell table:style-name="ce154"/>
          <table:table-cell office:value-type="string" table:number-columns-spanned="8" table:number-rows-spanned="1" table:style-name="ce537">
            <text:p>Bidrag etter type utgift 1)</text:p>
          </table:table-cell>
          <table:covered-table-cell table:number-columns-repeated="7"/>
          <table:table-cell office:value-type="string" table:number-columns-spanned="1" table:number-rows-spanned="2" table:style-name="ce538">
            <text:p>Sum brutto bidrag til klienter 1)</text:p>
          </table:table-cell>
          <table:table-cell office:value-type="string" table:number-columns-spanned="1" table:number-rows-spanned="2" table:style-name="ce538">
            <text:p>Sum brutto lån til klienter 2)</text:p>
          </table:table-cell>
          <table:table-cell office:value-type="string" table:number-columns-spanned="1" table:number-rows-spanned="2" table:style-name="ce538">
            <text:p>Totalt brutto bidrag og lån til klienter</text:p>
          </table:table-cell>
          <table:table-cell table:number-columns-repeated="16371" table:style-name="ce51"/>
        </table:table-row>
        <table:table-row table:style-name="ro14">
          <table:table-cell office:value-type="string" table:style-name="ce155">
            <text:p>Nr.</text:p>
          </table:table-cell>
          <table:table-cell office:value-type="string" table:style-name="ce156">
            <text:p>Navn</text:p>
          </table:table-cell>
          <table:table-cell office:value-type="string" table:style-name="ce157">
            <text:p>Basisbeløp</text:p>
          </table:table-cell>
          <table:table-cell office:value-type="string" table:style-name="ce158">
            <text:p>Husleie/-strøm</text:p>
          </table:table-cell>
          <table:table-cell office:value-type="string" table:style-name="ce158">
            <text:p>Døgn-overnatting</text:p>
          </table:table-cell>
          <table:table-cell office:value-type="string" table:style-name="ce158">
            <text:p>Bolig-etablering</text:p>
          </table:table-cell>
          <table:table-cell office:value-type="string" table:style-name="ce158">
            <text:p>Renter boliglån</text:p>
          </table:table-cell>
          <table:table-cell office:value-type="string" table:style-name="ce158">
            <text:p>Annen hjelp til livsopphold</text:p>
          </table:table-cell>
          <table:table-cell office:value-type="string" table:style-name="ce158">
            <text:p>Hjelp til andre formål</text:p>
          </table:table-cell>
          <table:table-cell office:value-type="string" table:style-name="ce159">
            <text:p>Lån omgjort til bidrag</text:p>
          </table:table-cell>
          <table:covered-table-cell/>
          <table:covered-table-cell/>
          <table:covered-table-cell/>
          <table:table-cell table:number-columns-repeated="16371" table:style-name="ce51"/>
        </table:table-row>
        <table:table-row table:style-name="ro7">
          <table:table-cell office:value-type="float" office:value="1" table:style-name="ce160">
            <text:p>1</text:p>
          </table:table-cell>
          <table:table-cell office:value-type="string" table:style-name="ce161">
            <text:p>Bydel Gamle Oslo</text:p>
          </table:table-cell>
          <table:table-cell office:value-type="float" office:value="63814338.439999998" table:style-name="ce166">
            <text:p>63 814 338</text:p>
          </table:table-cell>
          <table:table-cell office:value-type="float" office:value="107479450.5" table:style-name="ce162">
            <text:p>107 479 451</text:p>
          </table:table-cell>
          <table:table-cell office:value-type="float" office:value="6230863.1500000004" table:style-name="ce162">
            <text:p>6 230 863</text:p>
          </table:table-cell>
          <table:table-cell office:value-type="float" office:value="3732627.75" table:style-name="ce162">
            <text:p>3 732 628</text:p>
          </table:table-cell>
          <table:table-cell office:value-type="float" office:value="171716.34" table:style-name="ce162">
            <text:p>171 716</text:p>
          </table:table-cell>
          <table:table-cell office:value-type="float" office:value="5634651.1500000004" table:style-name="ce162">
            <text:p>5 634 651</text:p>
          </table:table-cell>
          <table:table-cell office:value-type="float" office:value="5420236.4199999999" table:style-name="ce162">
            <text:p>5 420 236</text:p>
          </table:table-cell>
          <table:table-cell office:value-type="float" office:value="531824.51" table:style-name="ce168">
            <text:p>531 825</text:p>
          </table:table-cell>
          <table:table-cell office:value-type="float" office:value="193015708.25999999" table:formula="msoxl:=SUM(C11:J11)" table:style-name="ce163">
            <text:p>193 015 708</text:p>
          </table:table-cell>
          <table:table-cell office:value-type="float" office:value="3669940.85" table:style-name="ce163">
            <text:p>3 669 941</text:p>
          </table:table-cell>
          <table:table-cell office:value-type="float" office:value="196685649.10999998" table:formula="msoxl:=SUM(K11:L11)" table:style-name="ce169">
            <text:p>196 685 649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2" table:style-name="ce164">
            <text:p>2</text:p>
          </table:table-cell>
          <table:table-cell office:value-type="string" table:style-name="ce165">
            <text:p>Bydel Grünerløkka</text:p>
          </table:table-cell>
          <table:table-cell office:value-type="float" office:value="47605783.640000001" table:style-name="ce166">
            <text:p>47 605 784</text:p>
          </table:table-cell>
          <table:table-cell office:value-type="float" office:value="80536320.219999999" table:style-name="ce167">
            <text:p>80 536 320</text:p>
          </table:table-cell>
          <table:table-cell office:value-type="float" office:value="5294173.24" table:style-name="ce167">
            <text:p>5 294 173</text:p>
          </table:table-cell>
          <table:table-cell office:value-type="float" office:value="3464064.57" table:style-name="ce167">
            <text:p>3 464 065</text:p>
          </table:table-cell>
          <table:table-cell office:value-type="float" office:value="192259.96" table:style-name="ce167">
            <text:p>192 260</text:p>
          </table:table-cell>
          <table:table-cell office:value-type="float" office:value="8664504.8100000005" table:style-name="ce167">
            <text:p>8 664 505</text:p>
          </table:table-cell>
          <table:table-cell office:value-type="float" office:value="9489149.9299999997" table:style-name="ce167">
            <text:p>9 489 150</text:p>
          </table:table-cell>
          <table:table-cell office:value-type="float" office:value="698922.2" table:style-name="ce168">
            <text:p>698 922</text:p>
          </table:table-cell>
          <table:table-cell office:value-type="float" office:value="155945178.56999999" table:formula="msoxl:=SUM(C12:J12)" table:style-name="ce169">
            <text:p>155 945 179</text:p>
          </table:table-cell>
          <table:table-cell office:value-type="float" office:value="4564872.6500000004" table:style-name="ce169">
            <text:p>4 564 873</text:p>
          </table:table-cell>
          <table:table-cell office:value-type="float" office:value="160510051.22" table:formula="msoxl:=SUM(K12:L12)" table:style-name="ce169">
            <text:p>160 510 051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3" table:style-name="ce164">
            <text:p>3</text:p>
          </table:table-cell>
          <table:table-cell office:value-type="string" table:style-name="ce165">
            <text:p>Bydel Sagene</text:p>
          </table:table-cell>
          <table:table-cell office:value-type="float" office:value="37467313.359999999" table:style-name="ce166">
            <text:p>37 467 313</text:p>
          </table:table-cell>
          <table:table-cell office:value-type="float" office:value="60661489.409999996" table:style-name="ce167">
            <text:p>60 661 489</text:p>
          </table:table-cell>
          <table:table-cell office:value-type="float" office:value="2208213" table:style-name="ce167">
            <text:p>2 208 213</text:p>
          </table:table-cell>
          <table:table-cell office:value-type="float" office:value="2369949.9" table:style-name="ce167">
            <text:p>2 369 950</text:p>
          </table:table-cell>
          <table:table-cell office:value-type="float" office:value="108824.36" table:style-name="ce167">
            <text:p>108 824</text:p>
          </table:table-cell>
          <table:table-cell office:value-type="float" office:value="3057467.01" table:style-name="ce167">
            <text:p>3 057 467</text:p>
          </table:table-cell>
          <table:table-cell office:value-type="float" office:value="4558372.92" table:style-name="ce167">
            <text:p>4 558 373</text:p>
          </table:table-cell>
          <table:table-cell office:value-type="float" office:value="0" table:style-name="ce168">
            <text:p>0</text:p>
          </table:table-cell>
          <table:table-cell office:value-type="float" office:value="110431629.96000001" table:formula="msoxl:=SUM(C13:J13)" table:style-name="ce169">
            <text:p>110 431 630</text:p>
          </table:table-cell>
          <table:table-cell office:value-type="float" office:value="1889894" table:style-name="ce169">
            <text:p>1 889 894</text:p>
          </table:table-cell>
          <table:table-cell office:value-type="float" office:value="112321523.96000001" table:formula="msoxl:=SUM(K13:L13)" table:style-name="ce169">
            <text:p>112 321 524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4" table:style-name="ce164">
            <text:p>4</text:p>
          </table:table-cell>
          <table:table-cell office:value-type="string" table:style-name="ce165">
            <text:p>Bydel St. Hanshaugen</text:p>
          </table:table-cell>
          <table:table-cell office:value-type="float" office:value="22565020" table:style-name="ce166">
            <text:p>22 565 020</text:p>
          </table:table-cell>
          <table:table-cell office:value-type="float" office:value="38901548.759999998" table:style-name="ce167">
            <text:p>38 901 549</text:p>
          </table:table-cell>
          <table:table-cell office:value-type="float" office:value="991905" table:style-name="ce167">
            <text:p>991 905</text:p>
          </table:table-cell>
          <table:table-cell office:value-type="float" office:value="1322362.1299999999" table:style-name="ce167">
            <text:p>1 322 362</text:p>
          </table:table-cell>
          <table:table-cell office:value-type="float" office:value="50663" table:style-name="ce167">
            <text:p>50 663</text:p>
          </table:table-cell>
          <table:table-cell office:value-type="float" office:value="1338656.3600000001" table:style-name="ce167">
            <text:p>1 338 656</text:p>
          </table:table-cell>
          <table:table-cell office:value-type="float" office:value="1996820.38" table:style-name="ce167">
            <text:p>1 996 820</text:p>
          </table:table-cell>
          <table:table-cell office:value-type="float" office:value="7252.76" table:style-name="ce168">
            <text:p>7 253</text:p>
          </table:table-cell>
          <table:table-cell office:value-type="float" office:value="67174228.390000001" table:formula="msoxl:=SUM(C14:J14)" table:style-name="ce169">
            <text:p>67 174 228</text:p>
          </table:table-cell>
          <table:table-cell office:value-type="float" office:value="2231875.2400000002" table:style-name="ce169">
            <text:p>2 231 875</text:p>
          </table:table-cell>
          <table:table-cell office:value-type="float" office:value="69406103.629999995" table:formula="msoxl:=SUM(K14:L14)" table:style-name="ce169">
            <text:p>69 406 104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5" table:style-name="ce164">
            <text:p>5</text:p>
          </table:table-cell>
          <table:table-cell office:value-type="string" table:style-name="ce165">
            <text:p>Bydel Frogner</text:p>
          </table:table-cell>
          <table:table-cell office:value-type="float" office:value="25480886.609999999" table:style-name="ce166">
            <text:p>25 480 887</text:p>
          </table:table-cell>
          <table:table-cell office:value-type="float" office:value="45409187.560000002" table:style-name="ce167">
            <text:p>45 409 188</text:p>
          </table:table-cell>
          <table:table-cell office:value-type="float" office:value="1829759.69" table:style-name="ce167">
            <text:p>1 829 760</text:p>
          </table:table-cell>
          <table:table-cell office:value-type="float" office:value="1483315" table:style-name="ce167">
            <text:p>1 483 315</text:p>
          </table:table-cell>
          <table:table-cell office:value-type="float" office:value="72230" table:style-name="ce167">
            <text:p>72 230</text:p>
          </table:table-cell>
          <table:table-cell office:value-type="float" office:value="2274475.98" table:style-name="ce167">
            <text:p>2 274 476</text:p>
          </table:table-cell>
          <table:table-cell office:value-type="float" office:value="2279971.73" table:style-name="ce167">
            <text:p>2 279 972</text:p>
          </table:table-cell>
          <table:table-cell office:value-type="float" office:value="53434.879999999997" table:style-name="ce168">
            <text:p>53 435</text:p>
          </table:table-cell>
          <table:table-cell office:value-type="float" office:value="78883261.450000003" table:formula="msoxl:=SUM(C15:J15)" table:style-name="ce169">
            <text:p>78 883 261</text:p>
          </table:table-cell>
          <table:table-cell office:value-type="float" office:value="3507344.78" table:style-name="ce169">
            <text:p>3 507 345</text:p>
          </table:table-cell>
          <table:table-cell office:value-type="float" office:value="82390606.230000004" table:formula="msoxl:=SUM(K15:L15)" table:style-name="ce169">
            <text:p>82 390 606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6" table:style-name="ce164">
            <text:p>6</text:p>
          </table:table-cell>
          <table:table-cell office:value-type="string" table:style-name="ce165">
            <text:p>Bydel Ullern</text:p>
          </table:table-cell>
          <table:table-cell office:value-type="float" office:value="7850972.0599999996" table:style-name="ce166">
            <text:p>7 850 972</text:p>
          </table:table-cell>
          <table:table-cell office:value-type="float" office:value="11595590.1" table:style-name="ce167">
            <text:p>11 595 590</text:p>
          </table:table-cell>
          <table:table-cell office:value-type="float" office:value="837711" table:style-name="ce167">
            <text:p>837 711</text:p>
          </table:table-cell>
          <table:table-cell office:value-type="float" office:value="606173" table:style-name="ce167">
            <text:p>606 173</text:p>
          </table:table-cell>
          <table:table-cell office:value-type="float" office:value="31329" table:style-name="ce167">
            <text:p>31 329</text:p>
          </table:table-cell>
          <table:table-cell office:value-type="float" office:value="542016.63" table:style-name="ce167">
            <text:p>542 017</text:p>
          </table:table-cell>
          <table:table-cell office:value-type="float" office:value="694445" table:style-name="ce167">
            <text:p>694 445</text:p>
          </table:table-cell>
          <table:table-cell office:value-type="float" office:value="0" table:style-name="ce168">
            <text:p>0</text:p>
          </table:table-cell>
          <table:table-cell office:value-type="float" office:value="22158236.789999999" table:formula="msoxl:=SUM(C16:J16)" table:style-name="ce169">
            <text:p>22 158 237</text:p>
          </table:table-cell>
          <table:table-cell office:value-type="float" office:value="473900" table:style-name="ce169">
            <text:p>473 900</text:p>
          </table:table-cell>
          <table:table-cell office:value-type="float" office:value="22632136.789999999" table:formula="msoxl:=SUM(K16:L16)" table:style-name="ce169">
            <text:p>22 632 137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7" table:style-name="ce164">
            <text:p>7</text:p>
          </table:table-cell>
          <table:table-cell office:value-type="string" table:style-name="ce165">
            <text:p>Bydel Vestre Aker</text:p>
          </table:table-cell>
          <table:table-cell office:value-type="float" office:value="12577557.869999999" table:style-name="ce166">
            <text:p>12 577 558</text:p>
          </table:table-cell>
          <table:table-cell office:value-type="float" office:value="22768031.829999998" table:style-name="ce167">
            <text:p>22 768 032</text:p>
          </table:table-cell>
          <table:table-cell office:value-type="float" office:value="143763" table:style-name="ce167">
            <text:p>143 763</text:p>
          </table:table-cell>
          <table:table-cell office:value-type="float" office:value="659041.06000000006" table:style-name="ce167">
            <text:p>659 041</text:p>
          </table:table-cell>
          <table:table-cell office:value-type="float" office:value="26498.18" table:style-name="ce167">
            <text:p>26 498</text:p>
          </table:table-cell>
          <table:table-cell office:value-type="float" office:value="1149563.1599999999" table:style-name="ce167">
            <text:p>1 149 563</text:p>
          </table:table-cell>
          <table:table-cell office:value-type="float" office:value="596023.93000000005" table:style-name="ce167">
            <text:p>596 024</text:p>
          </table:table-cell>
          <table:table-cell office:value-type="float" office:value="73070" table:style-name="ce168">
            <text:p>73 070</text:p>
          </table:table-cell>
          <table:table-cell office:value-type="float" office:value="37993549.029999994" table:formula="msoxl:=SUM(C17:J17)" table:style-name="ce169">
            <text:p>37 993 549</text:p>
          </table:table-cell>
          <table:table-cell office:value-type="float" office:value="619346" table:style-name="ce169">
            <text:p>619 346</text:p>
          </table:table-cell>
          <table:table-cell office:value-type="float" office:value="38612895.029999994" table:formula="msoxl:=SUM(K17:L17)" table:style-name="ce169">
            <text:p>38 612 895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8" table:style-name="ce164">
            <text:p>8</text:p>
          </table:table-cell>
          <table:table-cell office:value-type="string" table:style-name="ce165">
            <text:p>Bydel Nordre Aker</text:p>
          </table:table-cell>
          <table:table-cell office:value-type="float" office:value="14562781.57" table:style-name="ce166">
            <text:p>14 562 782</text:p>
          </table:table-cell>
          <table:table-cell office:value-type="float" office:value="24064071.789999999" table:style-name="ce167">
            <text:p>24 064 072</text:p>
          </table:table-cell>
          <table:table-cell office:value-type="float" office:value="429238" table:style-name="ce167">
            <text:p>429 238</text:p>
          </table:table-cell>
          <table:table-cell office:value-type="float" office:value="1495852.09" table:style-name="ce167">
            <text:p>1 495 852</text:p>
          </table:table-cell>
          <table:table-cell office:value-type="float" office:value="50908.61" table:style-name="ce167">
            <text:p>50 909</text:p>
          </table:table-cell>
          <table:table-cell office:value-type="float" office:value="1509975.78" table:style-name="ce167">
            <text:p>1 509 976</text:p>
          </table:table-cell>
          <table:table-cell office:value-type="float" office:value="1290405.8400000001" table:style-name="ce167">
            <text:p>1 290 406</text:p>
          </table:table-cell>
          <table:table-cell office:value-type="float" office:value="182379" table:style-name="ce168">
            <text:p>182 379</text:p>
          </table:table-cell>
          <table:table-cell office:value-type="float" office:value="43585612.680000007" table:formula="msoxl:=SUM(C18:J18)" table:style-name="ce169">
            <text:p>43 585 613</text:p>
          </table:table-cell>
          <table:table-cell office:value-type="float" office:value="920881" table:style-name="ce169">
            <text:p>920 881</text:p>
          </table:table-cell>
          <table:table-cell office:value-type="float" office:value="44506493.680000007" table:formula="msoxl:=SUM(K18:L18)" table:style-name="ce169">
            <text:p>44 506 494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9" table:style-name="ce164">
            <text:p>9</text:p>
          </table:table-cell>
          <table:table-cell office:value-type="string" table:style-name="ce165">
            <text:p>Bydel Bjerke</text:p>
          </table:table-cell>
          <table:table-cell office:value-type="float" office:value="27265539.789999999" table:style-name="ce166">
            <text:p>27 265 540</text:p>
          </table:table-cell>
          <table:table-cell office:value-type="float" office:value="51245051.240000002" table:style-name="ce167">
            <text:p>51 245 051</text:p>
          </table:table-cell>
          <table:table-cell office:value-type="float" office:value="2162232" table:style-name="ce167">
            <text:p>2 162 232</text:p>
          </table:table-cell>
          <table:table-cell office:value-type="float" office:value="1275825.6599999999" table:style-name="ce167">
            <text:p>1 275 826</text:p>
          </table:table-cell>
          <table:table-cell office:value-type="float" office:value="276424.64" table:style-name="ce167">
            <text:p>276 425</text:p>
          </table:table-cell>
          <table:table-cell office:value-type="float" office:value="1612968.2" table:style-name="ce167">
            <text:p>1 612 968</text:p>
          </table:table-cell>
          <table:table-cell office:value-type="float" office:value="2125353" table:style-name="ce167">
            <text:p>2 125 353</text:p>
          </table:table-cell>
          <table:table-cell office:value-type="float" office:value="32358" table:style-name="ce168">
            <text:p>32 358</text:p>
          </table:table-cell>
          <table:table-cell office:value-type="float" office:value="85995752.530000001" table:formula="msoxl:=SUM(C19:J19)" table:style-name="ce169">
            <text:p>85 995 753</text:p>
          </table:table-cell>
          <table:table-cell office:value-type="float" office:value="1246635" table:style-name="ce169">
            <text:p>1 246 635</text:p>
          </table:table-cell>
          <table:table-cell office:value-type="float" office:value="87242387.530000001" table:formula="msoxl:=SUM(K19:L19)" table:style-name="ce169">
            <text:p>87 242 388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10" table:style-name="ce164">
            <text:p>10</text:p>
          </table:table-cell>
          <table:table-cell office:value-type="string" table:style-name="ce165">
            <text:p>Bydel Grorud</text:p>
          </table:table-cell>
          <table:table-cell office:value-type="float" office:value="28437641.350000001" table:style-name="ce166">
            <text:p>28 437 641</text:p>
          </table:table-cell>
          <table:table-cell office:value-type="float" office:value="40894122.729999997" table:style-name="ce167">
            <text:p>40 894 123</text:p>
          </table:table-cell>
          <table:table-cell office:value-type="float" office:value="2939506.31" table:style-name="ce167">
            <text:p>2 939 506</text:p>
          </table:table-cell>
          <table:table-cell office:value-type="float" office:value="980345.43" table:style-name="ce167">
            <text:p>980 345</text:p>
          </table:table-cell>
          <table:table-cell office:value-type="float" office:value="482655.03" table:style-name="ce167">
            <text:p>482 655</text:p>
          </table:table-cell>
          <table:table-cell office:value-type="float" office:value="2279018.9700000002" table:style-name="ce167">
            <text:p>2 279 019</text:p>
          </table:table-cell>
          <table:table-cell office:value-type="float" office:value="2848124.69" table:style-name="ce167">
            <text:p>2 848 125</text:p>
          </table:table-cell>
          <table:table-cell office:value-type="float" office:value="10542.14" table:style-name="ce168">
            <text:p>10 542</text:p>
          </table:table-cell>
          <table:table-cell office:value-type="float" office:value="78871956.650000006" table:formula="msoxl:=SUM(C20:J20)" table:style-name="ce169">
            <text:p>78 871 957</text:p>
          </table:table-cell>
          <table:table-cell office:value-type="float" office:value="1852347.86" table:style-name="ce169">
            <text:p>1 852 348</text:p>
          </table:table-cell>
          <table:table-cell office:value-type="float" office:value="80724304.510000005" table:formula="msoxl:=SUM(K20:L20)" table:style-name="ce169">
            <text:p>80 724 305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11" table:style-name="ce164">
            <text:p>11</text:p>
          </table:table-cell>
          <table:table-cell office:value-type="string" table:style-name="ce165">
            <text:p>Bydel Stovner</text:p>
          </table:table-cell>
          <table:table-cell office:value-type="float" office:value="25151301.27" table:style-name="ce166">
            <text:p>25 151 301</text:p>
          </table:table-cell>
          <table:table-cell office:value-type="float" office:value="50443444.240000002" table:style-name="ce167">
            <text:p>50 443 444</text:p>
          </table:table-cell>
          <table:table-cell office:value-type="float" office:value="1666082" table:style-name="ce167">
            <text:p>1 666 082</text:p>
          </table:table-cell>
          <table:table-cell office:value-type="float" office:value="1226214.74" table:style-name="ce167">
            <text:p>1 226 215</text:p>
          </table:table-cell>
          <table:table-cell office:value-type="float" office:value="361415.72" table:style-name="ce167">
            <text:p>361 416</text:p>
          </table:table-cell>
          <table:table-cell office:value-type="float" office:value="1699300.13" table:style-name="ce167">
            <text:p>1 699 300</text:p>
          </table:table-cell>
          <table:table-cell office:value-type="float" office:value="2303898.12" table:style-name="ce167">
            <text:p>2 303 898</text:p>
          </table:table-cell>
          <table:table-cell office:value-type="float" office:value="18536" table:style-name="ce168">
            <text:p>18 536</text:p>
          </table:table-cell>
          <table:table-cell office:value-type="float" office:value="82870192.219999999" table:formula="msoxl:=SUM(C21:J21)" table:style-name="ce169">
            <text:p>82 870 192</text:p>
          </table:table-cell>
          <table:table-cell office:value-type="float" office:value="1108740" table:style-name="ce169">
            <text:p>1 108 740</text:p>
          </table:table-cell>
          <table:table-cell office:value-type="float" office:value="83978932.219999999" table:formula="msoxl:=SUM(K21:L21)" table:style-name="ce169">
            <text:p>83 978 932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12" table:style-name="ce164">
            <text:p>12</text:p>
          </table:table-cell>
          <table:table-cell office:value-type="string" table:style-name="ce165">
            <text:p>Bydel Alna</text:p>
          </table:table-cell>
          <table:table-cell office:value-type="float" office:value="24070622.670000002" table:style-name="ce166">
            <text:p>24 070 623</text:p>
          </table:table-cell>
          <table:table-cell office:value-type="float" office:value="44763663.780000001" table:style-name="ce167">
            <text:p>44 763 664</text:p>
          </table:table-cell>
          <table:table-cell office:value-type="float" office:value="500902" table:style-name="ce167">
            <text:p>500 902</text:p>
          </table:table-cell>
          <table:table-cell office:value-type="float" office:value="2234499.11" table:style-name="ce167">
            <text:p>2 234 499</text:p>
          </table:table-cell>
          <table:table-cell office:value-type="float" office:value="243467.21" table:style-name="ce167">
            <text:p>243 467</text:p>
          </table:table-cell>
          <table:table-cell office:value-type="float" office:value="1517709.42" table:style-name="ce167">
            <text:p>1 517 709</text:p>
          </table:table-cell>
          <table:table-cell office:value-type="float" office:value="3040053.91" table:style-name="ce167">
            <text:p>3 040 054</text:p>
          </table:table-cell>
          <table:table-cell office:value-type="float" office:value="23055.06" table:style-name="ce168">
            <text:p>23 055</text:p>
          </table:table-cell>
          <table:table-cell office:value-type="float" office:value="76393973.159999996" table:formula="msoxl:=SUM(C22:J22)" table:style-name="ce169">
            <text:p>76 393 973</text:p>
          </table:table-cell>
          <table:table-cell office:value-type="float" office:value="1914984.69" table:style-name="ce169">
            <text:p>1 914 985</text:p>
          </table:table-cell>
          <table:table-cell office:value-type="float" office:value="78308957.849999994" table:formula="msoxl:=SUM(K22:L22)" table:style-name="ce169">
            <text:p>78 308 958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13" table:style-name="ce164">
            <text:p>13</text:p>
          </table:table-cell>
          <table:table-cell office:value-type="string" table:style-name="ce165">
            <text:p>Bydel Østensjø</text:p>
          </table:table-cell>
          <table:table-cell office:value-type="float" office:value="22811141.989999998" table:style-name="ce166">
            <text:p>22 811 142</text:p>
          </table:table-cell>
          <table:table-cell office:value-type="float" office:value="35045998.109999999" table:style-name="ce167">
            <text:p>35 045 998</text:p>
          </table:table-cell>
          <table:table-cell office:value-type="float" office:value="1318024" table:style-name="ce167">
            <text:p>1 318 024</text:p>
          </table:table-cell>
          <table:table-cell office:value-type="float" office:value="1318542.68" table:style-name="ce167">
            <text:p>1 318 543</text:p>
          </table:table-cell>
          <table:table-cell office:value-type="float" office:value="296024.40999999997" table:style-name="ce167">
            <text:p>296 024</text:p>
          </table:table-cell>
          <table:table-cell office:value-type="float" office:value="2447065.5299999998" table:style-name="ce167">
            <text:p>2 447 066</text:p>
          </table:table-cell>
          <table:table-cell office:value-type="float" office:value="4361283.21" table:style-name="ce167">
            <text:p>4 361 283</text:p>
          </table:table-cell>
          <table:table-cell office:value-type="float" office:value="63900" table:style-name="ce168">
            <text:p>63 900</text:p>
          </table:table-cell>
          <table:table-cell office:value-type="float" office:value="67661979.929999992" table:formula="msoxl:=SUM(C23:J23)" table:style-name="ce169">
            <text:p>67 661 980</text:p>
          </table:table-cell>
          <table:table-cell office:value-type="float" office:value="1803402.36" table:style-name="ce169">
            <text:p>1 803 402</text:p>
          </table:table-cell>
          <table:table-cell office:value-type="float" office:value="69465382.289999992" table:formula="msoxl:=SUM(K23:L23)" table:style-name="ce169">
            <text:p>69 465 382</text:p>
          </table:table-cell>
          <table:table-cell table:style-name="ce59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464"/>
          <table:table-cell table:number-columns-repeated="16364"/>
        </table:table-row>
        <table:table-row table:style-name="ro7">
          <table:table-cell office:value-type="float" office:value="14" table:style-name="ce164">
            <text:p>14</text:p>
          </table:table-cell>
          <table:table-cell office:value-type="string" table:style-name="ce165">
            <text:p>Bydel Nordstrand</text:p>
          </table:table-cell>
          <table:table-cell office:value-type="float" office:value="15271731.310000001" table:style-name="ce166">
            <text:p>15 271 731</text:p>
          </table:table-cell>
          <table:table-cell office:value-type="float" office:value="23914047.239999998" table:style-name="ce167">
            <text:p>23 914 047</text:p>
          </table:table-cell>
          <table:table-cell office:value-type="float" office:value="720281" table:style-name="ce167">
            <text:p>720 281</text:p>
          </table:table-cell>
          <table:table-cell office:value-type="float" office:value="1116225.8700000001" table:style-name="ce167">
            <text:p>1 116 226</text:p>
          </table:table-cell>
          <table:table-cell office:value-type="float" office:value="78297.679999999993" table:style-name="ce167">
            <text:p>78 298</text:p>
          </table:table-cell>
          <table:table-cell office:value-type="float" office:value="1749022.25" table:style-name="ce167">
            <text:p>1 749 022</text:p>
          </table:table-cell>
          <table:table-cell office:value-type="float" office:value="1350125.68" table:style-name="ce167">
            <text:p>1 350 126</text:p>
          </table:table-cell>
          <table:table-cell office:value-type="float" office:value="19257" table:style-name="ce168">
            <text:p>19 257</text:p>
          </table:table-cell>
          <table:table-cell office:value-type="float" office:value="44218988.029999994" table:formula="msoxl:=SUM(C24:J24)" table:style-name="ce169">
            <text:p>44 218 988</text:p>
          </table:table-cell>
          <table:table-cell office:value-type="float" office:value="960618" table:style-name="ce169">
            <text:p>960 618</text:p>
          </table:table-cell>
          <table:table-cell office:value-type="float" office:value="45179606.029999994" table:formula="msoxl:=SUM(K24:L24)" table:style-name="ce169">
            <text:p>45 179 606</text:p>
          </table:table-cell>
          <table:table-cell table:style-name="ce59"/>
          <table:table-cell table:style-name="ce39"/>
          <table:table-cell table:number-columns-repeated="16369" table:style-name="ce59"/>
        </table:table-row>
        <table:table-row table:style-name="ro7">
          <table:table-cell office:value-type="float" office:value="15" table:style-name="ce170">
            <text:p>15</text:p>
          </table:table-cell>
          <table:table-cell office:value-type="string" table:style-name="ce171">
            <text:p>Bydel Søndre Nordstrand</text:p>
          </table:table-cell>
          <table:table-cell office:value-type="float" office:value="34996126.18" table:style-name="ce166">
            <text:p>34 996 126</text:p>
          </table:table-cell>
          <table:table-cell office:value-type="float" office:value="70613017.400000006" table:style-name="ce172">
            <text:p>70 613 017</text:p>
          </table:table-cell>
          <table:table-cell office:value-type="float" office:value="2638430.54" table:style-name="ce172">
            <text:p>2 638 431</text:p>
          </table:table-cell>
          <table:table-cell office:value-type="float" office:value="2737125.69" table:style-name="ce172">
            <text:p>2 737 126</text:p>
          </table:table-cell>
          <table:table-cell office:value-type="float" office:value="517257.44" table:style-name="ce172">
            <text:p>517 257</text:p>
          </table:table-cell>
          <table:table-cell office:value-type="float" office:value="2778275.87" table:style-name="ce172">
            <text:p>2 778 276</text:p>
          </table:table-cell>
          <table:table-cell office:value-type="float" office:value="2465091.84" table:style-name="ce172">
            <text:p>2 465 092</text:p>
          </table:table-cell>
          <table:table-cell office:value-type="float" office:value="37196" table:style-name="ce168">
            <text:p>37 196</text:p>
          </table:table-cell>
          <table:table-cell office:value-type="float" office:value="116782520.96000002" table:formula="msoxl:=SUM(C25:J25)" table:style-name="ce173">
            <text:p>116 782 521</text:p>
          </table:table-cell>
          <table:table-cell office:value-type="float" office:value="2010180.3" table:style-name="ce173">
            <text:p>2 010 180</text:p>
          </table:table-cell>
          <table:table-cell office:value-type="float" office:value="118792701.26000002" table:formula="msoxl:=SUM(K25:L25)" table:style-name="ce169">
            <text:p>118 792 701</text:p>
          </table:table-cell>
          <table:table-cell table:style-name="ce59"/>
          <table:table-cell table:style-name="ce39"/>
          <table:table-cell table:number-columns-repeated="16369" table:style-name="ce59"/>
        </table:table-row>
        <table:table-row table:style-name="ro7">
          <table:table-cell table:style-name="ce441"/>
          <table:table-cell office:value-type="string" table:style-name="ce442">
            <text:p>SUM 1.-3.tertial 2016</text:p>
          </table:table-cell>
          <table:table-cell office:value-type="float" office:value="409928758.11000001" table:formula="msoxl:=SUM(C11:C25)" table:style-name="ce443">
            <text:p>409 928 758</text:p>
          </table:table-cell>
          <table:table-cell office:value-type="float" office:value="708335034.91000009" table:formula="msoxl:=SUM(D11:D25)" table:style-name="ce444">
            <text:p>708 335 035</text:p>
          </table:table-cell>
          <table:table-cell office:value-type="float" office:value="29911083.929999996" table:formula="msoxl:=SUM(E11:E25)" table:style-name="ce445">
            <text:p>29 911 084</text:p>
          </table:table-cell>
          <table:table-cell office:value-type="float" office:value="26022164.680000003" table:formula="msoxl:=SUM(F11:F25)" table:style-name="ce445">
            <text:p>26 022 165</text:p>
          </table:table-cell>
          <table:table-cell office:value-type="float" office:value="2959971.58" table:formula="msoxl:=SUM(G11:G25)" table:style-name="ce445">
            <text:p>2 959 972</text:p>
          </table:table-cell>
          <table:table-cell office:value-type="float" office:value="38254671.249999993" table:formula="msoxl:=SUM(H11:H25)" table:style-name="ce445">
            <text:p>38 254 671</text:p>
          </table:table-cell>
          <table:table-cell office:value-type="float" office:value="44819356.600000009" table:formula="msoxl:=SUM(I11:I25)" table:style-name="ce445">
            <text:p>44 819 357</text:p>
          </table:table-cell>
          <table:table-cell office:value-type="float" office:value="1751727.5499999998" table:formula="msoxl:=SUM(J11:J25)" table:style-name="ce445">
            <text:p>1 751 728</text:p>
          </table:table-cell>
          <table:table-cell office:value-type="float" office:value="1261982768.6099999" table:formula="msoxl:=SUM(K11:K25)" table:style-name="ce446">
            <text:p>1 261 982 769</text:p>
          </table:table-cell>
          <table:table-cell office:value-type="float" office:value="28774962.73" table:formula="msoxl:=SUM(L11:L25)" table:style-name="ce447">
            <text:p>28 774 963</text:p>
          </table:table-cell>
          <table:table-cell office:value-type="float" office:value="1290757731.3399999" table:formula="msoxl:=SUM(M11:M25)" table:style-name="ce447">
            <text:p>1 290 757 731</text:p>
          </table:table-cell>
          <table:table-cell table:style-name="ce51"/>
          <table:table-cell table:number-columns-repeated="2" table:style-name="ce440"/>
          <table:table-cell table:number-columns-repeated="16368" table:style-name="ce51"/>
        </table:table-row>
        <table:table-row table:style-name="ro7">
          <table:table-cell table:style-name="ce355"/>
          <table:table-cell office:value-type="string" table:style-name="ce175">
            <text:p>SUM 1.-2.tertial 2016</text:p>
          </table:table-cell>
          <table:table-cell office:value-type="float" office:value="267627261.56999996" table:style-name="ce176">
            <text:p>267 627 262</text:p>
          </table:table-cell>
          <table:table-cell office:value-type="float" office:value="459266910.13" table:style-name="ce177">
            <text:p>459 266 910</text:p>
          </table:table-cell>
          <table:table-cell office:value-type="float" office:value="19435843.59" table:style-name="ce178">
            <text:p>19 435 844</text:p>
          </table:table-cell>
          <table:table-cell office:value-type="float" office:value="16356460.029999999" table:style-name="ce178">
            <text:p>16 356 460</text:p>
          </table:table-cell>
          <table:table-cell office:value-type="float" office:value="1987722.6999999997" table:style-name="ce178">
            <text:p>1 987 723</text:p>
          </table:table-cell>
          <table:table-cell office:value-type="float" office:value="22899639.380000003" table:style-name="ce178">
            <text:p>22 899 639</text:p>
          </table:table-cell>
          <table:table-cell office:value-type="float" office:value="26951453.910000004" table:style-name="ce178">
            <text:p>26 951 454</text:p>
          </table:table-cell>
          <table:table-cell office:value-type="float" office:value="470486.29" table:style-name="ce178">
            <text:p>470 486</text:p>
          </table:table-cell>
          <table:table-cell office:value-type="float" office:value="814995777.60000014" table:style-name="ce179">
            <text:p>814 995 778</text:p>
          </table:table-cell>
          <table:table-cell office:value-type="float" office:value="18474958.98" table:style-name="ce180">
            <text:p>18 474 959</text:p>
          </table:table-cell>
          <table:table-cell office:value-type="float" office:value="833470736.58000004" table:style-name="ce180">
            <text:p>833 470 737</text:p>
          </table:table-cell>
          <table:table-cell table:style-name="ce5"/>
          <table:table-cell table:number-columns-repeated="2" table:style-name="ce340"/>
          <table:table-cell table:number-columns-repeated="16368" table:style-name="ce5"/>
        </table:table-row>
        <table:table-row table:style-name="ro7">
          <table:table-cell table:style-name="ce356"/>
          <table:table-cell office:value-type="string" table:style-name="ce357">
            <text:p>SUM 1.KVARTAL 2016</text:p>
          </table:table-cell>
          <table:table-cell office:value-type="float" office:value="99750559.439999998" table:style-name="ce358">
            <text:p>99 750 559</text:p>
          </table:table-cell>
          <table:table-cell office:value-type="float" office:value="173257133.38999999" table:style-name="ce359">
            <text:p>173 257 133</text:p>
          </table:table-cell>
          <table:table-cell office:value-type="float" office:value="7646867" table:style-name="ce360">
            <text:p>7 646 867</text:p>
          </table:table-cell>
          <table:table-cell office:value-type="float" office:value="6632036.3700000001" table:style-name="ce360">
            <text:p>6 632 036</text:p>
          </table:table-cell>
          <table:table-cell office:value-type="float" office:value="831079.24" table:style-name="ce360">
            <text:p>831 079</text:p>
          </table:table-cell>
          <table:table-cell office:value-type="float" office:value="8448210.3000000007" table:style-name="ce360">
            <text:p>8 448 210</text:p>
          </table:table-cell>
          <table:table-cell office:value-type="float" office:value="8980204.3200000003" table:style-name="ce360">
            <text:p>8 980 204</text:p>
          </table:table-cell>
          <table:table-cell office:value-type="float" office:value="27531" table:style-name="ce360">
            <text:p>27 531</text:p>
          </table:table-cell>
          <table:table-cell office:value-type="float" office:value="305573621.06" table:formula="msoxl:=SUM(C28:J28)" table:style-name="ce361">
            <text:p>305 573 621</text:p>
          </table:table-cell>
          <table:table-cell office:value-type="float" office:value="7422746" table:style-name="ce362">
            <text:p>7 422 746</text:p>
          </table:table-cell>
          <table:table-cell office:value-type="float" office:value="312996367.06" table:formula="msoxl:=SUM(K28:L28)" table:style-name="ce362">
            <text:p>312 996 367</text:p>
          </table:table-cell>
          <table:table-cell table:style-name="ce59"/>
          <table:table-cell table:number-columns-repeated="2" table:style-name="ce39"/>
          <table:table-cell table:number-columns-repeated="16368" table:style-name="ce59"/>
        </table:table-row>
        <table:table-row table:style-name="ro7">
          <table:table-cell table:style-name="ce348"/>
          <table:table-cell office:value-type="string" table:style-name="ce349">
            <text:p>SUM 1.-3.tertial 2015</text:p>
          </table:table-cell>
          <table:table-cell office:value-type="float" office:value="374026254.18999994" table:style-name="ce350">
            <text:p>374 026 254</text:p>
          </table:table-cell>
          <table:table-cell office:value-type="float" office:value="649658906.53999996" table:style-name="ce351">
            <text:p>649 658 907</text:p>
          </table:table-cell>
          <table:table-cell office:value-type="float" office:value="28398668.170000002" table:style-name="ce352">
            <text:p>28 398 668</text:p>
          </table:table-cell>
          <table:table-cell office:value-type="float" office:value="24484453.109999999" table:style-name="ce352">
            <text:p>24 484 453</text:p>
          </table:table-cell>
          <table:table-cell office:value-type="float" office:value="3959984.78" table:style-name="ce352">
            <text:p>3 959 985</text:p>
          </table:table-cell>
          <table:table-cell office:value-type="float" office:value="34155006.409999996" table:style-name="ce352">
            <text:p>34 155 006</text:p>
          </table:table-cell>
          <table:table-cell office:value-type="float" office:value="49640325.159999989" table:style-name="ce352">
            <text:p>49 640 325</text:p>
          </table:table-cell>
          <table:table-cell office:value-type="float" office:value="494912.61" table:style-name="ce352">
            <text:p>494 913</text:p>
          </table:table-cell>
          <table:table-cell office:value-type="float" office:value="1164818510.9700003" table:style-name="ce353">
            <text:p>1 164 818 511</text:p>
          </table:table-cell>
          <table:table-cell office:value-type="float" office:value="26792806.259999998" table:style-name="ce354">
            <text:p>26 792 806</text:p>
          </table:table-cell>
          <table:table-cell office:value-type="float" office:value="1191611317.23" table:style-name="ce354">
            <text:p>1 191 611 317</text:p>
          </table:table-cell>
          <table:table-cell table:style-name="ce5"/>
          <table:table-cell table:number-columns-repeated="2" table:style-name="ce340"/>
          <table:table-cell table:number-columns-repeated="16368" table:style-name="ce5"/>
        </table:table-row>
        <table:table-row table:style-name="ro7">
          <table:table-cell table:style-name="ce355"/>
          <table:table-cell office:value-type="string" table:style-name="ce175">
            <text:p>SUM 1.-2.tertial 2015</text:p>
          </table:table-cell>
          <table:table-cell office:value-type="float" office:value="244440872.37" table:style-name="ce176">
            <text:p>244 440 872</text:p>
          </table:table-cell>
          <table:table-cell office:value-type="float" office:value="429109256.4199999" table:style-name="ce177">
            <text:p>429 109 256</text:p>
          </table:table-cell>
          <table:table-cell office:value-type="float" office:value="18496065.920000002" table:style-name="ce178">
            <text:p>18 496 066</text:p>
          </table:table-cell>
          <table:table-cell office:value-type="float" office:value="14483576.319999998" table:style-name="ce178">
            <text:p>14 483 576</text:p>
          </table:table-cell>
          <table:table-cell office:value-type="float" office:value="2641585.2800000003" table:style-name="ce178">
            <text:p>2 641 585</text:p>
          </table:table-cell>
          <table:table-cell office:value-type="float" office:value="20205354.890000001" table:style-name="ce178">
            <text:p>20 205 355</text:p>
          </table:table-cell>
          <table:table-cell office:value-type="float" office:value="33096098.280000001" table:style-name="ce178">
            <text:p>33 096 098</text:p>
          </table:table-cell>
          <table:table-cell office:value-type="float" office:value="67512.7" table:style-name="ce178">
            <text:p>67 513</text:p>
          </table:table-cell>
          <table:table-cell office:value-type="float" office:value="762540322.18000007" table:style-name="ce179">
            <text:p>762 540 322</text:p>
          </table:table-cell>
          <table:table-cell office:value-type="float" office:value="18021219.559999999" table:style-name="ce180">
            <text:p>18 021 220</text:p>
          </table:table-cell>
          <table:table-cell office:value-type="float" office:value="780561541.74000001" table:style-name="ce180">
            <text:p>780 561 542</text:p>
          </table:table-cell>
          <table:table-cell table:style-name="ce59"/>
          <table:table-cell table:number-columns-repeated="2" table:style-name="ce39"/>
          <table:table-cell table:number-columns-repeated="16368" table:style-name="ce59"/>
        </table:table-row>
        <table:table-row table:style-name="ro7">
          <table:table-cell table:style-name="ce356"/>
          <table:table-cell office:value-type="string" table:style-name="ce357">
            <text:p>SUM 1.KVARTAL 2015</text:p>
          </table:table-cell>
          <table:table-cell office:value-type="float" office:value="93198884.189999998" table:style-name="ce358">
            <text:p>93 198 884</text:p>
          </table:table-cell>
          <table:table-cell office:value-type="float" office:value="167195853.77000001" table:style-name="ce359">
            <text:p>167 195 854</text:p>
          </table:table-cell>
          <table:table-cell office:value-type="float" office:value="7953141.8800000008" table:style-name="ce360">
            <text:p>7 953 142</text:p>
          </table:table-cell>
          <table:table-cell office:value-type="float" office:value="5481672.5700000003" table:style-name="ce360">
            <text:p>5 481 673</text:p>
          </table:table-cell>
          <table:table-cell office:value-type="float" office:value="1110044.75" table:style-name="ce360">
            <text:p>1 110 045</text:p>
          </table:table-cell>
          <table:table-cell office:value-type="float" office:value="7533666.9199999999" table:style-name="ce360">
            <text:p>7 533 667</text:p>
          </table:table-cell>
          <table:table-cell office:value-type="float" office:value="11822979.83" table:style-name="ce360">
            <text:p>11 822 980</text:p>
          </table:table-cell>
          <table:table-cell office:value-type="float" office:value="0" table:style-name="ce360">
            <text:p>0</text:p>
          </table:table-cell>
          <table:table-cell office:value-type="float" office:value="294296243.91000003" table:style-name="ce361">
            <text:p>294 296 244</text:p>
          </table:table-cell>
          <table:table-cell office:value-type="float" office:value="6932962.2700000005" table:style-name="ce362">
            <text:p>6 932 962</text:p>
          </table:table-cell>
          <table:table-cell office:value-type="float" office:value="301229206.18000001" table:style-name="ce362">
            <text:p>301 229 206</text:p>
          </table:table-cell>
          <table:table-cell table:style-name="ce59"/>
          <table:table-cell table:number-columns-repeated="2" table:style-name="ce39"/>
          <table:table-cell table:number-columns-repeated="16368" table:style-name="ce59"/>
        </table:table-row>
        <table:table-row table:style-name="ro7">
          <table:table-cell table:style-name="ce341"/>
          <table:table-cell office:value-type="string" table:style-name="ce342">
            <text:p>SUM 1.-3. tertial 2014</text:p>
          </table:table-cell>
          <table:table-cell office:value-type="float" office:value="338859418.66999996" table:style-name="ce343">
            <text:p>338 859 419</text:p>
          </table:table-cell>
          <table:table-cell office:value-type="float" office:value="599802946.53999996" table:style-name="ce344">
            <text:p>599 802 947</text:p>
          </table:table-cell>
          <table:table-cell office:value-type="float" office:value="30492288.82" table:style-name="ce345">
            <text:p>30 492 289</text:p>
          </table:table-cell>
          <table:table-cell office:value-type="float" office:value="23014458.489999998" table:style-name="ce345">
            <text:p>23 014 458</text:p>
          </table:table-cell>
          <table:table-cell office:value-type="float" office:value="3828841.2699999996" table:style-name="ce345">
            <text:p>3 828 841</text:p>
          </table:table-cell>
          <table:table-cell office:value-type="float" office:value="31076124.179999996" table:style-name="ce345">
            <text:p>31 076 124</text:p>
          </table:table-cell>
          <table:table-cell office:value-type="float" office:value="58499462.18" table:style-name="ce345">
            <text:p>58 499 462</text:p>
          </table:table-cell>
          <table:table-cell office:value-type="float" office:value="532992.87" table:style-name="ce345">
            <text:p>532 993</text:p>
          </table:table-cell>
          <table:table-cell office:value-type="float" office:value="1086106533.02" table:style-name="ce346">
            <text:p>1 086 106 533</text:p>
          </table:table-cell>
          <table:table-cell office:value-type="float" office:value="27420501.619999997" table:style-name="ce347">
            <text:p>27 420 502</text:p>
          </table:table-cell>
          <table:table-cell office:value-type="float" office:value="1113527034.6399999" table:style-name="ce347">
            <text:p>1 113 527 035</text:p>
          </table:table-cell>
          <table:table-cell table:style-name="ce59"/>
          <table:table-cell table:number-columns-repeated="2" table:style-name="ce39"/>
          <table:table-cell table:number-columns-repeated="16368" table:style-name="ce59"/>
        </table:table-row>
        <table:table-row table:style-name="ro7">
          <table:table-cell table:style-name="ce174"/>
          <table:table-cell office:value-type="string" table:style-name="ce175">
            <text:p>SUM 1.-2. tertial 2014</text:p>
          </table:table-cell>
          <table:table-cell office:value-type="float" office:value="217777641.42000005" table:style-name="ce176">
            <text:p>217 777 641</text:p>
          </table:table-cell>
          <table:table-cell office:value-type="float" office:value="388812004.37" table:style-name="ce177">
            <text:p>388 812 004</text:p>
          </table:table-cell>
          <table:table-cell office:value-type="float" office:value="18701015.469999999" table:style-name="ce178">
            <text:p>18 701 015</text:p>
          </table:table-cell>
          <table:table-cell office:value-type="float" office:value="14807936.240000002" table:style-name="ce178">
            <text:p>14 807 936</text:p>
          </table:table-cell>
          <table:table-cell office:value-type="float" office:value="2342395.2999999998" table:style-name="ce178">
            <text:p>2 342 395</text:p>
          </table:table-cell>
          <table:table-cell office:value-type="float" office:value="18306329.669999994" table:style-name="ce178">
            <text:p>18 306 330</text:p>
          </table:table-cell>
          <table:table-cell office:value-type="float" office:value="36907401.279999994" table:style-name="ce178">
            <text:p>36 907 401</text:p>
          </table:table-cell>
          <table:table-cell office:value-type="float" office:value="22988.73" table:style-name="ce178">
            <text:p>22 989</text:p>
          </table:table-cell>
          <table:table-cell office:value-type="float" office:value="697677712.48000002" table:style-name="ce179">
            <text:p>697 677 712</text:p>
          </table:table-cell>
          <table:table-cell office:value-type="float" office:value="17328216.960000001" table:style-name="ce180">
            <text:p>17 328 217</text:p>
          </table:table-cell>
          <table:table-cell office:value-type="float" office:value="715005929.44000006" table:style-name="ce180">
            <text:p>715 005 929</text:p>
          </table:table-cell>
          <table:table-cell table:style-name="ce5"/>
          <table:table-cell table:number-columns-repeated="2" table:style-name="ce39"/>
          <table:table-cell table:number-columns-repeated="16368"/>
        </table:table-row>
        <table:table-row table:style-name="ro8">
          <table:table-cell table:style-name="ce181"/>
          <table:table-cell office:value-type="string" table:style-name="ce182">
            <text:p>SUM 1. KVARTAL 2014</text:p>
          </table:table-cell>
          <table:table-cell office:value-type="float" office:value="80659334.349999994" table:style-name="ce183">
            <text:p>80 659 334</text:p>
          </table:table-cell>
          <table:table-cell office:value-type="float" office:value="146869925.71999997" table:style-name="ce184">
            <text:p>146 869 926</text:p>
          </table:table-cell>
          <table:table-cell office:value-type="float" office:value="7653940.959999999" table:style-name="ce185">
            <text:p>7 653 941</text:p>
          </table:table-cell>
          <table:table-cell office:value-type="float" office:value="5482735.0800000001" table:style-name="ce185">
            <text:p>5 482 735</text:p>
          </table:table-cell>
          <table:table-cell office:value-type="float" office:value="767200.52999999991" table:style-name="ce185">
            <text:p>767 201</text:p>
          </table:table-cell>
          <table:table-cell office:value-type="float" office:value="7464634.209999999" table:style-name="ce185">
            <text:p>7 464 634</text:p>
          </table:table-cell>
          <table:table-cell office:value-type="float" office:value="12084267.709999999" table:style-name="ce185">
            <text:p>12 084 268</text:p>
          </table:table-cell>
          <table:table-cell office:value-type="float" office:value="2000" table:style-name="ce185">
            <text:p>2 000</text:p>
          </table:table-cell>
          <table:table-cell office:value-type="float" office:value="260984038.55999997" table:style-name="ce186">
            <text:p>260 984 039</text:p>
          </table:table-cell>
          <table:table-cell office:value-type="float" office:value="6738490.7999999998" table:style-name="ce187">
            <text:p>6 738 491</text:p>
          </table:table-cell>
          <table:table-cell office:value-type="float" office:value="267722529.35999998" table:style-name="ce187">
            <text:p>267 722 529</text:p>
          </table:table-cell>
          <table:table-cell table:number-columns-repeated="16371" table:style-name="ce59"/>
        </table:table-row>
        <table:table-row table:style-name="ro2">
          <table:table-cell table:style-name="ce188"/>
          <table:table-cell office:value-type="string" table:style-name="ce189">
            <text:p>SUM 1.-3. tertial 2013</text:p>
          </table:table-cell>
          <table:table-cell office:value-type="float" office:value="301696086.23000002" table:style-name="ce190">
            <text:p>301 696 086</text:p>
          </table:table-cell>
          <table:table-cell office:value-type="float" office:value="533538908.82000005" table:style-name="ce191">
            <text:p>533 538 909</text:p>
          </table:table-cell>
          <table:table-cell office:value-type="float" office:value="30718097.670000002" table:style-name="ce192">
            <text:p>30 718 098</text:p>
          </table:table-cell>
          <table:table-cell office:value-type="float" office:value="20282189.409999996" table:style-name="ce192">
            <text:p>20 282 189</text:p>
          </table:table-cell>
          <table:table-cell office:value-type="float" office:value="3051918.37" table:style-name="ce192">
            <text:p>3 051 918</text:p>
          </table:table-cell>
          <table:table-cell office:value-type="float" office:value="30867001.91" table:style-name="ce192">
            <text:p>30 867 002</text:p>
          </table:table-cell>
          <table:table-cell office:value-type="float" office:value="47067678.480000012" table:style-name="ce192">
            <text:p>47 067 678</text:p>
          </table:table-cell>
          <table:table-cell office:value-type="float" office:value="401243.64" table:style-name="ce192">
            <text:p>401 244</text:p>
          </table:table-cell>
          <table:table-cell office:value-type="float" office:value="967623124.53000009" table:style-name="ce193">
            <text:p>967 623 125</text:p>
          </table:table-cell>
          <table:table-cell office:value-type="float" office:value="25967229.68" table:style-name="ce194">
            <text:p>25 967 230</text:p>
          </table:table-cell>
          <table:table-cell office:value-type="float" office:value="993590354.20999992" table:style-name="ce194">
            <text:p>993 590 354</text:p>
          </table:table-cell>
          <table:table-cell table:number-columns-repeated="16371" table:style-name="ce59"/>
        </table:table-row>
        <table:table-row table:style-name="ro2">
          <table:table-cell table:style-name="ce174"/>
          <table:table-cell office:value-type="string" table:style-name="ce175">
            <text:p>SUM 1.-2. tertial 2013</text:p>
          </table:table-cell>
          <table:table-cell office:value-type="float" office:value="195505611.50999999" table:style-name="ce176">
            <text:p>195 505 612</text:p>
          </table:table-cell>
          <table:table-cell office:value-type="float" office:value="348572677.53000003" table:style-name="ce177">
            <text:p>348 572 678</text:p>
          </table:table-cell>
          <table:table-cell office:value-type="float" office:value="20331897.5" table:style-name="ce178">
            <text:p>20 331 898</text:p>
          </table:table-cell>
          <table:table-cell office:value-type="float" office:value="13405427.310000001" table:style-name="ce178">
            <text:p>13 405 427</text:p>
          </table:table-cell>
          <table:table-cell office:value-type="float" office:value="1926652.9700000002" table:style-name="ce178">
            <text:p>1 926 653</text:p>
          </table:table-cell>
          <table:table-cell office:value-type="float" office:value="18501090.769999996" table:style-name="ce178">
            <text:p>18 501 091</text:p>
          </table:table-cell>
          <table:table-cell office:value-type="float" office:value="28951981.530000001" table:style-name="ce178">
            <text:p>28 951 982</text:p>
          </table:table-cell>
          <table:table-cell office:value-type="float" office:value="51839.77" table:style-name="ce178">
            <text:p>51 840</text:p>
          </table:table-cell>
          <table:table-cell office:value-type="float" office:value="627247178.88999999" table:style-name="ce179">
            <text:p>627 247 179</text:p>
          </table:table-cell>
          <table:table-cell office:value-type="float" office:value="17685015.560000002" table:style-name="ce180">
            <text:p>17 685 016</text:p>
          </table:table-cell>
          <table:table-cell office:value-type="float" office:value="644932194.44999993" table:style-name="ce180">
            <text:p>644 932 194</text:p>
          </table:table-cell>
          <table:table-cell table:number-columns-repeated="16371" table:style-name="ce59"/>
        </table:table-row>
        <table:table-row table:style-name="ro15">
          <table:table-cell table:style-name="ce181"/>
          <table:table-cell office:value-type="string" table:style-name="ce182">
            <text:p>SUM 1. tertial 2013</text:p>
          </table:table-cell>
          <table:table-cell office:value-type="float" office:value="99490992.25999999" table:style-name="ce183">
            <text:p>99 490 992</text:p>
          </table:table-cell>
          <table:table-cell office:value-type="float" office:value="178435641.58999994" table:style-name="ce184">
            <text:p>178 435 642</text:p>
          </table:table-cell>
          <table:table-cell office:value-type="float" office:value="10394878.800000001" table:style-name="ce185">
            <text:p>10 394 879</text:p>
          </table:table-cell>
          <table:table-cell office:value-type="float" office:value="6450607.5099999998" table:style-name="ce185">
            <text:p>6 450 608</text:p>
          </table:table-cell>
          <table:table-cell office:value-type="float" office:value="825941.29" table:style-name="ce185">
            <text:p>825 941</text:p>
          </table:table-cell>
          <table:table-cell office:value-type="float" office:value="9321082.1099999975" table:style-name="ce185">
            <text:p>9 321 082</text:p>
          </table:table-cell>
          <table:table-cell office:value-type="float" office:value="14590360.800000001" table:style-name="ce185">
            <text:p>14 590 361</text:p>
          </table:table-cell>
          <table:table-cell office:value-type="float" office:value="3500" table:style-name="ce185">
            <text:p>3 500</text:p>
          </table:table-cell>
          <table:table-cell office:value-type="float" office:value="319513004.36000001" table:style-name="ce186">
            <text:p>319 513 004</text:p>
          </table:table-cell>
          <table:table-cell office:value-type="float" office:value="9177683.1499999985" table:style-name="ce187">
            <text:p>9 177 683</text:p>
          </table:table-cell>
          <table:table-cell office:value-type="float" office:value="328690687.50999999" table:style-name="ce187">
            <text:p>328 690 688</text:p>
          </table:table-cell>
          <table:table-cell table:number-columns-repeated="16371" table:style-name="ce59"/>
        </table:table-row>
        <table:table-row-group table:display="false">
          <table:table-row table:style-name="ro2" table:visibility="collapse">
            <table:table-cell table:style-name="ce188"/>
            <table:table-cell office:value-type="string" table:style-name="ce195">
              <text:p>SUM 1.-3. tertial 2012</text:p>
            </table:table-cell>
            <table:table-cell office:value-type="float" office:value="270991845.04000002" table:style-name="ce196">
              <text:p>270 991 845</text:p>
            </table:table-cell>
            <table:table-cell office:value-type="float" office:value="490034009.44000006" table:style-name="ce197">
              <text:p>490 034 009</text:p>
            </table:table-cell>
            <table:table-cell office:value-type="float" office:value="30260277.260000002" table:style-name="ce198">
              <text:p>30 260 277</text:p>
            </table:table-cell>
            <table:table-cell office:value-type="float" office:value="18934626.719999999" table:style-name="ce198">
              <text:p>18 934 627</text:p>
            </table:table-cell>
            <table:table-cell office:value-type="float" office:value="2680584.9000000004" table:style-name="ce198">
              <text:p>2 680 585</text:p>
            </table:table-cell>
            <table:table-cell office:value-type="float" office:value="29833399.189999998" table:style-name="ce198">
              <text:p>29 833 399</text:p>
            </table:table-cell>
            <table:table-cell office:value-type="float" office:value="46847040.090000004" table:style-name="ce198">
              <text:p>46 847 040</text:p>
            </table:table-cell>
            <table:table-cell office:value-type="float" office:value="788270.29" table:style-name="ce198">
              <text:p>788 270</text:p>
            </table:table-cell>
            <table:table-cell office:value-type="float" office:value="890370052.93000019" table:style-name="ce199">
              <text:p>890 370 053</text:p>
            </table:table-cell>
            <table:table-cell office:value-type="float" office:value="23126625.999999996" table:style-name="ce200">
              <text:p>23 126 626</text:p>
            </table:table-cell>
            <table:table-cell office:value-type="float" office:value="913496678.93000007" table:style-name="ce200">
              <text:p>913 496 679</text:p>
            </table:table-cell>
            <table:table-cell table:number-columns-repeated="16371" table:style-name="ce59"/>
          </table:table-row>
          <table:table-row table:style-name="ro2" table:visibility="collapse">
            <table:table-cell table:style-name="ce174"/>
            <table:table-cell office:value-type="string" table:style-name="ce175">
              <text:p>SUM 1.-2. tertial 2012</text:p>
            </table:table-cell>
            <table:table-cell office:value-type="float" office:value="175965135.13999999" table:style-name="ce176">
              <text:p>175 965 135</text:p>
            </table:table-cell>
            <table:table-cell office:value-type="float" office:value="321684970.95999998" table:style-name="ce177">
              <text:p>321 684 971</text:p>
            </table:table-cell>
            <table:table-cell office:value-type="float" office:value="19670601.960000001" table:style-name="ce178">
              <text:p>19 670 602</text:p>
            </table:table-cell>
            <table:table-cell office:value-type="float" office:value="12261628.939999999" table:style-name="ce178">
              <text:p>12 261 629</text:p>
            </table:table-cell>
            <table:table-cell office:value-type="float" office:value="1799985.24" table:style-name="ce178">
              <text:p>1 799 985</text:p>
            </table:table-cell>
            <table:table-cell office:value-type="float" office:value="17871938.949999999" table:style-name="ce178">
              <text:p>17 871 939</text:p>
            </table:table-cell>
            <table:table-cell office:value-type="float" office:value="24102330.559999999" table:style-name="ce178">
              <text:p>24 102 331</text:p>
            </table:table-cell>
            <table:table-cell office:value-type="float" office:value="336373.15" table:style-name="ce178">
              <text:p>336 373</text:p>
            </table:table-cell>
            <table:table-cell office:value-type="float" office:value="573692964.89999998" table:style-name="ce179">
              <text:p>573 692 965</text:p>
            </table:table-cell>
            <table:table-cell office:value-type="float" office:value="14198248.6" table:style-name="ce180">
              <text:p>14 198 249</text:p>
            </table:table-cell>
            <table:table-cell office:value-type="float" office:value="587891213.49999988" table:style-name="ce180">
              <text:p>587 891 214</text:p>
            </table:table-cell>
            <table:table-cell table:number-columns-repeated="16371" table:style-name="ce59"/>
          </table:table-row>
          <table:table-row table:style-name="ro8" table:visibility="collapse">
            <table:table-cell table:style-name="ce181"/>
            <table:table-cell office:value-type="string" table:style-name="ce182">
              <text:p>SUM 1. tertial 2012</text:p>
            </table:table-cell>
            <table:table-cell office:value-type="float" office:value="89429106.24000001" table:style-name="ce183">
              <text:p>89 429 106</text:p>
            </table:table-cell>
            <table:table-cell office:value-type="float" office:value="165286207.59" table:style-name="ce184">
              <text:p>165 286 208</text:p>
            </table:table-cell>
            <table:table-cell office:value-type="float" office:value="8752703.9600000009" table:style-name="ce185">
              <text:p>8 752 704</text:p>
            </table:table-cell>
            <table:table-cell office:value-type="float" office:value="5849251.2800000003" table:style-name="ce185">
              <text:p>5 849 251</text:p>
            </table:table-cell>
            <table:table-cell office:value-type="float" office:value="934451.85000000009" table:style-name="ce185">
              <text:p>934 452</text:p>
            </table:table-cell>
            <table:table-cell office:value-type="float" office:value="9194940.6999999993" table:style-name="ce185">
              <text:p>9 194 941</text:p>
            </table:table-cell>
            <table:table-cell office:value-type="float" office:value="10388927.990000002" table:style-name="ce185">
              <text:p>10 388 928</text:p>
            </table:table-cell>
            <table:table-cell office:value-type="float" office:value="176961.24" table:style-name="ce185">
              <text:p>176 961</text:p>
            </table:table-cell>
            <table:table-cell office:value-type="float" office:value="290012550.85000002" table:style-name="ce186">
              <text:p>290 012 551</text:p>
            </table:table-cell>
            <table:table-cell office:value-type="float" office:value="6942684.4799999995" table:style-name="ce187">
              <text:p>6 942 684</text:p>
            </table:table-cell>
            <table:table-cell office:value-type="float" office:value="296955235.32999998" table:style-name="ce187">
              <text:p>296 955 235</text:p>
            </table:table-cell>
            <table:table-cell table:number-columns-repeated="16371" table:style-name="ce59"/>
          </table:table-row>
          <table:table-row table:style-name="ro2" table:visibility="collapse">
            <table:table-cell table:style-name="ce201"/>
            <table:table-cell office:value-type="string" table:style-name="ce202">
              <text:p>SUM 1.-3. tertial 2011</text:p>
            </table:table-cell>
            <table:table-cell office:value-type="float" office:value="274941898.50999999" table:style-name="ce203">
              <text:p>274 941 899</text:p>
            </table:table-cell>
            <table:table-cell office:value-type="float" office:value="524249690.35000008" table:style-name="ce204">
              <text:p>524 249 690</text:p>
            </table:table-cell>
            <table:table-cell office:value-type="float" office:value="23385576.75" table:style-name="ce205">
              <text:p>23 385 577</text:p>
            </table:table-cell>
            <table:table-cell office:value-type="float" office:value="17194384.540000003" table:style-name="ce205">
              <text:p>17 194 385</text:p>
            </table:table-cell>
            <table:table-cell office:value-type="float" office:value="3191004.3999999994" table:style-name="ce205">
              <text:p>3 191 004</text:p>
            </table:table-cell>
            <table:table-cell office:value-type="float" office:value="29227572.589999996" table:style-name="ce205">
              <text:p>29 227 573</text:p>
            </table:table-cell>
            <table:table-cell office:value-type="float" office:value="38537578.130000003" table:style-name="ce205">
              <text:p>38 537 578</text:p>
            </table:table-cell>
            <table:table-cell office:value-type="float" office:value="578725.48" table:style-name="ce205">
              <text:p>578 725</text:p>
            </table:table-cell>
            <table:table-cell office:value-type="float" office:value="911306430.75000012" table:style-name="ce206">
              <text:p>911 306 431</text:p>
            </table:table-cell>
            <table:table-cell office:value-type="float" office:value="20106746.969999999" table:style-name="ce207">
              <text:p>20 106 747</text:p>
            </table:table-cell>
            <table:table-cell office:value-type="float" office:value="931413177.71999991" table:style-name="ce207">
              <text:p>931 413 178</text:p>
            </table:table-cell>
            <table:table-cell table:number-columns-repeated="16371" table:style-name="ce59"/>
          </table:table-row>
          <table:table-row table:style-name="ro2" table:visibility="collapse">
            <table:table-cell table:style-name="ce208"/>
            <table:table-cell office:value-type="string" table:style-name="ce209">
              <text:p>SUM 1.-2. tertial 2011</text:p>
            </table:table-cell>
            <table:table-cell office:value-type="float" office:value="181308385.22" table:style-name="ce210">
              <text:p>181 308 385</text:p>
            </table:table-cell>
            <table:table-cell office:value-type="float" office:value="350892629.74000001" table:style-name="ce211">
              <text:p>350 892 630</text:p>
            </table:table-cell>
            <table:table-cell office:value-type="float" office:value="14956745.99" table:style-name="ce212">
              <text:p>14 956 746</text:p>
            </table:table-cell>
            <table:table-cell office:value-type="float" office:value="10741549.83" table:style-name="ce212">
              <text:p>10 741 550</text:p>
            </table:table-cell>
            <table:table-cell office:value-type="float" office:value="2161436.31" table:style-name="ce212">
              <text:p>2 161 436</text:p>
            </table:table-cell>
            <table:table-cell office:value-type="float" office:value="16169724.390000001" table:style-name="ce212">
              <text:p>16 169 724</text:p>
            </table:table-cell>
            <table:table-cell office:value-type="float" office:value="25126574.949999999" table:style-name="ce212">
              <text:p>25 126 575</text:p>
            </table:table-cell>
            <table:table-cell office:value-type="float" office:value="201368" table:style-name="ce212">
              <text:p>201 368</text:p>
            </table:table-cell>
            <table:table-cell office:value-type="float" office:value="601558414.43000007" table:style-name="ce213">
              <text:p>601 558 414</text:p>
            </table:table-cell>
            <table:table-cell office:value-type="float" office:value="12725836.790000001" table:style-name="ce214">
              <text:p>12 725 837</text:p>
            </table:table-cell>
            <table:table-cell office:value-type="float" office:value="614284251.22000003" table:style-name="ce214">
              <text:p>614 284 251</text:p>
            </table:table-cell>
            <table:table-cell table:number-columns-repeated="16371" table:style-name="ce59"/>
          </table:table-row>
          <table:table-row table:style-name="ro8" table:visibility="collapse">
            <table:table-cell table:style-name="ce215"/>
            <table:table-cell office:value-type="string" table:style-name="ce216">
              <text:p>SUM 1. tertial 2011</text:p>
            </table:table-cell>
            <table:table-cell office:value-type="float" office:value="92528039.49000001" table:style-name="ce217">
              <text:p>92 528 039</text:p>
            </table:table-cell>
            <table:table-cell office:value-type="float" office:value="181250811.53" table:style-name="ce218">
              <text:p>181 250 812</text:p>
            </table:table-cell>
            <table:table-cell office:value-type="float" office:value="7306903.25" table:style-name="ce219">
              <text:p>7 306 903</text:p>
            </table:table-cell>
            <table:table-cell office:value-type="float" office:value="5433983.5699999994" table:style-name="ce219">
              <text:p>5 433 984</text:p>
            </table:table-cell>
            <table:table-cell office:value-type="float" office:value="1081797.6399999999" table:style-name="ce219">
              <text:p>1 081 798</text:p>
            </table:table-cell>
            <table:table-cell office:value-type="float" office:value="8099266.7800000012" table:style-name="ce219">
              <text:p>8 099 267</text:p>
            </table:table-cell>
            <table:table-cell office:value-type="float" office:value="12473754.899999999" table:style-name="ce219">
              <text:p>12 473 755</text:p>
            </table:table-cell>
            <table:table-cell office:value-type="float" office:value="123708" table:style-name="ce219">
              <text:p>123 708</text:p>
            </table:table-cell>
            <table:table-cell office:value-type="float" office:value="308298265.16000009" table:style-name="ce220">
              <text:p>308 298 265</text:p>
            </table:table-cell>
            <table:table-cell office:value-type="float" office:value="6404791.7199999997" table:style-name="ce221">
              <text:p>6 404 792</text:p>
            </table:table-cell>
            <table:table-cell office:value-type="float" office:value="314703056.88000005" table:style-name="ce221">
              <text:p>314 703 057</text:p>
            </table:table-cell>
            <table:table-cell table:number-columns-repeated="16371" table:style-name="ce59"/>
          </table:table-row>
          <table:table-row table:style-name="ro8" table:visibility="collapse">
            <table:table-cell table:style-name="ce222"/>
            <table:table-cell office:value-type="string" table:style-name="ce223">
              <text:p>SUM 1.-3. tertial 2010</text:p>
            </table:table-cell>
            <table:table-cell office:value-type="float" office:value="307404535.76999998" table:style-name="ce224">
              <text:p>307 404 536</text:p>
            </table:table-cell>
            <table:table-cell office:value-type="float" office:value="544832822.11000001" table:style-name="ce225">
              <text:p>544 832 822</text:p>
            </table:table-cell>
            <table:table-cell office:value-type="float" office:value="19585308.940000001" table:style-name="ce226">
              <text:p>19 585 309</text:p>
            </table:table-cell>
            <table:table-cell office:value-type="float" office:value="16792457.450000003" table:style-name="ce226">
              <text:p>16 792 457</text:p>
            </table:table-cell>
            <table:table-cell office:value-type="float" office:value="3406328.1800000006" table:style-name="ce226">
              <text:p>3 406 328</text:p>
            </table:table-cell>
            <table:table-cell office:value-type="float" office:value="27597340.600000001" table:style-name="ce226">
              <text:p>27 597 341</text:p>
            </table:table-cell>
            <table:table-cell office:value-type="float" office:value="42057119.849999994" table:style-name="ce226">
              <text:p>42 057 120</text:p>
            </table:table-cell>
            <table:table-cell office:value-type="float" office:value="755957.46" table:style-name="ce226">
              <text:p>755 957</text:p>
            </table:table-cell>
            <table:table-cell office:value-type="float" office:value="962431870.36000025" table:style-name="ce227">
              <text:p>962 431 870</text:p>
            </table:table-cell>
            <table:table-cell office:value-type="float" office:value="16612964.789999999" table:style-name="ce228">
              <text:p>16 612 965</text:p>
            </table:table-cell>
            <table:table-cell office:value-type="float" office:value="979044835.14999986" table:style-name="ce228">
              <text:p>979 044 835</text:p>
            </table:table-cell>
            <table:table-cell table:number-columns-repeated="16371" table:style-name="ce59"/>
          </table:table-row>
        </table:table-row-group>
        <table:table-row table:style-name="ro9">
          <table:table-cell office:value-type="string" table:style-name="ce54">
            <text:p>Kilde: Agresso<text:s/></text:p>
          </table:table-cell>
          <table:table-cell table:number-columns-repeated="16383" table:style-name="ce59"/>
        </table:table-row>
        <table:table-row table:style-name="ro9">
          <table:table-cell office:value-type="string" table:style-name="ce80">
            <text:p>Noter:</text:p>
          </table:table-cell>
          <table:table-cell table:number-columns-repeated="2" table:style-name="ce79"/>
          <table:table-cell table:number-columns-repeated="16381" table:style-name="ce59"/>
        </table:table-row>
        <table:table-row table:style-name="ro9">
          <table:table-cell office:value-type="string" table:style-name="ce79">
            <text:p><text:span text:style-name="T5">1)</text:span><text:s/>Kostnadsartene 14701-14709</text:p>
          </table:table-cell>
          <table:table-cell table:style-name="ce52"/>
          <table:table-cell table:number-columns-repeated="2" table:style-name="ce53"/>
          <table:table-cell table:number-columns-repeated="16380" table:style-name="ce59"/>
        </table:table-row>
        <table:table-row table:style-name="ro9">
          <table:table-cell office:value-type="string" table:style-name="ce79">
            <text:p><text:span text:style-name="T5">2)</text:span><text:s/>Kostnadsartene 15201-15209</text:p>
          </table:table-cell>
          <table:table-cell table:number-columns-repeated="3" table:style-name="ce52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3"/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  <table:table table:name="Tabell_4-2_A-_Aktklient" table:style-name="ta4" table:print-ranges="Tabell_4-2_A-_Aktklient.A6:Tabell_4-2_A-_Aktklient.J41">
        <table:table-column table:style-name="co20" table:default-cell-style-name="ce15"/>
        <table:table-column table:style-name="co21" table:default-cell-style-name="ce78"/>
        <table:table-column table:style-name="co22" table:default-cell-style-name="ce78"/>
        <table:table-column table:style-name="co23" table:number-columns-repeated="4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8"/>
        <table:table-column table:style-name="co27" table:default-cell-style-name="ce78"/>
        <table:table-column table:style-name="co7" table:number-columns-repeated="16373" table:default-cell-style-name="ce78"/>
        <table:table-row table:style-name="ro16">
          <table:table-cell office:value-type="string" table:style-name="ce7">
            <text:p>Dette arket inneholder:</text:p>
          </table:table-cell>
          <table:table-cell table:number-columns-repeated="8" table:style-name="ce78"/>
          <table:table-cell table:style-name="ce8"/>
          <table:table-cell table:number-columns-repeated="16374" table:style-name="ce78"/>
        </table:table-row>
        <table:table-row table:style-name="ro16">
          <table:table-cell table:style-name="ce9"/>
          <table:table-cell table:number-columns-repeated="8" table:style-name="ce78"/>
          <table:table-cell table:style-name="ce8"/>
          <table:table-cell table:number-columns-repeated="16374" table:style-name="ce78"/>
        </table:table-row>
        <table:table-row table:style-name="ro16">
          <table:table-cell office:value-type="string" office:string-value="Tabell 4-2 - A - Gjennomsnittlig antall aktive klienter og brutto tilkjent stønad pr. klient pr. mnd. i perioden  31.08.-31.12." table:formula="msoxl:=A6" table:style-name="ce7">
            <text:p>Tabell 4-2 - A - Gjennomsnittlig antall aktive klienter og brutto tilkjent stønad pr. klient pr. mnd. i perioden <text:s/>31.08.-31.12.</text:p>
          </table:table-cell>
          <table:table-cell table:number-columns-repeated="8" table:style-name="ce78"/>
          <table:table-cell table:style-name="ce8"/>
          <table:table-cell table:number-columns-repeated="16374" table:style-name="ce78"/>
        </table:table-row>
        <table:table-row table:style-name="ro16">
          <table:table-cell table:style-name="ce10"/>
          <table:table-cell table:number-columns-repeated="8" table:style-name="ce78"/>
          <table:table-cell table:style-name="ce8"/>
          <table:table-cell table:number-columns-repeated="16374" table:style-name="ce78"/>
        </table:table-row>
        <table:table-row table:style-name="ro17">
          <table:table-cell table:style-name="ce11"/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style-name="ro18">
          <table:table-cell office:value-type="string" table:style-name="ce110">
            <text:p>Tabell 4-2 - A - Gjennomsnittlig antall aktive klienter og brutto tilkjent stønad pr. klient pr. mnd. i perioden <text:s/>31.08.-31.12.</text:p>
          </table:table-cell>
          <table:table-cell table:number-columns-repeated="8" table:style-name="ce111"/>
          <table:table-cell table:style-name="ce112"/>
          <table:table-cell table:number-columns-repeated="3" table:style-name="ce111"/>
          <table:table-cell table:number-columns-repeated="16371" table:style-name="ce12"/>
        </table:table-row>
        <table:table-row table:style-name="ro5">
          <table:table-cell table:style-name="ce113"/>
          <table:table-cell table:style-name="ce114"/>
          <table:table-cell table:style-name="ce115"/>
          <table:table-cell office:value-type="string" table:number-columns-spanned="4" table:number-rows-spanned="1" table:style-name="ce539">
            <text:p>Herav antall:</text:p>
          </table:table-cell>
          <table:covered-table-cell table:number-columns-repeated="3"/>
          <table:table-cell table:style-name="ce116"/>
          <table:table-cell office:value-type="string" table:style-name="ce117">
            <text:p>Brutto utbetalt stønad</text:p>
          </table:table-cell>
          <table:table-cell table:style-name="ce118"/>
          <table:table-cell table:number-columns-repeated="3" table:style-name="ce111"/>
          <table:table-cell table:number-columns-repeated="16371" table:style-name="ce12"/>
        </table:table-row>
        <table:table-row table:style-name="ro19">
          <table:table-cell office:value-type="string" table:style-name="ce398">
            <text:p>Nr.</text:p>
          </table:table-cell>
          <table:table-cell office:value-type="string" table:style-name="ce399">
            <text:p>Navn</text:p>
          </table:table-cell>
          <table:table-cell office:value-type="string" table:style-name="ce400">
            <text:p>Gj.sn. antall aktive klienter med øk. støtte pr. mnd.</text:p>
          </table:table-cell>
          <table:table-cell office:value-type="string" table:style-name="ce401">
            <text:p>18 - 24 <text:s/>år - flyktninger</text:p>
          </table:table-cell>
          <table:table-cell office:value-type="string" table:style-name="ce402">
            <text:p>18 - 24 <text:s/>år - øvrige</text:p>
          </table:table-cell>
          <table:table-cell office:value-type="string" table:style-name="ce403">
            <text:p>25 <text:s/>år <text:s/>og eldre - flyktninger</text:p>
          </table:table-cell>
          <table:table-cell office:value-type="string" table:style-name="ce403">
            <text:p>25 <text:s/>år <text:s/>og eldre - øvrige</text:p>
          </table:table-cell>
          <table:table-cell office:value-type="string" table:style-name="ce401">
            <text:p>Kontrollsum ant. klienter pr. mnd.</text:p>
          </table:table-cell>
          <table:table-cell office:value-type="string" table:style-name="ce402">
            <text:p>Brutto utbetalt stønad pr. klient pr. mnd. i perioden 1)</text:p>
          </table:table-cell>
          <table:table-cell office:value-type="string" table:style-name="ce404">
            <text:p>Brutto utbetalt stønad pr. klient i % av gj.snittet <text:s/>for hele byen</text:p>
          </table:table-cell>
          <table:table-cell table:number-columns-repeated="3" table:style-name="ce111"/>
          <table:table-cell table:number-columns-repeated="16371" table:style-name="ce12"/>
        </table:table-row>
        <table:table-row table:style-name="ro20">
          <table:table-cell office:value-type="float" office:value="1" table:style-name="ce99">
            <text:p>1</text:p>
          </table:table-cell>
          <table:table-cell office:value-type="string" table:style-name="ce100">
            <text:p>Bydel Gamle Oslo</text:p>
          </table:table-cell>
          <table:table-cell office:value-type="float" office:value="1329" table:style-name="ce450">
            <text:p>1 329</text:p>
          </table:table-cell>
          <table:table-cell office:value-type="float" office:value="7" table:style-name="ce451">
            <text:p>7</text:p>
          </table:table-cell>
          <table:table-cell office:value-type="float" office:value="108" table:style-name="ce126">
            <text:p>108</text:p>
          </table:table-cell>
          <table:table-cell office:value-type="float" office:value="16" table:style-name="ce126">
            <text:p>16</text:p>
          </table:table-cell>
          <table:table-cell office:value-type="float" office:value="1198" table:style-name="ce452">
            <text:p>1 198</text:p>
          </table:table-cell>
          <table:table-cell office:value-type="float" office:value="1329" table:formula="msoxl:=SUM(D9:G9)" table:style-name="ce467">
            <text:p>1 329</text:p>
          </table:table-cell>
          <table:table-cell office:value-type="float" office:value="13634" table:style-name="ce127">
            <text:p>13 634</text:p>
          </table:table-cell>
          <table:table-cell office:value-type="float" office:value="104.41908554798192" table:formula="msoxl:=I9*100/$I$24" table:style-name="ce470">
            <text:p><text:s/>104,4<text:s/></text:p>
          </table:table-cell>
          <table:table-cell table:number-columns-repeated="3" table:style-name="ce83"/>
          <table:table-cell table:number-columns-repeated="16371" table:style-name="ce78"/>
        </table:table-row>
        <table:table-row table:style-name="ro20">
          <table:table-cell office:value-type="float" office:value="2" table:style-name="ce101">
            <text:p>2</text:p>
          </table:table-cell>
          <table:table-cell office:value-type="string" table:style-name="ce102">
            <text:p>Bydel Grünerløkka</text:p>
          </table:table-cell>
          <table:table-cell office:value-type="float" office:value="1017" table:style-name="ce370">
            <text:p>1 017</text:p>
          </table:table-cell>
          <table:table-cell office:value-type="float" office:value="33" table:style-name="ce453">
            <text:p>33</text:p>
          </table:table-cell>
          <table:table-cell office:value-type="float" office:value="119" table:style-name="ce130">
            <text:p>119</text:p>
          </table:table-cell>
          <table:table-cell office:value-type="float" office:value="31" table:style-name="ce130">
            <text:p>31</text:p>
          </table:table-cell>
          <table:table-cell office:value-type="float" office:value="834" table:style-name="ce454">
            <text:p>834</text:p>
          </table:table-cell>
          <table:table-cell office:value-type="float" office:value="1017" table:formula="msoxl:=SUM(D10:G10)" table:style-name="ce468">
            <text:p>1 017</text:p>
          </table:table-cell>
          <table:table-cell office:value-type="float" office:value="13896" table:style-name="ce76">
            <text:p>13 896</text:p>
          </table:table-cell>
          <table:table-cell office:value-type="float" office:value="106.42567205330474" table:formula="msoxl:=I10*100/$I$24" table:style-name="ce471">
            <text:p><text:s/>106,4<text:s/></text:p>
          </table:table-cell>
          <table:table-cell table:style-name="ce83"/>
          <table:table-cell table:style-name="ce96"/>
          <table:table-cell table:number-columns-repeated="3" table:style-name="ce97"/>
          <table:table-cell table:number-columns-repeated="16369" table:style-name="ce78"/>
        </table:table-row>
        <table:table-row table:style-name="ro20">
          <table:table-cell office:value-type="float" office:value="3" table:style-name="ce101">
            <text:p>3</text:p>
          </table:table-cell>
          <table:table-cell office:value-type="string" table:style-name="ce102">
            <text:p>Bydel Sagene</text:p>
          </table:table-cell>
          <table:table-cell office:value-type="float" office:value="834" table:style-name="ce370">
            <text:p>834</text:p>
          </table:table-cell>
          <table:table-cell office:value-type="float" office:value="35" table:style-name="ce453">
            <text:p>35</text:p>
          </table:table-cell>
          <table:table-cell office:value-type="float" office:value="84" table:style-name="ce130">
            <text:p>84</text:p>
          </table:table-cell>
          <table:table-cell office:value-type="float" office:value="40" table:style-name="ce130">
            <text:p>40</text:p>
          </table:table-cell>
          <table:table-cell office:value-type="float" office:value="675" table:style-name="ce454">
            <text:p>675</text:p>
          </table:table-cell>
          <table:table-cell office:value-type="float" office:value="834" table:formula="msoxl:=SUM(D11:G11)" table:style-name="ce468">
            <text:p>834</text:p>
          </table:table-cell>
          <table:table-cell office:value-type="float" office:value="12488" table:style-name="ce76">
            <text:p>12 488</text:p>
          </table:table-cell>
          <table:table-cell office:value-type="float" office:value="95.642184268974503" table:formula="msoxl:=I11*100/$I$24" table:style-name="ce471">
            <text:p><text:s/>95,6<text:s/></text:p>
          </table:table-cell>
          <table:table-cell table:style-name="ce83"/>
          <table:table-cell table:style-name="ce119"/>
          <table:table-cell table:style-name="ce83"/>
          <table:table-cell table:number-columns-repeated="16371" table:style-name="ce78"/>
        </table:table-row>
        <table:table-row table:style-name="ro20">
          <table:table-cell office:value-type="float" office:value="4" table:style-name="ce101">
            <text:p>4</text:p>
          </table:table-cell>
          <table:table-cell office:value-type="string" table:style-name="ce102">
            <text:p>Bydel St. Hanshaugen</text:p>
          </table:table-cell>
          <table:table-cell office:value-type="float" office:value="558" table:style-name="ce370">
            <text:p>558</text:p>
          </table:table-cell>
          <table:table-cell office:value-type="float" office:value="13" table:style-name="ce453">
            <text:p>13</text:p>
          </table:table-cell>
          <table:table-cell office:value-type="float" office:value="65" table:style-name="ce130">
            <text:p>65</text:p>
          </table:table-cell>
          <table:table-cell office:value-type="float" office:value="31" table:style-name="ce130">
            <text:p>31</text:p>
          </table:table-cell>
          <table:table-cell office:value-type="float" office:value="449" table:style-name="ce454">
            <text:p>449</text:p>
          </table:table-cell>
          <table:table-cell office:value-type="float" office:value="558" table:formula="msoxl:=SUM(D12:G12)" table:style-name="ce468">
            <text:p>558</text:p>
          </table:table-cell>
          <table:table-cell office:value-type="float" office:value="11697" table:style-name="ce76">
            <text:p>11 697</text:p>
          </table:table-cell>
          <table:table-cell office:value-type="float" office:value="89.58413111740829" table:formula="msoxl:=I12*100/$I$24" table:style-name="ce471">
            <text:p><text:s/>89,6<text:s/></text:p>
          </table:table-cell>
          <table:table-cell table:style-name="ce83"/>
          <table:table-cell table:style-name="ce105"/>
          <table:table-cell table:style-name="ce83"/>
          <table:table-cell table:number-columns-repeated="16371" table:style-name="ce78"/>
        </table:table-row>
        <table:table-row table:style-name="ro20">
          <table:table-cell office:value-type="float" office:value="5" table:style-name="ce101">
            <text:p>5</text:p>
          </table:table-cell>
          <table:table-cell office:value-type="string" table:style-name="ce102">
            <text:p>Bydel Frogner</text:p>
          </table:table-cell>
          <table:table-cell office:value-type="float" office:value="616" table:style-name="ce370">
            <text:p>616</text:p>
          </table:table-cell>
          <table:table-cell office:value-type="float" office:value="9" table:style-name="ce453">
            <text:p>9</text:p>
          </table:table-cell>
          <table:table-cell office:value-type="float" office:value="49" table:style-name="ce130">
            <text:p>49</text:p>
          </table:table-cell>
          <table:table-cell office:value-type="float" office:value="37" table:style-name="ce130">
            <text:p>37</text:p>
          </table:table-cell>
          <table:table-cell office:value-type="float" office:value="521" table:style-name="ce454">
            <text:p>521</text:p>
          </table:table-cell>
          <table:table-cell office:value-type="float" office:value="616" table:formula="msoxl:=SUM(D13:G13)" table:style-name="ce468">
            <text:p>616</text:p>
          </table:table-cell>
          <table:table-cell office:value-type="float" office:value="12141" table:style-name="ce76">
            <text:p>12 141</text:p>
          </table:table-cell>
          <table:table-cell office:value-type="float" office:value="92.984605958489695" table:formula="msoxl:=I13*100/$I$24" table:style-name="ce471">
            <text:p><text:s/>93,0<text:s/></text:p>
          </table:table-cell>
          <table:table-cell table:style-name="ce83"/>
          <table:table-cell table:style-name="ce96"/>
          <table:table-cell table:number-columns-repeated="5" table:style-name="ce83"/>
          <table:table-cell table:number-columns-repeated="16367"/>
        </table:table-row>
        <table:table-row table:style-name="ro20">
          <table:table-cell office:value-type="float" office:value="6" table:style-name="ce101">
            <text:p>6</text:p>
          </table:table-cell>
          <table:table-cell office:value-type="string" table:style-name="ce102">
            <text:p>Bydel Ullern</text:p>
          </table:table-cell>
          <table:table-cell office:value-type="float" office:value="0" table:style-name="ce370">
            <text:p>0</text:p>
          </table:table-cell>
          <table:table-cell office:value-type="float" office:value="5.25" table:style-name="ce453">
            <text:p>5</text:p>
          </table:table-cell>
          <table:table-cell office:value-type="float" office:value="15.75" table:style-name="ce130">
            <text:p>16</text:p>
          </table:table-cell>
          <table:table-cell office:value-type="float" office:value="17" table:style-name="ce130">
            <text:p>17</text:p>
          </table:table-cell>
          <table:table-cell office:value-type="float" office:value="120" table:style-name="ce454">
            <text:p>120</text:p>
          </table:table-cell>
          <table:table-cell office:value-type="float" office:value="158" table:formula="msoxl:=SUM(D14:G14)" table:style-name="ce468">
            <text:p>158</text:p>
          </table:table-cell>
          <table:table-cell office:value-type="float" office:value="12420" table:style-name="ce76">
            <text:p>12 420</text:p>
          </table:table-cell>
          <table:table-cell office:value-type="float" office:value="95.121390824844909" table:formula="msoxl:=I14*100/$I$24" table:style-name="ce471">
            <text:p><text:s/>95,1<text:s/></text:p>
          </table:table-cell>
          <table:table-cell table:style-name="ce83"/>
          <table:table-cell table:style-name="ce105"/>
          <table:table-cell table:number-columns-repeated="5" table:style-name="ce83"/>
          <table:table-cell table:number-columns-repeated="16367"/>
        </table:table-row>
        <table:table-row table:style-name="ro20">
          <table:table-cell office:value-type="float" office:value="7" table:style-name="ce101">
            <text:p>7</text:p>
          </table:table-cell>
          <table:table-cell office:value-type="string" table:style-name="ce102">
            <text:p>Bydel Vestre Aker</text:p>
          </table:table-cell>
          <table:table-cell office:value-type="float" office:value="281.75" table:style-name="ce370">
            <text:p>282</text:p>
          </table:table-cell>
          <table:table-cell office:value-type="float" office:value="11.5" table:style-name="ce453">
            <text:p>12</text:p>
          </table:table-cell>
          <table:table-cell office:value-type="float" office:value="28.75" table:style-name="ce130">
            <text:p>29</text:p>
          </table:table-cell>
          <table:table-cell office:value-type="float" office:value="20.75" table:style-name="ce130">
            <text:p>21</text:p>
          </table:table-cell>
          <table:table-cell office:value-type="float" office:value="220.75" table:style-name="ce454">
            <text:p>221</text:p>
          </table:table-cell>
          <table:table-cell office:value-type="float" office:value="281.75" table:formula="msoxl:=SUM(D15:G15)" table:style-name="ce468">
            <text:p>282</text:p>
          </table:table-cell>
          <table:table-cell office:value-type="float" office:value="12523" table:style-name="ce76">
            <text:p>12 523</text:p>
          </table:table-cell>
          <table:table-cell office:value-type="float" office:value="95.910239718158849" table:formula="msoxl:=I15*100/$I$24" table:style-name="ce471">
            <text:p><text:s/>95,9<text:s/></text:p>
          </table:table-cell>
          <table:table-cell table:style-name="ce83"/>
          <table:table-cell table:style-name="ce106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2" table:style-name="ce83"/>
          <table:table-cell table:number-columns-repeated="16367"/>
        </table:table-row>
        <table:table-row table:style-name="ro20">
          <table:table-cell office:value-type="float" office:value="8" table:style-name="ce101">
            <text:p>8</text:p>
          </table:table-cell>
          <table:table-cell office:value-type="string" table:style-name="ce102">
            <text:p>Bydel Nordre Aker</text:p>
          </table:table-cell>
          <table:table-cell office:value-type="float" office:value="333" table:style-name="ce370">
            <text:p>333</text:p>
          </table:table-cell>
          <table:table-cell office:value-type="float" office:value="7" table:style-name="ce453">
            <text:p>7</text:p>
          </table:table-cell>
          <table:table-cell office:value-type="float" office:value="31" table:style-name="ce130">
            <text:p>31</text:p>
          </table:table-cell>
          <table:table-cell office:value-type="float" office:value="20" table:style-name="ce130">
            <text:p>20</text:p>
          </table:table-cell>
          <table:table-cell office:value-type="float" office:value="275" table:style-name="ce454">
            <text:p>275</text:p>
          </table:table-cell>
          <table:table-cell office:value-type="float" office:value="333" table:formula="msoxl:=SUM(D16:G16)" table:style-name="ce468">
            <text:p>333</text:p>
          </table:table-cell>
          <table:table-cell office:value-type="float" office:value="11787" table:style-name="ce76">
            <text:p>11 787</text:p>
          </table:table-cell>
          <table:table-cell office:value-type="float" office:value="90.273416558168037" table:formula="msoxl:=I16*100/$I$24" table:style-name="ce471">
            <text:p><text:s/>90,3<text:s/></text:p>
          </table:table-cell>
          <table:table-cell table:number-columns-repeated="7" table:style-name="ce83"/>
          <table:table-cell table:number-columns-repeated="16367"/>
        </table:table-row>
        <table:table-row table:style-name="ro20">
          <table:table-cell office:value-type="float" office:value="9" table:style-name="ce101">
            <text:p>9</text:p>
          </table:table-cell>
          <table:table-cell office:value-type="string" table:style-name="ce102">
            <text:p>Bydel Bjerke</text:p>
          </table:table-cell>
          <table:table-cell office:value-type="float" office:value="547" table:style-name="ce370">
            <text:p>547</text:p>
          </table:table-cell>
          <table:table-cell office:value-type="float" office:value="3" table:style-name="ce453">
            <text:p>3</text:p>
          </table:table-cell>
          <table:table-cell office:value-type="float" office:value="43" table:style-name="ce130">
            <text:p>43</text:p>
          </table:table-cell>
          <table:table-cell office:value-type="float" office:value="25" table:style-name="ce130">
            <text:p>25</text:p>
          </table:table-cell>
          <table:table-cell office:value-type="float" office:value="476" table:style-name="ce454">
            <text:p>476</text:p>
          </table:table-cell>
          <table:table-cell office:value-type="float" office:value="547" table:formula="msoxl:=SUM(D17:G17)" table:style-name="ce468">
            <text:p>547</text:p>
          </table:table-cell>
          <table:table-cell office:value-type="float" office:value="14446" table:style-name="ce76">
            <text:p>14 446</text:p>
          </table:table-cell>
          <table:table-cell office:value-type="float" office:value="110.63797196905874" table:formula="msoxl:=I17*100/$I$24" table:style-name="ce471">
            <text:p><text:s/>110,6<text:s/></text:p>
          </table:table-cell>
          <table:table-cell table:style-name="ce83"/>
          <table:table-cell table:style-name="ce107"/>
          <table:table-cell table:number-columns-repeated="5" table:style-name="ce83"/>
          <table:table-cell table:number-columns-repeated="16367" table:style-name="ce78"/>
        </table:table-row>
        <table:table-row table:style-name="ro20">
          <table:table-cell office:value-type="float" office:value="10" table:style-name="ce101">
            <text:p>10</text:p>
          </table:table-cell>
          <table:table-cell office:value-type="string" table:style-name="ce102">
            <text:p>Bydel Grorud</text:p>
          </table:table-cell>
          <table:table-cell office:value-type="float" office:value="564" table:style-name="ce370">
            <text:p>564</text:p>
          </table:table-cell>
          <table:table-cell office:value-type="float" office:value="8" table:style-name="ce453">
            <text:p>8</text:p>
          </table:table-cell>
          <table:table-cell office:value-type="float" office:value="62" table:style-name="ce130">
            <text:p>62</text:p>
          </table:table-cell>
          <table:table-cell office:value-type="float" office:value="20" table:style-name="ce130">
            <text:p>20</text:p>
          </table:table-cell>
          <table:table-cell office:value-type="float" office:value="474" table:style-name="ce454">
            <text:p>474</text:p>
          </table:table-cell>
          <table:table-cell office:value-type="float" office:value="564" table:formula="msoxl:=SUM(D18:G18)" table:style-name="ce468">
            <text:p>564</text:p>
          </table:table-cell>
          <table:table-cell office:value-type="float" office:value="12979" table:style-name="ce76">
            <text:p>12 979</text:p>
          </table:table-cell>
          <table:table-cell office:value-type="float" office:value="99.402619284674884" table:formula="msoxl:=I18*100/$I$24" table:style-name="ce471">
            <text:p><text:s/>99,4<text:s/></text:p>
          </table:table-cell>
          <table:table-cell table:number-columns-repeated="7" table:style-name="ce83"/>
          <table:table-cell table:number-columns-repeated="16367" table:style-name="ce78"/>
        </table:table-row>
        <table:table-row table:style-name="ro20">
          <table:table-cell office:value-type="float" office:value="11" table:style-name="ce101">
            <text:p>11</text:p>
          </table:table-cell>
          <table:table-cell office:value-type="string" table:style-name="ce102">
            <text:p>Bydel Stovner</text:p>
          </table:table-cell>
          <table:table-cell office:value-type="float" office:value="549" table:style-name="ce370">
            <text:p>549</text:p>
          </table:table-cell>
          <table:table-cell office:value-type="float" office:value="3" table:style-name="ce453">
            <text:p>3</text:p>
          </table:table-cell>
          <table:table-cell office:value-type="float" office:value="50" table:style-name="ce130">
            <text:p>50</text:p>
          </table:table-cell>
          <table:table-cell office:value-type="float" office:value="15" table:style-name="ce130">
            <text:p>15</text:p>
          </table:table-cell>
          <table:table-cell office:value-type="float" office:value="481" table:style-name="ce454">
            <text:p>481</text:p>
          </table:table-cell>
          <table:table-cell office:value-type="float" office:value="549" table:formula="msoxl:=SUM(D19:G19)" table:style-name="ce468">
            <text:p>549</text:p>
          </table:table-cell>
          <table:table-cell office:value-type="float" office:value="12816" table:style-name="ce76">
            <text:p>12 816</text:p>
          </table:table-cell>
          <table:table-cell office:value-type="float" office:value="98.154246764187789" table:formula="msoxl:=I19*100/$I$24" table:style-name="ce472">
            <text:p><text:s/>98,2<text:s/></text:p>
          </table:table-cell>
          <table:table-cell table:number-columns-repeated="7" table:style-name="ce83"/>
          <table:table-cell table:number-columns-repeated="16367" table:style-name="ce78"/>
        </table:table-row>
        <table:table-row table:style-name="ro20">
          <table:table-cell office:value-type="float" office:value="12" table:style-name="ce101">
            <text:p>12</text:p>
          </table:table-cell>
          <table:table-cell office:value-type="string" table:style-name="ce102">
            <text:p>Bydel Alna</text:p>
          </table:table-cell>
          <table:table-cell office:value-type="float" office:value="555" table:style-name="ce370">
            <text:p>555</text:p>
          </table:table-cell>
          <table:table-cell office:value-type="float" office:value="13" table:style-name="ce453">
            <text:p>13</text:p>
          </table:table-cell>
          <table:table-cell office:value-type="float" office:value="40" table:style-name="ce130">
            <text:p>40</text:p>
          </table:table-cell>
          <table:table-cell office:value-type="float" office:value="39" table:style-name="ce130">
            <text:p>39</text:p>
          </table:table-cell>
          <table:table-cell office:value-type="float" office:value="463" table:style-name="ce454">
            <text:p>463</text:p>
          </table:table-cell>
          <table:table-cell office:value-type="float" office:value="555" table:formula="msoxl:=SUM(D20:G20)" table:style-name="ce468">
            <text:p>555</text:p>
          </table:table-cell>
          <table:table-cell office:value-type="float" office:value="13974" table:style-name="ce76">
            <text:p>13 974</text:p>
          </table:table-cell>
          <table:table-cell office:value-type="float" office:value="107.02305276862985" table:formula="msoxl:=I20*100/$I$24" table:style-name="ce471">
            <text:p><text:s/>107,0<text:s/></text:p>
          </table:table-cell>
          <table:table-cell table:number-columns-repeated="5" table:style-name="ce83"/>
          <table:table-cell table:style-name="ce108"/>
          <table:table-cell table:style-name="ce83"/>
          <table:table-cell table:number-columns-repeated="16367" table:style-name="ce78"/>
        </table:table-row>
        <table:table-row table:style-name="ro20">
          <table:table-cell office:value-type="float" office:value="13" table:style-name="ce101">
            <text:p>13</text:p>
          </table:table-cell>
          <table:table-cell office:value-type="string" table:style-name="ce102">
            <text:p>Bydel Østensjø</text:p>
          </table:table-cell>
          <table:table-cell office:value-type="float" office:value="483" table:style-name="ce370">
            <text:p>483</text:p>
          </table:table-cell>
          <table:table-cell office:value-type="float" office:value="3" table:style-name="ce453">
            <text:p>3</text:p>
          </table:table-cell>
          <table:table-cell office:value-type="float" office:value="38" table:style-name="ce130">
            <text:p>38</text:p>
          </table:table-cell>
          <table:table-cell office:value-type="float" office:value="20" table:style-name="ce130">
            <text:p>20</text:p>
          </table:table-cell>
          <table:table-cell office:value-type="float" office:value="422" table:style-name="ce454">
            <text:p>422</text:p>
          </table:table-cell>
          <table:table-cell office:value-type="float" office:value="483" table:formula="msoxl:=SUM(D21:G21)" table:style-name="ce468">
            <text:p>483</text:p>
          </table:table-cell>
          <table:table-cell office:value-type="float" office:value="13116" table:style-name="ce76">
            <text:p>13 116</text:p>
          </table:table-cell>
          <table:table-cell office:value-type="float" office:value="100.45186490005361" table:formula="msoxl:=I21*100/$I$24" table:style-name="ce471">
            <text:p><text:s/>100,5<text:s/></text:p>
          </table:table-cell>
          <table:table-cell table:number-columns-repeated="7" table:style-name="ce83"/>
          <table:table-cell table:number-columns-repeated="16367" table:style-name="ce78"/>
        </table:table-row>
        <table:table-row table:style-name="ro20">
          <table:table-cell office:value-type="float" office:value="14" table:style-name="ce101">
            <text:p>14</text:p>
          </table:table-cell>
          <table:table-cell office:value-type="string" table:style-name="ce102">
            <text:p>Bydel Nordstrand<text:span text:style-name="T4"><text:s/></text:span></text:p>
          </table:table-cell>
          <table:table-cell office:value-type="float" office:value="323" table:style-name="ce370">
            <text:p>323</text:p>
          </table:table-cell>
          <table:table-cell office:value-type="float" office:value="8" table:style-name="ce453">
            <text:p>8</text:p>
          </table:table-cell>
          <table:table-cell office:value-type="float" office:value="30" table:style-name="ce130">
            <text:p>30</text:p>
          </table:table-cell>
          <table:table-cell office:value-type="float" office:value="25" table:style-name="ce130">
            <text:p>25</text:p>
          </table:table-cell>
          <table:table-cell office:value-type="float" office:value="260" table:style-name="ce454">
            <text:p>260</text:p>
          </table:table-cell>
          <table:table-cell office:value-type="float" office:value="323" table:formula="msoxl:=SUM(D22:G22)" table:style-name="ce468">
            <text:p>323</text:p>
          </table:table-cell>
          <table:table-cell office:value-type="float" office:value="11338" table:style-name="ce76">
            <text:p>11 338</text:p>
          </table:table-cell>
          <table:table-cell office:value-type="float" office:value="86.834648081488851" table:formula="msoxl:=I22*100/$I$24" table:style-name="ce471">
            <text:p><text:s/>86,8<text:s/></text:p>
          </table:table-cell>
          <table:table-cell table:style-name="ce83"/>
          <table:table-cell table:style-name="ce97"/>
          <table:table-cell table:number-columns-repeated="5" table:style-name="ce83"/>
          <table:table-cell table:number-columns-repeated="16367" table:style-name="ce78"/>
        </table:table-row>
        <table:table-row table:style-name="ro20">
          <table:table-cell office:value-type="float" office:value="15" table:style-name="ce103">
            <text:p>15</text:p>
          </table:table-cell>
          <table:table-cell office:value-type="string" table:style-name="ce104">
            <text:p>Bydel Søndre Nordstrand</text:p>
          </table:table-cell>
          <table:table-cell office:value-type="float" office:value="738" table:style-name="ce371">
            <text:p>738</text:p>
          </table:table-cell>
          <table:table-cell office:value-type="float" office:value="6" table:style-name="ce455">
            <text:p>6</text:p>
          </table:table-cell>
          <table:table-cell office:value-type="float" office:value="36" table:style-name="ce123">
            <text:p>36</text:p>
          </table:table-cell>
          <table:table-cell office:value-type="float" office:value="27" table:style-name="ce123">
            <text:p>27</text:p>
          </table:table-cell>
          <table:table-cell office:value-type="float" office:value="669" table:style-name="ce456">
            <text:p>669</text:p>
          </table:table-cell>
          <table:table-cell office:value-type="float" office:value="738" table:formula="msoxl:=SUM(D23:G23)" table:style-name="ce469">
            <text:p>738</text:p>
          </table:table-cell>
          <table:table-cell office:value-type="float" office:value="13444" table:style-name="ce77">
            <text:p>13 444</text:p>
          </table:table-cell>
          <table:table-cell office:value-type="float" office:value="102.96392739526691" table:formula="msoxl:=I23*100/$I$24" table:style-name="ce473">
            <text:p><text:s/>103,0<text:s/></text:p>
          </table:table-cell>
          <table:table-cell table:number-columns-repeated="7" table:style-name="ce83"/>
          <table:table-cell table:number-columns-repeated="16367" table:style-name="ce78"/>
        </table:table-row>
        <table:table-row table:style-name="ro20">
          <table:table-cell table:style-name="ce120"/>
          <table:table-cell office:value-type="string" table:style-name="ce90">
            <text:p>SUM 3. tertial 2016</text:p>
          </table:table-cell>
          <table:table-cell office:value-type="float" office:value="8727.75" table:formula="msoxl:=SUM(C9:C23)" table:style-name="ce98">
            <text:p>8 728</text:p>
          </table:table-cell>
          <table:table-cell office:value-type="float" office:value="164.75" table:formula="msoxl:=SUM(D9:D23)" table:style-name="ce431">
            <text:p>165</text:p>
          </table:table-cell>
          <table:table-cell office:value-type="float" office:value="799.5" table:formula="msoxl:=SUM(E9:E23)" table:style-name="ce448">
            <text:p>800</text:p>
          </table:table-cell>
          <table:table-cell office:value-type="float" office:value="383.75" table:formula="msoxl:=SUM(F9:F23)" table:style-name="ce448">
            <text:p>384</text:p>
          </table:table-cell>
          <table:table-cell office:value-type="float" office:value="7537.75" table:formula="msoxl:=SUM(G9:G23)" table:style-name="ce449">
            <text:p>7 538</text:p>
          </table:table-cell>
          <table:table-cell office:value-type="float" office:value="8885.75" table:formula="msoxl:=SUM(H9:H23)" table:style-name="ce474">
            <text:p>8 886</text:p>
          </table:table-cell>
          <table:table-cell office:value-type="float" office:value="13057" table:style-name="ce480">
            <text:p>13 057</text:p>
          </table:table-cell>
          <table:table-cell office:value-type="float" office:value="100" table:formula="msoxl:=I24*100/$I$24" table:style-name="ce430">
            <text:p><text:s/>100,0<text:s/></text:p>
          </table:table-cell>
          <table:table-cell table:style-name="ce97"/>
          <table:table-cell table:style-name="ce109"/>
          <table:table-cell table:number-columns-repeated="5" table:style-name="ce97"/>
          <table:table-cell table:number-columns-repeated="16367" table:style-name="ce14"/>
        </table:table-row>
        <table:table-row table:style-name="ro20">
          <table:table-cell table:style-name="ce128"/>
          <table:table-cell office:value-type="string" table:style-name="ce337">
            <text:p>SUM 2. tertial 2016</text:p>
          </table:table-cell>
          <table:table-cell office:value-type="float" office:value="8478" table:style-name="ce129">
            <text:p>8 478</text:p>
          </table:table-cell>
          <table:table-cell office:value-type="float" office:value="100.75" table:style-name="ce130">
            <text:p>101</text:p>
          </table:table-cell>
          <table:table-cell office:value-type="float" office:value="767.5" table:style-name="ce76">
            <text:p>768</text:p>
          </table:table-cell>
          <table:table-cell office:value-type="float" office:value="302.25" table:style-name="ce76">
            <text:p>302</text:p>
          </table:table-cell>
          <table:table-cell office:value-type="float" office:value="7307.5" table:style-name="ce366">
            <text:p>7 308</text:p>
          </table:table-cell>
          <table:table-cell office:value-type="float" office:value="8478" table:style-name="ce475">
            <text:p>8 478</text:p>
          </table:table-cell>
          <table:table-cell office:value-type="float" office:value="12356" table:style-name="ce76">
            <text:p>12 356</text:p>
          </table:table-cell>
          <table:table-cell office:value-type="float" office:value="100" table:style-name="ce424">
            <text:p><text:s/>100,0<text:s/></text:p>
          </table:table-cell>
          <table:table-cell table:style-name="ce83"/>
          <table:table-cell table:style-name="ce150"/>
          <table:table-cell table:number-columns-repeated="5" table:style-name="ce83"/>
          <table:table-cell table:number-columns-repeated="16367" table:style-name="ce78"/>
        </table:table-row>
        <table:table-row table:style-name="ro20">
          <table:table-cell table:style-name="ce121"/>
          <table:table-cell office:value-type="string" table:style-name="ce91">
            <text:p>SUM 1. kvartal 2016</text:p>
          </table:table-cell>
          <table:table-cell office:value-type="float" office:value="8562" table:style-name="ce122">
            <text:p>8 562</text:p>
          </table:table-cell>
          <table:table-cell office:value-type="float" office:value="76.33" table:style-name="ce123">
            <text:p>76</text:p>
          </table:table-cell>
          <table:table-cell office:value-type="float" office:value="667" table:style-name="ce77">
            <text:p>667</text:p>
          </table:table-cell>
          <table:table-cell office:value-type="float" office:value="295" table:style-name="ce77">
            <text:p>295</text:p>
          </table:table-cell>
          <table:table-cell office:value-type="float" office:value="7523.67" table:style-name="ce367">
            <text:p>7 524</text:p>
          </table:table-cell>
          <table:table-cell office:value-type="float" office:value="8562" table:formula="msoxl:=SUM(D26:G26)" table:style-name="ce476">
            <text:p>8 562</text:p>
          </table:table-cell>
          <table:table-cell office:value-type="float" office:value="12133" table:style-name="ce77">
            <text:p>12 133</text:p>
          </table:table-cell>
          <table:table-cell office:value-type="float" office:value="100" table:style-name="ce425">
            <text:p><text:s/>100,0<text:s/></text:p>
          </table:table-cell>
          <table:table-cell table:number-columns-repeated="7" table:style-name="ce83"/>
          <table:table-cell table:number-columns-repeated="16367" table:style-name="ce78"/>
        </table:table-row>
        <table:table-row table:style-name="ro20">
          <table:table-cell table:style-name="ce363"/>
          <table:table-cell office:value-type="string" table:style-name="ce364">
            <text:p>SUM 3. tertial 2015</text:p>
          </table:table-cell>
          <table:table-cell office:value-type="float" office:value="8352.25" table:style-name="ce365">
            <text:p>8 352</text:p>
          </table:table-cell>
          <table:table-cell office:value-type="float" office:value="68.5" table:style-name="ce369">
            <text:p>69</text:p>
          </table:table-cell>
          <table:table-cell office:value-type="float" office:value="843.5" table:style-name="ce421">
            <text:p>844</text:p>
          </table:table-cell>
          <table:table-cell office:value-type="float" office:value="349" table:style-name="ce421">
            <text:p>349</text:p>
          </table:table-cell>
          <table:table-cell office:value-type="float" office:value="7091.25" table:style-name="ce422">
            <text:p>7 091</text:p>
          </table:table-cell>
          <table:table-cell office:value-type="float" office:value="8352.25" table:style-name="ce477">
            <text:p>8 352</text:p>
          </table:table-cell>
          <table:table-cell office:value-type="float" office:value="12312" table:style-name="ce481">
            <text:p>12 312</text:p>
          </table:table-cell>
          <table:table-cell office:value-type="float" office:value="100" table:style-name="ce423">
            <text:p><text:s/>100,0<text:s/></text:p>
          </table:table-cell>
          <table:table-cell table:style-name="ce83"/>
          <table:table-cell table:style-name="ce109"/>
          <table:table-cell table:number-columns-repeated="5" table:style-name="ce83"/>
          <table:table-cell table:number-columns-repeated="16367" table:style-name="ce78"/>
        </table:table-row>
        <table:table-row table:style-name="ro20">
          <table:table-cell table:style-name="ce128"/>
          <table:table-cell office:value-type="string" table:style-name="ce337">
            <text:p>SUM 2. tertial 2015<text:s/></text:p>
          </table:table-cell>
          <table:table-cell office:value-type="float" office:value="8085.95" table:style-name="ce129">
            <text:p>8 086</text:p>
          </table:table-cell>
          <table:table-cell office:value-type="float" office:value="49" table:style-name="ce130">
            <text:p>49</text:p>
          </table:table-cell>
          <table:table-cell office:value-type="float" office:value="786.4" table:style-name="ce76">
            <text:p>786</text:p>
          </table:table-cell>
          <table:table-cell office:value-type="float" office:value="278.39999999999998" table:style-name="ce76">
            <text:p>278</text:p>
          </table:table-cell>
          <table:table-cell office:value-type="float" office:value="6932.4" table:style-name="ce366">
            <text:p>6 932</text:p>
          </table:table-cell>
          <table:table-cell office:value-type="float" office:value="8046.2" table:style-name="ce475">
            <text:p>8 046</text:p>
          </table:table-cell>
          <table:table-cell office:value-type="float" office:value="11652" table:style-name="ce76">
            <text:p>11 652</text:p>
          </table:table-cell>
          <table:table-cell office:value-type="float" office:value="100" table:style-name="ce424">
            <text:p><text:s/>100,0<text:s/></text:p>
          </table:table-cell>
          <table:table-cell table:number-columns-repeated="3" table:style-name="ce83"/>
          <table:table-cell table:number-columns-repeated="4" table:style-name="ce78"/>
          <table:table-cell office:value-type="string" table:style-name="ce78">
            <text:p><text:s/></text:p>
          </table:table-cell>
          <table:table-cell table:number-columns-repeated="16366"/>
        </table:table-row>
        <table:table-row table:style-name="ro20">
          <table:table-cell table:style-name="ce121"/>
          <table:table-cell office:value-type="string" table:style-name="ce91">
            <text:p>SUM 1. kvartal 2015</text:p>
          </table:table-cell>
          <table:table-cell office:value-type="float" office:value="8468" table:style-name="ce122">
            <text:p>8 468</text:p>
          </table:table-cell>
          <table:table-cell office:value-type="float" office:value="34" table:style-name="ce123">
            <text:p>34</text:p>
          </table:table-cell>
          <table:table-cell office:value-type="float" office:value="764.00000000000011" table:style-name="ce77">
            <text:p>764</text:p>
          </table:table-cell>
          <table:table-cell office:value-type="float" office:value="264.33" table:style-name="ce77">
            <text:p>264</text:p>
          </table:table-cell>
          <table:table-cell office:value-type="float" office:value="7405.67" table:style-name="ce367">
            <text:p>7 406</text:p>
          </table:table-cell>
          <table:table-cell office:value-type="float" office:value="8468" table:style-name="ce476">
            <text:p>8 468</text:p>
          </table:table-cell>
          <table:table-cell office:value-type="float" office:value="12011" table:style-name="ce77">
            <text:p>12 011</text:p>
          </table:table-cell>
          <table:table-cell office:value-type="float" office:value="100" table:style-name="ce425">
            <text:p><text:s/>100,0<text:s/></text:p>
          </table:table-cell>
          <table:table-cell table:number-columns-repeated="7" table:style-name="ce83"/>
          <table:table-cell table:number-columns-repeated="16367" table:style-name="ce78"/>
        </table:table-row>
        <table:table-row table:style-name="ro20">
          <table:table-cell table:style-name="ce124"/>
          <table:table-cell office:value-type="string" table:style-name="ce92">
            <text:p>SUM 3. tertial 2014</text:p>
          </table:table-cell>
          <table:table-cell office:value-type="float" office:value="8281.75" table:style-name="ce125">
            <text:p>8 282</text:p>
          </table:table-cell>
          <table:table-cell office:value-type="float" office:value="64" table:style-name="ce126">
            <text:p>64</text:p>
          </table:table-cell>
          <table:table-cell office:value-type="float" office:value="861" table:style-name="ce127">
            <text:p>861</text:p>
          </table:table-cell>
          <table:table-cell office:value-type="float" office:value="303" table:style-name="ce127">
            <text:p>303</text:p>
          </table:table-cell>
          <table:table-cell office:value-type="float" office:value="7053.75" table:style-name="ce368">
            <text:p>7 054</text:p>
          </table:table-cell>
          <table:table-cell office:value-type="float" office:value="8281.75" table:style-name="ce478">
            <text:p>8 282</text:p>
          </table:table-cell>
          <table:table-cell office:value-type="float" office:value="12251" table:style-name="ce481">
            <text:p>12 251</text:p>
          </table:table-cell>
          <table:table-cell office:value-type="float" office:value="100" table:style-name="ce426">
            <text:p><text:s/>100,0<text:s/></text:p>
          </table:table-cell>
          <table:table-cell table:style-name="ce83"/>
          <table:table-cell table:number-columns-repeated="3" table:style-name="ce97"/>
          <table:table-cell table:number-columns-repeated="3" table:style-name="ce83"/>
          <table:table-cell table:number-columns-repeated="16367" table:style-name="ce78"/>
        </table:table-row>
        <table:table-row table:style-name="ro20">
          <table:table-cell table:style-name="ce128"/>
          <table:table-cell office:value-type="string" table:style-name="ce93">
            <text:p>SUM 2. tertial 2014</text:p>
          </table:table-cell>
          <table:table-cell office:value-type="float" office:value="7713.05" table:style-name="ce129">
            <text:p>7 713</text:p>
          </table:table-cell>
          <table:table-cell office:value-type="float" office:value="48.55" table:style-name="ce130">
            <text:p>49</text:p>
          </table:table-cell>
          <table:table-cell office:value-type="float" office:value="777.4" table:style-name="ce76">
            <text:p>777</text:p>
          </table:table-cell>
          <table:table-cell office:value-type="float" office:value="244.45" table:style-name="ce76">
            <text:p>244</text:p>
          </table:table-cell>
          <table:table-cell office:value-type="float" office:value="6642.65" table:style-name="ce366">
            <text:p>6 643</text:p>
          </table:table-cell>
          <table:table-cell office:value-type="float" office:value="7713.05" table:style-name="ce475">
            <text:p>7 713</text:p>
          </table:table-cell>
          <table:table-cell office:value-type="float" office:value="11423" table:style-name="ce76">
            <text:p>11 423</text:p>
          </table:table-cell>
          <table:table-cell office:value-type="float" office:value="100" table:style-name="ce424">
            <text:p><text:s/>100,0<text:s/></text:p>
          </table:table-cell>
          <table:table-cell table:number-columns-repeated="3" table:style-name="ce83"/>
          <table:table-cell table:number-columns-repeated="16371" table:style-name="ce78"/>
        </table:table-row>
        <table:table-row table:style-name="ro20">
          <table:table-cell table:style-name="ce121"/>
          <table:table-cell office:value-type="string" table:style-name="ce91">
            <text:p>SUM 1. kvartal 2014</text:p>
          </table:table-cell>
          <table:table-cell office:value-type="float" office:value="7984.33" table:style-name="ce122">
            <text:p>7 984</text:p>
          </table:table-cell>
          <table:table-cell office:value-type="float" office:value="44.33" table:style-name="ce123">
            <text:p>44</text:p>
          </table:table-cell>
          <table:table-cell office:value-type="float" office:value="735.67" table:style-name="ce77">
            <text:p>736</text:p>
          </table:table-cell>
          <table:table-cell office:value-type="float" office:value="256.67" table:style-name="ce77">
            <text:p>257</text:p>
          </table:table-cell>
          <table:table-cell office:value-type="float" office:value="6947.66" table:style-name="ce367">
            <text:p>6 948</text:p>
          </table:table-cell>
          <table:table-cell office:value-type="float" office:value="7984.33" table:style-name="ce476">
            <text:p>7 984</text:p>
          </table:table-cell>
          <table:table-cell office:value-type="float" office:value="11243" table:style-name="ce77">
            <text:p>11 243</text:p>
          </table:table-cell>
          <table:table-cell office:value-type="float" office:value="100" table:style-name="ce425">
            <text:p><text:s/>100,0<text:s/></text:p>
          </table:table-cell>
          <table:table-cell table:number-columns-repeated="2" table:style-name="ce97"/>
          <table:table-cell table:style-name="ce109"/>
          <table:table-cell table:number-columns-repeated="16371" table:style-name="ce14"/>
        </table:table-row>
        <table:table-row table:style-name="ro20">
          <table:table-cell table:style-name="ce131"/>
          <table:table-cell office:value-type="string" table:style-name="ce58">
            <text:p>SUM 3. tertial 2013</text:p>
          </table:table-cell>
          <table:table-cell office:value-type="float" office:value="7719.5" table:style-name="ce132">
            <text:p>7 720</text:p>
          </table:table-cell>
          <table:table-cell office:value-type="float" office:value="54.25" table:style-name="ce133">
            <text:p>54</text:p>
          </table:table-cell>
          <table:table-cell office:value-type="float" office:value="843.25" table:style-name="ce134">
            <text:p>843</text:p>
          </table:table-cell>
          <table:table-cell office:value-type="float" office:value="278.5" table:style-name="ce135">
            <text:p>279</text:p>
          </table:table-cell>
          <table:table-cell office:value-type="float" office:value="6543.5" table:style-name="ce135">
            <text:p>6 544</text:p>
          </table:table-cell>
          <table:table-cell office:value-type="float" office:value="7719.5" table:style-name="ce479">
            <text:p>7 720</text:p>
          </table:table-cell>
          <table:table-cell office:value-type="float" office:value="11518.861630347054" table:style-name="ce482">
            <text:p>11 519</text:p>
          </table:table-cell>
          <table:table-cell office:value-type="float" office:value="100.00000000000001" table:style-name="ce427">
            <text:p><text:s/>100,0<text:s/></text:p>
          </table:table-cell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16371"/>
        </table:table-row>
        <table:table-row table:style-name="ro20">
          <table:table-cell table:style-name="ce136"/>
          <table:table-cell office:value-type="string" table:style-name="ce56">
            <text:p>SUM 2. tertial 2013</text:p>
          </table:table-cell>
          <table:table-cell office:value-type="float" office:value="7122.35" table:style-name="ce129">
            <text:p>7 122</text:p>
          </table:table-cell>
          <table:table-cell office:value-type="float" office:value="52.5" table:style-name="ce137">
            <text:p>53</text:p>
          </table:table-cell>
          <table:table-cell office:value-type="float" office:value="737.25" table:style-name="ce138">
            <text:p>737</text:p>
          </table:table-cell>
          <table:table-cell office:value-type="float" office:value="251.85" table:style-name="ce139">
            <text:p>252</text:p>
          </table:table-cell>
          <table:table-cell office:value-type="float" office:value="6080.75" table:style-name="ce139">
            <text:p>6 081</text:p>
          </table:table-cell>
          <table:table-cell office:value-type="float" office:value="7122.35" table:style-name="ce475">
            <text:p>7 122</text:p>
          </table:table-cell>
          <table:table-cell office:value-type="float" office:value="11100.559204476049" table:style-name="ce483">
            <text:p>11 101</text:p>
          </table:table-cell>
          <table:table-cell office:value-type="float" office:value="100.00000000000001" table:style-name="ce428">
            <text:p><text:s/>100,0<text:s/></text:p>
          </table:table-cell>
          <table:table-cell table:style-name="ce97"/>
          <table:table-cell table:number-columns-repeated="2" table:style-name="ce109"/>
          <table:table-cell table:number-columns-repeated="16371" table:style-name="ce14"/>
        </table:table-row>
        <table:table-row table:style-name="ro20">
          <table:table-cell table:style-name="ce140"/>
          <table:table-cell office:value-type="string" table:style-name="ce57">
            <text:p>SUM 1. tertial 2013</text:p>
          </table:table-cell>
          <table:table-cell office:value-type="float" office:value="7475.5" table:style-name="ce122">
            <text:p>7 476</text:p>
          </table:table-cell>
          <table:table-cell office:value-type="float" office:value="54.75" table:style-name="ce141">
            <text:p>55</text:p>
          </table:table-cell>
          <table:table-cell office:value-type="float" office:value="721.25" table:style-name="ce142">
            <text:p>721</text:p>
          </table:table-cell>
          <table:table-cell office:value-type="float" office:value="307" table:style-name="ce55">
            <text:p>307</text:p>
          </table:table-cell>
          <table:table-cell office:value-type="float" office:value="6393" table:style-name="ce55">
            <text:p>6 393</text:p>
          </table:table-cell>
          <table:table-cell office:value-type="float" office:value="7475.5" table:style-name="ce476">
            <text:p>7 476</text:p>
          </table:table-cell>
          <table:table-cell office:value-type="float" office:value="10920.200187278442" table:style-name="ce484">
            <text:p>10 920</text:p>
          </table:table-cell>
          <table:table-cell office:value-type="float" office:value="99.999999999999986" table:style-name="ce429">
            <text:p><text:s/>100,0<text:s/></text:p>
          </table:table-cell>
          <table:table-cell table:number-columns-repeated="3" table:style-name="ce83"/>
          <table:table-cell table:number-columns-repeated="16371"/>
        </table:table-row>
        <table:table-row-group table:display="false">
          <table:table-row table:style-name="ro21" table:visibility="collapse">
            <table:table-cell office:value-type="string" table:number-columns-spanned="10" table:number-rows-spanned="1" table:style-name="ce532">
              <text:p><text:s/>1)<text:s/><text:span text:style-name="T11">Antall og beløp for bydel Grünerløkka inkluderer brukere i den byomfattende Oslo-piloten. Disse brukerne er ikke fordelt på flyktninger/øvrige mottakere pr 2. tertial 2015</text:span></text:p>
            </table:table-cell>
            <table:covered-table-cell table:number-columns-repeated="9"/>
            <table:table-cell table:number-columns-repeated="3" table:style-name="ce143"/>
            <table:table-cell table:number-columns-repeated="16371" table:style-name="ce95"/>
          </table:table-row>
          <table:table-row table:style-name="ro22" table:visibility="collapse">
            <table:table-cell office:value-type="string" table:number-columns-spanned="10" table:number-rows-spanned="1" table:style-name="ce533">
              <text:p><text:s/>2) Av tekniske årsaker foreligger ikke fordelingen på flyktninger/øvrige mottakere for Bydel Stovner pr 3.tertial 2015. Disse er fordelt iht den relative fordelingen pr 2.tertial 2015.</text:p>
            </table:table-cell>
            <table:covered-table-cell table:number-columns-repeated="9"/>
            <table:table-cell table:style-name="ce29"/>
            <table:table-cell table:number-columns-repeated="2" table:style-name="ce143"/>
            <table:table-cell table:number-columns-repeated="16371" table:style-name="ce95"/>
          </table:table-row>
          <table:table-row table:style-name="ro20" table:visibility="collapse">
            <table:table-cell office:value-type="string" table:style-name="ce143">
              <text:p>3)<text:s/><text:span text:style-name="T10">Jf notene over.</text:span></text:p>
            </table:table-cell>
            <table:table-cell table:number-columns-repeated="7" table:style-name="ce143"/>
            <table:table-cell table:style-name="ce144"/>
            <table:table-cell table:style-name="ce145"/>
            <table:table-cell table:number-columns-repeated="3" table:style-name="ce143"/>
            <table:table-cell table:number-columns-repeated="16371" table:style-name="ce95"/>
          </table:table-row>
        </table:table-row-group>
        <table:table-row table:style-name="ro1">
          <table:table-cell office:value-type="string" table:style-name="ce146">
            <text:p>1)<text:s/><text:span text:style-name="T10">Brutto utbetaling pr klient pr måned = gjennomsnittlig anvist økonomisk sosialhjelp pr klient pr utbetalingsmåned.</text:span></text:p>
          </table:table-cell>
          <table:table-cell table:style-name="ce83"/>
          <table:table-cell table:number-columns-repeated="6" table:style-name="ce147"/>
          <table:table-cell table:style-name="ce83"/>
          <table:table-cell table:style-name="ce148"/>
          <table:table-cell table:number-columns-repeated="3" table:style-name="ce83"/>
          <table:table-cell table:number-columns-repeated="16371"/>
        </table:table-row>
        <table:table-row table:style-name="ro23">
          <table:table-cell table:style-name="ce149"/>
          <table:table-cell table:number-columns-repeated="7" table:style-name="ce83"/>
          <table:table-cell table:style-name="ce150"/>
          <table:table-cell table:style-name="ce148"/>
          <table:table-cell table:number-columns-repeated="3" table:style-name="ce83"/>
          <table:table-cell table:number-columns-repeated="16371"/>
        </table:table-row>
        <table:table-row table:style-name="ro23">
          <table:table-cell table:style-name="ce149"/>
          <table:table-cell table:number-columns-repeated="8" table:style-name="ce83"/>
          <table:table-cell table:style-name="ce148"/>
          <table:table-cell table:number-columns-repeated="3" table:style-name="ce83"/>
          <table:table-cell table:number-columns-repeated="16371"/>
        </table:table-row>
        <table:table-row table:number-rows-repeated="1048535" table:style-name="ro23">
          <table:table-cell table:number-columns-repeated="16384"/>
        </table:table-row>
      </table:table>
      <table:table table:name="Tabell_4_4_klient_m_u_øk_sos_hj" table:style-name="ta1" table:print-ranges="Tabell_4_4_klient_m_u_øk_sos_hj.A6:Tabell_4_4_klient_m_u_øk_sos_hj.H31">
        <table:table-column table:style-name="co20" table:default-cell-style-name="ce27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7" table:number-columns-repeated="16376" table:default-cell-style-name="ce1"/>
        <table:table-row table:style-name="ro15">
          <table:table-cell office:value-type="string" table:style-name="ce16">
            <text:p>Kun årsstatistikk</text:p>
          </table:table-cell>
          <table:table-cell table:style-name="ce17"/>
          <table:table-cell table:number-columns-repeated="16382" table:style-name="ce1"/>
        </table:table-row>
        <table:table-row table:style-name="ro24">
          <table:table-cell office:value-type="string" table:style-name="ce18">
            <text:p>Dette arket inneholder:</text:p>
          </table:table-cell>
          <table:table-cell table:number-columns-repeated="16383" table:style-name="ce1"/>
        </table:table-row>
        <table:table-row table:style-name="ro24">
          <table:table-cell table:style-name="ce19"/>
          <table:table-cell table:number-columns-repeated="16383" table:style-name="ce1"/>
        </table:table-row>
        <table:table-row table:style-name="ro15">
          <table:table-cell office:value-type="string" table:style-name="ce18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22"/>
        </table:table-row>
        <table:table-row table:style-name="ro25">
          <table:table-cell office:value-type="string" table:style-name="ce21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22"/>
        </table:table-row>
        <table:table-row table:style-name="ro26">
          <table:table-cell office:value-type="string" table:style-name="ce388">
            <text:p>Nr.</text:p>
          </table:table-cell>
          <table:table-cell office:value-type="string" table:style-name="ce389">
            <text:p>Navn</text:p>
          </table:table-cell>
          <table:table-cell office:value-type="string" table:style-name="ce388">
            <text:p>Antall klienter med økonomisk sosialhjelp</text:p>
          </table:table-cell>
          <table:table-cell office:value-type="string" table:style-name="ce390">
            <text:p>Antall klienter med vedtak som ikke har mottatt økonomisk sosialhjelp</text:p>
          </table:table-cell>
          <table:table-cell office:value-type="string" table:style-name="ce391">
            <text:p>Antall klienter uten vedtak (kun mottatt råd og veiledning)</text:p>
          </table:table-cell>
          <table:table-cell office:value-type="string" table:style-name="ce499">
            <text:p>Sum klienter</text:p>
          </table:table-cell>
          <table:table-cell office:value-type="string" table:style-name="ce487">
            <text:p>Andel klienter med vedtak som ikke har mottatt øk. sosialhjelp i % av totalt antall klienter</text:p>
          </table:table-cell>
          <table:table-cell office:value-type="string" table:style-name="ce391">
            <text:p>Andel klienter uten vedtak (kun mottatt råd og veiledning) <text:s text:c="3"/>i % av totalt antall klienter</text:p>
          </table:table-cell>
          <table:table-cell table:number-columns-repeated="16376" table:style-name="ce22"/>
        </table:table-row>
        <table:table-row table:style-name="ro20">
          <table:table-cell office:value-type="float" office:value="1" table:style-name="ce507">
            <text:p>1</text:p>
          </table:table-cell>
          <table:table-cell office:value-type="string" table:style-name="ce23">
            <text:p>Bydel Gamle Oslo</text:p>
          </table:table-cell>
          <table:table-cell office:value-type="float" office:value="3212" table:style-name="ce457">
            <text:p>3 212</text:p>
          </table:table-cell>
          <table:table-cell office:value-type="float" office:value="805" table:style-name="ce393">
            <text:p>805</text:p>
          </table:table-cell>
          <table:table-cell office:value-type="string" table:style-name="ce458">
            <text:p>*</text:p>
          </table:table-cell>
          <table:table-cell office:value-type="float" office:value="4017" table:formula="msoxl:=SUM(C8:E8)" table:style-name="ce485">
            <office:annotation draw:style-name="a0" svg:x="9.15625in" svg:y="2.84375in" svg:width="2.19791666666667in" svg:height="1.33333333333333in">
              <dc:creator>jarlbrat</dc:creator>
              <text:p><text:span text:style-name="T7">jarlbrat:</text:span><text:span text:style-name="T8"/></text:p>
              <text:p/>
            </office:annotation>
            <text:p>4 017</text:p>
          </table:table-cell>
          <table:table-cell office:value-type="percentage" office:value="0.2003983071944237" table:formula="msoxl:=D8/F8" table:style-name="ce488">
            <office:annotation draw:style-name="a1" svg:x="10.71875in" svg:y="2.84375in" svg:width="1.55208333333333in" svg:height="1.33333333333333in">
              <dc:creator>jarlbrat</dc:creator>
              <text:p><text:span text:style-name="T7">jarlbrat:</text:span><text:span text:style-name="T8"/></text:p>
              <text:p/>
            </office:annotation>
            <text:p>20,0 %</text:p>
          </table:table-cell>
          <table:table-cell office:value-type="percentage" office:value="0" table:formula="msoxl:=E8/F8" table:style-name="ce387">
            <office:annotation draw:style-name="a2" svg:x="12.1666666666667in" svg:y="2.84375in" svg:width="0.53125in" svg:height="1.33333333333333in">
              <dc:creator>jarlbrat</dc:creator>
              <text:p><text:span text:style-name="T7">jarlbrat:</text:span><text:span text:style-name="T8"/></text:p>
              <text:p/>
            </office:annotation>
            <text:p>#VERDI!</text:p>
          </table:table-cell>
          <table:table-cell table:number-columns-repeated="16376"/>
        </table:table-row>
        <table:table-row table:style-name="ro20">
          <table:table-cell office:value-type="float" office:value="2" table:style-name="ce508">
            <text:p>2</text:p>
          </table:table-cell>
          <table:table-cell office:value-type="string" table:style-name="ce24">
            <text:p>Bydel Grünerløkka</text:p>
          </table:table-cell>
          <table:table-cell office:value-type="string" table:style-name="ce459">
            <text:p>*</text:p>
          </table:table-cell>
          <table:table-cell office:value-type="float" office:value="2573" table:style-name="ce338">
            <text:p>2 573</text:p>
          </table:table-cell>
          <table:table-cell office:value-type="string" table:style-name="ce460">
            <text:p>*</text:p>
          </table:table-cell>
          <table:table-cell office:value-type="float" office:value="2573" table:formula="msoxl:=SUM(C9:E9)" table:style-name="ce486">
            <office:annotation draw:style-name="a3" svg:x="9.15625in" svg:y="3.34375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2 573</text:p>
          </table:table-cell>
          <table:table-cell office:value-type="percentage" office:value="1" table:formula="msoxl:=D9/F9" table:style-name="ce489">
            <text:p>100,0 %</text:p>
          </table:table-cell>
          <table:table-cell office:value-type="percentage" office:value="0" table:formula="msoxl:=E9/F9" table:style-name="ce86">
            <text:p>#VERDI!</text:p>
          </table:table-cell>
          <table:table-cell table:number-columns-repeated="16376"/>
        </table:table-row>
        <table:table-row table:style-name="ro20">
          <table:table-cell office:value-type="float" office:value="3" table:style-name="ce508">
            <text:p>3</text:p>
          </table:table-cell>
          <table:table-cell office:value-type="string" table:style-name="ce24">
            <text:p>Bydel Sagene</text:p>
          </table:table-cell>
          <table:table-cell office:value-type="string" table:style-name="ce459">
            <text:p>*</text:p>
          </table:table-cell>
          <table:table-cell office:value-type="float" office:value="502" table:style-name="ce338">
            <text:p>502</text:p>
          </table:table-cell>
          <table:table-cell office:value-type="string" table:style-name="ce460">
            <text:p>*</text:p>
          </table:table-cell>
          <table:table-cell office:value-type="float" office:value="502" table:formula="msoxl:=SUM(C10:E10)" table:style-name="ce486">
            <office:annotation draw:style-name="a4" svg:x="9.15625in" svg:y="3.60416666666667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502</text:p>
          </table:table-cell>
          <table:table-cell office:value-type="percentage" office:value="1" table:formula="msoxl:=D10/F10" table:style-name="ce489">
            <text:p>100,0 %</text:p>
          </table:table-cell>
          <table:table-cell office:value-type="percentage" office:value="0" table:formula="msoxl:=E10/F10" table:style-name="ce86">
            <text:p>#VERDI!</text:p>
          </table:table-cell>
          <table:table-cell table:number-columns-repeated="16376"/>
        </table:table-row>
        <table:table-row table:style-name="ro20">
          <table:table-cell office:value-type="float" office:value="4" table:style-name="ce508">
            <text:p>4</text:p>
          </table:table-cell>
          <table:table-cell office:value-type="string" table:style-name="ce24">
            <text:p>Bydel St. Hanshaugen</text:p>
          </table:table-cell>
          <table:table-cell office:value-type="float" office:value="1451" table:style-name="ce459">
            <text:p>1 451</text:p>
          </table:table-cell>
          <table:table-cell office:value-type="float" office:value="1110" table:style-name="ce338">
            <text:p>1 110</text:p>
          </table:table-cell>
          <table:table-cell office:value-type="float" office:value="440" table:style-name="ce460">
            <text:p>440</text:p>
          </table:table-cell>
          <table:table-cell office:value-type="float" office:value="3001" table:formula="msoxl:=SUM(C11:E11)" table:style-name="ce486">
            <office:annotation draw:style-name="a5" svg:x="9.15625in" svg:y="3.86458333333333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3 001</text:p>
          </table:table-cell>
          <table:table-cell office:value-type="percentage" office:value="0.36987670776407866" table:formula="msoxl:=D11/F11" table:style-name="ce489">
            <text:p>37,0 %</text:p>
          </table:table-cell>
          <table:table-cell office:value-type="percentage" office:value="0.14661779406864378" table:formula="msoxl:=E11/F11" table:style-name="ce86">
            <text:p>14,7 %</text:p>
          </table:table-cell>
          <table:table-cell table:number-columns-repeated="16376"/>
        </table:table-row>
        <table:table-row table:style-name="ro20">
          <table:table-cell office:value-type="float" office:value="5" table:style-name="ce508">
            <text:p>5</text:p>
          </table:table-cell>
          <table:table-cell office:value-type="string" table:style-name="ce24">
            <text:p>Bydel Frogner</text:p>
          </table:table-cell>
          <table:table-cell office:value-type="string" table:style-name="ce459">
            <text:p>*</text:p>
          </table:table-cell>
          <table:table-cell office:value-type="float" office:value="1366" table:style-name="ce338">
            <text:p>1 366</text:p>
          </table:table-cell>
          <table:table-cell office:value-type="float" office:value="338" table:style-name="ce460">
            <text:p>338</text:p>
          </table:table-cell>
          <table:table-cell office:value-type="float" office:value="1704" table:formula="msoxl:=SUM(C12:E12)" table:style-name="ce486">
            <office:annotation draw:style-name="a6" svg:x="9.15625in" svg:y="4.125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704</text:p>
          </table:table-cell>
          <table:table-cell office:value-type="percentage" office:value="0.80164319248826288" table:formula="msoxl:=D12/F12" table:style-name="ce489">
            <text:p>80,2 %</text:p>
          </table:table-cell>
          <table:table-cell office:value-type="percentage" office:value="0.19835680751173709" table:formula="msoxl:=E12/F12" table:style-name="ce86">
            <text:p>19,8 %</text:p>
          </table:table-cell>
          <table:table-cell table:number-columns-repeated="16376"/>
        </table:table-row>
        <table:table-row table:style-name="ro20">
          <table:table-cell office:value-type="float" office:value="6" table:style-name="ce508">
            <text:p>6</text:p>
          </table:table-cell>
          <table:table-cell office:value-type="string" table:style-name="ce24">
            <text:p>Bydel Ullern</text:p>
          </table:table-cell>
          <table:table-cell office:value-type="string" table:style-name="ce459">
            <text:p>*</text:p>
          </table:table-cell>
          <table:table-cell office:value-type="float" office:value="678" table:style-name="ce338">
            <text:p>678</text:p>
          </table:table-cell>
          <table:table-cell office:value-type="float" office:value="112" table:style-name="ce460">
            <text:p>112</text:p>
          </table:table-cell>
          <table:table-cell office:value-type="float" office:value="790" table:formula="msoxl:=SUM(C13:E13)" table:style-name="ce486">
            <office:annotation draw:style-name="a7" svg:x="9.15625in" svg:y="4.38541666666667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790</text:p>
          </table:table-cell>
          <table:table-cell office:value-type="percentage" office:value="0.85822784810126584" table:formula="msoxl:=D13/F13" table:style-name="ce489">
            <text:p>85,8 %</text:p>
          </table:table-cell>
          <table:table-cell office:value-type="percentage" office:value="0.14177215189873418" table:formula="msoxl:=E13/F13" table:style-name="ce86">
            <text:p>14,2 %</text:p>
          </table:table-cell>
          <table:table-cell table:number-columns-repeated="16376"/>
        </table:table-row>
        <table:table-row table:style-name="ro20">
          <table:table-cell office:value-type="float" office:value="7" table:style-name="ce508">
            <text:p>7</text:p>
          </table:table-cell>
          <table:table-cell office:value-type="string" table:style-name="ce24">
            <text:p>Bydel Vestre Aker</text:p>
          </table:table-cell>
          <table:table-cell office:value-type="float" office:value="725" table:style-name="ce459">
            <text:p>725</text:p>
          </table:table-cell>
          <table:table-cell office:value-type="float" office:value="404" table:style-name="ce338">
            <text:p>404</text:p>
          </table:table-cell>
          <table:table-cell office:value-type="float" office:value="326" table:style-name="ce460">
            <text:p>326</text:p>
          </table:table-cell>
          <table:table-cell office:value-type="float" office:value="1455" table:formula="msoxl:=SUM(C14:E14)" table:style-name="ce486">
            <office:annotation draw:style-name="a8" svg:x="9.15625in" svg:y="4.64583333333333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455</text:p>
          </table:table-cell>
          <table:table-cell office:value-type="percentage" office:value="0.27766323024054984" table:formula="msoxl:=D14/F14" table:style-name="ce489">
            <text:p>27,8 %</text:p>
          </table:table-cell>
          <table:table-cell office:value-type="percentage" office:value="0.22405498281786942" table:formula="msoxl:=E14/F14" table:style-name="ce86">
            <text:p>22,4 %</text:p>
          </table:table-cell>
          <table:table-cell table:number-columns-repeated="16376"/>
        </table:table-row>
        <table:table-row table:style-name="ro20">
          <table:table-cell office:value-type="float" office:value="8" table:style-name="ce508">
            <text:p>8</text:p>
          </table:table-cell>
          <table:table-cell office:value-type="string" table:style-name="ce24">
            <text:p>Bydel Nordre Aker</text:p>
          </table:table-cell>
          <table:table-cell office:value-type="string" table:style-name="ce459">
            <text:p>*</text:p>
          </table:table-cell>
          <table:table-cell office:value-type="float" office:value="1133" table:style-name="ce338">
            <text:p>1 133</text:p>
          </table:table-cell>
          <table:table-cell office:value-type="string" table:style-name="ce460">
            <text:p>*</text:p>
          </table:table-cell>
          <table:table-cell office:value-type="float" office:value="1133" table:formula="msoxl:=SUM(C15:E15)" table:style-name="ce486">
            <office:annotation draw:style-name="a9" svg:x="9.15625in" svg:y="4.90625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133</text:p>
          </table:table-cell>
          <table:table-cell office:value-type="percentage" office:value="1" table:formula="msoxl:=D15/F15" table:style-name="ce489">
            <text:p>100,0 %</text:p>
          </table:table-cell>
          <table:table-cell office:value-type="percentage" office:value="0" table:formula="msoxl:=E15/F15" table:style-name="ce86">
            <text:p>#VERDI!</text:p>
          </table:table-cell>
          <table:table-cell table:number-columns-repeated="16376"/>
        </table:table-row>
        <table:table-row table:style-name="ro20">
          <table:table-cell office:value-type="float" office:value="9" table:style-name="ce508">
            <text:p>9</text:p>
          </table:table-cell>
          <table:table-cell office:value-type="string" table:style-name="ce24">
            <text:p>Bydel Bjerke</text:p>
          </table:table-cell>
          <table:table-cell office:value-type="float" office:value="1165" table:style-name="ce459">
            <text:p>1 165</text:p>
          </table:table-cell>
          <table:table-cell office:value-type="float" office:value="273" table:style-name="ce338">
            <text:p>273</text:p>
          </table:table-cell>
          <table:table-cell office:value-type="float" office:value="336" table:style-name="ce460">
            <text:p>336</text:p>
          </table:table-cell>
          <table:table-cell office:value-type="float" office:value="1774" table:formula="msoxl:=SUM(C16:E16)" table:style-name="ce486">
            <office:annotation draw:style-name="a10" svg:x="9.15625in" svg:y="5.16666666666667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774</text:p>
          </table:table-cell>
          <table:table-cell office:value-type="percentage" office:value="0.15388951521984218" table:formula="msoxl:=D16/F16" table:style-name="ce489">
            <text:p>15,4 %</text:p>
          </table:table-cell>
          <table:table-cell office:value-type="percentage" office:value="0.18940248027057496" table:formula="msoxl:=E16/F16" table:style-name="ce86">
            <text:p>18,9 %</text:p>
          </table:table-cell>
          <table:table-cell table:number-columns-repeated="16376"/>
        </table:table-row>
        <table:table-row table:style-name="ro20">
          <table:table-cell office:value-type="float" office:value="10" table:style-name="ce508">
            <text:p>10</text:p>
          </table:table-cell>
          <table:table-cell office:value-type="string" table:style-name="ce24">
            <text:p>Bydel Grorud</text:p>
          </table:table-cell>
          <table:table-cell office:value-type="float" office:value="1242" table:style-name="ce459">
            <text:p>1 242</text:p>
          </table:table-cell>
          <table:table-cell office:value-type="float" office:value="947" table:style-name="ce338">
            <text:p>947</text:p>
          </table:table-cell>
          <table:table-cell office:value-type="float" office:value="1292" table:style-name="ce460">
            <text:p>1 292</text:p>
          </table:table-cell>
          <table:table-cell office:value-type="float" office:value="3481" table:formula="msoxl:=SUM(C17:E17)" table:style-name="ce486">
            <office:annotation draw:style-name="a11" svg:x="9.15625in" svg:y="5.42708333333333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3 481</text:p>
          </table:table-cell>
          <table:table-cell office:value-type="percentage" office:value="0.27204826199367999" table:formula="msoxl:=D17/F17" table:style-name="ce489">
            <text:p>27,2 %</text:p>
          </table:table-cell>
          <table:table-cell office:value-type="percentage" office:value="0.37115771330077563" table:formula="msoxl:=E17/F17" table:style-name="ce86">
            <text:p>37,1 %</text:p>
          </table:table-cell>
          <table:table-cell table:number-columns-repeated="16376" table:style-name="ce1"/>
        </table:table-row>
        <table:table-row table:style-name="ro20">
          <table:table-cell office:value-type="float" office:value="11" table:style-name="ce508">
            <text:p>11</text:p>
          </table:table-cell>
          <table:table-cell office:value-type="string" table:style-name="ce24">
            <text:p>Bydel Stovner</text:p>
          </table:table-cell>
          <table:table-cell office:value-type="float" office:value="1269" table:style-name="ce459">
            <text:p>1 269</text:p>
          </table:table-cell>
          <table:table-cell office:value-type="float" office:value="537" table:style-name="ce338">
            <text:p>537</text:p>
          </table:table-cell>
          <table:table-cell office:value-type="float" office:value="120" table:style-name="ce460">
            <text:p>120</text:p>
          </table:table-cell>
          <table:table-cell office:value-type="float" office:value="1926" table:formula="msoxl:=SUM(C18:E18)" table:style-name="ce486">
            <office:annotation draw:style-name="a12" svg:x="9.15625in" svg:y="5.6875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926</text:p>
          </table:table-cell>
          <table:table-cell office:value-type="percentage" office:value="0.27881619937694702" table:formula="msoxl:=D18/F18" table:style-name="ce489">
            <text:p>27,9 %</text:p>
          </table:table-cell>
          <table:table-cell office:value-type="percentage" office:value="6.2305295950155763E-2" table:formula="msoxl:=E18/F18" table:style-name="ce86">
            <text:p>6,2 %</text:p>
          </table:table-cell>
          <table:table-cell table:number-columns-repeated="16376" table:style-name="ce1"/>
        </table:table-row>
        <table:table-row table:style-name="ro20">
          <table:table-cell office:value-type="float" office:value="12" table:style-name="ce508">
            <text:p>12</text:p>
          </table:table-cell>
          <table:table-cell office:value-type="string" table:style-name="ce24">
            <text:p>Bydel Alna</text:p>
          </table:table-cell>
          <table:table-cell office:value-type="float" office:value="1254" table:style-name="ce459">
            <text:p>1 254</text:p>
          </table:table-cell>
          <table:table-cell office:value-type="float" office:value="84" table:style-name="ce338">
            <text:p>84</text:p>
          </table:table-cell>
          <table:table-cell office:value-type="string" table:style-name="ce460">
            <text:p>*</text:p>
          </table:table-cell>
          <table:table-cell office:value-type="float" office:value="1338" table:formula="msoxl:=SUM(C19:E19)" table:style-name="ce486">
            <office:annotation draw:style-name="a13" svg:x="9.15625in" svg:y="5.94791666666667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338</text:p>
          </table:table-cell>
          <table:table-cell office:value-type="percentage" office:value="6.2780269058295965E-2" table:formula="msoxl:=D19/F19" table:style-name="ce489">
            <text:p>6,3 %</text:p>
          </table:table-cell>
          <table:table-cell office:value-type="percentage" office:value="0" table:formula="msoxl:=E19/F19" table:style-name="ce86">
            <text:p>#VERDI!</text:p>
          </table:table-cell>
          <table:table-cell table:number-columns-repeated="16376" table:style-name="ce1"/>
        </table:table-row>
        <table:table-row table:style-name="ro20">
          <table:table-cell office:value-type="float" office:value="13" table:style-name="ce508">
            <text:p>13</text:p>
          </table:table-cell>
          <table:table-cell office:value-type="string" table:style-name="ce24">
            <text:p>Bydel Østensjø</text:p>
          </table:table-cell>
          <table:table-cell office:value-type="float" office:value="1124" table:style-name="ce459">
            <text:p>1 124</text:p>
          </table:table-cell>
          <table:table-cell office:value-type="float" office:value="501" table:style-name="ce338">
            <text:p>501</text:p>
          </table:table-cell>
          <table:table-cell office:value-type="string" table:style-name="ce460">
            <text:p>*</text:p>
          </table:table-cell>
          <table:table-cell office:value-type="float" office:value="1625" table:formula="msoxl:=SUM(C20:E20)" table:style-name="ce486">
            <office:annotation draw:style-name="a14" svg:x="9.15625in" svg:y="6.20833333333333in" svg:width="2.19791666666667in" svg:height="1.09375in">
              <dc:creator>jarlbrat</dc:creator>
              <text:p><text:span text:style-name="T7">jarlbrat:</text:span><text:span text:style-name="T8"/></text:p>
              <text:p/>
            </office:annotation>
            <text:p>1 625</text:p>
          </table:table-cell>
          <table:table-cell office:value-type="percentage" office:value="0.30830769230769228" table:formula="msoxl:=D20/F20" table:style-name="ce489">
            <text:p>30,8 %</text:p>
          </table:table-cell>
          <table:table-cell office:value-type="percentage" office:value="0" table:formula="msoxl:=E20/F20" table:style-name="ce86">
            <text:p>#VERDI!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0">
          <table:table-cell office:value-type="float" office:value="14" table:style-name="ce508">
            <text:p>14</text:p>
          </table:table-cell>
          <table:table-cell office:value-type="string" table:style-name="ce24">
            <text:p>Bydel Nordstrand</text:p>
          </table:table-cell>
          <table:table-cell office:value-type="float" office:value="863" table:style-name="ce459">
            <text:p>863</text:p>
          </table:table-cell>
          <table:table-cell office:value-type="float" office:value="827" table:style-name="ce338">
            <text:p>827</text:p>
          </table:table-cell>
          <table:table-cell office:value-type="float" office:value="890" table:style-name="ce460">
            <text:p>890</text:p>
          </table:table-cell>
          <table:table-cell office:value-type="float" office:value="2580" table:formula="msoxl:=SUM(C21:E21)" table:style-name="ce486">
            <office:annotation draw:style-name="a15" svg:x="9.15625in" svg:y="6.46875in" svg:width="2.19791666666667in" svg:height="1.125in">
              <dc:creator>jarlbrat</dc:creator>
              <text:p><text:span text:style-name="T7">jarlbrat:</text:span><text:span text:style-name="T8"/></text:p>
              <text:p/>
            </office:annotation>
            <text:p>2 580</text:p>
          </table:table-cell>
          <table:table-cell office:value-type="percentage" office:value="0.32054263565891472" table:formula="msoxl:=D21/F21" table:style-name="ce489">
            <text:p>32,1 %</text:p>
          </table:table-cell>
          <table:table-cell office:value-type="percentage" office:value="0.34496124031007752" table:formula="msoxl:=E21/F21" table:style-name="ce86">
            <text:p>34,5 %</text:p>
          </table:table-cell>
          <table:table-cell table:number-columns-repeated="16376" table:style-name="ce1"/>
        </table:table-row>
        <table:table-row table:style-name="ro20">
          <table:table-cell office:value-type="float" office:value="15" table:style-name="ce509">
            <text:p>15</text:p>
          </table:table-cell>
          <table:table-cell office:value-type="string" table:style-name="ce25">
            <text:p>Bydel Søndre Nordstrand</text:p>
          </table:table-cell>
          <table:table-cell office:value-type="string" table:style-name="ce461">
            <text:p>*</text:p>
          </table:table-cell>
          <table:table-cell office:value-type="float" office:value="753" table:style-name="ce462">
            <text:p>753</text:p>
          </table:table-cell>
          <table:table-cell office:value-type="string" table:style-name="ce463">
            <text:p>*</text:p>
          </table:table-cell>
          <table:table-cell office:value-type="float" office:value="753" table:formula="msoxl:=SUM(C22:E22)" table:style-name="ce486">
            <office:annotation draw:style-name="a16" svg:x="9.15625in" svg:y="6.72916666666667in" svg:width="2.19791666666667in" svg:height="1.125in">
              <dc:creator>jarlbrat</dc:creator>
              <text:p><text:span text:style-name="T7">jarlbrat:</text:span><text:span text:style-name="T8"/></text:p>
              <text:p/>
            </office:annotation>
            <text:p>753</text:p>
          </table:table-cell>
          <table:table-cell office:value-type="percentage" office:value="1" table:formula="msoxl:=D22/F22" table:style-name="ce490">
            <text:p>100,0 %</text:p>
          </table:table-cell>
          <table:table-cell office:value-type="percentage" office:value="0" table:formula="msoxl:=E22/F22" table:style-name="ce87">
            <text:p>#VERDI!</text:p>
          </table:table-cell>
          <table:table-cell table:number-columns-repeated="16376" table:style-name="ce1"/>
        </table:table-row>
        <table:table-row table:style-name="ro3">
          <table:table-cell table:style-name="ce33"/>
          <table:table-cell office:value-type="string" table:style-name="ce495">
            <text:p>SUM bydeler 2016 1) 2)</text:p>
          </table:table-cell>
          <table:table-cell office:value-type="float" office:value="12305" table:formula="msoxl:=SUM(C8:C22)" table:style-name="ce504">
            <text:p>12 305</text:p>
          </table:table-cell>
          <table:table-cell office:value-type="float" office:value="12493" table:formula="msoxl:=SUM(D8:D22)" table:style-name="ce34">
            <text:p>12 493</text:p>
          </table:table-cell>
          <table:table-cell office:value-type="float" office:value="3854" table:formula="msoxl:=SUM(E8:E22)" table:style-name="ce505">
            <text:p>3 854</text:p>
          </table:table-cell>
          <table:table-cell office:value-type="float" office:value="28652" table:formula="msoxl:=SUM(F8:F22)" table:style-name="ce500">
            <text:p>28 652</text:p>
          </table:table-cell>
          <table:table-cell office:value-type="percentage" office:value="0.43602540834845738" table:formula="msoxl:=D23/F23" table:style-name="ce491">
            <text:p>43,6 %</text:p>
          </table:table-cell>
          <table:table-cell office:value-type="percentage" office:value="0.13451067988273069" table:formula="msoxl:=E23/F23" table:style-name="ce88">
            <text:p>13,5 %</text:p>
          </table:table-cell>
          <table:table-cell table:number-columns-repeated="16376" table:style-name="ce26"/>
        </table:table-row>
        <table:table-row table:style-name="ro20">
          <table:table-cell table:style-name="ce392"/>
          <table:table-cell office:value-type="string" table:style-name="ce496">
            <text:p>SUM bydeler 2015 1) 2)</text:p>
          </table:table-cell>
          <table:table-cell office:value-type="float" office:value="18862" table:style-name="ce457">
            <text:p>18 862</text:p>
          </table:table-cell>
          <table:table-cell office:value-type="float" office:value="12756" table:style-name="ce393">
            <text:p>12 756</text:p>
          </table:table-cell>
          <table:table-cell office:value-type="float" office:value="4072" table:style-name="ce458">
            <text:p>4 072</text:p>
          </table:table-cell>
          <table:table-cell office:value-type="float" office:value="35690" table:style-name="ce501">
            <text:p>35 690</text:p>
          </table:table-cell>
          <table:table-cell office:value-type="percentage" office:value="0.35741103950686465" table:style-name="ce492">
            <text:p>35,7 %</text:p>
          </table:table-cell>
          <table:table-cell office:value-type="percentage" office:value="0.11409358363687308" table:style-name="ce85">
            <text:p>11,4 %</text:p>
          </table:table-cell>
          <table:table-cell table:number-columns-repeated="16376" table:style-name="ce81"/>
        </table:table-row>
        <table:table-row table:style-name="ro20">
          <table:table-cell table:style-name="ce394"/>
          <table:table-cell office:value-type="string" table:style-name="ce497">
            <text:p>SUM bydeler 2014 1)</text:p>
          </table:table-cell>
          <table:table-cell office:value-type="float" office:value="19998" table:style-name="ce459">
            <text:p>19 998</text:p>
          </table:table-cell>
          <table:table-cell office:value-type="float" office:value="4843" table:style-name="ce338">
            <text:p>4 843</text:p>
          </table:table-cell>
          <table:table-cell office:value-type="float" office:value="12452" table:style-name="ce460">
            <text:p>12 452</text:p>
          </table:table-cell>
          <table:table-cell office:value-type="float" office:value="37293" table:style-name="ce502">
            <text:p>37 293</text:p>
          </table:table-cell>
          <table:table-cell office:value-type="percentage" office:value="0.12986351325986109" table:style-name="ce493">
            <text:p>13,0 %</text:p>
          </table:table-cell>
          <table:table-cell office:value-type="percentage" office:value="0.33389644169147026" table:style-name="ce395">
            <text:p>33,4 %</text:p>
          </table:table-cell>
          <table:table-cell table:number-columns-repeated="16376" table:style-name="ce81"/>
        </table:table-row>
        <table:table-row table:style-name="ro20">
          <table:table-cell table:style-name="ce394"/>
          <table:table-cell office:value-type="string" table:style-name="ce497">
            <text:p>SUM bydeler 2013 1)</text:p>
          </table:table-cell>
          <table:table-cell office:value-type="float" office:value="18955" table:style-name="ce459">
            <text:p>18 955</text:p>
          </table:table-cell>
          <table:table-cell office:value-type="float" office:value="4655" table:style-name="ce338">
            <text:p>4 655</text:p>
          </table:table-cell>
          <table:table-cell office:value-type="float" office:value="13898" table:style-name="ce460">
            <text:p>13 898</text:p>
          </table:table-cell>
          <table:table-cell office:value-type="float" office:value="37508" table:style-name="ce502">
            <text:p>37 508</text:p>
          </table:table-cell>
          <table:table-cell office:value-type="percentage" office:value="0.12410685720379652" table:style-name="ce493">
            <text:p>12,4 %</text:p>
          </table:table-cell>
          <table:table-cell office:value-type="percentage" office:value="0.37053428601898264" table:style-name="ce395">
            <text:p>37,1 %</text:p>
          </table:table-cell>
          <table:table-cell table:number-columns-repeated="16376" table:style-name="ce81"/>
        </table:table-row>
        <table:table-row table:style-name="ro20">
          <table:table-cell table:style-name="ce396"/>
          <table:table-cell office:value-type="string" table:style-name="ce498">
            <text:p>SUM bydeler 2012 3)</text:p>
          </table:table-cell>
          <table:table-cell office:value-type="float" office:value="18503" table:style-name="ce461">
            <text:p>18 503</text:p>
          </table:table-cell>
          <table:table-cell office:value-type="float" office:value="3929" table:style-name="ce397">
            <text:p>3 929</text:p>
          </table:table-cell>
          <table:table-cell office:value-type="string" table:style-name="ce506">
            <text:p>10 824*</text:p>
          </table:table-cell>
          <table:table-cell office:value-type="float" office:value="33256" table:style-name="ce503">
            <text:p>33 256</text:p>
          </table:table-cell>
          <table:table-cell office:value-type="percentage" office:value="0.11814409429877315" table:style-name="ce494">
            <text:p>11,8 %</text:p>
          </table:table-cell>
          <table:table-cell office:value-type="percentage" office:value="0.32547510223719028" table:style-name="ce82">
            <text:p>32,5 %</text:p>
          </table:table-cell>
          <table:table-cell table:number-columns-repeated="16376" table:style-name="ce26"/>
        </table:table-row>
        <table:table-row table:style-name="ro27">
          <table:table-cell office:value-type="string" table:style-name="ce28">
            <text:p><text:span text:style-name="T9">1)</text:span><text:s/>I Sum bydeler er det ikke korrigert for klienter som har mottatt stønad i flere bydeler. Dette medfører at Sum bydeler er høyere enn antallet<text:s text:c="2"/>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15">
          <table:table-cell office:value-type="string" table:style-name="ce20">
            <text:p><text:s text:c="3"/>individer med økonomisk sosialhjelp Oslo som helhe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) Bydeler som har gått over til fagsystemet Fasit i løpet av året kan ikke levere tall for antall klienter akkumulert, her merket med *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3) Tallet merket med * i 2012 er underrapportert.</text:p>
          </table:table-cell>
          <table:table-cell table:number-columns-repeated="9" table:style-name="ce1"/>
          <table:table-cell table:style-name="ce339"/>
          <table:table-cell table:number-columns-repeated="16373"/>
        </table:table-row>
        <table:table-row table:number-rows-repeated="1048545" table:style-name="ro15">
          <table:table-cell table:number-columns-repeated="16384"/>
        </table:table-row>
      </table:table>
      <table:table table:name="Kriteriebef" table:style-name="ta5" table:print-ranges="Kriteriebef.A1:Kriteriebef.Y36">
        <table:table-column table:style-name="co33" table:default-cell-style-name="ce374"/>
        <table:table-column table:style-name="co23" table:default-cell-style-name="ce31"/>
        <table:table-column table:style-name="co34" table:number-columns-repeated="17" table:default-cell-style-name="ce32"/>
        <table:table-column table:style-name="co35" table:default-cell-style-name="ce374"/>
        <table:table-column table:style-name="co36" table:number-columns-repeated="7" table:default-cell-style-name="ce374"/>
        <table:table-column table:style-name="co37" table:default-cell-style-name="ce374"/>
        <table:table-column table:style-name="co38" table:number-columns-repeated="6" table:default-cell-style-name="ce374"/>
        <table:table-column table:style-name="co7" table:number-columns-repeated="16350" table:default-cell-style-name="ce374"/>
        <table:table-row table:style-name="ro1">
          <table:table-cell office:value-type="string" table:style-name="ce62">
            <text:p>Kriteriebefolkningen i bydelene etter alder per 1.1.2017*</text:p>
          </table:table-cell>
          <table:table-cell table:number-columns-repeated="12" table:style-name="ce62"/>
          <table:table-cell table:number-columns-repeated="2" table:style-name="ce372"/>
          <table:table-cell office:value-type="string" table:style-name="ce373">
            <text:p>Justert befolkning i aldersgruppene 67 år over</text:p>
          </table:table-cell>
          <table:table-cell table:number-columns-repeated="3" table:style-name="ce372"/>
          <table:table-cell table:number-columns-repeated="16365" table:style-name="ce374"/>
        </table:table-row>
        <table:table-row table:style-name="ro2">
          <table:table-cell table:style-name="ce67"/>
          <table:table-cell table:number-columns-repeated="18" table:style-name="ce63"/>
          <table:table-cell table:style-name="ce374"/>
          <table:table-cell office:value-type="string" table:style-name="ce375">
            <text:p>Netto justering - institusjon m/ utenbys og Omsorg +</text:p>
          </table:table-cell>
          <table:table-cell table:number-columns-repeated="16363" table:style-name="ce374"/>
        </table:table-row>
        <table:table-row table:style-name="ro13">
          <table:table-cell table:style-name="ce70">
            <draw:custom-shape svg:x="0in" svg:y="0in" svg:width="0.08333in" svg:height="0.21875in" draw:z-index="18" draw:id="id17" draw:style-name="a52" draw:name="Text Box 1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6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81" draw:name="Text Box 1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4" draw:id="id93" draw:style-name="a19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5" draw:id="id94" draw:style-name="a1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9" draw:id="id98" draw:style-name="a20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0" draw:id="id99" draw:style-name="a20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3" draw:id="id112" draw:style-name="a2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4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19" draw:name="Text Box 1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8" draw:id="id57" draw:style-name="a13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9" draw:id="id58" draw:style-name="a13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2" draw:style-name="a14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3" draw:style-name="a1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9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0" draw:style-name="a99" draw:name="Text Box 1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5" draw:id="id44" draw:style-name="a10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112" draw:name="Text Box 1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49" draw:style-name="a1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76" draw:style-name="a159" draw:name="Text Box 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1" draw:id="id80" draw:style-name="a16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1" draw:style-name="a172" draw:name="Text Box 1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6" draw:id="id85" draw:style-name="a18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0" draw:id="id89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5">
            <text:p>I alt</text:p>
          </table:table-cell>
          <table:table-cell office:value-type="string" table:style-name="ce68">
            <text:p>0 år</text:p>
          </table:table-cell>
          <table:table-cell office:value-type="string" table:style-name="ce68">
            <text:p>1-5 år</text:p>
          </table:table-cell>
          <table:table-cell office:value-type="string" table:style-name="ce68">
            <text:p>6-12 år</text:p>
          </table:table-cell>
          <table:table-cell office:value-type="string" table:style-name="ce68">
            <text:p>13-15 år</text:p>
          </table:table-cell>
          <table:table-cell office:value-type="string" table:style-name="ce68">
            <text:p>16-17 år</text:p>
          </table:table-cell>
          <table:table-cell office:value-type="string" table:style-name="ce68">
            <text:p>18-19 år</text:p>
          </table:table-cell>
          <table:table-cell office:value-type="string" table:style-name="ce68">
            <text:p><text:s text:c="3"/>20-24 år</text:p>
          </table:table-cell>
          <table:table-cell office:value-type="string" table:style-name="ce68">
            <text:p><text:s text:c="3"/>25-29 år</text:p>
          </table:table-cell>
          <table:table-cell office:value-type="string" table:style-name="ce68">
            <text:p><text:s text:c="3"/>30-39 år</text:p>
          </table:table-cell>
          <table:table-cell office:value-type="string" table:style-name="ce68">
            <text:p><text:s text:c="3"/>40-49 år</text:p>
          </table:table-cell>
          <table:table-cell office:value-type="string" table:style-name="ce68">
            <text:p><text:s text:c="3"/>50-66 år</text:p>
          </table:table-cell>
          <table:table-cell office:value-type="string" table:style-name="ce68">
            <text:p>67-74 år</text:p>
          </table:table-cell>
          <table:table-cell office:value-type="string" table:style-name="ce68">
            <text:p>75-79 år</text:p>
          </table:table-cell>
          <table:table-cell office:value-type="string" table:style-name="ce68">
            <text:p>80-84 år</text:p>
          </table:table-cell>
          <table:table-cell office:value-type="string" table:style-name="ce68">
            <text:p>85-89 år</text:p>
          </table:table-cell>
          <table:table-cell office:value-type="string" table:style-name="ce68">
            <text:p>90-94 år</text:p>
          </table:table-cell>
          <table:table-cell office:value-type="string" table:style-name="ce68">
            <text:p>95 år +</text:p>
          </table:table-cell>
          <table:table-cell table:style-name="ce30"/>
          <table:table-cell office:value-type="string" table:style-name="ce68">
            <text:p>67-74 år</text:p>
          </table:table-cell>
          <table:table-cell office:value-type="string" table:style-name="ce68">
            <text:p>75-79 år</text:p>
          </table:table-cell>
          <table:table-cell office:value-type="string" table:style-name="ce68">
            <text:p>80-84 år</text:p>
          </table:table-cell>
          <table:table-cell office:value-type="string" table:style-name="ce68">
            <text:p>85-89 år</text:p>
          </table:table-cell>
          <table:table-cell office:value-type="string" table:style-name="ce68">
            <text:p>90-94 år</text:p>
          </table:table-cell>
          <table:table-cell office:value-type="string" table:style-name="ce68">
            <text:p>95 år +</text:p>
          </table:table-cell>
          <table:table-cell office:value-type="string" table:style-name="ce68">
            <text:p>SUM</text:p>
          </table:table-cell>
          <table:table-cell table:number-columns-repeated="16357" table:style-name="ce30"/>
        </table:table-row>
        <table:table-row table:style-name="ro13">
          <table:table-cell office:value-type="string" table:style-name="ce71">
            <text:p>Oslo i alt</text:p>
          </table:table-cell>
          <table:table-cell office:value-type="float" office:value="666818" table:style-name="ce74">
            <text:p>666 818</text:p>
          </table:table-cell>
          <table:table-cell office:value-type="float" office:value="9681" table:style-name="ce65">
            <text:p>9 681</text:p>
          </table:table-cell>
          <table:table-cell office:value-type="float" office:value="41897" table:style-name="ce65">
            <text:p>41 897</text:p>
          </table:table-cell>
          <table:table-cell office:value-type="float" office:value="49698" table:style-name="ce65">
            <text:p>49 698</text:p>
          </table:table-cell>
          <table:table-cell office:value-type="float" office:value="17944" table:style-name="ce65">
            <text:p>17 944</text:p>
          </table:table-cell>
          <table:table-cell office:value-type="float" office:value="12011" table:style-name="ce65">
            <text:p>12 011</text:p>
          </table:table-cell>
          <table:table-cell office:value-type="float" office:value="12521" table:style-name="ce65">
            <text:p>12 521</text:p>
          </table:table-cell>
          <table:table-cell office:value-type="float" office:value="45945" table:style-name="ce65">
            <text:p>45 945</text:p>
          </table:table-cell>
          <table:table-cell office:value-type="float" office:value="72676" table:style-name="ce65">
            <text:p>72 676</text:p>
          </table:table-cell>
          <table:table-cell office:value-type="float" office:value="125526" table:style-name="ce65">
            <text:p>125 526</text:p>
          </table:table-cell>
          <table:table-cell office:value-type="float" office:value="93715" table:style-name="ce65">
            <text:p>93 715</text:p>
          </table:table-cell>
          <table:table-cell office:value-type="float" office:value="113631" table:style-name="ce65">
            <text:p>113 631</text:p>
          </table:table-cell>
          <table:table-cell office:value-type="float" office:value="37555" table:style-name="ce65">
            <text:p>37 555</text:p>
          </table:table-cell>
          <table:table-cell office:value-type="float" office:value="13032" table:style-name="ce65">
            <text:p>13 032</text:p>
          </table:table-cell>
          <table:table-cell office:value-type="float" office:value="9159" table:style-name="ce65">
            <text:p>9 159</text:p>
          </table:table-cell>
          <table:table-cell office:value-type="float" office:value="6854" table:style-name="ce65">
            <text:p>6 854</text:p>
          </table:table-cell>
          <table:table-cell office:value-type="float" office:value="3704" table:style-name="ce65">
            <text:p>3 704</text:p>
          </table:table-cell>
          <table:table-cell office:value-type="float" office:value="1269" table:style-name="ce65">
            <text:p>1 269</text:p>
          </table:table-cell>
          <table:table-cell table:style-name="ce374"/>
          <table:table-cell office:value-type="float" office:value="36" table:style-name="ce65">
            <text:p>36</text:p>
          </table:table-cell>
          <table:table-cell office:value-type="float" office:value="21" table:style-name="ce65">
            <text:p>21</text:p>
          </table:table-cell>
          <table:table-cell office:value-type="float" office:value="12" table:style-name="ce65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86" table:style-name="ce65">
            <text:p>86</text:p>
          </table:table-cell>
          <table:table-cell table:number-columns-repeated="16357"/>
        </table:table-row>
        <table:table-row table:style-name="ro13">
          <table:table-cell office:value-type="string" table:style-name="ce61">
            <text:p>01 Gamle Oslo</text:p>
          </table:table-cell>
          <table:table-cell office:value-type="float" office:value="53249" table:style-name="ce64">
            <text:p>53 249</text:p>
          </table:table-cell>
          <table:table-cell office:value-type="float" office:value="974" table:style-name="ce72">
            <text:p>974</text:p>
          </table:table-cell>
          <table:table-cell office:value-type="float" office:value="3578" table:style-name="ce72">
            <text:p>3 578</text:p>
          </table:table-cell>
          <table:table-cell office:value-type="float" office:value="3094" table:style-name="ce72">
            <text:p>3 094</text:p>
          </table:table-cell>
          <table:table-cell office:value-type="float" office:value="897" table:style-name="ce72">
            <text:p>897</text:p>
          </table:table-cell>
          <table:table-cell office:value-type="float" office:value="623" table:style-name="ce72">
            <text:p>623</text:p>
          </table:table-cell>
          <table:table-cell office:value-type="float" office:value="717" table:style-name="ce72">
            <text:p>717</text:p>
          </table:table-cell>
          <table:table-cell office:value-type="float" office:value="3601" table:style-name="ce72">
            <text:p>3 601</text:p>
          </table:table-cell>
          <table:table-cell office:value-type="float" office:value="7736" table:style-name="ce72">
            <text:p>7 736</text:p>
          </table:table-cell>
          <table:table-cell office:value-type="float" office:value="13950" table:style-name="ce72">
            <text:p>13 950</text:p>
          </table:table-cell>
          <table:table-cell office:value-type="float" office:value="7637" table:style-name="ce72">
            <text:p>7 637</text:p>
          </table:table-cell>
          <table:table-cell office:value-type="float" office:value="7404" table:style-name="ce72">
            <text:p>7 404</text:p>
          </table:table-cell>
          <table:table-cell office:value-type="float" office:value="1846" table:style-name="ce376">
            <text:p>1 846</text:p>
          </table:table-cell>
          <table:table-cell office:value-type="float" office:value="484" table:style-name="ce376">
            <text:p>484</text:p>
          </table:table-cell>
          <table:table-cell office:value-type="float" office:value="305" table:style-name="ce376">
            <text:p>305</text:p>
          </table:table-cell>
          <table:table-cell office:value-type="float" office:value="214" table:style-name="ce376">
            <text:p>214</text:p>
          </table:table-cell>
          <table:table-cell office:value-type="float" office:value="148" table:style-name="ce376">
            <text:p>148</text:p>
          </table:table-cell>
          <table:table-cell office:value-type="float" office:value="41" table:style-name="ce376">
            <text:p>41</text:p>
          </table:table-cell>
          <table:table-cell table:style-name="ce377"/>
          <table:table-cell office:value-type="float" office:value="5" table:style-name="ce374">
            <text:p>5</text:p>
          </table:table-cell>
          <table:table-cell office:value-type="float" office:value="-1" table:style-name="ce374">
            <text:p>-1</text:p>
          </table:table-cell>
          <table:table-cell office:value-type="float" office:value="1" table:style-name="ce374">
            <text:p>1</text:p>
          </table:table-cell>
          <table:table-cell office:value-type="float" office:value="6" table:style-name="ce374">
            <text:p>6</text:p>
          </table:table-cell>
          <table:table-cell office:value-type="float" office:value="-4" table:style-name="ce374">
            <text:p>-4</text:p>
          </table:table-cell>
          <table:table-cell office:value-type="float" office:value="1" table:style-name="ce374">
            <text:p>1</text:p>
          </table:table-cell>
          <table:table-cell office:value-type="float" office:value="8" table:style-name="ce378">
            <text:p>8</text:p>
          </table:table-cell>
          <table:table-cell table:number-columns-repeated="16357" table:style-name="ce377"/>
        </table:table-row>
        <table:table-row table:style-name="ro1">
          <table:table-cell office:value-type="string" table:style-name="ce61">
            <text:p>02 Grünerløkka</text:p>
          </table:table-cell>
          <table:table-cell office:value-type="float" office:value="57494" table:style-name="ce64">
            <text:p>57 494</text:p>
          </table:table-cell>
          <table:table-cell office:value-type="float" office:value="1040" table:style-name="ce72">
            <text:p>1 040</text:p>
          </table:table-cell>
          <table:table-cell office:value-type="float" office:value="3338" table:style-name="ce72">
            <text:p>3 338</text:p>
          </table:table-cell>
          <table:table-cell office:value-type="float" office:value="2571" table:style-name="ce72">
            <text:p>2 571</text:p>
          </table:table-cell>
          <table:table-cell office:value-type="float" office:value="784" table:style-name="ce72">
            <text:p>784</text:p>
          </table:table-cell>
          <table:table-cell office:value-type="float" office:value="506" table:style-name="ce72">
            <text:p>506</text:p>
          </table:table-cell>
          <table:table-cell office:value-type="float" office:value="614" table:style-name="ce72">
            <text:p>614</text:p>
          </table:table-cell>
          <table:table-cell office:value-type="float" office:value="5200" table:style-name="ce72">
            <text:p>5 200</text:p>
          </table:table-cell>
          <table:table-cell office:value-type="float" office:value="10787" table:style-name="ce72">
            <text:p>10 787</text:p>
          </table:table-cell>
          <table:table-cell office:value-type="float" office:value="15881" table:style-name="ce72">
            <text:p>15 881</text:p>
          </table:table-cell>
          <table:table-cell office:value-type="float" office:value="7325" table:style-name="ce72">
            <text:p>7 325</text:p>
          </table:table-cell>
          <table:table-cell office:value-type="float" office:value="6573" table:style-name="ce72">
            <text:p>6 573</text:p>
          </table:table-cell>
          <table:table-cell office:value-type="float" office:value="1679" table:style-name="ce376">
            <text:p>1 679</text:p>
          </table:table-cell>
          <table:table-cell office:value-type="float" office:value="487" table:style-name="ce376">
            <text:p>487</text:p>
          </table:table-cell>
          <table:table-cell office:value-type="float" office:value="270" table:style-name="ce376">
            <text:p>270</text:p>
          </table:table-cell>
          <table:table-cell office:value-type="float" office:value="223" table:style-name="ce376">
            <text:p>223</text:p>
          </table:table-cell>
          <table:table-cell office:value-type="float" office:value="142" table:style-name="ce376">
            <text:p>142</text:p>
          </table:table-cell>
          <table:table-cell office:value-type="float" office:value="74" table:style-name="ce376">
            <text:p>74</text:p>
          </table:table-cell>
          <table:table-cell table:style-name="ce377"/>
          <table:table-cell office:value-type="float" office:value="2" table:style-name="ce374">
            <text:p>2</text:p>
          </table:table-cell>
          <table:table-cell office:value-type="float" office:value="-9" table:style-name="ce374">
            <text:p>-9</text:p>
          </table:table-cell>
          <table:table-cell office:value-type="float" office:value="-3" table:style-name="ce374">
            <text:p>-3</text:p>
          </table:table-cell>
          <table:table-cell office:value-type="float" office:value="-24" table:style-name="ce374">
            <text:p>-24</text:p>
          </table:table-cell>
          <table:table-cell office:value-type="float" office:value="-27" table:style-name="ce374">
            <text:p>-27</text:p>
          </table:table-cell>
          <table:table-cell office:value-type="float" office:value="-12" table:style-name="ce374">
            <text:p>-12</text:p>
          </table:table-cell>
          <table:table-cell office:value-type="float" office:value="-73" table:style-name="ce378">
            <text:p>-73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03 Sagene</text:p>
          </table:table-cell>
          <table:table-cell office:value-type="float" office:value="42389" table:style-name="ce64">
            <text:p>42 389</text:p>
          </table:table-cell>
          <table:table-cell office:value-type="float" office:value="885" table:style-name="ce72">
            <text:p>885</text:p>
          </table:table-cell>
          <table:table-cell office:value-type="float" office:value="2652" table:style-name="ce72">
            <text:p>2 652</text:p>
          </table:table-cell>
          <table:table-cell office:value-type="float" office:value="1685" table:style-name="ce72">
            <text:p>1 685</text:p>
          </table:table-cell>
          <table:table-cell office:value-type="float" office:value="467" table:style-name="ce72">
            <text:p>467</text:p>
          </table:table-cell>
          <table:table-cell office:value-type="float" office:value="312" table:style-name="ce72">
            <text:p>312</text:p>
          </table:table-cell>
          <table:table-cell office:value-type="float" office:value="477" table:style-name="ce72">
            <text:p>477</text:p>
          </table:table-cell>
          <table:table-cell office:value-type="float" office:value="3444" table:style-name="ce72">
            <text:p>3 444</text:p>
          </table:table-cell>
          <table:table-cell office:value-type="float" office:value="7998" table:style-name="ce72">
            <text:p>7 998</text:p>
          </table:table-cell>
          <table:table-cell office:value-type="float" office:value="11620" table:style-name="ce72">
            <text:p>11 620</text:p>
          </table:table-cell>
          <table:table-cell office:value-type="float" office:value="5029" table:style-name="ce72">
            <text:p>5 029</text:p>
          </table:table-cell>
          <table:table-cell office:value-type="float" office:value="5111" table:style-name="ce72">
            <text:p>5 111</text:p>
          </table:table-cell>
          <table:table-cell office:value-type="float" office:value="1595" table:style-name="ce376">
            <text:p>1 595</text:p>
          </table:table-cell>
          <table:table-cell office:value-type="float" office:value="441" table:style-name="ce376">
            <text:p>441</text:p>
          </table:table-cell>
          <table:table-cell office:value-type="float" office:value="274" table:style-name="ce376">
            <text:p>274</text:p>
          </table:table-cell>
          <table:table-cell office:value-type="float" office:value="198" table:style-name="ce376">
            <text:p>198</text:p>
          </table:table-cell>
          <table:table-cell office:value-type="float" office:value="136" table:style-name="ce376">
            <text:p>136</text:p>
          </table:table-cell>
          <table:table-cell office:value-type="float" office:value="65" table:style-name="ce376">
            <text:p>65</text:p>
          </table:table-cell>
          <table:table-cell table:style-name="ce377"/>
          <table:table-cell office:value-type="float" office:value="-3" table:style-name="ce374">
            <text:p>-3</text:p>
          </table:table-cell>
          <table:table-cell office:value-type="float" office:value="-7" table:style-name="ce374">
            <text:p>-7</text:p>
          </table:table-cell>
          <table:table-cell office:value-type="float" office:value="-6" table:style-name="ce374">
            <text:p>-6</text:p>
          </table:table-cell>
          <table:table-cell office:value-type="float" office:value="-20" table:style-name="ce374">
            <text:p>-20</text:p>
          </table:table-cell>
          <table:table-cell office:value-type="float" office:value="-14" table:style-name="ce374">
            <text:p>-14</text:p>
          </table:table-cell>
          <table:table-cell office:value-type="float" office:value="-3" table:style-name="ce374">
            <text:p>-3</text:p>
          </table:table-cell>
          <table:table-cell office:value-type="float" office:value="-53" table:style-name="ce378">
            <text:p>-53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04 St.Hanshaugen</text:p>
          </table:table-cell>
          <table:table-cell office:value-type="float" office:value="38869" table:style-name="ce64">
            <text:p>38 869</text:p>
          </table:table-cell>
          <table:table-cell office:value-type="float" office:value="557" table:style-name="ce72">
            <text:p>557</text:p>
          </table:table-cell>
          <table:table-cell office:value-type="float" office:value="1753" table:style-name="ce72">
            <text:p>1 753</text:p>
          </table:table-cell>
          <table:table-cell office:value-type="float" office:value="1482" table:style-name="ce72">
            <text:p>1 482</text:p>
          </table:table-cell>
          <table:table-cell office:value-type="float" office:value="488" table:style-name="ce72">
            <text:p>488</text:p>
          </table:table-cell>
          <table:table-cell office:value-type="float" office:value="332" table:style-name="ce72">
            <text:p>332</text:p>
          </table:table-cell>
          <table:table-cell office:value-type="float" office:value="455" table:style-name="ce72">
            <text:p>455</text:p>
          </table:table-cell>
          <table:table-cell office:value-type="float" office:value="4156" table:style-name="ce72">
            <text:p>4 156</text:p>
          </table:table-cell>
          <table:table-cell office:value-type="float" office:value="7896" table:style-name="ce72">
            <text:p>7 896</text:p>
          </table:table-cell>
          <table:table-cell office:value-type="float" office:value="9653" table:style-name="ce72">
            <text:p>9 653</text:p>
          </table:table-cell>
          <table:table-cell office:value-type="float" office:value="4696" table:style-name="ce72">
            <text:p>4 696</text:p>
          </table:table-cell>
          <table:table-cell office:value-type="float" office:value="4749" table:style-name="ce72">
            <text:p>4 749</text:p>
          </table:table-cell>
          <table:table-cell office:value-type="float" office:value="1469" table:style-name="ce376">
            <text:p>1 469</text:p>
          </table:table-cell>
          <table:table-cell office:value-type="float" office:value="492" table:style-name="ce376">
            <text:p>492</text:p>
          </table:table-cell>
          <table:table-cell office:value-type="float" office:value="282" table:style-name="ce376">
            <text:p>282</text:p>
          </table:table-cell>
          <table:table-cell office:value-type="float" office:value="196" table:style-name="ce376">
            <text:p>196</text:p>
          </table:table-cell>
          <table:table-cell office:value-type="float" office:value="144" table:style-name="ce376">
            <text:p>144</text:p>
          </table:table-cell>
          <table:table-cell office:value-type="float" office:value="69" table:style-name="ce376">
            <text:p>69</text:p>
          </table:table-cell>
          <table:table-cell table:style-name="ce377"/>
          <table:table-cell office:value-type="float" office:value="-12" table:style-name="ce374">
            <text:p>-12</text:p>
          </table:table-cell>
          <table:table-cell office:value-type="float" office:value="-15" table:style-name="ce374">
            <text:p>-15</text:p>
          </table:table-cell>
          <table:table-cell office:value-type="float" office:value="-16" table:style-name="ce374">
            <text:p>-16</text:p>
          </table:table-cell>
          <table:table-cell office:value-type="float" office:value="-33" table:style-name="ce374">
            <text:p>-33</text:p>
          </table:table-cell>
          <table:table-cell office:value-type="float" office:value="-21" table:style-name="ce374">
            <text:p>-21</text:p>
          </table:table-cell>
          <table:table-cell office:value-type="float" office:value="-29" table:style-name="ce374">
            <text:p>-29</text:p>
          </table:table-cell>
          <table:table-cell office:value-type="float" office:value="-126" table:style-name="ce378">
            <text:p>-126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05 Frogner</text:p>
          </table:table-cell>
          <table:table-cell office:value-type="float" office:value="57585" table:style-name="ce64">
            <text:p>57 585</text:p>
          </table:table-cell>
          <table:table-cell office:value-type="float" office:value="713" table:style-name="ce72">
            <text:p>713</text:p>
          </table:table-cell>
          <table:table-cell office:value-type="float" office:value="2315" table:style-name="ce72">
            <text:p>2 315</text:p>
          </table:table-cell>
          <table:table-cell office:value-type="float" office:value="2240" table:style-name="ce72">
            <text:p>2 240</text:p>
          </table:table-cell>
          <table:table-cell office:value-type="float" office:value="803" table:style-name="ce72">
            <text:p>803</text:p>
          </table:table-cell>
          <table:table-cell office:value-type="float" office:value="603" table:style-name="ce72">
            <text:p>603</text:p>
          </table:table-cell>
          <table:table-cell office:value-type="float" office:value="804" table:style-name="ce72">
            <text:p>804</text:p>
          </table:table-cell>
          <table:table-cell office:value-type="float" office:value="5244" table:style-name="ce72">
            <text:p>5 244</text:p>
          </table:table-cell>
          <table:table-cell office:value-type="float" office:value="9323" table:style-name="ce72">
            <text:p>9 323</text:p>
          </table:table-cell>
          <table:table-cell office:value-type="float" office:value="11544" table:style-name="ce72">
            <text:p>11 544</text:p>
          </table:table-cell>
          <table:table-cell office:value-type="float" office:value="6938" table:style-name="ce72">
            <text:p>6 938</text:p>
          </table:table-cell>
          <table:table-cell office:value-type="float" office:value="9851" table:style-name="ce72">
            <text:p>9 851</text:p>
          </table:table-cell>
          <table:table-cell office:value-type="float" office:value="3879" table:style-name="ce376">
            <text:p>3 879</text:p>
          </table:table-cell>
          <table:table-cell office:value-type="float" office:value="1396" table:style-name="ce376">
            <text:p>1 396</text:p>
          </table:table-cell>
          <table:table-cell office:value-type="float" office:value="835" table:style-name="ce376">
            <text:p>835</text:p>
          </table:table-cell>
          <table:table-cell office:value-type="float" office:value="631" table:style-name="ce376">
            <text:p>631</text:p>
          </table:table-cell>
          <table:table-cell office:value-type="float" office:value="328" table:style-name="ce376">
            <text:p>328</text:p>
          </table:table-cell>
          <table:table-cell office:value-type="float" office:value="138" table:style-name="ce376">
            <text:p>138</text:p>
          </table:table-cell>
          <table:table-cell table:style-name="ce377"/>
          <table:table-cell office:value-type="float" office:value="16" table:style-name="ce374">
            <text:p>16</text:p>
          </table:table-cell>
          <table:table-cell office:value-type="float" office:value="14" table:style-name="ce374">
            <text:p>14</text:p>
          </table:table-cell>
          <table:table-cell office:value-type="float" office:value="5" table:style-name="ce374">
            <text:p>5</text:p>
          </table:table-cell>
          <table:table-cell office:value-type="float" office:value="10" table:style-name="ce374">
            <text:p>10</text:p>
          </table:table-cell>
          <table:table-cell office:value-type="float" office:value="-11" table:style-name="ce374">
            <text:p>-11</text:p>
          </table:table-cell>
          <table:table-cell office:value-type="float" office:value="0" table:style-name="ce374">
            <text:p>0</text:p>
          </table:table-cell>
          <table:table-cell office:value-type="float" office:value="34" table:style-name="ce378">
            <text:p>34</text:p>
          </table:table-cell>
          <table:table-cell table:number-columns-repeated="16357" table:style-name="ce377"/>
        </table:table-row>
        <table:table-row table:style-name="ro13">
          <table:table-cell office:value-type="string" table:style-name="ce61">
            <text:p>06 Ullern</text:p>
          </table:table-cell>
          <table:table-cell office:value-type="float" office:value="33175" table:style-name="ce64">
            <text:p>33 175</text:p>
          </table:table-cell>
          <table:table-cell office:value-type="float" office:value="419" table:style-name="ce72">
            <text:p>419</text:p>
          </table:table-cell>
          <table:table-cell office:value-type="float" office:value="2124" table:style-name="ce72">
            <text:p>2 124</text:p>
          </table:table-cell>
          <table:table-cell office:value-type="float" office:value="2886" table:style-name="ce72">
            <text:p>2 886</text:p>
          </table:table-cell>
          <table:table-cell office:value-type="float" office:value="1015" table:style-name="ce72">
            <text:p>1 015</text:p>
          </table:table-cell>
          <table:table-cell office:value-type="float" office:value="628" table:style-name="ce72">
            <text:p>628</text:p>
          </table:table-cell>
          <table:table-cell office:value-type="float" office:value="611" table:style-name="ce72">
            <text:p>611</text:p>
          </table:table-cell>
          <table:table-cell office:value-type="float" office:value="1551" table:style-name="ce72">
            <text:p>1 551</text:p>
          </table:table-cell>
          <table:table-cell office:value-type="float" office:value="2071" table:style-name="ce72">
            <text:p>2 071</text:p>
          </table:table-cell>
          <table:table-cell office:value-type="float" office:value="4871" table:style-name="ce72">
            <text:p>4 871</text:p>
          </table:table-cell>
          <table:table-cell office:value-type="float" office:value="4659" table:style-name="ce72">
            <text:p>4 659</text:p>
          </table:table-cell>
          <table:table-cell office:value-type="float" office:value="6746" table:style-name="ce72">
            <text:p>6 746</text:p>
          </table:table-cell>
          <table:table-cell office:value-type="float" office:value="2965" table:style-name="ce376">
            <text:p>2 965</text:p>
          </table:table-cell>
          <table:table-cell office:value-type="float" office:value="1040" table:style-name="ce376">
            <text:p>1 040</text:p>
          </table:table-cell>
          <table:table-cell office:value-type="float" office:value="698" table:style-name="ce376">
            <text:p>698</text:p>
          </table:table-cell>
          <table:table-cell office:value-type="float" office:value="505" table:style-name="ce376">
            <text:p>505</text:p>
          </table:table-cell>
          <table:table-cell office:value-type="float" office:value="294" table:style-name="ce376">
            <text:p>294</text:p>
          </table:table-cell>
          <table:table-cell office:value-type="float" office:value="92" table:style-name="ce376">
            <text:p>92</text:p>
          </table:table-cell>
          <table:table-cell table:style-name="ce377"/>
          <table:table-cell office:value-type="float" office:value="-18" table:style-name="ce374">
            <text:p>-18</text:p>
          </table:table-cell>
          <table:table-cell office:value-type="float" office:value="-2" table:style-name="ce374">
            <text:p>-2</text:p>
          </table:table-cell>
          <table:table-cell office:value-type="float" office:value="-15" table:style-name="ce374">
            <text:p>-15</text:p>
          </table:table-cell>
          <table:table-cell office:value-type="float" office:value="-15" table:style-name="ce374">
            <text:p>-15</text:p>
          </table:table-cell>
          <table:table-cell office:value-type="float" office:value="-18" table:style-name="ce374">
            <text:p>-18</text:p>
          </table:table-cell>
          <table:table-cell office:value-type="float" office:value="-14" table:style-name="ce374">
            <text:p>-14</text:p>
          </table:table-cell>
          <table:table-cell office:value-type="float" office:value="-82" table:style-name="ce378">
            <text:p>-82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07 Vestre Aker</text:p>
          </table:table-cell>
          <table:table-cell office:value-type="float" office:value="49183" table:style-name="ce64">
            <text:p>49 183</text:p>
          </table:table-cell>
          <table:table-cell office:value-type="float" office:value="611" table:style-name="ce72">
            <text:p>611</text:p>
          </table:table-cell>
          <table:table-cell office:value-type="float" office:value="3477" table:style-name="ce72">
            <text:p>3 477</text:p>
          </table:table-cell>
          <table:table-cell office:value-type="float" office:value="4784" table:style-name="ce72">
            <text:p>4 784</text:p>
          </table:table-cell>
          <table:table-cell office:value-type="float" office:value="1690" table:style-name="ce72">
            <text:p>1 690</text:p>
          </table:table-cell>
          <table:table-cell office:value-type="float" office:value="1106" table:style-name="ce72">
            <text:p>1 106</text:p>
          </table:table-cell>
          <table:table-cell office:value-type="float" office:value="1070" table:style-name="ce72">
            <text:p>1 070</text:p>
          </table:table-cell>
          <table:table-cell office:value-type="float" office:value="2599" table:style-name="ce72">
            <text:p>2 599</text:p>
          </table:table-cell>
          <table:table-cell office:value-type="float" office:value="2898" table:style-name="ce72">
            <text:p>2 898</text:p>
          </table:table-cell>
          <table:table-cell office:value-type="float" office:value="6808" table:style-name="ce72">
            <text:p>6 808</text:p>
          </table:table-cell>
          <table:table-cell office:value-type="float" office:value="7133" table:style-name="ce72">
            <text:p>7 133</text:p>
          </table:table-cell>
          <table:table-cell office:value-type="float" office:value="9799" table:style-name="ce72">
            <text:p>9 799</text:p>
          </table:table-cell>
          <table:table-cell office:value-type="float" office:value="3895" table:style-name="ce376">
            <text:p>3 895</text:p>
          </table:table-cell>
          <table:table-cell office:value-type="float" office:value="1284" table:style-name="ce376">
            <text:p>1 284</text:p>
          </table:table-cell>
          <table:table-cell office:value-type="float" office:value="834" table:style-name="ce376">
            <text:p>834</text:p>
          </table:table-cell>
          <table:table-cell office:value-type="float" office:value="687" table:style-name="ce376">
            <text:p>687</text:p>
          </table:table-cell>
          <table:table-cell office:value-type="float" office:value="364" table:style-name="ce376">
            <text:p>364</text:p>
          </table:table-cell>
          <table:table-cell office:value-type="float" office:value="144" table:style-name="ce376">
            <text:p>144</text:p>
          </table:table-cell>
          <table:table-cell table:style-name="ce377"/>
          <table:table-cell office:value-type="float" office:value="18" table:style-name="ce374">
            <text:p>18</text:p>
          </table:table-cell>
          <table:table-cell office:value-type="float" office:value="16" table:style-name="ce374">
            <text:p>16</text:p>
          </table:table-cell>
          <table:table-cell office:value-type="float" office:value="22" table:style-name="ce374">
            <text:p>22</text:p>
          </table:table-cell>
          <table:table-cell office:value-type="float" office:value="61" table:style-name="ce374">
            <text:p>61</text:p>
          </table:table-cell>
          <table:table-cell office:value-type="float" office:value="56" table:style-name="ce374">
            <text:p>56</text:p>
          </table:table-cell>
          <table:table-cell office:value-type="float" office:value="51" table:style-name="ce374">
            <text:p>51</text:p>
          </table:table-cell>
          <table:table-cell office:value-type="float" office:value="224" table:style-name="ce378">
            <text:p>224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08 Nordre Aker</text:p>
          </table:table-cell>
          <table:table-cell office:value-type="float" office:value="51085" table:style-name="ce64">
            <text:p>51 085</text:p>
          </table:table-cell>
          <table:table-cell office:value-type="float" office:value="613" table:style-name="ce72">
            <text:p>613</text:p>
          </table:table-cell>
          <table:table-cell office:value-type="float" office:value="3311" table:style-name="ce72">
            <text:p>3 311</text:p>
          </table:table-cell>
          <table:table-cell office:value-type="float" office:value="4753" table:style-name="ce72">
            <text:p>4 753</text:p>
          </table:table-cell>
          <table:table-cell office:value-type="float" office:value="1736" table:style-name="ce72">
            <text:p>1 736</text:p>
          </table:table-cell>
          <table:table-cell office:value-type="float" office:value="1104" table:style-name="ce72">
            <text:p>1 104</text:p>
          </table:table-cell>
          <table:table-cell office:value-type="float" office:value="1175" table:style-name="ce72">
            <text:p>1 175</text:p>
          </table:table-cell>
          <table:table-cell office:value-type="float" office:value="3893" table:style-name="ce72">
            <text:p>3 893</text:p>
          </table:table-cell>
          <table:table-cell office:value-type="float" office:value="4119" table:style-name="ce72">
            <text:p>4 119</text:p>
          </table:table-cell>
          <table:table-cell office:value-type="float" office:value="7345" table:style-name="ce72">
            <text:p>7 345</text:p>
          </table:table-cell>
          <table:table-cell office:value-type="float" office:value="7595" table:style-name="ce72">
            <text:p>7 595</text:p>
          </table:table-cell>
          <table:table-cell office:value-type="float" office:value="9333" table:style-name="ce72">
            <text:p>9 333</text:p>
          </table:table-cell>
          <table:table-cell office:value-type="float" office:value="3121" table:style-name="ce376">
            <text:p>3 121</text:p>
          </table:table-cell>
          <table:table-cell office:value-type="float" office:value="1087" table:style-name="ce376">
            <text:p>1 087</text:p>
          </table:table-cell>
          <table:table-cell office:value-type="float" office:value="851" table:style-name="ce376">
            <text:p>851</text:p>
          </table:table-cell>
          <table:table-cell office:value-type="float" office:value="609" table:style-name="ce376">
            <text:p>609</text:p>
          </table:table-cell>
          <table:table-cell office:value-type="float" office:value="331" table:style-name="ce376">
            <text:p>331</text:p>
          </table:table-cell>
          <table:table-cell office:value-type="float" office:value="109" table:style-name="ce376">
            <text:p>109</text:p>
          </table:table-cell>
          <table:table-cell table:style-name="ce377"/>
          <table:table-cell office:value-type="float" office:value="23" table:style-name="ce374">
            <text:p>23</text:p>
          </table:table-cell>
          <table:table-cell office:value-type="float" office:value="13" table:style-name="ce374">
            <text:p>13</text:p>
          </table:table-cell>
          <table:table-cell office:value-type="float" office:value="18" table:style-name="ce374">
            <text:p>18</text:p>
          </table:table-cell>
          <table:table-cell office:value-type="float" office:value="18" table:style-name="ce374">
            <text:p>18</text:p>
          </table:table-cell>
          <table:table-cell office:value-type="float" office:value="12" table:style-name="ce374">
            <text:p>12</text:p>
          </table:table-cell>
          <table:table-cell office:value-type="float" office:value="2" table:style-name="ce374">
            <text:p>2</text:p>
          </table:table-cell>
          <table:table-cell office:value-type="float" office:value="86" table:style-name="ce378">
            <text:p>86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09 Bjerke</text:p>
          </table:table-cell>
          <table:table-cell office:value-type="float" office:value="31508" table:style-name="ce64">
            <text:p>31 508</text:p>
          </table:table-cell>
          <table:table-cell office:value-type="float" office:value="513" table:style-name="ce72">
            <text:p>513</text:p>
          </table:table-cell>
          <table:table-cell office:value-type="float" office:value="2398" table:style-name="ce72">
            <text:p>2 398</text:p>
          </table:table-cell>
          <table:table-cell office:value-type="float" office:value="2970" table:style-name="ce72">
            <text:p>2 970</text:p>
          </table:table-cell>
          <table:table-cell office:value-type="float" office:value="1036" table:style-name="ce72">
            <text:p>1 036</text:p>
          </table:table-cell>
          <table:table-cell office:value-type="float" office:value="645" table:style-name="ce72">
            <text:p>645</text:p>
          </table:table-cell>
          <table:table-cell office:value-type="float" office:value="634" table:style-name="ce72">
            <text:p>634</text:p>
          </table:table-cell>
          <table:table-cell office:value-type="float" office:value="1776" table:style-name="ce72">
            <text:p>1 776</text:p>
          </table:table-cell>
          <table:table-cell office:value-type="float" office:value="2662" table:style-name="ce72">
            <text:p>2 662</text:p>
          </table:table-cell>
          <table:table-cell office:value-type="float" office:value="5783" table:style-name="ce72">
            <text:p>5 783</text:p>
          </table:table-cell>
          <table:table-cell office:value-type="float" office:value="4779" table:style-name="ce72">
            <text:p>4 779</text:p>
          </table:table-cell>
          <table:table-cell office:value-type="float" office:value="5116" table:style-name="ce72">
            <text:p>5 116</text:p>
          </table:table-cell>
          <table:table-cell office:value-type="float" office:value="1490" table:style-name="ce376">
            <text:p>1 490</text:p>
          </table:table-cell>
          <table:table-cell office:value-type="float" office:value="584" table:style-name="ce376">
            <text:p>584</text:p>
          </table:table-cell>
          <table:table-cell office:value-type="float" office:value="459" table:style-name="ce376">
            <text:p>459</text:p>
          </table:table-cell>
          <table:table-cell office:value-type="float" office:value="386" table:style-name="ce376">
            <text:p>386</text:p>
          </table:table-cell>
          <table:table-cell office:value-type="float" office:value="213" table:style-name="ce376">
            <text:p>213</text:p>
          </table:table-cell>
          <table:table-cell office:value-type="float" office:value="64" table:style-name="ce376">
            <text:p>64</text:p>
          </table:table-cell>
          <table:table-cell table:style-name="ce377"/>
          <table:table-cell office:value-type="float" office:value="-8" table:style-name="ce374">
            <text:p>-8</text:p>
          </table:table-cell>
          <table:table-cell office:value-type="float" office:value="-4" table:style-name="ce374">
            <text:p>-4</text:p>
          </table:table-cell>
          <table:table-cell office:value-type="float" office:value="6" table:style-name="ce374">
            <text:p>6</text:p>
          </table:table-cell>
          <table:table-cell office:value-type="float" office:value="0" table:style-name="ce374">
            <text:p>0</text:p>
          </table:table-cell>
          <table:table-cell office:value-type="float" office:value="6" table:style-name="ce374">
            <text:p>6</text:p>
          </table:table-cell>
          <table:table-cell office:value-type="float" office:value="-2" table:style-name="ce374">
            <text:p>-2</text:p>
          </table:table-cell>
          <table:table-cell office:value-type="float" office:value="-2" table:style-name="ce378">
            <text:p>-2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10 Grorud</text:p>
          </table:table-cell>
          <table:table-cell office:value-type="float" office:value="27465" table:style-name="ce64">
            <text:p>27 465</text:p>
          </table:table-cell>
          <table:table-cell office:value-type="float" office:value="355" table:style-name="ce72">
            <text:p>355</text:p>
          </table:table-cell>
          <table:table-cell office:value-type="float" office:value="1761" table:style-name="ce72">
            <text:p>1 761</text:p>
          </table:table-cell>
          <table:table-cell office:value-type="float" office:value="2299" table:style-name="ce72">
            <text:p>2 299</text:p>
          </table:table-cell>
          <table:table-cell office:value-type="float" office:value="939" table:style-name="ce72">
            <text:p>939</text:p>
          </table:table-cell>
          <table:table-cell office:value-type="float" office:value="630" table:style-name="ce72">
            <text:p>630</text:p>
          </table:table-cell>
          <table:table-cell office:value-type="float" office:value="648" table:style-name="ce72">
            <text:p>648</text:p>
          </table:table-cell>
          <table:table-cell office:value-type="float" office:value="1671" table:style-name="ce72">
            <text:p>1 671</text:p>
          </table:table-cell>
          <table:table-cell office:value-type="float" office:value="2041" table:style-name="ce72">
            <text:p>2 041</text:p>
          </table:table-cell>
          <table:table-cell office:value-type="float" office:value="4238" table:style-name="ce72">
            <text:p>4 238</text:p>
          </table:table-cell>
          <table:table-cell office:value-type="float" office:value="4151" table:style-name="ce72">
            <text:p>4 151</text:p>
          </table:table-cell>
          <table:table-cell office:value-type="float" office:value="5431" table:style-name="ce72">
            <text:p>5 431</text:p>
          </table:table-cell>
          <table:table-cell office:value-type="float" office:value="1651" table:style-name="ce376">
            <text:p>1 651</text:p>
          </table:table-cell>
          <table:table-cell office:value-type="float" office:value="605" table:style-name="ce376">
            <text:p>605</text:p>
          </table:table-cell>
          <table:table-cell office:value-type="float" office:value="506" table:style-name="ce376">
            <text:p>506</text:p>
          </table:table-cell>
          <table:table-cell office:value-type="float" office:value="340" table:style-name="ce376">
            <text:p>340</text:p>
          </table:table-cell>
          <table:table-cell office:value-type="float" office:value="159" table:style-name="ce376">
            <text:p>159</text:p>
          </table:table-cell>
          <table:table-cell office:value-type="float" office:value="40" table:style-name="ce376">
            <text:p>40</text:p>
          </table:table-cell>
          <table:table-cell table:style-name="ce377"/>
          <table:table-cell office:value-type="float" office:value="-15" table:style-name="ce374">
            <text:p>-15</text:p>
          </table:table-cell>
          <table:table-cell office:value-type="float" office:value="-12" table:style-name="ce374">
            <text:p>-12</text:p>
          </table:table-cell>
          <table:table-cell office:value-type="float" office:value="-15" table:style-name="ce374">
            <text:p>-15</text:p>
          </table:table-cell>
          <table:table-cell office:value-type="float" office:value="-22" table:style-name="ce374">
            <text:p>-22</text:p>
          </table:table-cell>
          <table:table-cell office:value-type="float" office:value="-20" table:style-name="ce374">
            <text:p>-20</text:p>
          </table:table-cell>
          <table:table-cell office:value-type="float" office:value="-20" table:style-name="ce374">
            <text:p>-20</text:p>
          </table:table-cell>
          <table:table-cell office:value-type="float" office:value="-104" table:style-name="ce378">
            <text:p>-104</text:p>
          </table:table-cell>
          <table:table-cell table:number-columns-repeated="16357" table:style-name="ce377"/>
        </table:table-row>
        <table:table-row table:style-name="ro13">
          <table:table-cell office:value-type="string" table:style-name="ce61">
            <text:p>11 Stovner</text:p>
          </table:table-cell>
          <table:table-cell office:value-type="float" office:value="32427" table:style-name="ce64">
            <text:p>32 427</text:p>
          </table:table-cell>
          <table:table-cell office:value-type="float" office:value="409" table:style-name="ce72">
            <text:p>409</text:p>
          </table:table-cell>
          <table:table-cell office:value-type="float" office:value="2100" table:style-name="ce72">
            <text:p>2 100</text:p>
          </table:table-cell>
          <table:table-cell office:value-type="float" office:value="3022" table:style-name="ce72">
            <text:p>3 022</text:p>
          </table:table-cell>
          <table:table-cell office:value-type="float" office:value="1336" table:style-name="ce72">
            <text:p>1 336</text:p>
          </table:table-cell>
          <table:table-cell office:value-type="float" office:value="961" table:style-name="ce72">
            <text:p>961</text:p>
          </table:table-cell>
          <table:table-cell office:value-type="float" office:value="938" table:style-name="ce72">
            <text:p>938</text:p>
          </table:table-cell>
          <table:table-cell office:value-type="float" office:value="2015" table:style-name="ce72">
            <text:p>2 015</text:p>
          </table:table-cell>
          <table:table-cell office:value-type="float" office:value="2007" table:style-name="ce72">
            <text:p>2 007</text:p>
          </table:table-cell>
          <table:table-cell office:value-type="float" office:value="4351" table:style-name="ce72">
            <text:p>4 351</text:p>
          </table:table-cell>
          <table:table-cell office:value-type="float" office:value="4791" table:style-name="ce72">
            <text:p>4 791</text:p>
          </table:table-cell>
          <table:table-cell office:value-type="float" office:value="6204" table:style-name="ce72">
            <text:p>6 204</text:p>
          </table:table-cell>
          <table:table-cell office:value-type="float" office:value="2371" table:style-name="ce376">
            <text:p>2 371</text:p>
          </table:table-cell>
          <table:table-cell office:value-type="float" office:value="908" table:style-name="ce376">
            <text:p>908</text:p>
          </table:table-cell>
          <table:table-cell office:value-type="float" office:value="542" table:style-name="ce376">
            <text:p>542</text:p>
          </table:table-cell>
          <table:table-cell office:value-type="float" office:value="320" table:style-name="ce376">
            <text:p>320</text:p>
          </table:table-cell>
          <table:table-cell office:value-type="float" office:value="124" table:style-name="ce376">
            <text:p>124</text:p>
          </table:table-cell>
          <table:table-cell office:value-type="float" office:value="28" table:style-name="ce376">
            <text:p>28</text:p>
          </table:table-cell>
          <table:table-cell table:style-name="ce377"/>
          <table:table-cell office:value-type="float" office:value="0" table:style-name="ce374">
            <text:p>0</text:p>
          </table:table-cell>
          <table:table-cell office:value-type="float" office:value="4" table:style-name="ce374">
            <text:p>4</text:p>
          </table:table-cell>
          <table:table-cell office:value-type="float" office:value="-15" table:style-name="ce374">
            <text:p>-15</text:p>
          </table:table-cell>
          <table:table-cell office:value-type="float" office:value="-38" table:style-name="ce374">
            <text:p>-38</text:p>
          </table:table-cell>
          <table:table-cell office:value-type="float" office:value="-31" table:style-name="ce374">
            <text:p>-31</text:p>
          </table:table-cell>
          <table:table-cell office:value-type="float" office:value="-20" table:style-name="ce374">
            <text:p>-20</text:p>
          </table:table-cell>
          <table:table-cell office:value-type="float" office:value="-100" table:style-name="ce378">
            <text:p>-100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12 Alna</text:p>
          </table:table-cell>
          <table:table-cell office:value-type="float" office:value="49251" table:style-name="ce64">
            <text:p>49 251</text:p>
          </table:table-cell>
          <table:table-cell office:value-type="float" office:value="696" table:style-name="ce72">
            <text:p>696</text:p>
          </table:table-cell>
          <table:table-cell office:value-type="float" office:value="3408" table:style-name="ce72">
            <text:p>3 408</text:p>
          </table:table-cell>
          <table:table-cell office:value-type="float" office:value="4195" table:style-name="ce72">
            <text:p>4 195</text:p>
          </table:table-cell>
          <table:table-cell office:value-type="float" office:value="1653" table:style-name="ce72">
            <text:p>1 653</text:p>
          </table:table-cell>
          <table:table-cell office:value-type="float" office:value="1132" table:style-name="ce72">
            <text:p>1 132</text:p>
          </table:table-cell>
          <table:table-cell office:value-type="float" office:value="1096" table:style-name="ce72">
            <text:p>1 096</text:p>
          </table:table-cell>
          <table:table-cell office:value-type="float" office:value="2959" table:style-name="ce72">
            <text:p>2 959</text:p>
          </table:table-cell>
          <table:table-cell office:value-type="float" office:value="3793" table:style-name="ce72">
            <text:p>3 793</text:p>
          </table:table-cell>
          <table:table-cell office:value-type="float" office:value="8151" table:style-name="ce72">
            <text:p>8 151</text:p>
          </table:table-cell>
          <table:table-cell office:value-type="float" office:value="6910" table:style-name="ce72">
            <text:p>6 910</text:p>
          </table:table-cell>
          <table:table-cell office:value-type="float" office:value="9355" table:style-name="ce72">
            <text:p>9 355</text:p>
          </table:table-cell>
          <table:table-cell office:value-type="float" office:value="3249" table:style-name="ce376">
            <text:p>3 249</text:p>
          </table:table-cell>
          <table:table-cell office:value-type="float" office:value="1084" table:style-name="ce376">
            <text:p>1 084</text:p>
          </table:table-cell>
          <table:table-cell office:value-type="float" office:value="734" table:style-name="ce376">
            <text:p>734</text:p>
          </table:table-cell>
          <table:table-cell office:value-type="float" office:value="495" table:style-name="ce376">
            <text:p>495</text:p>
          </table:table-cell>
          <table:table-cell office:value-type="float" office:value="251" table:style-name="ce376">
            <text:p>251</text:p>
          </table:table-cell>
          <table:table-cell office:value-type="float" office:value="90" table:style-name="ce376">
            <text:p>90</text:p>
          </table:table-cell>
          <table:table-cell table:style-name="ce377"/>
          <table:table-cell office:value-type="float" office:value="0" table:style-name="ce374">
            <text:p>0</text:p>
          </table:table-cell>
          <table:table-cell office:value-type="float" office:value="-4" table:style-name="ce374">
            <text:p>-4</text:p>
          </table:table-cell>
          <table:table-cell office:value-type="float" office:value="-14" table:style-name="ce374">
            <text:p>-14</text:p>
          </table:table-cell>
          <table:table-cell office:value-type="float" office:value="-20" table:style-name="ce374">
            <text:p>-20</text:p>
          </table:table-cell>
          <table:table-cell office:value-type="float" office:value="-3" table:style-name="ce374">
            <text:p>-3</text:p>
          </table:table-cell>
          <table:table-cell office:value-type="float" office:value="1" table:style-name="ce374">
            <text:p>1</text:p>
          </table:table-cell>
          <table:table-cell office:value-type="float" office:value="-40" table:style-name="ce378">
            <text:p>-40</text:p>
          </table:table-cell>
          <table:table-cell table:number-columns-repeated="16357" table:style-name="ce377"/>
        </table:table-row>
        <table:table-row table:style-name="ro1">
          <table:table-cell office:value-type="string" table:style-name="ce61">
            <text:p>13 Østensjø</text:p>
          </table:table-cell>
          <table:table-cell office:value-type="float" office:value="50189" table:style-name="ce64">
            <text:p>50 189</text:p>
          </table:table-cell>
          <table:table-cell office:value-type="float" office:value="721" table:style-name="ce72">
            <text:p>721</text:p>
          </table:table-cell>
          <table:table-cell office:value-type="float" office:value="3410" table:style-name="ce72">
            <text:p>3 410</text:p>
          </table:table-cell>
          <table:table-cell office:value-type="float" office:value="4706" table:style-name="ce72">
            <text:p>4 706</text:p>
          </table:table-cell>
          <table:table-cell office:value-type="float" office:value="1587" table:style-name="ce72">
            <text:p>1 587</text:p>
          </table:table-cell>
          <table:table-cell office:value-type="float" office:value="1109" table:style-name="ce72">
            <text:p>1 109</text:p>
          </table:table-cell>
          <table:table-cell office:value-type="float" office:value="1020" table:style-name="ce72">
            <text:p>1 020</text:p>
          </table:table-cell>
          <table:table-cell office:value-type="float" office:value="2448" table:style-name="ce72">
            <text:p>2 448</text:p>
          </table:table-cell>
          <table:table-cell office:value-type="float" office:value="3328" table:style-name="ce72">
            <text:p>3 328</text:p>
          </table:table-cell>
          <table:table-cell office:value-type="float" office:value="7605" table:style-name="ce72">
            <text:p>7 605</text:p>
          </table:table-cell>
          <table:table-cell office:value-type="float" office:value="8022" table:style-name="ce72">
            <text:p>8 022</text:p>
          </table:table-cell>
          <table:table-cell office:value-type="float" office:value="9360" table:style-name="ce72">
            <text:p>9 360</text:p>
          </table:table-cell>
          <table:table-cell office:value-type="float" office:value="2743" table:style-name="ce376">
            <text:p>2 743</text:p>
          </table:table-cell>
          <table:table-cell office:value-type="float" office:value="1264" table:style-name="ce376">
            <text:p>1 264</text:p>
          </table:table-cell>
          <table:table-cell office:value-type="float" office:value="1262" table:style-name="ce376">
            <text:p>1 262</text:p>
          </table:table-cell>
          <table:table-cell office:value-type="float" office:value="1022" table:style-name="ce376">
            <text:p>1 022</text:p>
          </table:table-cell>
          <table:table-cell office:value-type="float" office:value="457" table:style-name="ce376">
            <text:p>457</text:p>
          </table:table-cell>
          <table:table-cell office:value-type="float" office:value="125" table:style-name="ce376">
            <text:p>125</text:p>
          </table:table-cell>
          <table:table-cell table:style-name="ce377"/>
          <table:table-cell office:value-type="float" office:value="2" table:style-name="ce374">
            <text:p>2</text:p>
          </table:table-cell>
          <table:table-cell office:value-type="float" office:value="11" table:style-name="ce374">
            <text:p>11</text:p>
          </table:table-cell>
          <table:table-cell office:value-type="float" office:value="26" table:style-name="ce374">
            <text:p>26</text:p>
          </table:table-cell>
          <table:table-cell office:value-type="float" office:value="65" table:style-name="ce374">
            <text:p>65</text:p>
          </table:table-cell>
          <table:table-cell office:value-type="float" office:value="57" table:style-name="ce374">
            <text:p>57</text:p>
          </table:table-cell>
          <table:table-cell office:value-type="float" office:value="26" table:style-name="ce374">
            <text:p>26</text:p>
          </table:table-cell>
          <table:table-cell office:value-type="float" office:value="187" table:style-name="ce378">
            <text:p>187</text:p>
          </table:table-cell>
          <table:table-cell table:number-columns-repeated="16357" table:style-name="ce377"/>
        </table:table-row>
        <table:table-row table:style-name="ro2">
          <table:table-cell office:value-type="string" table:style-name="ce61">
            <text:p>14 Nordstrand</text:p>
          </table:table-cell>
          <table:table-cell office:value-type="float" office:value="50769" table:style-name="ce64">
            <text:p>50 769</text:p>
          </table:table-cell>
          <table:table-cell office:value-type="float" office:value="623" table:style-name="ce72">
            <text:p>623</text:p>
          </table:table-cell>
          <table:table-cell office:value-type="float" office:value="3301" table:style-name="ce72">
            <text:p>3 301</text:p>
          </table:table-cell>
          <table:table-cell office:value-type="float" office:value="4762" table:style-name="ce72">
            <text:p>4 762</text:p>
          </table:table-cell>
          <table:table-cell office:value-type="float" office:value="1777" table:style-name="ce72">
            <text:p>1 777</text:p>
          </table:table-cell>
          <table:table-cell office:value-type="float" office:value="1125" table:style-name="ce72">
            <text:p>1 125</text:p>
          </table:table-cell>
          <table:table-cell office:value-type="float" office:value="1102" table:style-name="ce72">
            <text:p>1 102</text:p>
          </table:table-cell>
          <table:table-cell office:value-type="float" office:value="2728" table:style-name="ce72">
            <text:p>2 728</text:p>
          </table:table-cell>
          <table:table-cell office:value-type="float" office:value="3091" table:style-name="ce72">
            <text:p>3 091</text:p>
          </table:table-cell>
          <table:table-cell office:value-type="float" office:value="7092" table:style-name="ce72">
            <text:p>7 092</text:p>
          </table:table-cell>
          <table:table-cell office:value-type="float" office:value="7822" table:style-name="ce72">
            <text:p>7 822</text:p>
          </table:table-cell>
          <table:table-cell office:value-type="float" office:value="10048" table:style-name="ce72">
            <text:p>10 048</text:p>
          </table:table-cell>
          <table:table-cell office:value-type="float" office:value="3527" table:style-name="ce376">
            <text:p>3 527</text:p>
          </table:table-cell>
          <table:table-cell office:value-type="float" office:value="1292" table:style-name="ce376">
            <text:p>1 292</text:p>
          </table:table-cell>
          <table:table-cell office:value-type="float" office:value="983" table:style-name="ce376">
            <text:p>983</text:p>
          </table:table-cell>
          <table:table-cell office:value-type="float" office:value="820" table:style-name="ce376">
            <text:p>820</text:p>
          </table:table-cell>
          <table:table-cell office:value-type="float" office:value="520" table:style-name="ce376">
            <text:p>520</text:p>
          </table:table-cell>
          <table:table-cell office:value-type="float" office:value="156" table:style-name="ce376">
            <text:p>156</text:p>
          </table:table-cell>
          <table:table-cell table:style-name="ce377"/>
          <table:table-cell office:value-type="float" office:value="17" table:style-name="ce374">
            <text:p>17</text:p>
          </table:table-cell>
          <table:table-cell office:value-type="float" office:value="13" table:style-name="ce374">
            <text:p>13</text:p>
          </table:table-cell>
          <table:table-cell office:value-type="float" office:value="15" table:style-name="ce374">
            <text:p>15</text:p>
          </table:table-cell>
          <table:table-cell office:value-type="float" office:value="18" table:style-name="ce374">
            <text:p>18</text:p>
          </table:table-cell>
          <table:table-cell office:value-type="float" office:value="35" table:style-name="ce374">
            <text:p>35</text:p>
          </table:table-cell>
          <table:table-cell office:value-type="float" office:value="26" table:style-name="ce374">
            <text:p>26</text:p>
          </table:table-cell>
          <table:table-cell office:value-type="float" office:value="124" table:style-name="ce378">
            <text:p>124</text:p>
          </table:table-cell>
          <table:table-cell table:number-columns-repeated="16357" table:style-name="ce377"/>
        </table:table-row>
        <table:table-row table:style-name="ro1">
          <table:table-cell office:value-type="string" table:style-name="ce61">
            <text:p>15 Søndre Nordstrand</text:p>
          </table:table-cell>
          <table:table-cell office:value-type="float" office:value="38716" table:style-name="ce64">
            <text:p>38 716</text:p>
          </table:table-cell>
          <table:table-cell office:value-type="float" office:value="541" table:style-name="ce72">
            <text:p>541</text:p>
          </table:table-cell>
          <table:table-cell office:value-type="float" office:value="2824" table:style-name="ce72">
            <text:p>2 824</text:p>
          </table:table-cell>
          <table:table-cell office:value-type="float" office:value="4009" table:style-name="ce72">
            <text:p>4 009</text:p>
          </table:table-cell>
          <table:table-cell office:value-type="float" office:value="1668" table:style-name="ce72">
            <text:p>1 668</text:p>
          </table:table-cell>
          <table:table-cell office:value-type="float" office:value="1155" table:style-name="ce72">
            <text:p>1 155</text:p>
          </table:table-cell>
          <table:table-cell office:value-type="float" office:value="1128" table:style-name="ce72">
            <text:p>1 128</text:p>
          </table:table-cell>
          <table:table-cell office:value-type="float" office:value="2477" table:style-name="ce72">
            <text:p>2 477</text:p>
          </table:table-cell>
          <table:table-cell office:value-type="float" office:value="2524" table:style-name="ce72">
            <text:p>2 524</text:p>
          </table:table-cell>
          <table:table-cell office:value-type="float" office:value="5716" table:style-name="ce72">
            <text:p>5 716</text:p>
          </table:table-cell>
          <table:table-cell office:value-type="float" office:value="5508" table:style-name="ce72">
            <text:p>5 508</text:p>
          </table:table-cell>
          <table:table-cell office:value-type="float" office:value="7959" table:style-name="ce72">
            <text:p>7 959</text:p>
          </table:table-cell>
          <table:table-cell office:value-type="float" office:value="2010" table:style-name="ce376">
            <text:p>2 010</text:p>
          </table:table-cell>
          <table:table-cell office:value-type="float" office:value="561" table:style-name="ce376">
            <text:p>561</text:p>
          </table:table-cell>
          <table:table-cell office:value-type="float" office:value="316" table:style-name="ce376">
            <text:p>316</text:p>
          </table:table-cell>
          <table:table-cell office:value-type="float" office:value="201" table:style-name="ce376">
            <text:p>201</text:p>
          </table:table-cell>
          <table:table-cell office:value-type="float" office:value="88" table:style-name="ce376">
            <text:p>88</text:p>
          </table:table-cell>
          <table:table-cell office:value-type="float" office:value="31" table:style-name="ce376">
            <text:p>31</text:p>
          </table:table-cell>
          <table:table-cell table:style-name="ce377"/>
          <table:table-cell office:value-type="float" office:value="9" table:style-name="ce510">
            <text:p>9</text:p>
          </table:table-cell>
          <table:table-cell office:value-type="float" office:value="4" table:style-name="ce510">
            <text:p>4</text:p>
          </table:table-cell>
          <table:table-cell office:value-type="float" office:value="3" table:style-name="ce510">
            <text:p>3</text:p>
          </table:table-cell>
          <table:table-cell office:value-type="float" office:value="1" table:style-name="ce510">
            <text:p>1</text:p>
          </table:table-cell>
          <table:table-cell office:value-type="float" office:value="-12" table:style-name="ce510">
            <text:p>-12</text:p>
          </table:table-cell>
          <table:table-cell office:value-type="float" office:value="-2" table:style-name="ce510">
            <text:p>-2</text:p>
          </table:table-cell>
          <table:table-cell office:value-type="float" office:value="3" table:style-name="ce379">
            <text:p>3</text:p>
          </table:table-cell>
          <table:table-cell table:style-name="ce377"/>
          <table:table-cell table:number-columns-repeated="6" table:style-name="ce380"/>
          <table:table-cell table:number-columns-repeated="16350" table:style-name="ce377"/>
        </table:table-row>
        <table:table-row table:style-name="ro13">
          <table:table-cell office:value-type="string" table:style-name="ce73">
            <text:p><text:s text:c="6"/>Uten registrert adresse</text:p>
          </table:table-cell>
          <table:table-cell office:value-type="float" office:value="3464" table:style-name="ce66">
            <text:p>3 464</text:p>
          </table:table-cell>
          <table:table-cell office:value-type="float" office:value="11" table:style-name="ce69">
            <text:p>11</text:p>
          </table:table-cell>
          <table:table-cell office:value-type="float" office:value="147" table:style-name="ce69">
            <text:p>147</text:p>
          </table:table-cell>
          <table:table-cell office:value-type="float" office:value="240" table:style-name="ce69">
            <text:p>240</text:p>
          </table:table-cell>
          <table:table-cell office:value-type="float" office:value="68" table:style-name="ce69">
            <text:p>68</text:p>
          </table:table-cell>
          <table:table-cell office:value-type="float" office:value="40" table:style-name="ce69">
            <text:p>40</text:p>
          </table:table-cell>
          <table:table-cell office:value-type="float" office:value="32" table:style-name="ce69">
            <text:p>32</text:p>
          </table:table-cell>
          <table:table-cell office:value-type="float" office:value="183" table:style-name="ce69">
            <text:p>183</text:p>
          </table:table-cell>
          <table:table-cell office:value-type="float" office:value="402" table:style-name="ce69">
            <text:p>402</text:p>
          </table:table-cell>
          <table:table-cell office:value-type="float" office:value="918" table:style-name="ce69">
            <text:p>918</text:p>
          </table:table-cell>
          <table:table-cell office:value-type="float" office:value="720" table:style-name="ce69">
            <text:p>720</text:p>
          </table:table-cell>
          <table:table-cell office:value-type="float" office:value="592" table:style-name="ce69">
            <text:p>592</text:p>
          </table:table-cell>
          <table:table-cell office:value-type="float" office:value="65" table:style-name="ce381">
            <text:p>65</text:p>
          </table:table-cell>
          <table:table-cell office:value-type="float" office:value="23" table:style-name="ce381">
            <text:p>23</text:p>
          </table:table-cell>
          <table:table-cell office:value-type="float" office:value="8" table:style-name="ce381">
            <text:p>8</text:p>
          </table:table-cell>
          <table:table-cell office:value-type="float" office:value="7" table:style-name="ce381">
            <text:p>7</text:p>
          </table:table-cell>
          <table:table-cell office:value-type="float" office:value="5" table:style-name="ce381">
            <text:p>5</text:p>
          </table:table-cell>
          <table:table-cell office:value-type="float" office:value="3" table:style-name="ce381">
            <text:p>3</text:p>
          </table:table-cell>
          <table:table-cell table:number-columns-repeated="16365" table:style-name="ce377"/>
        </table:table-row>
        <table:table-row table:style-name="ro1">
          <table:table-cell office:value-type="string" table:style-name="ce89">
            <text:p>* Etter korreksjon for befolkning 67 år og over i institusjon og Omsorg+. Det er 86 utenbys beboere som bydelene er betalingsansvarlig for.</text:p>
          </table:table-cell>
          <table:table-cell table:style-name="ce31"/>
          <table:table-cell table:number-columns-repeated="17" table:style-name="ce32"/>
          <table:table-cell table:number-columns-repeated="16365" table:style-name="ce377"/>
        </table:table-row>
        <table:table-row table:style-name="ro15">
          <table:table-cell office:value-type="string" table:style-name="ce382">
            <text:p>Blant utenbys beboere på institusjon er det 27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1"/>
          <table:table-cell table:number-columns-repeated="6" table:style-name="ce383"/>
          <table:table-cell table:number-columns-repeated="16365" table:style-name="ce377"/>
        </table:table-row>
        <table:table-row table:style-name="ro28">
          <table:table-cell office:value-type="string" table:style-name="ce511">
            <text:p>Utenbys beboere 67+ år med adresse "uoppgitt Oslo"</text:p>
            <draw:custom-shape svg:x="0in" svg:y="0in" svg:width="0.08333in" svg:height="0.17361in" draw:z-index="65" draw:id="id64" draw:style-name="a1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8" draw:id="id67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9" draw:id="id68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7" draw:id="id66" draw:style-name="a1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6" draw:id="id65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9" draw:id="id118" draw:style-name="a2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70" draw:id="id69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01" draw:id="id100" draw:style-name="a20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02" draw:id="id101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03" draw:id="id102" draw:style-name="a20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04" draw:id="id103" draw:style-name="a20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05" draw:id="id104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06" draw:id="id105" draw:style-name="a2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4" draw:id="id113" draw:style-name="a2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5" draw:id="id114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6" draw:id="id115" draw:style-name="a2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7" draw:id="id116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8" draw:id="id117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384">
            <text:p>27</text:p>
          </table:table-cell>
          <table:table-cell table:number-columns-repeated="11" table:style-name="ce385"/>
          <table:table-cell office:value-type="float" office:value="10" table:style-name="ce386">
            <text:p>10</text:p>
          </table:table-cell>
          <table:table-cell office:value-type="float" office:value="7" table:style-name="ce386">
            <text:p>7</text:p>
          </table:table-cell>
          <table:table-cell office:value-type="float" office:value="3" table:style-name="ce386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table:style-name="ce374"/>
          <table:table-cell table:number-columns-repeated="6" table:style-name="ce377"/>
          <table:table-cell table:number-columns-repeated="16358" table:style-name="ce374"/>
        </table:table-row>
        <table:table-row table:style-name="ro1">
          <table:table-cell table:style-name="ce374">
            <draw:custom-shape svg:x="0in" svg:y="0in" svg:width="0.08333in" svg:height="0.21875in" draw:z-index="12" draw:id="id11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6" draw:id="id5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22" draw:name="Text Box 2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5" draw:id="id14" draw:style-name="a4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6" draw:id="id15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7" draw:id="id16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90" draw:name="Text Box 4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7" draw:id="id36" draw:style-name="a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8" draw:id="id37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9" draw:id="id38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1" draw:style-name="a102" draw:name="Text Box 2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0" draw:id="id119" draw:style-name="a2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1" draw:id="id120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2" draw:id="id121" draw:style-name="a2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8" draw:id="id27" draw:style-name="a7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9" draw:id="id28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30" draw:id="id29" draw:style-name="a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84" draw:name="Text Box 2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3" draw:id="id32" draw:style-name="a87" draw:name="Text Box 3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4" draw:id="id43" draw:style-name="a108" draw:name="Text Box 4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115" draw:name="Text Box 2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118" draw:name="Text Box 3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48" draw:style-name="a121" draw:name="Text Box 4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51" draw:id="id50" draw:style-name="a1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52" draw:id="id51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53" draw:id="id52" draw:style-name="a1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55" draw:style-name="a134" draw:name="Text Box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7" draw:id="id56" draw:style-name="a137" draw:name="Text Box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0" draw:id="id59" draw:style-name="a14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1" draw:id="id60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5" draw:name="Text Box 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28" draw:name="Text Box 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" draw:id="id7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2" draw:id="id61" draw:style-name="a1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7" draw:id="id6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55" draw:name="Text Box 2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58" draw:name="Text Box 3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61" draw:name="Text Box 4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6" draw:id="id95" draw:style-name="a20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7" draw:id="id96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8" draw:id="id97" draw:style-name="a20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7" draw:id="id106" draw:style-name="a2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8" draw:id="id107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9" draw:id="id108" draw:style-name="a2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77" draw:style-name="a162" draw:name="Text Box 2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9" draw:id="id78" draw:style-name="a165" draw:name="Text Box 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0" draw:id="id79" draw:style-name="a168" draw:name="Text Box 4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3" draw:id="id82" draw:style-name="a175" draw:name="Text Box 2">
              <svg:title/>
              <svg:desc/>
              <text:p text:style-name="a174" text:class-names="" text:cond-style-name=""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3" draw:style-name="a178" draw:name="Text Box 3">
              <svg:title/>
              <svg:desc/>
              <text:p text:style-name="a177" text:class-names="" text:cond-style-name=""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84" draw:style-name="a181" draw:name="Text Box 4">
              <svg:title/>
              <svg:desc/>
              <text:p text:style-name="a180" text:class-names="" text:cond-style-name=""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7" draw:id="id86" draw:style-name="a18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8" draw:id="id87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9" draw:id="id88" draw:style-name="a1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1" draw:id="id90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2" draw:id="id91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3" draw:id="id92" draw:style-name="a197" draw:name="Text Box 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73" draw:id="id72" draw:style-name="a1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3" draw:id="id42" draw:style-name="a105" draw:name="Text Box 3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71" draw:id="id70" draw:style-name="a15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72" draw:id="id71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number-columns-repeated="17" table:style-name="ce32"/>
          <table:table-cell table:number-columns-repeated="16365" table:style-name="ce374"/>
        </table:table-row>
        <table:table-row table:style-name="ro1">
          <table:table-cell table:style-name="ce374">
            <draw:custom-shape svg:x="0in" svg:y="0in" svg:width="0.08333in" svg:height="0.225in" draw:z-index="123" draw:id="id122" draw:style-name="a2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4" draw:id="id123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5" draw:id="id124" draw:style-name="a2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number-columns-repeated="17" table:style-name="ce32"/>
          <table:table-cell table:number-columns-repeated="16365" table:style-name="ce374"/>
        </table:table-row>
        <table:table-row table:style-name="ro1">
          <table:table-cell table:number-columns-repeated="16384"/>
        </table:table-row>
        <table:table-row table:style-name="ro1">
          <table:table-cell table:style-name="ce374">
            <draw:custom-shape svg:x="0in" svg:y="0in" svg:width="0.08333in" svg:height="0.225in" draw:z-index="76" draw:id="id75" draw:style-name="a1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0" draw:id="id109" draw:style-name="a2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1" draw:id="id110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2" draw:id="id111" draw:style-name="a2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75" draw:id="id74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74" draw:id="id73" draw:style-name="a15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number-columns-repeated="17" table:style-name="ce32"/>
          <table:table-cell table:number-columns-repeated="16365" table:style-name="ce374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2">
          <table:table-cell/>
          <table:table-cell table:number-columns-repeated="16383" table:style-name="ce374"/>
        </table:table-row>
        <table:table-row table:style-name="ro1">
          <table:table-cell/>
          <table:table-cell table:number-columns-repeated="16383" table:style-name="ce374"/>
        </table:table-row>
        <table:table-row table:number-rows-repeated="1048540" table:style-name="ro1">
          <table:table-cell table:number-columns-repeated="16384"/>
        </table:table-row>
      </table:table>
      <table:table table:name="Kriterier" table:style-name="ta6" table:print-ranges="Kriterier.A1:Kriterier.E22">
        <table:table-column table:style-name="co39" table:default-cell-style-name="ce1"/>
        <table:table-column table:style-name="co40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  <table:table table:name="Ark1" table:style-name="ta7">
        <table:table-column table:style-name="co4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8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8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8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8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8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8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8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8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8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8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8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8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8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8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8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8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8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8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8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" table:cell-range-address="'file:///C:/BYR/Fiu/Pos/Felles-POS/Bydelsstatistikk/2003/2.%20tertial%202003/Bydelene/T2-2003MAL-bydel-xx.xls'#MAL2T-2003B_XLS.$G$7:MAL2T-2003B_XLS.$G$731" table:base-cell-address="Tab_4_1_A_Hovedtall_Hele_byen.$A$1"/>
        <table:named-range table:name="tall1" table:cell-range-address="'file:///C:/BYR/Fiu/Pos/Felles-POS/Bydelsstatistikk/2003/2.%20tertial%202003/Bydelene/T2-2003MAL-bydel-xx.xls'#MAL2T-2003B_XLS.$G$7:MAL2T-2003B_XLS.$G$731" table:base-cell-address="Tab_4_1_A_Hovedtall_Hele_by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integer-digits="1"/>
      <number:text> %</number:text>
    </number:percentage-style>
    <number:percentage-style style:name="N44">
      <number:number number:decimal-places="1" number:min-integer-digits="1"/>
      <number:text> %</number:text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0" number:min-integer-digits="1"/>
      <number:text>%</number:text>
    </number:percentage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 -</number:text>
      <number:number number:decimal-places="1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0000"/>
    </style:style>
    <style:style style:name="Hyperkobling_32_2" style:display-name="Hyperkobling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5"/>
    <style:style style:name="Komma_32_2" style:display-name="Komma 2" style:family="table-cell" style:data-style-name="N45"/>
    <style:style style:name="Komma_32_3" style:display-name="Komma 3" style:family="table-cell" style:data-style-name="N4"/>
    <style:style style:name="Komma_32_4" style:display-name="Komm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13"/>
    <style:style style:name="Prosent_32_2" style:display-name="Prosent 2" style:family="table-cell" style:data-style-name="N13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3" style:display-name="Prosent 2 3" style:family="table-cell" style:data-style-name="N38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6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ÅRSSTATISTIKK PR 31.12.2016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ÅRSSTATISTIKK PR 31.12.2016</text:p>
        </style:region-center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ÅRSSTATISTIKK PR 31.12.2016</text:p>
        </style:region-center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ÅRSSTATISTIKK PR 31.12.2016</text:p>
        </style:region-center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yr129455</meta:initial-creator>
    <dc:creator>Anders Malm</dc:creator>
    <meta:creation-date>2011-10-19T11:05:10Z</meta:creation-date>
    <dc:date>2017-05-04T07:47:35Z</dc:date>
    <meta:print-date>2017-03-29T16:06:25Z</meta:print-date>
  </office:meta>
</office:document-meta>
</file>