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Prosent_32_2_32_3" style:data-style-name="N38"/>
    <style:style style:name="ce5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_32_3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Tusenskille_32_3" style:data-style-name="N41"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3_32_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3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Tusenskille_32_3" style:data-style-name="N41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0000"/>
    </style:style>
    <style:style style:name="ce17" style:family="table-cell" style:parent-style-name="Default" style:data-style-name="N0">
      <style:table-cell-properties fo:background-color="#FF0000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42" style:family="table-cell" style:parent-style-name="Normal_32_2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_32_3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3_32_3" style:data-style-name="N0">
      <style:table-cell-properties style:vertical-align="automatic" fo:background-color="transparent" style:cell-protect="protected"/>
      <style:text-properties fo:color="#0505E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_32_3" style:data-style-name="N0">
      <style:table-cell-properties style:vertical-align="automatic" fo:wrap-option="wrap" fo:background-color="transparent" style:cell-protect="protected"/>
      <style:text-properties fo:color="#0505E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Prosent_32_2_32_3" style:data-style-name="N38"/>
    <style:style style:name="ce47" style:family="table-cell" style:parent-style-name="Normal_32_2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Prosent_32_2_32_3" style:data-style-name="N38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3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3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3_32_3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32_2_32_2_32_2" style:data-style-name="N3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3_32_3" style:data-style-name="N0">
      <style:table-cell-properties style:vertical-align="automatic" fo:background-color="transparent" style:cell-protect="protected"/>
      <style:text-properties fo:color="#0505E1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_32_3" style:data-style-name="N0">
      <style:table-cell-properties style:vertical-align="automatic" fo:background-color="transparent" style:cell-protect="protected"/>
      <style:text-properties fo:color="#0505E1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_32_3" style:data-style-name="N0">
      <style:table-cell-properties style:vertical-align="automatic" fo:background-color="transparent" style:cell-protect="protected"/>
      <style:text-properties fo:color="#0505E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_32_3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32_3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3" style:family="table-cell" style:parent-style-name="Tusenskille_32_3" style:data-style-name="N3">
      <style:table-cell-properties fo:border-top="thin solid #000000" fo:border-bottom="2pt solid #000000" fo:border-left="thin solid #000000" fo:border-right="non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32_3_32_3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32_2_32_2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3_32_3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3_32_3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Tusenskille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IN981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IN982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SO02ny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Komma_32_2" style:data-style-name="N3">
      <style:table-cell-properties style:vertical-align="automatic" fo:background-color="#99CC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Komma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Komma_32_2" style:data-style-name="N3">
      <style:table-cell-properties fo:border-top="none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SO02ny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SO02ny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SO02ny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IN981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Komma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Tusenskille_32_3" style:data-style-name="N3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90" style:family="table-cell" style:parent-style-name="Normal_32_3_32_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Tusenskille_32_3" style:data-style-name="N3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92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Tusenskille_32_3" style:data-style-name="N3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transparent"/>
      <style:text-properties fo:color="#000000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99" style:family="table-cell" style:parent-style-name="Prosent_32_2_32_3" style:data-style-name="N43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Prosent_32_2_32_3" style:data-style-name="N43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102" style:family="table-cell" style:parent-style-name="Default" style:data-style-name="N3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107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Tusenskille_32_3" style:data-style-name="N3">
      <style:table-cell-properties fo:border-top="2pt solid #000000" fo:border-bottom="thin solid #000000" fo:border-left="none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Prosent_32_2_32_3" style:data-style-name="N43">
      <style:table-cell-properties fo:border-top="2pt solid #000000" fo:border-bottom="thin solid #000000" fo:border-left="none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Prosent_32_2_32_3" style:data-style-name="N43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Tusenskille_32_3" style:data-style-name="N3">
      <style:table-cell-properties fo:border-top="thin solid #000000" fo:border-bottom="thin solid #000000" fo:border-left="none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Prosent_32_2_32_3" style:data-style-name="N43">
      <style:table-cell-properties fo:border-top="thin solid #000000" fo:border-bottom="thin solid #000000" fo:border-left="none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Prosent_32_2_32_3" style:data-style-name="N4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Prosent_32_2_32_3" style:data-style-name="N43">
      <style:table-cell-properties fo:border-top="thin solid #000000" fo:border-bottom="none" fo:border-left="none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Prosent_32_2_32_3" style:data-style-name="N43">
      <style:table-cell-properties fo:border-top="thin solid #000000" fo:border-bottom="none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Prosent_32_2_32_3" style:data-style-name="N43">
      <style:table-cell-properties fo:border-top="2pt solid #000000" fo:border-bottom="2pt solid #000000" fo:border-left="none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Prosent_32_2_32_3" style:data-style-name="N43">
      <style:table-cell-properties fo:border-top="2pt solid #000000" fo:border-bottom="2pt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1">
      <style:text-properties fo:color="#FF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"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_32_3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_32_3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">
      <style:text-properties fo:color="#FF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3_32_3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5" style:family="table-cell" style:parent-style-name="Normal_32_2_32_2_32_2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3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7" style:family="table-cell" style:parent-style-name="Normal_32_3_32_3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9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transparent"/>
    </style:style>
    <style:style style:name="ce140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transparent"/>
    </style:style>
    <style:style style:name="ce141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transparent"/>
    </style:style>
    <style:style style:name="ce142" style:family="table-cell" style:parent-style-name="Default" style:data-style-name="N47">
      <style:table-cell-properties fo:border-top="none" fo:border-bottom="2pt solid #000000" fo:border-left="none" fo:border-right="none" style:vertical-align="automatic" fo:background-color="transparent"/>
    </style:style>
    <style:style style:name="ce143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4" style:family="table-cell" style:parent-style-name="Normal_32_3_32_3" style:data-style-name="N3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5" style:family="table-cell" style:parent-style-name="Normal_32_2_32_2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6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7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8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3_32_3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3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Tusenskille_32_3" style:data-style-name="N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55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Tusenskille_32_3" style:data-style-name="N3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58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3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Tusenskille_32_3" style:data-style-name="N3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61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Prosent" style:data-style-name="N44">
      <style:table-cell-properties fo:background-color="transparent"/>
      <style:text-properties fo:color="#000000"/>
    </style:style>
    <style:style style:name="ce163" style:family="table-cell" style:parent-style-name="Default" style:data-style-name="N2">
      <style:table-cell-properties fo:background-color="transparent"/>
    </style:style>
    <style:style style:name="ce164" style:family="table-cell" style:parent-style-name="Normal_32_3_32_3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32_3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32_3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Tusenskille_32_3" style:data-style-name="N4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32_3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3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3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Tusenskille_32_3" style:data-style-name="N41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Tusenskille_32_3" style:data-style-name="N4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Tusenskille_32_3" style:data-style-name="N42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3_32_3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3_32_3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3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Tusenskille_32_3" style:data-style-name="N4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Tusenskille_32_3" style:data-style-name="N48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81" style:family="table-cell" style:parent-style-name="Tusenskille_32_3" style:data-style-name="N4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82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183" style:family="table-cell" style:parent-style-name="Tusenskille_32_3" style:data-style-name="N48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84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3_32_3" style:data-style-name="N3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6" style:family="table-cell" style:parent-style-name="Tusenskille_32_3" style:data-style-name="N3">
      <style:table-cell-properties fo:border-top="2pt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7" style:family="table-cell" style:parent-style-name="Tusenskille_32_3" style:data-style-name="N48">
      <style:table-cell-properties fo:border-top="2pt solid #000000" fo:border-bottom="none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32_3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3_32_3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0" style:family="table-cell" style:parent-style-name="Tusenskille_32_3" style:data-style-name="N3">
      <style:table-cell-properties fo:border-top="thin solid #000000" fo:border-bottom="2pt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91" style:family="table-cell" style:parent-style-name="Tusenskille_32_3" style:data-style-name="N3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92" style:family="table-cell" style:parent-style-name="Tusenskille_32_3" style:data-style-name="N48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93" style:family="table-cell" style:parent-style-name="Normal_32_3_32_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3_32_3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5" style:family="table-cell" style:parent-style-name="Tusenskille_32_3" style:data-style-name="N3">
      <style:table-cell-properties fo:border-top="2pt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96" style:family="table-cell" style:parent-style-name="Tusenskille_32_3" style:data-style-name="N3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97" style:family="table-cell" style:parent-style-name="Tusenskille_32_3" style:data-style-name="N42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98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3_32_3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0" style:family="table-cell" style:parent-style-name="Tusenskille_32_3" style:data-style-name="N3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01" style:family="table-cell" style:parent-style-name="Tusenskille_32_3" style:data-style-name="N42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02" style:family="table-cell" style:parent-style-name="Tusenskille_32_3" style:data-style-name="N42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03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3_32_3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5" style:family="table-cell" style:parent-style-name="Tusenskille_32_3" style:data-style-name="N3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06" style:family="table-cell" style:parent-style-name="Tusenskille_32_3" style:data-style-name="N3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07" style:family="table-cell" style:parent-style-name="Tusenskille_32_3" style:data-style-name="N3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08" style:family="table-cell" style:parent-style-name="Tusenskille_32_3" style:data-style-name="N42">
      <style:table-cell-properties fo:border-top="none" fo:border-bottom="none" fo:border-left="none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09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Tusenskille_32_3" style:data-style-name="N3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11" style:family="table-cell" style:parent-style-name="Tusenskille_32_3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12" style:family="table-cell" style:parent-style-name="Tusenskille_32_3" style:data-style-name="N3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13" style:family="table-cell" style:parent-style-name="Tusenskille_32_3" style:data-style-name="N42">
      <style:table-cell-properties fo:border-top="thin solid #000000" fo:border-bottom="thin solid #000000" fo:border-left="none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14" style:family="table-cell" style:parent-style-name="Normal_32_3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Tusenskille_32_3" style:data-style-name="N3">
      <style:table-cell-properties fo:border-top="thin solid #000000" fo:border-bottom="2pt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16" style:family="table-cell" style:parent-style-name="Tusenskille_32_3" style:data-style-name="N3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17" style:family="table-cell" style:parent-style-name="Tusenskille_32_3" style:data-style-name="N42">
      <style:table-cell-properties fo:border-top="thin solid #000000" fo:border-bottom="2pt solid #000000" fo:border-left="none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18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Tusenskille_32_3" style:data-style-name="N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20" style:family="table-cell" style:parent-style-name="Tusenskille_32_3" style:data-style-name="N42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21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Tusenskille_32_3" style:data-style-name="N4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32_3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3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3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3_32_3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6" style:family="table-cell" style:parent-style-name="Normal_32_3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7" style:family="table-cell" style:parent-style-name="Normal_32_3_32_3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8" style:family="table-cell" style:parent-style-name="Normal_32_3_32_3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9" style:family="table-cell" style:parent-style-name="Normal_32_3_32_3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0" style:family="table-cell" style:parent-style-name="Normal_32_3_32_3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1" style:family="table-cell" style:parent-style-name="Normal_32_3_32_3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2" style:family="table-cell" style:parent-style-name="Normal_32_3_32_3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3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4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5" style:family="table-cell" style:parent-style-name="Normal_32_3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6" style:family="table-cell" style:parent-style-name="Normal_32_3_32_3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7" style:family="table-cell" style:parent-style-name="Normal_32_3_32_3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8" style:family="table-cell" style:parent-style-name="Normal_32_3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9" style:family="table-cell" style:parent-style-name="Normal_32_3_32_3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50" style:family="table-cell" style:parent-style-name="Normal_32_3_32_3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51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2" style:family="table-cell" style:parent-style-name="Normal_32_3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3" style:family="table-cell" style:parent-style-name="Normal_32_3_32_3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4" style:family="table-cell" style:parent-style-name="Normal_32_3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5" style:family="table-cell" style:parent-style-name="Normal_32_3_32_3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6" style:family="table-cell" style:parent-style-name="Normal_32_3_32_3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7" style:family="table-cell" style:parent-style-name="Normal_32_3_32_3" style:data-style-name="N3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58" style:family="table-cell" style:parent-style-name="Normal_32_3_32_3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59" style:family="table-cell" style:parent-style-name="Normal_32_2_32_2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0" style:family="table-cell" style:parent-style-name="Normal_32_2_32_2_32_2" style:data-style-name="N0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_32_2_32_2" style:data-style-name="N3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Normal_32_2_32_2_32_2" style:data-style-name="N3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Normal_32_2_32_2_32_2" style:data-style-name="N3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Normal_32_2_32_2_32_2" style:data-style-name="N3">
      <style:table-cell-properties fo:border-top="2pt solid #000000" fo:border-bottom="none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5" style:family="table-cell" style:parent-style-name="Normal_32_2_32_2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32_2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7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68" style:family="table-cell" style:parent-style-name="Normal_32_2_32_2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9" style:family="table-cell" style:parent-style-name="Normal_32_2_32_2_32_2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0" style:family="table-cell" style:parent-style-name="Normal_32_2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1" style:family="table-cell" style:parent-style-name="Normal_32_2_32_2_32_2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72" style:family="table-cell" style:parent-style-name="Normal_32_2_32_2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73" style:family="table-cell" style:parent-style-name="Normal_32_2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4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75" style:family="table-cell" style:parent-style-name="Normal_32_2_32_2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6" style:family="table-cell" style:parent-style-name="Normal_32_2_32_2_32_2" style:data-style-name="N3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7" style:family="table-cell" style:parent-style-name="Normal_32_2_32_2_32_2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8" style:family="table-cell" style:parent-style-name="Normal_32_2_32_2_32_2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79" style:family="table-cell" style:parent-style-name="Normal_32_2_32_2_32_2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80" style:family="table-cell" style:parent-style-name="Normal_32_2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1" style:family="table-cell" style:parent-style-name="Normal_32_2_32_2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82" style:family="table-cell" style:parent-style-name="Normal_32_2_32_2_32_2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3" style:family="table-cell" style:parent-style-name="Normal_32_2_32_2_32_2" style:data-style-name="N3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4" style:family="table-cell" style:parent-style-name="Normal_32_2_32_2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5" style:family="table-cell" style:parent-style-name="Normal_32_2_32_2_32_2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86" style:family="table-cell" style:parent-style-name="Normal_32_2_32_2_32_2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87" style:family="table-cell" style:parent-style-name="Normal_32_2_32_2_32_2" style:data-style-name="N0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88" style:family="table-cell" style:parent-style-name="Normal_32_2_32_2_32_2" style:data-style-name="N3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9" style:family="table-cell" style:parent-style-name="Normal_32_2_32_2_32_2" style:data-style-name="N3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0" style:family="table-cell" style:parent-style-name="Normal_32_2_32_2_32_2" style:data-style-name="N3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1" style:family="table-cell" style:parent-style-name="Normal_32_2_32_2_32_2" style:data-style-name="N3">
      <style:table-cell-properties fo:border-top="2pt solid #000000" fo:border-bottom="none" fo:border-left="2pt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92" style:family="table-cell" style:parent-style-name="Normal_32_2_32_2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93" style:family="table-cell" style:parent-style-name="Normal_32_2_32_2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2_32_2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95" style:family="table-cell" style:parent-style-name="Normal_32_2_32_2_32_2" style:data-style-name="N3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6" style:family="table-cell" style:parent-style-name="Normal_32_2_32_2_32_2" style:data-style-name="N3">
      <style:table-cell-properties fo:border-top="none" fo:border-bottom="thin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7" style:family="table-cell" style:parent-style-name="Normal_32_2_32_2_32_2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8" style:family="table-cell" style:parent-style-name="Normal_32_2_32_2_32_2" style:data-style-name="N3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99" style:family="table-cell" style:parent-style-name="Normal_32_2_32_2_32_2" style:data-style-name="N3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00" style:family="table-cell" style:parent-style-name="Normal_32_2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02" style:family="table-cell" style:parent-style-name="Normal_32_2_32_2_32_2" style:data-style-name="N3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3" style:family="table-cell" style:parent-style-name="Normal_32_2_32_2_32_2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4" style:family="table-cell" style:parent-style-name="Normal_32_2_32_2_32_2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5" style:family="table-cell" style:parent-style-name="Normal_32_2_32_2_32_2" style:data-style-name="N3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06" style:family="table-cell" style:parent-style-name="Normal_32_2_32_2_32_2" style:data-style-name="N3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07" style:family="table-cell" style:parent-style-name="Normal_32_2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09" style:family="table-cell" style:parent-style-name="Normal_32_2_32_2_32_2" style:data-style-name="N3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0" style:family="table-cell" style:parent-style-name="Normal_32_2_32_2_32_2" style:data-style-name="N3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1" style:family="table-cell" style:parent-style-name="Normal_32_2_32_2_32_2" style:data-style-name="N3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2" style:family="table-cell" style:parent-style-name="Normal_32_2_32_2_32_2" style:data-style-name="N3">
      <style:table-cell-properties fo:border-top="thin solid #000000" fo:border-bottom="2pt solid #000000" fo:border-left="2pt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13" style:family="table-cell" style:parent-style-name="Normal_32_2_32_2_32_2" style:data-style-name="N3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14" style:family="table-cell" style:parent-style-name="Normal_32_2_32_2_32_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2_32_2_32_2" style:data-style-name="N0">
      <style:table-cell-properties fo:border-top="none" fo:border-bottom="2pt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16" style:family="table-cell" style:parent-style-name="Normal_32_2_32_2_32_2" style:data-style-name="N3">
      <style:table-cell-properties fo:border-top="none" fo:border-bottom="2pt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7" style:family="table-cell" style:parent-style-name="Normal_32_2_32_2_32_2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8" style:family="table-cell" style:parent-style-name="Normal_32_2_32_2_32_2" style:data-style-name="N3">
      <style:table-cell-properties fo:border-top="none" fo:border-bottom="2pt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9" style:family="table-cell" style:parent-style-name="Normal_32_2_32_2_32_2" style:data-style-name="N3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20" style:family="table-cell" style:parent-style-name="Normal_32_2_32_2_32_2" style:data-style-name="N3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0" style:family="table-cell" style:parent-style-name="Normal_32_3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2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3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5" style:family="table-cell" style:parent-style-name="Normal_32_3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36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3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38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3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40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41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3" style:family="table-cell" style:parent-style-name="Default" style:data-style-name="N37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4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5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47" style:family="table-cell" style:parent-style-name="Default" style:data-style-name="N37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4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49" style:family="table-cell" style:parent-style-name="Normal_32_3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50" style:family="table-cell" style:parent-style-name="Normal_32_2_32_3" style:data-style-name="N0">
      <style:table-cell-properties fo:border-top="thick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1" style:family="table-cell" style:parent-style-name="Normal_32_2_32_3" style:data-style-name="N0">
      <style:table-cell-properties fo:border-top="thick solid #000000" fo:border-bottom="none" fo:border-left="thin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37">
      <style:table-cell-properties fo:border-top="thick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37">
      <style:table-cell-properties fo:border-top="thick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37">
      <style:table-cell-properties fo:border-top="thick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2_32_3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6" style:family="table-cell" style:parent-style-name="Normal_32_2_32_3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Default" style:data-style-name="N37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Normal_32_3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9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32_2_32_3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37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32_2_32_3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8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3" style:family="table-cell" style:parent-style-name="Default" style:data-style-name="N37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4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5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2_32_3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8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8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89" style:family="table-cell" style:parent-style-name="Default" style:data-style-name="N37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90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91" style:family="table-cell" style:parent-style-name="Normal_32_2_32_3" style:data-style-name="N0">
      <style:table-cell-properties fo:border-top="none" fo:border-bottom="2pt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9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93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94" style:family="table-cell" style:parent-style-name="Default" style:data-style-name="N37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95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96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97" style:family="table-cell" style:parent-style-name="Normal_32_2_32_3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98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9" style:family="table-cell" style:parent-style-name="Default" style:data-style-name="N37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0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1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2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03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4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05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06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8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0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1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2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13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14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5" style:family="table-cell" style:parent-style-name="Normal_32_2_32_3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7" style:family="table-cell" style:parent-style-name="Normal_32_2_32_3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19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0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21" style:family="table-cell" style:parent-style-name="Defaul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3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5" style:family="table-cell" style:parent-style-name="Normal_32_2_32_3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26" style:family="table-cell" style:parent-style-name="Normal_32_2_32_3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27" style:family="table-cell" style:parent-style-name="Defaul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2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2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31" style:family="table-cell" style:parent-style-name="Normal_32_2_32_3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2" style:family="table-cell" style:parent-style-name="Normal_32_2_32_3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33" style:family="table-cell" style:parent-style-name="Default" style:data-style-name="N37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5" style:family="table-cell" style:parent-style-name="Default" style:data-style-name="N37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6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7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8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39" style:family="table-cell" style:parent-style-name="Default" style:data-style-name="N37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41" style:family="table-cell" style:parent-style-name="Default" style:data-style-name="N37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4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43" style:family="table-cell" style:parent-style-name="Normal_32_2_32_3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4" style:family="table-cell" style:parent-style-name="Normal_32_2_32_3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45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46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8" style:family="table-cell" style:parent-style-name="Default" style:data-style-name="N37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9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0" style:family="table-cell" style:parent-style-name="Normal_32_3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51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52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53" style:family="table-cell" style:parent-style-name="Default" style:data-style-name="N37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54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5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6" style:family="table-cell" style:parent-style-name="Tusenskille_32_3" style:data-style-name="N3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7" style:family="table-cell" style:parent-style-name="Tusenskille_32_3" style:data-style-name="N3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8" style:family="table-cell" style:parent-style-name="Tusenskille_32_3" style:data-style-name="N3">
      <style:table-cell-properties fo:border-top="none" fo:border-bottom="none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9" style:family="table-cell" style:parent-style-name="Tusenskille_32_3" style:data-style-name="N3">
      <style:table-cell-properties fo:border-top="2pt solid #000000" fo:border-bottom="thin solid #000000" fo:border-left="2pt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60" style:family="table-cell" style:parent-style-name="Tusenskille_32_3" style:data-style-name="N3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61" style:family="table-cell" style:parent-style-name="Tusenskille_32_3" style:data-style-name="N3">
      <style:table-cell-properties fo:border-top="thin solid #000000" fo:border-bottom="2pt solid #000000" fo:border-left="2pt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62" style:family="table-cell" style:parent-style-name="Tusenskille_32_3" style:data-style-name="N3">
      <style:table-cell-properties fo:border-top="2pt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63" style:family="table-cell" style:parent-style-name="Tusenskille_32_3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64" style:family="table-cell" style:parent-style-name="Tusenskille_32_3" style:data-style-name="N3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65" style:family="table-cell" style:parent-style-name="Tusenskille_32_3" style:data-style-name="N3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66" style:family="table-cell" style:parent-style-name="Tusenskille_32_3" style:data-style-name="N3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67" style:family="table-cell" style:parent-style-name="Tusenskille_32_3" style:data-style-name="N3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68" style:family="table-cell" style:parent-style-name="Tusenskille_32_3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69" style:family="table-cell" style:parent-style-name="Tusenskille_32_3" style:data-style-name="N3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70" style:family="table-cell" style:parent-style-name="Tusenskille_32_3" style:data-style-name="N3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71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72" style:family="table-cell" style:parent-style-name="Tusenskille_32_3" style:data-style-name="N3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73" style:family="table-cell" style:parent-style-name="Tusenskille_32_3" style:data-style-name="N4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5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476" style:family="table-cell" style:parent-style-name="Tusenskille_32_3" style:data-style-name="N3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477" style:family="table-cell" style:parent-style-name="Prosent_32_2_32_3" style:data-style-name="N43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478" style:family="table-cell" style:parent-style-name="Prosent_32_2_32_3" style:data-style-name="N43">
      <style:table-cell-properties fo:border-top="none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79" style:family="table-cell" style:parent-style-name="Default" style:data-style-name="N0">
      <style:text-properties fo:color="#000000"/>
    </style:style>
    <style:style style:name="ce480" style:family="table-cell" style:parent-style-name="Tusenskille_32_3" style:data-style-name="N3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81" style:family="table-cell" style:parent-style-name="Normal_32_3_32_3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2" style:family="table-cell" style:parent-style-name="Normal_32_3_32_3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3" style:family="table-cell" style:parent-style-name="Normal_32_3_32_3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8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93" style:family="table-cell" style:parent-style-name="Normal_32_3_32_3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Normal_32_3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Normal_32_3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6" style:family="table-cell" style:parent-style-name="Normal_32_2_32_2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97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8" style:family="table-cell" style:parent-style-name="Normal_32_3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1" style:family="table-cell" style:parent-style-name="Normal_32_3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0.926041666666667cm"/>
    </style:style>
    <style:style style:name="co26" style:family="table-column">
      <style:table-column-properties fo:break-before="auto" style:column-width="5.50333333333333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4.7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51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4.5pt" style:use-optimal-row-height="true" fo:break-before="auto"/>
    </style:style>
    <style:style style:name="ro22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stroke="solid" svg:stroke-color="#000000" draw:auto-grow-width="false" draw:auto-grow-height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fill="none" draw:stroke="none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fill="none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fill="none" draw:stroke="non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_4_1_A_Hovedtall_Hele_byen" table:style-name="ta1" table:print-ranges="Tab_4_1_A_Hovedtall_Hele_byen.A6:Tab_4_1_A_Hovedtall_Hele_byen.L35">
        <table:table-column table:style-name="co1" table:default-cell-style-name="ce5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4" table:number-columns-repeated="3" table:default-cell-style-name="ce70"/>
        <table:table-column table:style-name="co3" table:default-cell-style-name="ce70"/>
        <table:table-column table:style-name="co4" table:default-cell-style-name="ce70"/>
        <table:table-column table:style-name="co6" table:default-cell-style-name="ce70"/>
        <table:table-column table:style-name="co7" table:number-columns-repeated="16373" table:default-cell-style-name="ce70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ette arket inneholder:</text:p>
          </table:table-cell>
          <table:table-cell table:number-columns-repeated="16383" table:style-name="ce70"/>
        </table:table-row>
        <table:table-row table:style-name="ro1">
          <table:table-cell table:style-name="ce6"/>
          <table:table-cell table:number-columns-repeated="16383" table:style-name="ce70"/>
        </table:table-row>
        <table:table-row table:style-name="ro1">
          <table:table-cell office:value-type="string" office:string-value="Tabell 4-1-A   Økonomisk sosialhjelp - brutto og netto utgift - regnskapsført for perioden 01.01.-31.12.2015.  Hele byen." table:formula="msoxl:=A8" table:style-name="ce6">
            <text:p>Tabell 4-1-A <text:s text:c="2"/>Økonomisk sosialhjelp - brutto og netto utgift - regnskapsført for perioden 01.01.-31.12.2015. <text:s/>Hele byen.</text:p>
          </table:table-cell>
          <table:table-cell table:number-columns-repeated="16383" table:style-name="ce70"/>
        </table:table-row>
        <table:table-row table:number-rows-repeated="3" table:style-name="ro1">
          <table:table-cell table:style-name="ce6"/>
          <table:table-cell table:number-columns-repeated="16383" table:style-name="ce70"/>
        </table:table-row>
        <table:table-row table:style-name="ro2">
          <table:table-cell office:value-type="string" table:style-name="ce226">
            <text:p>Tabell 4-1-A <text:s text:c="2"/>Økonomisk sosialhjelp - brutto og netto utgift - regnskapsført for perioden 01.01.-31.12.2015. <text:s/>Hele byen.</text:p>
          </table:table-cell>
          <table:table-cell table:number-columns-repeated="5" table:style-name="ce227"/>
          <table:table-cell table:number-columns-repeated="2" table:style-name="ce70"/>
          <table:table-cell table:style-name="ce58"/>
          <table:table-cell table:number-columns-repeated="16375" table:style-name="ce70"/>
        </table:table-row>
        <table:table-row table:style-name="ro3">
          <table:table-cell table:style-name="ce360"/>
          <table:table-cell table:style-name="ce229"/>
          <table:table-cell office:value-type="string" table:number-columns-spanned="3" table:number-rows-spanned="1" table:style-name="ce498">
            <text:p>BIDRAG</text:p>
          </table:table-cell>
          <table:covered-table-cell table:number-columns-repeated="2"/>
          <table:table-cell office:value-type="string" table:number-columns-spanned="3" table:number-rows-spanned="1" table:style-name="ce498">
            <text:p>LÅN</text:p>
          </table:table-cell>
          <table:covered-table-cell table:number-columns-repeated="2"/>
          <table:table-cell office:value-type="string" table:number-columns-spanned="3" table:number-rows-spanned="1" table:style-name="ce498">
            <text:p>BIDRAG + LÅN</text:p>
          </table:table-cell>
          <table:covered-table-cell table:number-columns-repeated="2"/>
          <table:table-cell table:number-columns-repeated="3" table:style-name="ce58"/>
          <table:table-cell table:style-name="ce147"/>
          <table:table-cell table:number-columns-repeated="16369" table:style-name="ce58"/>
        </table:table-row>
        <table:table-row table:style-name="ro4">
          <table:table-cell table:style-name="ce230"/>
          <table:table-cell table:style-name="ce231"/>
          <table:table-cell office:value-type="string" table:style-name="ce361">
            <text:p>Sum brutto utgifter 1)</text:p>
          </table:table-cell>
          <table:table-cell office:value-type="string" table:style-name="ce362">
            <text:p>Sum inntekter 2)</text:p>
          </table:table-cell>
          <table:table-cell office:value-type="string" table:style-name="ce363">
            <text:p>Sum netto utgifter</text:p>
          </table:table-cell>
          <table:table-cell office:value-type="string" table:style-name="ce364">
            <text:p>Sum brutto utgifter 3)</text:p>
          </table:table-cell>
          <table:table-cell office:value-type="string" table:style-name="ce365">
            <text:p>Sum inntekter 4)</text:p>
          </table:table-cell>
          <table:table-cell office:value-type="string" table:style-name="ce366">
            <text:p>Sum netto utgifter</text:p>
          </table:table-cell>
          <table:table-cell office:value-type="string" table:style-name="ce364">
            <text:p>Sum brutto utgifter</text:p>
          </table:table-cell>
          <table:table-cell office:value-type="string" table:style-name="ce367">
            <text:p>Sum inntekter<text:s/></text:p>
          </table:table-cell>
          <table:table-cell office:value-type="string" table:style-name="ce368">
            <text:p>Sum netto utgifter</text:p>
          </table:table-cell>
          <table:table-cell table:number-columns-repeated="16373" table:style-name="ce58"/>
        </table:table-row>
        <table:table-row table:style-name="ro5">
          <table:table-cell table:style-name="ce369"/>
          <table:table-cell office:value-type="string" table:style-name="ce370">
            <text:p>SUM 1.-3.tertial 2015</text:p>
          </table:table-cell>
          <table:table-cell office:value-type="float" office:value="1179160814.5500002" table:style-name="ce371">
            <text:p>1 179 160 815</text:p>
          </table:table-cell>
          <table:table-cell office:value-type="float" office:value="-72045851.839999989" table:style-name="ce372">
            <text:p>72 045 852</text:p>
          </table:table-cell>
          <table:table-cell office:value-type="float" office:value="1107114962.71" table:style-name="ce373">
            <text:p>1 107 114 963</text:p>
          </table:table-cell>
          <table:table-cell office:value-type="float" office:value="26792806.259999998" table:style-name="ce374">
            <text:p>26 792 806</text:p>
          </table:table-cell>
          <table:table-cell office:value-type="float" office:value="-15010771.799999999" table:style-name="ce372">
            <text:p>15 010 772</text:p>
          </table:table-cell>
          <table:table-cell office:value-type="float" office:value="11782034.460000001" table:style-name="ce373">
            <text:p>11 782 034</text:p>
          </table:table-cell>
          <table:table-cell office:value-type="float" office:value="1205953620.8099999" table:style-name="ce374">
            <text:p>1 205 953 621</text:p>
          </table:table-cell>
          <table:table-cell office:value-type="float" office:value="-87056623.640000001" table:style-name="ce372">
            <text:p>87 056 624</text:p>
          </table:table-cell>
          <table:table-cell office:value-type="float" office:value="1118896997.1699998" table:style-name="ce373">
            <text:p>1 118 896 997</text:p>
          </table:table-cell>
          <table:table-cell table:number-columns-repeated="16373" table:style-name="ce58"/>
        </table:table-row>
        <table:table-row table:style-name="ro5">
          <table:table-cell table:style-name="ce369"/>
          <table:table-cell office:value-type="string" table:style-name="ce375">
            <text:p><text:s text:c="2"/>herav flyktninger</text:p>
          </table:table-cell>
          <table:table-cell office:value-type="float" office:value="49738767.509999998" table:style-name="ce376">
            <text:p>49 738 768</text:p>
          </table:table-cell>
          <table:table-cell office:value-type="float" office:value="-481161.4" table:style-name="ce377">
            <text:p>481 161</text:p>
          </table:table-cell>
          <table:table-cell office:value-type="float" office:value="49257606.109999999" table:style-name="ce378">
            <text:p>49 257 606</text:p>
          </table:table-cell>
          <table:table-cell office:value-type="float" office:value="455838.69" table:style-name="ce376">
            <text:p>455 839</text:p>
          </table:table-cell>
          <table:table-cell office:value-type="float" office:value="-1300" table:style-name="ce377">
            <text:p>1 300</text:p>
          </table:table-cell>
          <table:table-cell office:value-type="float" office:value="454538.69" table:style-name="ce378">
            <text:p>454 539</text:p>
          </table:table-cell>
          <table:table-cell office:value-type="float" office:value="50194606.199999996" table:style-name="ce376">
            <text:p>50 194 606</text:p>
          </table:table-cell>
          <table:table-cell office:value-type="float" office:value="-482461.4" table:style-name="ce377">
            <text:p>482 461</text:p>
          </table:table-cell>
          <table:table-cell office:value-type="float" office:value="49712144.799999997" table:style-name="ce378">
            <text:p>49 712 145</text:p>
          </table:table-cell>
          <table:table-cell table:number-columns-repeated="16373" table:style-name="ce58"/>
        </table:table-row>
        <table:table-row table:style-name="ro5">
          <table:table-cell table:style-name="ce379"/>
          <table:table-cell office:value-type="string" table:style-name="ce380">
            <text:p>SUM 1.-2.tertial 2015</text:p>
          </table:table-cell>
          <table:table-cell office:value-type="float" office:value="770578028.12999988" table:style-name="ce381">
            <text:p>770 578 028</text:p>
          </table:table-cell>
          <table:table-cell office:value-type="float" office:value="-46715540.519999996" table:style-name="ce382">
            <text:p>46 715 541</text:p>
          </table:table-cell>
          <table:table-cell office:value-type="float" office:value="723862487.61000001" table:style-name="ce383">
            <text:p>723 862 488</text:p>
          </table:table-cell>
          <table:table-cell office:value-type="float" office:value="18021219.559999999" table:style-name="ce384">
            <text:p>18 021 220</text:p>
          </table:table-cell>
          <table:table-cell office:value-type="float" office:value="-9542116.1900000013" table:style-name="ce382">
            <text:p>9 542 116</text:p>
          </table:table-cell>
          <table:table-cell office:value-type="float" office:value="8479103.3699999992" table:style-name="ce383">
            <text:p>8 479 103</text:p>
          </table:table-cell>
          <table:table-cell office:value-type="float" office:value="788599247.68999994" table:style-name="ce384">
            <text:p>788 599 248</text:p>
          </table:table-cell>
          <table:table-cell office:value-type="float" office:value="-56257656.710000008" table:style-name="ce382">
            <text:p>56 257 657</text:p>
          </table:table-cell>
          <table:table-cell office:value-type="float" office:value="732341590.98000002" table:style-name="ce383">
            <text:p>732 341 591</text:p>
          </table:table-cell>
          <table:table-cell table:number-columns-repeated="16373" table:style-name="ce58"/>
        </table:table-row>
        <table:table-row table:style-name="ro5">
          <table:table-cell table:style-name="ce385"/>
          <table:table-cell office:value-type="string" table:style-name="ce386">
            <text:p><text:s text:c="2"/>herav flyktninger</text:p>
          </table:table-cell>
          <table:table-cell office:value-type="float" office:value="30072975.760000005" table:style-name="ce387">
            <text:p>30 072 976</text:p>
          </table:table-cell>
          <table:table-cell office:value-type="float" office:value="-106890.69" table:style-name="ce388">
            <text:p>106 891</text:p>
          </table:table-cell>
          <table:table-cell office:value-type="float" office:value="29966085.070000008" table:style-name="ce389">
            <text:p>29 966 085</text:p>
          </table:table-cell>
          <table:table-cell office:value-type="float" office:value="286800" table:style-name="ce390">
            <text:p>286 800</text:p>
          </table:table-cell>
          <table:table-cell office:value-type="float" office:value="0" table:style-name="ce388">
            <text:p>0</text:p>
          </table:table-cell>
          <table:table-cell office:value-type="float" office:value="286800" table:style-name="ce389">
            <text:p>286 800</text:p>
          </table:table-cell>
          <table:table-cell office:value-type="float" office:value="30359775.760000005" table:style-name="ce390">
            <text:p>30 359 776</text:p>
          </table:table-cell>
          <table:table-cell office:value-type="float" office:value="-106890.69" table:style-name="ce388">
            <text:p>106 891</text:p>
          </table:table-cell>
          <table:table-cell office:value-type="float" office:value="30252885.070000008" table:style-name="ce389">
            <text:p>30 252 885</text:p>
          </table:table-cell>
          <table:table-cell table:number-columns-repeated="16373" table:style-name="ce58"/>
        </table:table-row>
        <table:table-row table:style-name="ro5">
          <table:table-cell table:style-name="ce379"/>
          <table:table-cell office:value-type="string" table:style-name="ce380">
            <text:p>SUM 1. KVARTAL 2015</text:p>
          </table:table-cell>
          <table:table-cell office:value-type="float" office:value="297095419.63999999" table:style-name="ce381">
            <text:p>297 095 420</text:p>
          </table:table-cell>
          <table:table-cell office:value-type="float" office:value="-17451054.330000002" table:style-name="ce382">
            <text:p>17 451 054</text:p>
          </table:table-cell>
          <table:table-cell office:value-type="float" office:value="279644365.30999994" table:style-name="ce383">
            <text:p>279 644 365</text:p>
          </table:table-cell>
          <table:table-cell office:value-type="float" office:value="6932962.2700000005" table:style-name="ce384">
            <text:p>6 932 962</text:p>
          </table:table-cell>
          <table:table-cell office:value-type="float" office:value="-3884050.27" table:style-name="ce382">
            <text:p>3 884 050</text:p>
          </table:table-cell>
          <table:table-cell office:value-type="float" office:value="3048912.0000000005" table:style-name="ce383">
            <text:p>3 048 912</text:p>
          </table:table-cell>
          <table:table-cell office:value-type="float" office:value="304028381.90999997" table:style-name="ce384">
            <text:p>304 028 382</text:p>
          </table:table-cell>
          <table:table-cell office:value-type="float" office:value="-21335104.599999998" table:style-name="ce382">
            <text:p>21 335 105</text:p>
          </table:table-cell>
          <table:table-cell office:value-type="float" office:value="282693277.31" table:style-name="ce383">
            <text:p>282 693 277</text:p>
          </table:table-cell>
          <table:table-cell table:number-columns-repeated="16373" table:style-name="ce58"/>
        </table:table-row>
        <table:table-row table:style-name="ro5">
          <table:table-cell table:style-name="ce230"/>
          <table:table-cell office:value-type="string" table:style-name="ce391">
            <text:p><text:s text:c="2"/>herav flyktninger</text:p>
          </table:table-cell>
          <table:table-cell office:value-type="float" office:value="11404458.27" table:style-name="ce392">
            <text:p>11 404 458</text:p>
          </table:table-cell>
          <table:table-cell office:value-type="float" office:value="153396" table:style-name="ce393">
            <text:p>153 396</text:p>
          </table:table-cell>
          <table:table-cell office:value-type="float" office:value="11557854.27" table:style-name="ce394">
            <text:p>11 557 854</text:p>
          </table:table-cell>
          <table:table-cell office:value-type="float" office:value="207400" table:style-name="ce395">
            <text:p>207 400</text:p>
          </table:table-cell>
          <table:table-cell office:value-type="float" office:value="0" table:style-name="ce393">
            <text:p>0</text:p>
          </table:table-cell>
          <table:table-cell office:value-type="float" office:value="207400" table:style-name="ce394">
            <text:p>207 400</text:p>
          </table:table-cell>
          <table:table-cell office:value-type="float" office:value="11611858.27" table:style-name="ce395">
            <text:p>11 611 858</text:p>
          </table:table-cell>
          <table:table-cell office:value-type="float" office:value="153396" table:style-name="ce393">
            <text:p>153 396</text:p>
          </table:table-cell>
          <table:table-cell office:value-type="float" office:value="11765254.27" table:style-name="ce394">
            <text:p>11 765 254</text:p>
          </table:table-cell>
          <table:table-cell table:number-columns-repeated="16373" table:style-name="ce58"/>
        </table:table-row>
        <table:table-row table:style-name="ro5">
          <table:table-cell table:style-name="ce396"/>
          <table:table-cell office:value-type="string" table:style-name="ce397">
            <text:p>SUM 1.-3.tertial 2014</text:p>
          </table:table-cell>
          <table:table-cell office:value-type="float" office:value="1095289446.3800001" table:style-name="ce398">
            <text:p>1 095 289 446</text:p>
          </table:table-cell>
          <table:table-cell office:value-type="float" office:value="-58672443.590000004" table:style-name="ce332">
            <text:p>58 672 444</text:p>
          </table:table-cell>
          <table:table-cell office:value-type="float" office:value="1036617002.7899997" table:style-name="ce399">
            <text:p>1 036 617 003</text:p>
          </table:table-cell>
          <table:table-cell office:value-type="float" office:value="27420501.619999997" table:style-name="ce400">
            <text:p>27 420 502</text:p>
          </table:table-cell>
          <table:table-cell office:value-type="float" office:value="-13336256.560000001" table:style-name="ce332">
            <text:p>13 336 257</text:p>
          </table:table-cell>
          <table:table-cell office:value-type="float" office:value="14084245.059999999" table:style-name="ce399">
            <text:p>14 084 245</text:p>
          </table:table-cell>
          <table:table-cell office:value-type="float" office:value="1122709948" table:style-name="ce400">
            <text:p>1 122 709 948</text:p>
          </table:table-cell>
          <table:table-cell office:value-type="float" office:value="-72008700.149999991" table:style-name="ce332">
            <text:p>72 008 700</text:p>
          </table:table-cell>
          <table:table-cell office:value-type="float" office:value="1050701247.85" table:style-name="ce399">
            <text:p>1 050 701 248</text:p>
          </table:table-cell>
          <table:table-cell table:number-columns-repeated="16373" table:style-name="ce58"/>
        </table:table-row>
        <table:table-row table:style-name="ro5">
          <table:table-cell table:style-name="ce401"/>
          <table:table-cell office:value-type="string" table:style-name="ce386">
            <text:p><text:s text:c="2"/>herav flyktninger</text:p>
          </table:table-cell>
          <table:table-cell office:value-type="float" office:value="43963986.800000004" table:style-name="ce387">
            <text:p>43 963 987</text:p>
          </table:table-cell>
          <table:table-cell office:value-type="float" office:value="-849766" table:style-name="ce388">
            <text:p>849 766</text:p>
          </table:table-cell>
          <table:table-cell office:value-type="float" office:value="43114220.800000004" table:style-name="ce389">
            <text:p>43 114 221</text:p>
          </table:table-cell>
          <table:table-cell office:value-type="float" office:value="997602" table:style-name="ce390">
            <text:p>997 602</text:p>
          </table:table-cell>
          <table:table-cell office:value-type="float" office:value="0" table:style-name="ce388">
            <text:p>0</text:p>
          </table:table-cell>
          <table:table-cell office:value-type="float" office:value="997602" table:style-name="ce389">
            <text:p>997 602</text:p>
          </table:table-cell>
          <table:table-cell office:value-type="float" office:value="44961588.800000004" table:style-name="ce390">
            <text:p>44 961 589</text:p>
          </table:table-cell>
          <table:table-cell office:value-type="float" office:value="-849766" table:style-name="ce388">
            <text:p>849 766</text:p>
          </table:table-cell>
          <table:table-cell office:value-type="float" office:value="44111822.800000004" table:style-name="ce389">
            <text:p>44 111 823</text:p>
          </table:table-cell>
          <table:table-cell table:number-columns-repeated="16373" table:style-name="ce58"/>
        </table:table-row>
        <table:table-row table:style-name="ro5">
          <table:table-cell table:style-name="ce402"/>
          <table:table-cell office:value-type="string" table:style-name="ce380">
            <text:p>SUM 1.-2.tertial 2014</text:p>
          </table:table-cell>
          <table:table-cell office:value-type="float" office:value="702724841.24000001" table:style-name="ce403">
            <text:p>702 724 841</text:p>
          </table:table-cell>
          <table:table-cell office:value-type="float" office:value="-39837093.560000002" table:style-name="ce382">
            <text:p>39 837 094</text:p>
          </table:table-cell>
          <table:table-cell office:value-type="float" office:value="662887747.67999995" table:style-name="ce383">
            <text:p>662 887 748</text:p>
          </table:table-cell>
          <table:table-cell office:value-type="float" office:value="17328216.960000001" table:style-name="ce384">
            <text:p>17 328 217</text:p>
          </table:table-cell>
          <table:table-cell office:value-type="float" office:value="-8196352.6699999999" table:style-name="ce382">
            <text:p>8 196 353</text:p>
          </table:table-cell>
          <table:table-cell office:value-type="float" office:value="9131864.2899999991" table:style-name="ce383">
            <text:p>9 131 864</text:p>
          </table:table-cell>
          <table:table-cell office:value-type="float" office:value="720053058.19999993" table:style-name="ce384">
            <text:p>720 053 058</text:p>
          </table:table-cell>
          <table:table-cell office:value-type="float" office:value="-48033446.230000004" table:style-name="ce382">
            <text:p>48 033 446</text:p>
          </table:table-cell>
          <table:table-cell office:value-type="float" office:value="672019611.97000003" table:style-name="ce383">
            <text:p>672 019 612</text:p>
          </table:table-cell>
          <table:table-cell table:number-columns-repeated="16373" table:style-name="ce58"/>
        </table:table-row>
        <table:table-row table:style-name="ro5">
          <table:table-cell table:style-name="ce404"/>
          <table:table-cell office:value-type="string" table:style-name="ce386">
            <text:p><text:s text:c="2"/>herav flyktninger</text:p>
          </table:table-cell>
          <table:table-cell office:value-type="float" office:value="28327625.759999998" table:style-name="ce390">
            <text:p>28 327 626</text:p>
          </table:table-cell>
          <table:table-cell office:value-type="float" office:value="-602770" table:style-name="ce388">
            <text:p>602 770</text:p>
          </table:table-cell>
          <table:table-cell office:value-type="float" office:value="27724855.759999998" table:style-name="ce389">
            <text:p>27 724 856</text:p>
          </table:table-cell>
          <table:table-cell office:value-type="float" office:value="629568" table:style-name="ce390">
            <text:p>629 568</text:p>
          </table:table-cell>
          <table:table-cell office:value-type="float" office:value="0" table:style-name="ce388">
            <text:p>0</text:p>
          </table:table-cell>
          <table:table-cell office:value-type="float" office:value="629568" table:style-name="ce389">
            <text:p>629 568</text:p>
          </table:table-cell>
          <table:table-cell office:value-type="float" office:value="28957193.759999998" table:style-name="ce390">
            <text:p>28 957 194</text:p>
          </table:table-cell>
          <table:table-cell office:value-type="float" office:value="-602770" table:style-name="ce388">
            <text:p>602 770</text:p>
          </table:table-cell>
          <table:table-cell office:value-type="float" office:value="28354423.759999998" table:style-name="ce389">
            <text:p>28 354 424</text:p>
          </table:table-cell>
          <table:table-cell table:number-columns-repeated="16373" table:style-name="ce58"/>
        </table:table-row>
        <table:table-row table:style-name="ro5">
          <table:table-cell table:style-name="ce402"/>
          <table:table-cell office:value-type="string" table:style-name="ce380">
            <text:p>SUM 1. KVARTAL 2014</text:p>
          </table:table-cell>
          <table:table-cell office:value-type="float" office:value="262787355.45999998" table:style-name="ce403">
            <text:p>262 787 355</text:p>
          </table:table-cell>
          <table:table-cell office:value-type="float" office:value="-14006179.91" table:style-name="ce382">
            <text:p>14 006 180</text:p>
          </table:table-cell>
          <table:table-cell office:value-type="float" office:value="248781175.54999995" table:style-name="ce383">
            <text:p>248 781 176</text:p>
          </table:table-cell>
          <table:table-cell office:value-type="float" office:value="6738490.7999999998" table:style-name="ce384">
            <text:p>6 738 491</text:p>
          </table:table-cell>
          <table:table-cell office:value-type="float" office:value="-3297166.93" table:style-name="ce382">
            <text:p>3 297 167</text:p>
          </table:table-cell>
          <table:table-cell office:value-type="float" office:value="3441323.8699999996" table:style-name="ce383">
            <text:p>3 441 324</text:p>
          </table:table-cell>
          <table:table-cell office:value-type="float" office:value="269525846.25999999" table:style-name="ce384">
            <text:p>269 525 846</text:p>
          </table:table-cell>
          <table:table-cell office:value-type="float" office:value="-17303346.84" table:style-name="ce382">
            <text:p>17 303 347</text:p>
          </table:table-cell>
          <table:table-cell office:value-type="float" office:value="252222499.42000002" table:style-name="ce383">
            <text:p>252 222 499</text:p>
          </table:table-cell>
          <table:table-cell table:number-columns-repeated="16373" table:style-name="ce5"/>
        </table:table-row>
        <table:table-row table:style-name="ro5">
          <table:table-cell table:style-name="ce405"/>
          <table:table-cell office:value-type="string" table:style-name="ce391">
            <text:p><text:s text:c="2"/>herav flyktninger</text:p>
          </table:table-cell>
          <table:table-cell office:value-type="float" office:value="9623716.7799999993" table:style-name="ce395">
            <text:p>9 623 717</text:p>
          </table:table-cell>
          <table:table-cell office:value-type="float" office:value="-138820" table:style-name="ce393">
            <text:p>138 820</text:p>
          </table:table-cell>
          <table:table-cell office:value-type="float" office:value="9484896.7799999993" table:style-name="ce394">
            <text:p>9 484 897</text:p>
          </table:table-cell>
          <table:table-cell office:value-type="float" office:value="287264" table:style-name="ce395">
            <text:p>287 264</text:p>
          </table:table-cell>
          <table:table-cell office:value-type="float" office:value="0" table:style-name="ce393">
            <text:p>0</text:p>
          </table:table-cell>
          <table:table-cell office:value-type="float" office:value="287264" table:style-name="ce394">
            <text:p>287 264</text:p>
          </table:table-cell>
          <table:table-cell office:value-type="float" office:value="9910980.7799999993" table:style-name="ce395">
            <text:p>9 910 981</text:p>
          </table:table-cell>
          <table:table-cell office:value-type="float" office:value="-138820" table:style-name="ce393">
            <text:p>138 820</text:p>
          </table:table-cell>
          <table:table-cell office:value-type="float" office:value="9772160.7799999993" table:style-name="ce394">
            <text:p>9 772 161</text:p>
          </table:table-cell>
          <table:table-cell table:number-columns-repeated="16373" table:style-name="ce5"/>
        </table:table-row>
        <table:table-row table:style-name="ro5">
          <table:table-cell table:style-name="ce406"/>
          <table:table-cell office:value-type="string" table:style-name="ce397">
            <text:p>SUM 1.-3. tertial 2013</text:p>
          </table:table-cell>
          <table:table-cell office:value-type="float" office:value="975102811.51000011" table:style-name="ce407">
            <text:p>975 102 812</text:p>
          </table:table-cell>
          <table:table-cell office:value-type="float" office:value="-54844542.460000001" table:style-name="ce332">
            <text:p>54 844 542</text:p>
          </table:table-cell>
          <table:table-cell office:value-type="float" office:value="920258269.04999983" table:style-name="ce399">
            <text:p>920 258 269</text:p>
          </table:table-cell>
          <table:table-cell office:value-type="float" office:value="25967229.68" table:style-name="ce400">
            <text:p>25 967 230</text:p>
          </table:table-cell>
          <table:table-cell office:value-type="float" office:value="-10489713.390000001" table:style-name="ce332">
            <text:p>10 489 713</text:p>
          </table:table-cell>
          <table:table-cell office:value-type="float" office:value="15477516.290000001" table:style-name="ce399">
            <text:p>15 477 516</text:p>
          </table:table-cell>
          <table:table-cell office:value-type="float" office:value="1001070041.1899999" table:style-name="ce400">
            <text:p>1 001 070 041</text:p>
          </table:table-cell>
          <table:table-cell office:value-type="float" office:value="-65334255.850000001" table:style-name="ce332">
            <text:p>65 334 256</text:p>
          </table:table-cell>
          <table:table-cell office:value-type="float" office:value="935735785.34000003" table:style-name="ce399">
            <text:p>935 735 785</text:p>
          </table:table-cell>
          <table:table-cell table:number-columns-repeated="16373" table:style-name="ce58"/>
        </table:table-row>
        <table:table-row table:style-name="ro5">
          <table:table-cell table:style-name="ce385"/>
          <table:table-cell office:value-type="string" table:style-name="ce386">
            <text:p><text:s text:c="2"/>herav flyktninger</text:p>
          </table:table-cell>
          <table:table-cell office:value-type="float" office:value="36467867.68" table:style-name="ce390">
            <text:p>36 467 868</text:p>
          </table:table-cell>
          <table:table-cell office:value-type="float" office:value="-602500" table:style-name="ce388">
            <text:p>602 500</text:p>
          </table:table-cell>
          <table:table-cell office:value-type="float" office:value="35865367.68" table:style-name="ce389">
            <text:p>35 865 368</text:p>
          </table:table-cell>
          <table:table-cell office:value-type="float" office:value="877980.58000000007" table:style-name="ce390">
            <text:p>877 981</text:p>
          </table:table-cell>
          <table:table-cell office:value-type="float" office:value="-135189.71" table:style-name="ce388">
            <text:p>135 190</text:p>
          </table:table-cell>
          <table:table-cell office:value-type="float" office:value="742790.87" table:style-name="ce389">
            <text:p>742 791</text:p>
          </table:table-cell>
          <table:table-cell office:value-type="float" office:value="37345848.260000005" table:style-name="ce390">
            <text:p>37 345 848</text:p>
          </table:table-cell>
          <table:table-cell office:value-type="float" office:value="-737689.71" table:style-name="ce388">
            <text:p>737 690</text:p>
          </table:table-cell>
          <table:table-cell office:value-type="float" office:value="36608158.550000004" table:style-name="ce389">
            <text:p>36 608 159</text:p>
          </table:table-cell>
          <table:table-cell table:number-columns-repeated="16373" table:style-name="ce58"/>
        </table:table-row>
        <table:table-row table:style-name="ro5">
          <table:table-cell table:style-name="ce379"/>
          <table:table-cell office:value-type="string" table:style-name="ce380">
            <text:p>SUM 1.-2. tertial 2013</text:p>
          </table:table-cell>
          <table:table-cell office:value-type="float" office:value="631248441.12999988" table:style-name="ce408">
            <text:p>631 248 441</text:p>
          </table:table-cell>
          <table:table-cell office:value-type="float" office:value="-34664430.689999998" table:style-name="ce409">
            <text:p>34 664 431</text:p>
          </table:table-cell>
          <table:table-cell office:value-type="float" office:value="596584010.43999994" table:style-name="ce333">
            <text:p>596 584 010</text:p>
          </table:table-cell>
          <table:table-cell office:value-type="float" office:value="17685015.560000002" table:style-name="ce331">
            <text:p>17 685 016</text:p>
          </table:table-cell>
          <table:table-cell office:value-type="float" office:value="-6728873.8300000001" table:style-name="ce409">
            <text:p>6 728 874</text:p>
          </table:table-cell>
          <table:table-cell office:value-type="float" office:value="10956141.73" table:style-name="ce333">
            <text:p>10 956 142</text:p>
          </table:table-cell>
          <table:table-cell office:value-type="float" office:value="648933456.68999994" table:style-name="ce331">
            <text:p>648 933 457</text:p>
          </table:table-cell>
          <table:table-cell office:value-type="float" office:value="-41393304.519999996" table:style-name="ce409">
            <text:p>41 393 305</text:p>
          </table:table-cell>
          <table:table-cell office:value-type="float" office:value="607540152.17000008" table:style-name="ce333">
            <text:p>607 540 152</text:p>
          </table:table-cell>
          <table:table-cell table:number-columns-repeated="16373" table:style-name="ce58"/>
        </table:table-row>
        <table:table-row table:style-name="ro5">
          <table:table-cell table:style-name="ce385"/>
          <table:table-cell office:value-type="string" table:style-name="ce386">
            <text:p><text:s text:c="2"/>herav flyktninger</text:p>
          </table:table-cell>
          <table:table-cell office:value-type="float" office:value="22991754.129999999" table:style-name="ce390">
            <text:p>22 991 754</text:p>
          </table:table-cell>
          <table:table-cell office:value-type="float" office:value="-219250" table:style-name="ce388">
            <text:p>219 250</text:p>
          </table:table-cell>
          <table:table-cell office:value-type="float" office:value="22772504.129999999" table:style-name="ce389">
            <text:p>22 772 504</text:p>
          </table:table-cell>
          <table:table-cell office:value-type="float" office:value="607430.58000000007" table:style-name="ce390">
            <text:p>607 431</text:p>
          </table:table-cell>
          <table:table-cell office:value-type="float" office:value="0" table:style-name="ce388">
            <text:p>0</text:p>
          </table:table-cell>
          <table:table-cell office:value-type="float" office:value="607430.58000000007" table:style-name="ce389">
            <text:p>607 431</text:p>
          </table:table-cell>
          <table:table-cell office:value-type="float" office:value="23599184.709999997" table:style-name="ce390">
            <text:p>23 599 185</text:p>
          </table:table-cell>
          <table:table-cell office:value-type="float" office:value="-219250" table:style-name="ce388">
            <text:p>219 250</text:p>
          </table:table-cell>
          <table:table-cell office:value-type="float" office:value="23379934.709999997" table:style-name="ce389">
            <text:p>23 379 935</text:p>
          </table:table-cell>
          <table:table-cell table:number-columns-repeated="16373" table:style-name="ce58"/>
        </table:table-row>
        <table:table-row table:style-name="ro5">
          <table:table-cell table:style-name="ce402"/>
          <table:table-cell office:value-type="string" table:style-name="ce380">
            <text:p>SUM 1. tertial 2013</text:p>
          </table:table-cell>
          <table:table-cell office:value-type="float" office:value="321567204.13999999" table:style-name="ce403">
            <text:p>321 567 204</text:p>
          </table:table-cell>
          <table:table-cell office:value-type="float" office:value="-17940138.089999996" table:style-name="ce382">
            <text:p>17 940 138</text:p>
          </table:table-cell>
          <table:table-cell office:value-type="float" office:value="303627066.05000007" table:style-name="ce383">
            <text:p>303 627 066</text:p>
          </table:table-cell>
          <table:table-cell office:value-type="float" office:value="9177683.1499999985" table:style-name="ce384">
            <text:p>9 177 683</text:p>
          </table:table-cell>
          <table:table-cell office:value-type="float" office:value="-3637333.89" table:style-name="ce382">
            <text:p>3 637 334</text:p>
          </table:table-cell>
          <table:table-cell office:value-type="float" office:value="5540349.2599999998" table:style-name="ce383">
            <text:p>5 540 349</text:p>
          </table:table-cell>
          <table:table-cell office:value-type="float" office:value="330744887.28999996" table:style-name="ce384">
            <text:p>330 744 887</text:p>
          </table:table-cell>
          <table:table-cell office:value-type="float" office:value="-21577471.98" table:style-name="ce382">
            <text:p>21 577 472</text:p>
          </table:table-cell>
          <table:table-cell office:value-type="float" office:value="309167415.31" table:style-name="ce383">
            <text:p>309 167 415</text:p>
          </table:table-cell>
          <table:table-cell table:number-columns-repeated="16373" table:style-name="ce58"/>
        </table:table-row>
        <table:table-row table:style-name="ro5">
          <table:table-cell table:style-name="ce410"/>
          <table:table-cell office:value-type="string" table:style-name="ce411">
            <text:p><text:s text:c="2"/>herav flyktninger</text:p>
          </table:table-cell>
          <table:table-cell office:value-type="float" office:value="10464281.6" table:style-name="ce336">
            <text:p>10 464 282</text:p>
          </table:table-cell>
          <table:table-cell office:value-type="float" office:value="0" table:style-name="ce337">
            <text:p>0</text:p>
          </table:table-cell>
          <table:table-cell office:value-type="float" office:value="10464281.6" table:style-name="ce338">
            <text:p>10 464 282</text:p>
          </table:table-cell>
          <table:table-cell office:value-type="float" office:value="331030.58" table:style-name="ce336">
            <text:p>331 031</text:p>
          </table:table-cell>
          <table:table-cell office:value-type="float" office:value="0" table:style-name="ce337">
            <text:p>0</text:p>
          </table:table-cell>
          <table:table-cell office:value-type="float" office:value="331030.58" table:style-name="ce338">
            <text:p>331 031</text:p>
          </table:table-cell>
          <table:table-cell office:value-type="float" office:value="10795312.180000002" table:style-name="ce336">
            <text:p>10 795 312</text:p>
          </table:table-cell>
          <table:table-cell office:value-type="float" office:value="0" table:style-name="ce337">
            <text:p>0</text:p>
          </table:table-cell>
          <table:table-cell office:value-type="float" office:value="10795312.180000002" table:style-name="ce338">
            <text:p>10 795 312</text:p>
          </table:table-cell>
          <table:table-cell table:number-columns-repeated="16373" table:style-name="ce58"/>
        </table:table-row>
        <table:table-row table:style-name="ro5">
          <table:table-cell table:style-name="ce406"/>
          <table:table-cell office:value-type="string" table:style-name="ce397">
            <text:p>SUM 1.-3. tertial 2012</text:p>
          </table:table-cell>
          <table:table-cell office:value-type="float" office:value="899688636.12999988" table:style-name="ce407">
            <text:p>899 688 636</text:p>
          </table:table-cell>
          <table:table-cell office:value-type="float" office:value="-64860174.870000005" table:style-name="ce332">
            <text:p>64 860 175</text:p>
          </table:table-cell>
          <table:table-cell office:value-type="float" office:value="834828461.25999999" table:style-name="ce399">
            <text:p>834 828 461</text:p>
          </table:table-cell>
          <table:table-cell office:value-type="float" office:value="23126625.999999996" table:style-name="ce400">
            <text:p>23 126 626</text:p>
          </table:table-cell>
          <table:table-cell office:value-type="float" office:value="-10491802.27" table:style-name="ce332">
            <text:p>10 491 802</text:p>
          </table:table-cell>
          <table:table-cell office:value-type="float" office:value="12634823.73" table:style-name="ce399">
            <text:p>12 634 824</text:p>
          </table:table-cell>
          <table:table-cell office:value-type="float" office:value="922815262.13" table:style-name="ce400">
            <text:p>922 815 262</text:p>
          </table:table-cell>
          <table:table-cell office:value-type="float" office:value="-75351977.140000001" table:style-name="ce332">
            <text:p>75 351 977</text:p>
          </table:table-cell>
          <table:table-cell office:value-type="float" office:value="847463284.99000013" table:style-name="ce399">
            <text:p>847 463 285</text:p>
          </table:table-cell>
          <table:table-cell table:style-name="ce70"/>
          <table:table-cell table:style-name="ce46"/>
          <table:table-cell table:number-columns-repeated="16371"/>
        </table:table-row>
        <table:table-row table:style-name="ro5">
          <table:table-cell table:style-name="ce385"/>
          <table:table-cell office:value-type="string" table:style-name="ce386">
            <text:p><text:s text:c="2"/>herav flyktninger</text:p>
          </table:table-cell>
          <table:table-cell office:value-type="float" office:value="29211368.620000001" table:style-name="ce390">
            <text:p>29 211 369</text:p>
          </table:table-cell>
          <table:table-cell office:value-type="float" office:value="-277460" table:style-name="ce388">
            <text:p>277 460</text:p>
          </table:table-cell>
          <table:table-cell office:value-type="float" office:value="28933908.620000001" table:style-name="ce389">
            <text:p>28 933 909</text:p>
          </table:table-cell>
          <table:table-cell office:value-type="float" office:value="507000" table:style-name="ce390">
            <text:p>507 000</text:p>
          </table:table-cell>
          <table:table-cell office:value-type="float" office:value="0" table:style-name="ce388">
            <text:p>0</text:p>
          </table:table-cell>
          <table:table-cell office:value-type="float" office:value="507000" table:style-name="ce389">
            <text:p>507 000</text:p>
          </table:table-cell>
          <table:table-cell office:value-type="float" office:value="29718368.620000001" table:style-name="ce390">
            <text:p>29 718 369</text:p>
          </table:table-cell>
          <table:table-cell office:value-type="float" office:value="-277460" table:style-name="ce388">
            <text:p>277 460</text:p>
          </table:table-cell>
          <table:table-cell office:value-type="float" office:value="29440908.620000001" table:style-name="ce389">
            <text:p>29 440 909</text:p>
          </table:table-cell>
          <table:table-cell table:style-name="ce70"/>
          <table:table-cell table:style-name="ce46"/>
          <table:table-cell table:number-columns-repeated="16371"/>
        </table:table-row>
        <table:table-row table:style-name="ro5">
          <table:table-cell table:style-name="ce369"/>
          <table:table-cell office:value-type="string" table:style-name="ce412">
            <text:p>SUM 1.-2. tertial 2012</text:p>
          </table:table-cell>
          <table:table-cell office:value-type="float" office:value="579647397.22000003" table:style-name="ce408">
            <text:p>579 647 397</text:p>
          </table:table-cell>
          <table:table-cell office:value-type="float" office:value="-44666978" table:style-name="ce409">
            <text:p>44 666 978</text:p>
          </table:table-cell>
          <table:table-cell office:value-type="float" office:value="534980419.22000003" table:style-name="ce333">
            <text:p>534 980 419</text:p>
          </table:table-cell>
          <table:table-cell office:value-type="float" office:value="14198248.6" table:style-name="ce331">
            <text:p>14 198 249</text:p>
          </table:table-cell>
          <table:table-cell office:value-type="float" office:value="-6697535.0999999996" table:style-name="ce409">
            <text:p>6 697 535</text:p>
          </table:table-cell>
          <table:table-cell office:value-type="float" office:value="7500713.5" table:style-name="ce333">
            <text:p>7 500 714</text:p>
          </table:table-cell>
          <table:table-cell office:value-type="float" office:value="593845645.82000005" table:style-name="ce331">
            <text:p>593 845 646</text:p>
          </table:table-cell>
          <table:table-cell office:value-type="float" office:value="-51364513.099999994" table:style-name="ce409">
            <text:p>51 364 513</text:p>
          </table:table-cell>
          <table:table-cell office:value-type="float" office:value="542481132.71999991" table:style-name="ce333">
            <text:p>542 481 133</text:p>
          </table:table-cell>
          <table:table-cell table:style-name="ce48"/>
          <table:table-cell table:style-name="ce4"/>
          <table:table-cell table:number-columns-repeated="16371" table:style-name="ce48"/>
        </table:table-row>
        <table:table-row table:style-name="ro5">
          <table:table-cell table:style-name="ce385"/>
          <table:table-cell office:value-type="string" table:style-name="ce386">
            <text:p><text:s text:c="2"/>herav flyktninger</text:p>
          </table:table-cell>
          <table:table-cell office:value-type="float" office:value="17717798.439999998" table:style-name="ce413">
            <text:p>17 717 798</text:p>
          </table:table-cell>
          <table:table-cell office:value-type="float" office:value="-21800" table:style-name="ce388">
            <text:p>21 800</text:p>
          </table:table-cell>
          <table:table-cell office:value-type="float" office:value="17695998.439999998" table:style-name="ce389">
            <text:p>17 695 998</text:p>
          </table:table-cell>
          <table:table-cell office:value-type="float" office:value="214300" table:style-name="ce390">
            <text:p>214 300</text:p>
          </table:table-cell>
          <table:table-cell office:value-type="float" office:value="0" table:style-name="ce388">
            <text:p>0</text:p>
          </table:table-cell>
          <table:table-cell office:value-type="float" office:value="214300" table:style-name="ce389">
            <text:p>214 300</text:p>
          </table:table-cell>
          <table:table-cell office:value-type="float" office:value="17932098.439999998" table:style-name="ce390">
            <text:p>17 932 098</text:p>
          </table:table-cell>
          <table:table-cell office:value-type="float" office:value="-21800" table:style-name="ce388">
            <text:p>21 800</text:p>
          </table:table-cell>
          <table:table-cell office:value-type="float" office:value="17910298.439999998" table:style-name="ce389">
            <text:p>17 910 298</text:p>
          </table:table-cell>
          <table:table-cell table:style-name="ce49"/>
          <table:table-cell table:style-name="ce50"/>
          <table:table-cell table:number-columns-repeated="16371" table:style-name="ce49"/>
        </table:table-row>
        <table:table-row table:style-name="ro5">
          <table:table-cell table:style-name="ce414"/>
          <table:table-cell office:value-type="string" table:style-name="ce415">
            <text:p>SUM 1. tertial 2012</text:p>
          </table:table-cell>
          <table:table-cell office:value-type="float" office:value="293509185.00999999" table:style-name="ce331">
            <text:p>293 509 185</text:p>
          </table:table-cell>
          <table:table-cell office:value-type="float" office:value="-26843240.939999998" table:style-name="ce416">
            <text:p>26 843 241</text:p>
          </table:table-cell>
          <table:table-cell office:value-type="float" office:value="266665944.06999999" table:style-name="ce333">
            <text:p>266 665 944</text:p>
          </table:table-cell>
          <table:table-cell office:value-type="float" office:value="6942684.4799999995" table:style-name="ce331">
            <text:p>6 942 684</text:p>
          </table:table-cell>
          <table:table-cell office:value-type="float" office:value="-3059970.1500000004" table:style-name="ce416">
            <text:p>3 059 970</text:p>
          </table:table-cell>
          <table:table-cell office:value-type="float" office:value="3882714.3299999991" table:style-name="ce333">
            <text:p>3 882 714</text:p>
          </table:table-cell>
          <table:table-cell office:value-type="float" office:value="300451869.49000001" table:style-name="ce331">
            <text:p>300 451 869</text:p>
          </table:table-cell>
          <table:table-cell office:value-type="float" office:value="-29903211.089999996" table:style-name="ce416">
            <text:p>29 903 211</text:p>
          </table:table-cell>
          <table:table-cell office:value-type="float" office:value="270548658.39999998" table:style-name="ce333">
            <text:p>270 548 658</text:p>
          </table:table-cell>
          <table:table-cell table:number-columns-repeated="16373" table:style-name="ce48"/>
        </table:table-row>
        <table:table-row table:style-name="ro5">
          <table:table-cell table:style-name="ce355"/>
          <table:table-cell office:value-type="string" table:style-name="ce417">
            <text:p><text:s text:c="2"/>herav flyktninger</text:p>
          </table:table-cell>
          <table:table-cell office:value-type="float" office:value="8404312.3499999996" table:style-name="ce395">
            <text:p>8 404 312</text:p>
          </table:table-cell>
          <table:table-cell office:value-type="float" office:value="0" table:style-name="ce418">
            <text:p>0</text:p>
          </table:table-cell>
          <table:table-cell office:value-type="float" office:value="8404312.3499999996" table:style-name="ce394">
            <text:p>8 404 312</text:p>
          </table:table-cell>
          <table:table-cell office:value-type="float" office:value="89400" table:style-name="ce395">
            <text:p>89 400</text:p>
          </table:table-cell>
          <table:table-cell office:value-type="float" office:value="0" table:style-name="ce418">
            <text:p>0</text:p>
          </table:table-cell>
          <table:table-cell office:value-type="float" office:value="89400" table:style-name="ce394">
            <text:p>89 400</text:p>
          </table:table-cell>
          <table:table-cell office:value-type="float" office:value="8493712.3499999996" table:style-name="ce395">
            <text:p>8 493 712</text:p>
          </table:table-cell>
          <table:table-cell office:value-type="float" office:value="0" table:style-name="ce418">
            <text:p>0</text:p>
          </table:table-cell>
          <table:table-cell office:value-type="float" office:value="8493712.3499999996" table:style-name="ce394">
            <text:p>8 493 712</text:p>
          </table:table-cell>
          <table:table-cell table:number-columns-repeated="16373" table:style-name="ce49"/>
        </table:table-row>
        <table:table-row table:style-name="ro5">
          <table:table-cell table:style-name="ce419"/>
          <table:table-cell office:value-type="string" table:style-name="ce420">
            <text:p>SUM 1.-3. tertial 2011</text:p>
          </table:table-cell>
          <table:table-cell office:value-type="float" office:value="922759704.21000016" table:style-name="ce421">
            <text:p>922 759 704</text:p>
          </table:table-cell>
          <table:table-cell office:value-type="float" office:value="-68982941.88000001" table:style-name="ce422">
            <text:p>68 982 942</text:p>
          </table:table-cell>
          <table:table-cell office:value-type="float" office:value="853776762.32999992" table:style-name="ce423">
            <text:p>853 776 762</text:p>
          </table:table-cell>
          <table:table-cell office:value-type="float" office:value="20106746.969999999" table:style-name="ce424">
            <text:p>20 106 747</text:p>
          </table:table-cell>
          <table:table-cell office:value-type="float" office:value="-9753401.839999998" table:style-name="ce422">
            <text:p>9 753 402</text:p>
          </table:table-cell>
          <table:table-cell office:value-type="float" office:value="10353345.130000001" table:style-name="ce424">
            <text:p>10 353 345</text:p>
          </table:table-cell>
          <table:table-cell office:value-type="float" office:value="942866451.17999995" table:style-name="ce421">
            <text:p>942 866 451</text:p>
          </table:table-cell>
          <table:table-cell office:value-type="float" office:value="-78736343.720000014" table:style-name="ce422">
            <text:p>78 736 344</text:p>
          </table:table-cell>
          <table:table-cell office:value-type="float" office:value="864130107.46000016" table:style-name="ce423">
            <text:p>864 130 107</text:p>
          </table:table-cell>
          <table:table-cell table:number-columns-repeated="16373" table:style-name="ce48"/>
        </table:table-row>
        <table:table-row table:style-name="ro5">
          <table:table-cell table:style-name="ce425"/>
          <table:table-cell office:value-type="string" table:style-name="ce426">
            <text:p><text:s text:c="2"/>herav flyktninger</text:p>
          </table:table-cell>
          <table:table-cell office:value-type="float" office:value="24455065.099999998" table:style-name="ce427">
            <text:p>24 455 065</text:p>
          </table:table-cell>
          <table:table-cell office:value-type="float" office:value="-374183.83" table:style-name="ce428">
            <text:p>374 184</text:p>
          </table:table-cell>
          <table:table-cell office:value-type="float" office:value="24080881.269999996" table:style-name="ce429">
            <text:p>24 080 881</text:p>
          </table:table-cell>
          <table:table-cell office:value-type="float" office:value="698884" table:style-name="ce430">
            <text:p>698 884</text:p>
          </table:table-cell>
          <table:table-cell office:value-type="float" office:value="0" table:style-name="ce428">
            <text:p>0</text:p>
          </table:table-cell>
          <table:table-cell office:value-type="float" office:value="698884" table:style-name="ce430">
            <text:p>698 884</text:p>
          </table:table-cell>
          <table:table-cell office:value-type="float" office:value="25153949.099999998" table:style-name="ce427">
            <text:p>25 153 949</text:p>
          </table:table-cell>
          <table:table-cell office:value-type="float" office:value="-374183.83" table:style-name="ce428">
            <text:p>374 184</text:p>
          </table:table-cell>
          <table:table-cell office:value-type="float" office:value="24779765.27" table:style-name="ce429">
            <text:p>24 779 765</text:p>
          </table:table-cell>
          <table:table-cell table:number-columns-repeated="16373" table:style-name="ce49"/>
        </table:table-row>
        <table:table-row table:style-name="ro5">
          <table:table-cell table:style-name="ce431"/>
          <table:table-cell office:value-type="string" table:style-name="ce432">
            <text:p>SUM 1.-2. tertial 2011</text:p>
          </table:table-cell>
          <table:table-cell office:value-type="float" office:value="608526059.7700001" table:style-name="ce433">
            <text:p>608 526 060</text:p>
          </table:table-cell>
          <table:table-cell office:value-type="float" office:value="-43506324.960000008" table:style-name="ce434">
            <text:p>43 506 325</text:p>
          </table:table-cell>
          <table:table-cell office:value-type="float" office:value="565019734.80999994" table:style-name="ce435">
            <text:p>565 019 735</text:p>
          </table:table-cell>
          <table:table-cell office:value-type="float" office:value="12725836.790000001" table:style-name="ce436">
            <text:p>12 725 837</text:p>
          </table:table-cell>
          <table:table-cell office:value-type="float" office:value="-5936947.6200000001" table:style-name="ce434">
            <text:p>5 936 948</text:p>
          </table:table-cell>
          <table:table-cell office:value-type="float" office:value="6788889.1699999999" table:style-name="ce436">
            <text:p>6 788 889</text:p>
          </table:table-cell>
          <table:table-cell office:value-type="float" office:value="621251896.56000006" table:style-name="ce433">
            <text:p>621 251 897</text:p>
          </table:table-cell>
          <table:table-cell office:value-type="float" office:value="-49443272.579999998" table:style-name="ce434">
            <text:p>49 443 273</text:p>
          </table:table-cell>
          <table:table-cell office:value-type="float" office:value="571808623.9799999" table:style-name="ce435">
            <text:p>571 808 624</text:p>
          </table:table-cell>
          <table:table-cell table:number-columns-repeated="16373" table:style-name="ce48"/>
        </table:table-row>
        <table:table-row table:style-name="ro5">
          <table:table-cell table:style-name="ce437"/>
          <table:table-cell office:value-type="string" table:style-name="ce438">
            <text:p><text:s text:c="2"/>herav flyktninger</text:p>
          </table:table-cell>
          <table:table-cell office:value-type="float" office:value="15586910.020000001" table:style-name="ce439">
            <text:p>15 586 910</text:p>
          </table:table-cell>
          <table:table-cell office:value-type="float" office:value="-126291.83" table:style-name="ce440">
            <text:p>126 292</text:p>
          </table:table-cell>
          <table:table-cell office:value-type="float" office:value="15460618.189999999" table:style-name="ce441">
            <text:p>15 460 618</text:p>
          </table:table-cell>
          <table:table-cell office:value-type="float" office:value="372809" table:style-name="ce442">
            <text:p>372 809</text:p>
          </table:table-cell>
          <table:table-cell office:value-type="float" office:value="0" table:style-name="ce440">
            <text:p>0</text:p>
          </table:table-cell>
          <table:table-cell office:value-type="float" office:value="372809" table:style-name="ce442">
            <text:p>372 809</text:p>
          </table:table-cell>
          <table:table-cell office:value-type="float" office:value="15959719.020000001" table:style-name="ce439">
            <text:p>15 959 719</text:p>
          </table:table-cell>
          <table:table-cell office:value-type="float" office:value="-126291.83" table:style-name="ce440">
            <text:p>126 292</text:p>
          </table:table-cell>
          <table:table-cell office:value-type="float" office:value="15833427.189999999" table:style-name="ce441">
            <text:p>15 833 427</text:p>
          </table:table-cell>
          <table:table-cell table:number-columns-repeated="16373" table:style-name="ce49"/>
        </table:table-row>
        <table:table-row table:style-name="ro1">
          <table:table-cell table:style-name="ce431"/>
          <table:table-cell office:value-type="string" table:style-name="ce432">
            <text:p>SUM 1. tertial 2011</text:p>
          </table:table-cell>
          <table:table-cell office:value-type="float" office:value="311709534.56999999" table:style-name="ce421">
            <text:p>311 709 535</text:p>
          </table:table-cell>
          <table:table-cell office:value-type="float" office:value="-24004844.169999998" table:style-name="ce422">
            <text:p>24 004 844</text:p>
          </table:table-cell>
          <table:table-cell office:value-type="float" office:value="287704690.40000004" table:style-name="ce423">
            <text:p>287 704 690</text:p>
          </table:table-cell>
          <table:table-cell office:value-type="float" office:value="6404791.7199999997" table:style-name="ce424">
            <text:p>6 404 792</text:p>
          </table:table-cell>
          <table:table-cell office:value-type="float" office:value="-3001972.8099999996" table:style-name="ce422">
            <text:p>3 001 973</text:p>
          </table:table-cell>
          <table:table-cell office:value-type="float" office:value="3402818.9100000006" table:style-name="ce424">
            <text:p>3 402 819</text:p>
          </table:table-cell>
          <table:table-cell office:value-type="float" office:value="318114326.28999996" table:style-name="ce421">
            <text:p>318 114 326</text:p>
          </table:table-cell>
          <table:table-cell office:value-type="float" office:value="-27006816.98" table:style-name="ce422">
            <text:p>27 006 817</text:p>
          </table:table-cell>
          <table:table-cell office:value-type="float" office:value="291107509.31" table:style-name="ce423">
            <text:p>291 107 509</text:p>
          </table:table-cell>
          <table:table-cell table:style-name="ce70"/>
          <table:table-cell office:value-type="string" table:style-name="ce70">
            <text:p><text:s/></text:p>
          </table:table-cell>
          <table:table-cell table:number-columns-repeated="16371"/>
        </table:table-row>
        <table:table-row table:style-name="ro6">
          <table:table-cell table:style-name="ce443"/>
          <table:table-cell office:value-type="string" table:style-name="ce444">
            <text:p><text:s text:c="2"/>herav flyktninger</text:p>
          </table:table-cell>
          <table:table-cell office:value-type="float" office:value="8078257.7999999998" table:style-name="ce427">
            <text:p>8 078 258</text:p>
          </table:table-cell>
          <table:table-cell office:value-type="float" office:value="-13191.83" table:style-name="ce428">
            <text:p>13 192</text:p>
          </table:table-cell>
          <table:table-cell office:value-type="float" office:value="8065065.9699999997" table:style-name="ce429">
            <text:p>8 065 066</text:p>
          </table:table-cell>
          <table:table-cell office:value-type="float" office:value="201290" table:style-name="ce430">
            <text:p>201 290</text:p>
          </table:table-cell>
          <table:table-cell office:value-type="float" office:value="0" table:style-name="ce428">
            <text:p>0</text:p>
          </table:table-cell>
          <table:table-cell office:value-type="float" office:value="201290" table:style-name="ce430">
            <text:p>201 290</text:p>
          </table:table-cell>
          <table:table-cell office:value-type="float" office:value="8279547.7999999998" table:style-name="ce427">
            <text:p>8 279 548</text:p>
          </table:table-cell>
          <table:table-cell office:value-type="float" office:value="-13191.83" table:style-name="ce428">
            <text:p>13 192</text:p>
          </table:table-cell>
          <table:table-cell office:value-type="float" office:value="8266355.9699999997" table:style-name="ce429">
            <text:p>8 266 356</text:p>
          </table:table-cell>
          <table:table-cell table:number-columns-repeated="16373" table:style-name="ce70"/>
        </table:table-row>
        <table:table-row table:style-name="ro1">
          <table:table-cell table:style-name="ce419"/>
          <table:table-cell office:value-type="string" table:style-name="ce445">
            <text:p>SUM 1.-3. tertial 2010</text:p>
          </table:table-cell>
          <table:table-cell office:value-type="float" office:value="980654654.04000008" table:style-name="ce446">
            <text:p>980 654 654</text:p>
          </table:table-cell>
          <table:table-cell office:value-type="float" office:value="-109714120.08000001" table:style-name="ce447">
            <text:p>109 714 120</text:p>
          </table:table-cell>
          <table:table-cell office:value-type="float" office:value="870940533.95999992" table:style-name="ce448">
            <text:p>870 940 534</text:p>
          </table:table-cell>
          <table:table-cell office:value-type="float" office:value="16612964.789999999" table:style-name="ce449">
            <text:p>16 612 965</text:p>
          </table:table-cell>
          <table:table-cell office:value-type="float" office:value="-8599530.3200000003" table:style-name="ce447">
            <text:p>8 599 530</text:p>
          </table:table-cell>
          <table:table-cell office:value-type="float" office:value="8013434.4700000016" table:style-name="ce449">
            <text:p>8 013 434</text:p>
          </table:table-cell>
          <table:table-cell office:value-type="float" office:value="997267618.82999992" table:style-name="ce446">
            <text:p>997 267 619</text:p>
          </table:table-cell>
          <table:table-cell office:value-type="float" office:value="-118313650.39999998" table:style-name="ce447">
            <text:p>118 313 650</text:p>
          </table:table-cell>
          <table:table-cell office:value-type="float" office:value="878953968.42999995" table:style-name="ce448">
            <text:p>878 953 968</text:p>
          </table:table-cell>
          <table:table-cell table:number-columns-repeated="16373" table:style-name="ce70"/>
        </table:table-row>
        <table:table-row table:style-name="ro6">
          <table:table-cell table:style-name="ce443"/>
          <table:table-cell office:value-type="string" table:style-name="ce450">
            <text:p><text:s text:c="2"/>herav flyktninger</text:p>
          </table:table-cell>
          <table:table-cell office:value-type="float" office:value="21882596.939999998" table:style-name="ce451">
            <text:p>21 882 597</text:p>
          </table:table-cell>
          <table:table-cell office:value-type="float" office:value="-1849265" table:style-name="ce452">
            <text:p>1 849 265</text:p>
          </table:table-cell>
          <table:table-cell office:value-type="float" office:value="20033331.939999998" table:style-name="ce453">
            <text:p>20 033 332</text:p>
          </table:table-cell>
          <table:table-cell office:value-type="float" office:value="373900" table:style-name="ce454">
            <text:p>373 900</text:p>
          </table:table-cell>
          <table:table-cell office:value-type="float" office:value="0" table:style-name="ce452">
            <text:p>0</text:p>
          </table:table-cell>
          <table:table-cell office:value-type="float" office:value="373900" table:style-name="ce454">
            <text:p>373 900</text:p>
          </table:table-cell>
          <table:table-cell office:value-type="float" office:value="22256496.939999998" table:style-name="ce451">
            <text:p>22 256 497</text:p>
          </table:table-cell>
          <table:table-cell office:value-type="float" office:value="-1849265" table:style-name="ce452">
            <text:p>1 849 265</text:p>
          </table:table-cell>
          <table:table-cell office:value-type="float" office:value="20407231.939999998" table:style-name="ce453">
            <text:p>20 407 232</text:p>
          </table:table-cell>
          <table:table-cell table:number-columns-repeated="16373" table:style-name="ce70"/>
        </table:table-row>
        <table:table-row table:style-name="ro1">
          <table:table-cell office:value-type="string" table:style-name="ce47">
            <text:p>Kilde: Agresso<text:s/></text:p>
          </table:table-cell>
          <table:table-cell table:style-name="ce42"/>
          <table:table-cell table:number-columns-repeated="9" table:style-name="ce43"/>
          <table:table-cell table:number-columns-repeated="16373" table:style-name="ce70"/>
        </table:table-row>
        <table:table-row table:style-name="ro1">
          <table:table-cell table:style-name="ce455"/>
          <table:table-cell table:style-name="ce42"/>
          <table:table-cell table:number-columns-repeated="9" table:style-name="ce43"/>
          <table:table-cell table:number-columns-repeated="16373" table:style-name="ce70"/>
        </table:table-row>
        <table:table-row table:style-name="ro1">
          <table:table-cell office:value-type="string" table:style-name="ce94">
            <text:p>Noter:</text:p>
          </table:table-cell>
          <table:table-cell table:number-columns-repeated="16383" table:style-name="ce70"/>
        </table:table-row>
        <table:table-row table:style-name="ro1">
          <table:table-cell office:value-type="string" table:style-name="ce108">
            <text:p><text:span text:style-name="T2">1)</text:span><text:s/>I all hovedsak bidrag til klienter (utgjorde 99 % i 1.-3.tertial 2015)</text:p>
          </table:table-cell>
          <table:table-cell table:style-name="ce55"/>
          <table:table-cell table:style-name="ce71"/>
          <table:table-cell table:number-columns-repeated="2" table:style-name="ce55"/>
          <table:table-cell table:number-columns-repeated="16379" table:style-name="ce70"/>
        </table:table-row>
        <table:table-row table:style-name="ro1">
          <table:table-cell office:value-type="string" table:style-name="ce108">
            <text:p><text:span text:style-name="T2">2)</text:span><text:s/>I all hovedsak trygderefusjoner og statlig bostøtte (utgjorde samlet 91% i 1.-3. tertial 2015)</text:p>
          </table:table-cell>
          <table:table-cell table:style-name="ce44"/>
          <table:table-cell table:number-columns-repeated="2" table:style-name="ce45"/>
          <table:table-cell table:style-name="ce55"/>
          <table:table-cell table:number-columns-repeated="16379" table:style-name="ce70"/>
        </table:table-row>
        <table:table-row table:style-name="ro1">
          <table:table-cell office:value-type="string" table:style-name="ce93">
            <text:p><text:span text:style-name="T5">3)</text:span><text:s/>Utlån til klienter</text:p>
          </table:table-cell>
          <table:table-cell table:number-columns-repeated="16383" table:style-name="ce70"/>
        </table:table-row>
        <table:table-row table:style-name="ro1">
          <table:table-cell office:value-type="string" table:style-name="ce93">
            <text:p><text:span text:style-name="T5">4)</text:span><text:s/>Innbetalte avdrag på lån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_Tab_4_1_B_Hovedtall_Bydelene" table:style-name="ta2" table:print-ranges="_Tab_4_1_B_Hovedtall_Bydelene.A8:_Tab_4_1_B_Hovedtall_Bydelene.O42">
        <table:table-column table:style-name="co1" table:default-cell-style-name="ce5"/>
        <table:table-column table:style-name="co2" table:default-cell-style-name="ce70"/>
        <table:table-column table:style-name="co6" table:default-cell-style-name="ce70"/>
        <table:table-column table:style-name="co4" table:default-cell-style-name="ce70"/>
        <table:table-column table:style-name="co8" table:default-cell-style-name="ce70"/>
        <table:table-column table:style-name="co4" table:number-columns-repeated="3" table:default-cell-style-name="ce70"/>
        <table:table-column table:style-name="co5" table:default-cell-style-name="ce70"/>
        <table:table-column table:style-name="co4" table:default-cell-style-name="ce70"/>
        <table:table-column table:style-name="co9" table:default-cell-style-name="ce70"/>
        <table:table-column table:style-name="co10" table:default-cell-style-name="ce70"/>
        <table:table-column table:style-name="co7" table:number-columns-repeated="2" table:default-cell-style-name="ce70"/>
        <table:table-column table:style-name="co11" table:default-cell-style-name="ce70"/>
        <table:table-column table:style-name="co7" table:number-columns-repeated="16369" table:default-cell-style-name="ce70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ette arket inneholder:</text:p>
          </table:table-cell>
          <table:table-cell table:number-columns-repeated="16383" table:style-name="ce70"/>
        </table:table-row>
        <table:table-row table:style-name="ro1">
          <table:table-cell table:style-name="ce6"/>
          <table:table-cell table:number-columns-repeated="16383" table:style-name="ce70"/>
        </table:table-row>
        <table:table-row table:style-name="ro1">
          <table:table-cell office:value-type="string" office:string-value="Tabell 4-1-B  Økonomisk sosialhjelp - brutto og netto utgift - regnskapsført for perioden 01.01.-31.12.2015.  Bydelene." table:formula="msoxl:=A8" table:style-name="ce6">
            <text:p>Tabell 4-1-B <text:s/>Økonomisk sosialhjelp - brutto og netto utgift - regnskapsført for perioden 01.01.-31.12.2015. <text:s/>Bydelene.</text:p>
          </table:table-cell>
          <table:table-cell table:number-columns-repeated="16383" table:style-name="ce70"/>
        </table:table-row>
        <table:table-row table:number-rows-repeated="3" table:style-name="ro1">
          <table:table-cell table:style-name="ce6"/>
          <table:table-cell table:number-columns-repeated="16383" table:style-name="ce70"/>
        </table:table-row>
        <table:table-row table:style-name="ro2">
          <table:table-cell office:value-type="string" table:style-name="ce226">
            <text:p>Tabell 4-1-B <text:s/>Økonomisk sosialhjelp - brutto og netto utgift - regnskapsført for perioden 01.01.-31.12.2015. <text:s/>Bydelene.</text:p>
          </table:table-cell>
          <table:table-cell table:number-columns-repeated="5" table:style-name="ce227"/>
          <table:table-cell table:number-columns-repeated="2" table:style-name="ce70"/>
          <table:table-cell table:style-name="ce58"/>
          <table:table-cell table:number-columns-repeated="16375" table:style-name="ce70"/>
        </table:table-row>
        <table:table-row table:style-name="ro3">
          <table:table-cell table:style-name="ce228"/>
          <table:table-cell table:style-name="ce229"/>
          <table:table-cell office:value-type="string" table:number-columns-spanned="3" table:number-rows-spanned="1" table:style-name="ce498">
            <text:p>BIDRAG</text:p>
          </table:table-cell>
          <table:covered-table-cell table:number-columns-repeated="2"/>
          <table:table-cell office:value-type="string" table:number-columns-spanned="3" table:number-rows-spanned="1" table:style-name="ce498">
            <text:p>LÅN</text:p>
          </table:table-cell>
          <table:covered-table-cell table:number-columns-repeated="2"/>
          <table:table-cell office:value-type="string" table:number-columns-spanned="3" table:number-rows-spanned="1" table:style-name="ce498">
            <text:p>BIDRAG + LÅN</text:p>
          </table:table-cell>
          <table:covered-table-cell table:number-columns-repeated="2"/>
          <table:table-cell table:style-name="ce58"/>
          <table:table-cell office:value-type="string" table:style-name="ce47">
            <text:p>Kilde: Agresso<text:s/></text:p>
          </table:table-cell>
          <table:table-cell table:number-columns-repeated="16371" table:style-name="ce58"/>
        </table:table-row>
        <table:table-row table:style-name="ro4">
          <table:table-cell office:value-type="string" table:style-name="ce230">
            <text:p>Nr.</text:p>
          </table:table-cell>
          <table:table-cell office:value-type="string" table:style-name="ce231">
            <text:p>Navn</text:p>
          </table:table-cell>
          <table:table-cell office:value-type="string" table:style-name="ce321">
            <text:p>Sum brutto utgifter 1)</text:p>
          </table:table-cell>
          <table:table-cell office:value-type="string" table:style-name="ce322">
            <text:p>Sum inntekter 2)</text:p>
          </table:table-cell>
          <table:table-cell office:value-type="string" table:style-name="ce323">
            <text:p>Sum netto utgifter</text:p>
          </table:table-cell>
          <table:table-cell office:value-type="string" table:style-name="ce324">
            <text:p>Sum brutto utgifter 3)</text:p>
          </table:table-cell>
          <table:table-cell office:value-type="string" table:style-name="ce325">
            <text:p>Sum inntekter 4)</text:p>
          </table:table-cell>
          <table:table-cell office:value-type="string" table:style-name="ce326">
            <text:p>Sum netto utgifter</text:p>
          </table:table-cell>
          <table:table-cell office:value-type="string" table:style-name="ce324">
            <text:p>Sum brutto utgifter</text:p>
          </table:table-cell>
          <table:table-cell office:value-type="string" table:style-name="ce327">
            <text:p>Sum inntekter<text:s/></text:p>
          </table:table-cell>
          <table:table-cell office:value-type="string" table:style-name="ce328">
            <text:p>Sum netto utgifter</text:p>
          </table:table-cell>
          <table:table-cell table:style-name="ce58"/>
          <table:table-cell office:value-type="string" table:style-name="ce94">
            <text:p>Noter:</text:p>
          </table:table-cell>
          <table:table-cell table:number-columns-repeated="16371" table:style-name="ce58"/>
        </table:table-row>
        <table:table-row table:style-name="ro5">
          <table:table-cell office:value-type="float" office:value="1" table:style-name="ce329">
            <text:p>1</text:p>
          </table:table-cell>
          <table:table-cell office:value-type="string" table:style-name="ce330">
            <text:p>Bydel Gamle Oslo</text:p>
          </table:table-cell>
          <table:table-cell office:value-type="float" office:value="181960987.50999996" table:style-name="ce331">
            <text:p>181 960 988</text:p>
          </table:table-cell>
          <table:table-cell office:value-type="float" office:value="-12018626.390000001" table:style-name="ce332">
            <text:p>12 018 626</text:p>
          </table:table-cell>
          <table:table-cell office:value-type="float" office:value="169942361.11999997" table:style-name="ce333">
            <text:p>169 942 361</text:p>
          </table:table-cell>
          <table:table-cell office:value-type="float" office:value="3824103.46" table:style-name="ce334">
            <text:p>3 824 103</text:p>
          </table:table-cell>
          <table:table-cell office:value-type="float" office:value="-2044637.24" table:style-name="ce332">
            <text:p>2 044 637</text:p>
          </table:table-cell>
          <table:table-cell office:value-type="float" office:value="1779466.22" table:style-name="ce334">
            <text:p>1 779 466</text:p>
          </table:table-cell>
          <table:table-cell office:value-type="float" office:value="185785090.96999997" table:style-name="ce331">
            <text:p>185 785 091</text:p>
          </table:table-cell>
          <table:table-cell office:value-type="float" office:value="-14063263.630000001" table:style-name="ce332">
            <text:p>14 063 264</text:p>
          </table:table-cell>
          <table:table-cell office:value-type="float" office:value="171721827.33999997" table:style-name="ce333">
            <text:p>171 721 827</text:p>
          </table:table-cell>
          <table:table-cell table:style-name="ce48"/>
          <table:table-cell office:value-type="string" table:style-name="ce108">
            <text:p><text:span text:style-name="T2">1)</text:span><text:s/>I all hovedsak bidrag til klienter</text:p>
          </table:table-cell>
          <table:table-cell table:style-name="ce71"/>
          <table:table-cell table:style-name="ce56"/>
          <table:table-cell table:number-columns-repeated="16369" table:style-name="ce48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3525262.7099999995" table:style-name="ce336">
            <text:p>3 525 263</text:p>
          </table:table-cell>
          <table:table-cell office:value-type="float" office:value="0" table:style-name="ce337">
            <text:p>0</text:p>
          </table:table-cell>
          <table:table-cell office:value-type="float" office:value="3525262.7099999995" table:style-name="ce338">
            <text:p>3 525 263</text:p>
          </table:table-cell>
          <table:table-cell office:value-type="float" office:value="51238.69" table:style-name="ce339">
            <text:p>51 239</text:p>
          </table:table-cell>
          <table:table-cell office:value-type="float" office:value="0" table:style-name="ce337">
            <text:p>0</text:p>
          </table:table-cell>
          <table:table-cell office:value-type="float" office:value="51238.69" table:style-name="ce339">
            <text:p>51 239</text:p>
          </table:table-cell>
          <table:table-cell office:value-type="float" office:value="3576501.3999999994" table:style-name="ce336">
            <text:p>3 576 501</text:p>
          </table:table-cell>
          <table:table-cell office:value-type="float" office:value="0" table:style-name="ce337">
            <text:p>0</text:p>
          </table:table-cell>
          <table:table-cell office:value-type="float" office:value="3576501.3999999994" table:style-name="ce338">
            <text:p>3 576 501</text:p>
          </table:table-cell>
          <table:table-cell table:style-name="ce49"/>
          <table:table-cell office:value-type="string" table:style-name="ce340">
            <text:p><text:s text:c="5"/>(99 % på by-nivå)</text:p>
          </table:table-cell>
          <table:table-cell table:style-name="ce71"/>
          <table:table-cell table:style-name="ce57"/>
          <table:table-cell table:number-columns-repeated="16369" table:style-name="ce49"/>
        </table:table-row>
        <table:table-row table:style-name="ro5">
          <table:table-cell office:value-type="float" office:value="2" table:style-name="ce329">
            <text:p>2</text:p>
          </table:table-cell>
          <table:table-cell office:value-type="string" table:style-name="ce252">
            <text:p>Bydel Grünerløkka</text:p>
          </table:table-cell>
          <table:table-cell office:value-type="float" office:value="147129108.95999998" table:style-name="ce341">
            <text:p>147 129 109</text:p>
          </table:table-cell>
          <table:table-cell office:value-type="float" office:value="-11209772.109999999" table:style-name="ce342">
            <text:p>11 209 772</text:p>
          </table:table-cell>
          <table:table-cell office:value-type="float" office:value="135919336.84999996" table:style-name="ce343">
            <text:p>135 919 337</text:p>
          </table:table-cell>
          <table:table-cell office:value-type="float" office:value="3054030.56" table:style-name="ce344">
            <text:p>3 054 031</text:p>
          </table:table-cell>
          <table:table-cell office:value-type="float" office:value="-1597153.17" table:style-name="ce342">
            <text:p>1 597 153</text:p>
          </table:table-cell>
          <table:table-cell office:value-type="float" office:value="1456877.3900000001" table:style-name="ce344">
            <text:p>1 456 877</text:p>
          </table:table-cell>
          <table:table-cell office:value-type="float" office:value="150183139.51999998" table:style-name="ce341">
            <text:p>150 183 140</text:p>
          </table:table-cell>
          <table:table-cell office:value-type="float" office:value="-12806925.279999999" table:style-name="ce342">
            <text:p>12 806 925</text:p>
          </table:table-cell>
          <table:table-cell office:value-type="float" office:value="137376214.23999995" table:style-name="ce343">
            <text:p>137 376 214</text:p>
          </table:table-cell>
          <table:table-cell table:style-name="ce49"/>
          <table:table-cell office:value-type="string" table:style-name="ce108">
            <text:p><text:span text:style-name="T2">2)</text:span><text:s/>I all hovedsak trygderefusjoner og<text:s/></text:p>
          </table:table-cell>
          <table:table-cell table:style-name="ce55"/>
          <table:table-cell table:style-name="ce57"/>
          <table:table-cell table:number-columns-repeated="16369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6586305.0099999998" table:style-name="ce345">
            <text:p>6 586 305</text:p>
          </table:table-cell>
          <table:table-cell office:value-type="float" office:value="0" table:style-name="ce346">
            <text:p>0</text:p>
          </table:table-cell>
          <table:table-cell office:value-type="float" office:value="6586305.0099999998" table:style-name="ce347">
            <text:p>6 586 305</text:p>
          </table:table-cell>
          <table:table-cell office:value-type="float" office:value="57200" table:style-name="ce348">
            <text:p>57 200</text:p>
          </table:table-cell>
          <table:table-cell office:value-type="float" office:value="0" table:style-name="ce346">
            <text:p>0</text:p>
          </table:table-cell>
          <table:table-cell office:value-type="float" office:value="57200" table:style-name="ce348">
            <text:p>57 200</text:p>
          </table:table-cell>
          <table:table-cell office:value-type="float" office:value="6643505.0099999998" table:style-name="ce345">
            <text:p>6 643 505</text:p>
          </table:table-cell>
          <table:table-cell office:value-type="float" office:value="0" table:style-name="ce346">
            <text:p>0</text:p>
          </table:table-cell>
          <table:table-cell office:value-type="float" office:value="6643505.0099999998" table:style-name="ce347">
            <text:p>6 643 505</text:p>
          </table:table-cell>
          <table:table-cell table:style-name="ce49"/>
          <table:table-cell office:value-type="string" table:style-name="ce340">
            <text:p><text:s text:c="5"/>statlig bostøtte (samlet 91% på by-nivå)</text:p>
          </table:table-cell>
          <table:table-cell table:style-name="ce55"/>
          <table:table-cell table:style-name="ce57"/>
          <table:table-cell table:number-columns-repeated="16369" table:style-name="ce49"/>
        </table:table-row>
        <table:table-row table:style-name="ro5">
          <table:table-cell office:value-type="float" office:value="3" table:style-name="ce329">
            <text:p>3</text:p>
          </table:table-cell>
          <table:table-cell office:value-type="string" table:style-name="ce252">
            <text:p>Bydel Sagene</text:p>
          </table:table-cell>
          <table:table-cell office:value-type="float" office:value="94068182.520000011" table:style-name="ce341">
            <text:p>94 068 183</text:p>
          </table:table-cell>
          <table:table-cell office:value-type="float" office:value="-7864501.7300000004" table:style-name="ce342">
            <text:p>7 864 502</text:p>
          </table:table-cell>
          <table:table-cell office:value-type="float" office:value="86203680.790000007" table:style-name="ce343">
            <text:p>86 203 681</text:p>
          </table:table-cell>
          <table:table-cell office:value-type="float" office:value="1500941" table:style-name="ce344">
            <text:p>1 500 941</text:p>
          </table:table-cell>
          <table:table-cell office:value-type="float" office:value="-1003002.89" table:style-name="ce342">
            <text:p>1 003 003</text:p>
          </table:table-cell>
          <table:table-cell office:value-type="float" office:value="497938.11" table:style-name="ce344">
            <text:p>497 938</text:p>
          </table:table-cell>
          <table:table-cell office:value-type="float" office:value="95569123.520000011" table:style-name="ce341">
            <text:p>95 569 124</text:p>
          </table:table-cell>
          <table:table-cell office:value-type="float" office:value="-8867504.620000001" table:style-name="ce342">
            <text:p>8 867 505</text:p>
          </table:table-cell>
          <table:table-cell office:value-type="float" office:value="86701618.900000006" table:style-name="ce343">
            <text:p>86 701 619</text:p>
          </table:table-cell>
          <table:table-cell table:style-name="ce49"/>
          <table:table-cell office:value-type="string" table:style-name="ce93">
            <text:p><text:span text:style-name="T5">3)</text:span><text:s/>Utlån til klienter</text:p>
          </table:table-cell>
          <table:table-cell table:number-columns-repeated="16371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2844148.15" table:style-name="ce345">
            <text:p>2 844 148</text:p>
          </table:table-cell>
          <table:table-cell office:value-type="float" office:value="0" table:style-name="ce346">
            <text:p>0</text:p>
          </table:table-cell>
          <table:table-cell office:value-type="float" office:value="2844148.15" table:style-name="ce347">
            <text:p>2 844 148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844148.15" table:style-name="ce345">
            <text:p>2 844 148</text:p>
          </table:table-cell>
          <table:table-cell office:value-type="float" office:value="0" table:style-name="ce346">
            <text:p>0</text:p>
          </table:table-cell>
          <table:table-cell office:value-type="float" office:value="2844148.15" table:style-name="ce347">
            <text:p>2 844 148</text:p>
          </table:table-cell>
          <table:table-cell table:style-name="ce49"/>
          <table:table-cell office:value-type="string" table:style-name="ce93">
            <text:p><text:span text:style-name="T5">4)</text:span><text:s/>Innbetalte avdrag på lån</text:p>
          </table:table-cell>
          <table:table-cell table:number-columns-repeated="16371" table:style-name="ce49"/>
        </table:table-row>
        <table:table-row table:style-name="ro5">
          <table:table-cell office:value-type="float" office:value="4" table:style-name="ce329">
            <text:p>4</text:p>
          </table:table-cell>
          <table:table-cell office:value-type="string" table:style-name="ce252">
            <text:p>Bydel St. Hanshaugen</text:p>
          </table:table-cell>
          <table:table-cell office:value-type="float" office:value="56368885.640000001" table:style-name="ce341">
            <text:p>56 368 886</text:p>
          </table:table-cell>
          <table:table-cell office:value-type="float" office:value="-2075348.4400000002" table:style-name="ce342">
            <text:p>2 075 348</text:p>
          </table:table-cell>
          <table:table-cell office:value-type="float" office:value="54293537.200000003" table:style-name="ce343">
            <text:p>54 293 537</text:p>
          </table:table-cell>
          <table:table-cell office:value-type="float" office:value="1621738.88" table:style-name="ce344">
            <text:p>1 621 739</text:p>
          </table:table-cell>
          <table:table-cell office:value-type="float" office:value="-952035.12" table:style-name="ce342">
            <text:p>952 035</text:p>
          </table:table-cell>
          <table:table-cell office:value-type="float" office:value="669703.75999999989" table:style-name="ce344">
            <text:p>669 704</text:p>
          </table:table-cell>
          <table:table-cell office:value-type="float" office:value="57990624.520000003" table:style-name="ce341">
            <text:p>57 990 625</text:p>
          </table:table-cell>
          <table:table-cell office:value-type="float" office:value="-3027383.56" table:style-name="ce342">
            <text:p>3 027 384</text:p>
          </table:table-cell>
          <table:table-cell office:value-type="float" office:value="54963240.960000001" table:style-name="ce343">
            <text:p>54 963 241</text:p>
          </table:table-cell>
          <table:table-cell table:number-columns-repeated="16373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2433175.54" table:style-name="ce345">
            <text:p>2 433 176</text:p>
          </table:table-cell>
          <table:table-cell office:value-type="float" office:value="0" table:style-name="ce346">
            <text:p>0</text:p>
          </table:table-cell>
          <table:table-cell office:value-type="float" office:value="2433175.54" table:style-name="ce347">
            <text:p>2 433 176</text:p>
          </table:table-cell>
          <table:table-cell office:value-type="float" office:value="-800" table:style-name="ce348">
            <text:p>800</text:p>
          </table:table-cell>
          <table:table-cell office:value-type="float" office:value="0" table:style-name="ce346">
            <text:p>0</text:p>
          </table:table-cell>
          <table:table-cell office:value-type="float" office:value="-800" table:style-name="ce348">
            <text:p>800</text:p>
          </table:table-cell>
          <table:table-cell office:value-type="float" office:value="2432375.54" table:style-name="ce345">
            <text:p>2 432 376</text:p>
          </table:table-cell>
          <table:table-cell office:value-type="float" office:value="0" table:style-name="ce346">
            <text:p>0</text:p>
          </table:table-cell>
          <table:table-cell office:value-type="float" office:value="2432375.54" table:style-name="ce347">
            <text:p>2 432 376</text:p>
          </table:table-cell>
          <table:table-cell table:number-columns-repeated="16373" table:style-name="ce49"/>
        </table:table-row>
        <table:table-row table:style-name="ro5">
          <table:table-cell office:value-type="float" office:value="5" table:style-name="ce329">
            <text:p>5</text:p>
          </table:table-cell>
          <table:table-cell office:value-type="string" table:style-name="ce252">
            <text:p>Bydel Frogner</text:p>
          </table:table-cell>
          <table:table-cell office:value-type="float" office:value="73127667.400000036" table:style-name="ce341">
            <text:p>73 127 667</text:p>
          </table:table-cell>
          <table:table-cell office:value-type="float" office:value="-4217651.5500000007" table:style-name="ce342">
            <text:p>4 217 652</text:p>
          </table:table-cell>
          <table:table-cell office:value-type="float" office:value="68910015.850000039" table:style-name="ce343">
            <text:p>68 910 016</text:p>
          </table:table-cell>
          <table:table-cell office:value-type="float" office:value="3106527.2600000002" table:style-name="ce344">
            <text:p>3 106 527</text:p>
          </table:table-cell>
          <table:table-cell office:value-type="float" office:value="-1222077.56" table:style-name="ce342">
            <text:p>1 222 078</text:p>
          </table:table-cell>
          <table:table-cell office:value-type="float" office:value="1884449.7000000002" table:style-name="ce344">
            <text:p>1 884 450</text:p>
          </table:table-cell>
          <table:table-cell office:value-type="float" office:value="76234194.660000041" table:style-name="ce341">
            <text:p>76 234 195</text:p>
          </table:table-cell>
          <table:table-cell office:value-type="float" office:value="-5439729.1100000013" table:style-name="ce342">
            <text:p>5 439 729</text:p>
          </table:table-cell>
          <table:table-cell office:value-type="float" office:value="70794465.550000042" table:style-name="ce343">
            <text:p>70 794 466</text:p>
          </table:table-cell>
          <table:table-cell table:number-columns-repeated="16373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3923622.87" table:style-name="ce345">
            <text:p>3 923 623</text:p>
          </table:table-cell>
          <table:table-cell office:value-type="float" office:value="0" table:style-name="ce346">
            <text:p>0</text:p>
          </table:table-cell>
          <table:table-cell office:value-type="float" office:value="3923622.87" table:style-name="ce347">
            <text:p>3 923 623</text:p>
          </table:table-cell>
          <table:table-cell office:value-type="float" office:value="45200" table:style-name="ce348">
            <text:p>45 200</text:p>
          </table:table-cell>
          <table:table-cell office:value-type="float" office:value="0" table:style-name="ce346">
            <text:p>0</text:p>
          </table:table-cell>
          <table:table-cell office:value-type="float" office:value="45200" table:style-name="ce348">
            <text:p>45 200</text:p>
          </table:table-cell>
          <table:table-cell office:value-type="float" office:value="3968822.87" table:style-name="ce345">
            <text:p>3 968 823</text:p>
          </table:table-cell>
          <table:table-cell office:value-type="float" office:value="0" table:style-name="ce346">
            <text:p>0</text:p>
          </table:table-cell>
          <table:table-cell office:value-type="float" office:value="3968822.87" table:style-name="ce347">
            <text:p>3 968 823</text:p>
          </table:table-cell>
          <table:table-cell table:number-columns-repeated="16373" table:style-name="ce49"/>
        </table:table-row>
        <table:table-row table:style-name="ro5">
          <table:table-cell office:value-type="float" office:value="6" table:style-name="ce329">
            <text:p>6</text:p>
          </table:table-cell>
          <table:table-cell office:value-type="string" table:style-name="ce252">
            <text:p>Bydel Ullern</text:p>
          </table:table-cell>
          <table:table-cell office:value-type="float" office:value="18374383.459999997" table:style-name="ce341">
            <text:p>18 374 383</text:p>
          </table:table-cell>
          <table:table-cell office:value-type="float" office:value="-1422784.8099999998" table:style-name="ce342">
            <text:p>1 422 785</text:p>
          </table:table-cell>
          <table:table-cell office:value-type="float" office:value="16951598.649999999" table:style-name="ce343">
            <text:p>16 951 599</text:p>
          </table:table-cell>
          <table:table-cell office:value-type="float" office:value="613762" table:style-name="ce344">
            <text:p>613 762</text:p>
          </table:table-cell>
          <table:table-cell office:value-type="float" office:value="-683797.43" table:style-name="ce342">
            <text:p>683 797</text:p>
          </table:table-cell>
          <table:table-cell office:value-type="float" office:value="-70035.430000000051" table:style-name="ce344">
            <text:p>70 035</text:p>
          </table:table-cell>
          <table:table-cell office:value-type="float" office:value="18988145.459999997" table:style-name="ce341">
            <text:p>18 988 145</text:p>
          </table:table-cell>
          <table:table-cell office:value-type="float" office:value="-2106582.2399999998" table:style-name="ce342">
            <text:p>2 106 582</text:p>
          </table:table-cell>
          <table:table-cell office:value-type="float" office:value="16881563.219999999" table:style-name="ce343">
            <text:p>16 881 563</text:p>
          </table:table-cell>
          <table:table-cell table:number-columns-repeated="16373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3218074.63" table:style-name="ce345">
            <text:p>3 218 075</text:p>
          </table:table-cell>
          <table:table-cell office:value-type="float" office:value="0" table:style-name="ce346">
            <text:p>0</text:p>
          </table:table-cell>
          <table:table-cell office:value-type="float" office:value="3218074.63" table:style-name="ce347">
            <text:p>3 218 075</text:p>
          </table:table-cell>
          <table:table-cell office:value-type="float" office:value="191000" table:style-name="ce348">
            <text:p>191 000</text:p>
          </table:table-cell>
          <table:table-cell office:value-type="float" office:value="0" table:style-name="ce346">
            <text:p>0</text:p>
          </table:table-cell>
          <table:table-cell office:value-type="float" office:value="191000" table:style-name="ce348">
            <text:p>191 000</text:p>
          </table:table-cell>
          <table:table-cell office:value-type="float" office:value="3409074.63" table:style-name="ce345">
            <text:p>3 409 075</text:p>
          </table:table-cell>
          <table:table-cell office:value-type="float" office:value="0" table:style-name="ce346">
            <text:p>0</text:p>
          </table:table-cell>
          <table:table-cell office:value-type="float" office:value="3409074.63" table:style-name="ce347">
            <text:p>3 409 075</text:p>
          </table:table-cell>
          <table:table-cell table:number-columns-repeated="16373" table:style-name="ce49"/>
        </table:table-row>
        <table:table-row table:style-name="ro5">
          <table:table-cell office:value-type="float" office:value="7" table:style-name="ce329">
            <text:p>7</text:p>
          </table:table-cell>
          <table:table-cell office:value-type="string" table:style-name="ce252">
            <text:p>Bydel Vestre Aker</text:p>
          </table:table-cell>
          <table:table-cell office:value-type="float" office:value="30542261.34" table:style-name="ce341">
            <text:p>30 542 261</text:p>
          </table:table-cell>
          <table:table-cell office:value-type="float" office:value="-1282007.9100000001" table:style-name="ce342">
            <text:p>1 282 008</text:p>
          </table:table-cell>
          <table:table-cell office:value-type="float" office:value="29260253.43" table:style-name="ce343">
            <text:p>29 260 253</text:p>
          </table:table-cell>
          <table:table-cell office:value-type="float" office:value="794058.59" table:style-name="ce344">
            <text:p>794 059</text:p>
          </table:table-cell>
          <table:table-cell office:value-type="float" office:value="-393561.13" table:style-name="ce342">
            <text:p>393 561</text:p>
          </table:table-cell>
          <table:table-cell office:value-type="float" office:value="400497.45999999996" table:style-name="ce344">
            <text:p>400 497</text:p>
          </table:table-cell>
          <table:table-cell office:value-type="float" office:value="31336319.93" table:style-name="ce341">
            <text:p>31 336 320</text:p>
          </table:table-cell>
          <table:table-cell office:value-type="float" office:value="-1675569.04" table:style-name="ce342">
            <text:p>1 675 569</text:p>
          </table:table-cell>
          <table:table-cell office:value-type="float" office:value="29660750.890000001" table:style-name="ce343">
            <text:p>29 660 751</text:p>
          </table:table-cell>
          <table:table-cell table:style-name="ce49"/>
          <table:table-cell table:style-name="ce50"/>
          <table:table-cell table:number-columns-repeated="16371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1795643.09" table:style-name="ce345">
            <text:p>1 795 643</text:p>
          </table:table-cell>
          <table:table-cell office:value-type="float" office:value="0" table:style-name="ce346">
            <text:p>0</text:p>
          </table:table-cell>
          <table:table-cell office:value-type="float" office:value="1795643.09" table:style-name="ce347">
            <text:p>1 795 643</text:p>
          </table:table-cell>
          <table:table-cell office:value-type="float" office:value="7000" table:style-name="ce348">
            <text:p>7 000</text:p>
          </table:table-cell>
          <table:table-cell office:value-type="float" office:value="-1300" table:style-name="ce346">
            <text:p>1 300</text:p>
          </table:table-cell>
          <table:table-cell office:value-type="float" office:value="5700" table:style-name="ce348">
            <text:p>5 700</text:p>
          </table:table-cell>
          <table:table-cell office:value-type="float" office:value="1802643.09" table:style-name="ce345">
            <text:p>1 802 643</text:p>
          </table:table-cell>
          <table:table-cell office:value-type="float" office:value="-1300" table:style-name="ce346">
            <text:p>1 300</text:p>
          </table:table-cell>
          <table:table-cell office:value-type="float" office:value="1801343.09" table:style-name="ce347">
            <text:p>1 801 343</text:p>
          </table:table-cell>
          <table:table-cell table:style-name="ce49"/>
          <table:table-cell table:style-name="ce94"/>
          <table:table-cell table:number-columns-repeated="16371" table:style-name="ce49"/>
        </table:table-row>
        <table:table-row table:style-name="ro5">
          <table:table-cell office:value-type="float" office:value="8" table:style-name="ce329">
            <text:p>8</text:p>
          </table:table-cell>
          <table:table-cell office:value-type="string" table:style-name="ce252">
            <text:p>Bydel Nordre Aker</text:p>
          </table:table-cell>
          <table:table-cell office:value-type="float" office:value="42851386.360000014" table:style-name="ce341">
            <text:p>42 851 386</text:p>
          </table:table-cell>
          <table:table-cell office:value-type="float" office:value="-2472507" table:style-name="ce342">
            <text:p>2 472 507</text:p>
          </table:table-cell>
          <table:table-cell office:value-type="float" office:value="40378879.360000014" table:style-name="ce343">
            <text:p>40 378 879</text:p>
          </table:table-cell>
          <table:table-cell office:value-type="float" office:value="1551439.42" table:style-name="ce344">
            <text:p>1 551 439</text:p>
          </table:table-cell>
          <table:table-cell office:value-type="float" office:value="-499379" table:style-name="ce342">
            <text:p>499 379</text:p>
          </table:table-cell>
          <table:table-cell office:value-type="float" office:value="1052060.42" table:style-name="ce344">
            <text:p>1 052 060</text:p>
          </table:table-cell>
          <table:table-cell office:value-type="float" office:value="44402825.780000016" table:style-name="ce341">
            <text:p>44 402 826</text:p>
          </table:table-cell>
          <table:table-cell office:value-type="float" office:value="-2971886" table:style-name="ce342">
            <text:p>2 971 886</text:p>
          </table:table-cell>
          <table:table-cell office:value-type="float" office:value="41430939.780000016" table:style-name="ce343">
            <text:p>41 430 940</text:p>
          </table:table-cell>
          <table:table-cell table:style-name="ce49"/>
          <table:table-cell table:style-name="ce93"/>
          <table:table-cell table:number-columns-repeated="16371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4350123.8800000008" table:style-name="ce345">
            <text:p>4 350 124</text:p>
          </table:table-cell>
          <table:table-cell office:value-type="float" office:value="0" table:style-name="ce346">
            <text:p>0</text:p>
          </table:table-cell>
          <table:table-cell office:value-type="float" office:value="4350123.8800000008" table:style-name="ce347">
            <text:p>4 350 124</text:p>
          </table:table-cell>
          <table:table-cell office:value-type="float" office:value="25500" table:style-name="ce348">
            <text:p>25 500</text:p>
          </table:table-cell>
          <table:table-cell office:value-type="float" office:value="0" table:style-name="ce346">
            <text:p>0</text:p>
          </table:table-cell>
          <table:table-cell office:value-type="float" office:value="25500" table:style-name="ce348">
            <text:p>25 500</text:p>
          </table:table-cell>
          <table:table-cell office:value-type="float" office:value="4375623.8800000008" table:style-name="ce345">
            <text:p>4 375 624</text:p>
          </table:table-cell>
          <table:table-cell office:value-type="float" office:value="0" table:style-name="ce346">
            <text:p>0</text:p>
          </table:table-cell>
          <table:table-cell office:value-type="float" office:value="4375623.8800000008" table:style-name="ce347">
            <text:p>4 375 624</text:p>
          </table:table-cell>
          <table:table-cell table:style-name="ce49"/>
          <table:table-cell table:style-name="ce93"/>
          <table:table-cell table:number-columns-repeated="16371" table:style-name="ce49"/>
        </table:table-row>
        <table:table-row table:style-name="ro5">
          <table:table-cell office:value-type="float" office:value="9" table:style-name="ce329">
            <text:p>9</text:p>
          </table:table-cell>
          <table:table-cell office:value-type="string" table:style-name="ce252">
            <text:p>Bydel Bjerke</text:p>
          </table:table-cell>
          <table:table-cell office:value-type="float" office:value="82468617.580000013" table:style-name="ce341">
            <text:p>82 468 618</text:p>
          </table:table-cell>
          <table:table-cell office:value-type="float" office:value="-1798550.73" table:style-name="ce342">
            <text:p>1 798 551</text:p>
          </table:table-cell>
          <table:table-cell office:value-type="float" office:value="80670066.850000009" table:style-name="ce343">
            <text:p>80 670 067</text:p>
          </table:table-cell>
          <table:table-cell office:value-type="float" office:value="1103612" table:style-name="ce344">
            <text:p>1 103 612</text:p>
          </table:table-cell>
          <table:table-cell office:value-type="float" office:value="-795806.71999999997" table:style-name="ce342">
            <text:p>795 807</text:p>
          </table:table-cell>
          <table:table-cell office:value-type="float" office:value="307805.28000000003" table:style-name="ce344">
            <text:p>307 805</text:p>
          </table:table-cell>
          <table:table-cell office:value-type="float" office:value="83572229.580000013" table:style-name="ce341">
            <text:p>83 572 230</text:p>
          </table:table-cell>
          <table:table-cell office:value-type="float" office:value="-2594357.4500000002" table:style-name="ce342">
            <text:p>2 594 357</text:p>
          </table:table-cell>
          <table:table-cell office:value-type="float" office:value="80977872.13000001" table:style-name="ce343">
            <text:p>80 977 872</text:p>
          </table:table-cell>
          <table:table-cell table:style-name="ce49"/>
          <table:table-cell table:style-name="ce93"/>
          <table:table-cell table:number-columns-repeated="16371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1766109.6" table:style-name="ce345">
            <text:p>1 766 110</text:p>
          </table:table-cell>
          <table:table-cell office:value-type="float" office:value="0" table:style-name="ce346">
            <text:p>0</text:p>
          </table:table-cell>
          <table:table-cell office:value-type="float" office:value="1766109.6" table:style-name="ce347">
            <text:p>1 766 11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766109.6" table:style-name="ce345">
            <text:p>1 766 110</text:p>
          </table:table-cell>
          <table:table-cell office:value-type="float" office:value="0" table:style-name="ce346">
            <text:p>0</text:p>
          </table:table-cell>
          <table:table-cell office:value-type="float" office:value="1766109.6" table:style-name="ce347">
            <text:p>1 766 110</text:p>
          </table:table-cell>
          <table:table-cell table:style-name="ce49"/>
          <table:table-cell table:style-name="ce93"/>
          <table:table-cell table:number-columns-repeated="16371" table:style-name="ce49"/>
        </table:table-row>
        <table:table-row table:style-name="ro5">
          <table:table-cell office:value-type="float" office:value="10" table:style-name="ce329">
            <text:p>10</text:p>
          </table:table-cell>
          <table:table-cell office:value-type="string" table:style-name="ce252">
            <text:p>Bydel Grorud</text:p>
          </table:table-cell>
          <table:table-cell office:value-type="float" office:value="75513124.25" table:style-name="ce341">
            <text:p>75 513 124</text:p>
          </table:table-cell>
          <table:table-cell office:value-type="float" office:value="-3288603.76" table:style-name="ce342">
            <text:p>3 288 604</text:p>
          </table:table-cell>
          <table:table-cell office:value-type="float" office:value="72224520.489999995" table:style-name="ce343">
            <text:p>72 224 520</text:p>
          </table:table-cell>
          <table:table-cell office:value-type="float" office:value="2514494.54" table:style-name="ce344">
            <text:p>2 514 495</text:p>
          </table:table-cell>
          <table:table-cell office:value-type="float" office:value="-1495721.86" table:style-name="ce342">
            <text:p>1 495 722</text:p>
          </table:table-cell>
          <table:table-cell office:value-type="float" office:value="1018772.6799999999" table:style-name="ce344">
            <text:p>1 018 773</text:p>
          </table:table-cell>
          <table:table-cell office:value-type="float" office:value="78027618.790000007" table:style-name="ce341">
            <text:p>78 027 619</text:p>
          </table:table-cell>
          <table:table-cell office:value-type="float" office:value="-4784325.62" table:style-name="ce342">
            <text:p>4 784 326</text:p>
          </table:table-cell>
          <table:table-cell office:value-type="float" office:value="73243293.170000002" table:style-name="ce343">
            <text:p>73 243 293</text:p>
          </table:table-cell>
          <table:table-cell table:style-name="ce49"/>
          <table:table-cell table:style-name="ce50"/>
          <table:table-cell table:number-columns-repeated="16371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1756179.84" table:style-name="ce345">
            <text:p>1 756 180</text:p>
          </table:table-cell>
          <table:table-cell office:value-type="float" office:value="0" table:style-name="ce346">
            <text:p>0</text:p>
          </table:table-cell>
          <table:table-cell office:value-type="float" office:value="1756179.84" table:style-name="ce347">
            <text:p>1 756 18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756179.84" table:style-name="ce345">
            <text:p>1 756 180</text:p>
          </table:table-cell>
          <table:table-cell office:value-type="float" office:value="0" table:style-name="ce346">
            <text:p>0</text:p>
          </table:table-cell>
          <table:table-cell office:value-type="float" office:value="1756179.84" table:style-name="ce347">
            <text:p>1 756 180</text:p>
          </table:table-cell>
          <table:table-cell table:style-name="ce49"/>
          <table:table-cell table:style-name="ce50"/>
          <table:table-cell table:number-columns-repeated="16371" table:style-name="ce49"/>
        </table:table-row>
        <table:table-row table:style-name="ro5">
          <table:table-cell office:value-type="float" office:value="11" table:style-name="ce329">
            <text:p>11</text:p>
          </table:table-cell>
          <table:table-cell office:value-type="string" table:style-name="ce252">
            <text:p>Bydel Stovner</text:p>
          </table:table-cell>
          <table:table-cell office:value-type="float" office:value="85468333.429999992" table:style-name="ce341">
            <text:p>85 468 333</text:p>
          </table:table-cell>
          <table:table-cell office:value-type="float" office:value="-4325913.8900000006" table:style-name="ce342">
            <text:p>4 325 914</text:p>
          </table:table-cell>
          <table:table-cell office:value-type="float" office:value="81142419.539999992" table:style-name="ce343">
            <text:p>81 142 420</text:p>
          </table:table-cell>
          <table:table-cell office:value-type="float" office:value="803209.86" table:style-name="ce344">
            <text:p>803 210</text:p>
          </table:table-cell>
          <table:table-cell office:value-type="float" office:value="-665420.43000000005" table:style-name="ce342">
            <text:p>665 420</text:p>
          </table:table-cell>
          <table:table-cell office:value-type="float" office:value="137789.42999999993" table:style-name="ce344">
            <text:p>137 789</text:p>
          </table:table-cell>
          <table:table-cell office:value-type="float" office:value="86271543.289999992" table:style-name="ce341">
            <text:p>86 271 543</text:p>
          </table:table-cell>
          <table:table-cell office:value-type="float" office:value="-4991334.32" table:style-name="ce342">
            <text:p>4 991 334</text:p>
          </table:table-cell>
          <table:table-cell office:value-type="float" office:value="81280208.969999999" table:style-name="ce343">
            <text:p>81 280 209</text:p>
          </table:table-cell>
          <table:table-cell table:style-name="ce49"/>
          <table:table-cell table:style-name="ce50"/>
          <table:table-cell table:number-columns-repeated="16371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464233.15" table:style-name="ce345">
            <text:p>464 233</text:p>
          </table:table-cell>
          <table:table-cell office:value-type="float" office:value="0" table:style-name="ce346">
            <text:p>0</text:p>
          </table:table-cell>
          <table:table-cell office:value-type="float" office:value="464233.15" table:style-name="ce347">
            <text:p>464 233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464233.15" table:style-name="ce345">
            <text:p>464 233</text:p>
          </table:table-cell>
          <table:table-cell office:value-type="float" office:value="0" table:style-name="ce346">
            <text:p>0</text:p>
          </table:table-cell>
          <table:table-cell office:value-type="float" office:value="464233.15" table:style-name="ce347">
            <text:p>464 233</text:p>
          </table:table-cell>
          <table:table-cell table:style-name="ce49"/>
          <table:table-cell table:style-name="ce50"/>
          <table:table-cell table:number-columns-repeated="16371" table:style-name="ce49"/>
        </table:table-row>
        <table:table-row table:style-name="ro5">
          <table:table-cell office:value-type="float" office:value="12" table:style-name="ce329">
            <text:p>12</text:p>
          </table:table-cell>
          <table:table-cell office:value-type="string" table:style-name="ce252">
            <text:p>Bydel Alna</text:p>
          </table:table-cell>
          <table:table-cell office:value-type="float" office:value="71394854.12000002" table:style-name="ce341">
            <text:p>71 394 854</text:p>
          </table:table-cell>
          <table:table-cell office:value-type="float" office:value="-4891930.1900000004" table:style-name="ce342">
            <text:p>4 891 930</text:p>
          </table:table-cell>
          <table:table-cell office:value-type="float" office:value="66502923.930000022" table:style-name="ce343">
            <text:p>66 502 924</text:p>
          </table:table-cell>
          <table:table-cell office:value-type="float" office:value="1616203.5" table:style-name="ce344">
            <text:p>1 616 204</text:p>
          </table:table-cell>
          <table:table-cell office:value-type="float" office:value="-795864.92" table:style-name="ce342">
            <text:p>795 865</text:p>
          </table:table-cell>
          <table:table-cell office:value-type="float" office:value="820338.58" table:style-name="ce344">
            <text:p>820 339</text:p>
          </table:table-cell>
          <table:table-cell office:value-type="float" office:value="73011057.62000002" table:style-name="ce341">
            <text:p>73 011 058</text:p>
          </table:table-cell>
          <table:table-cell office:value-type="float" office:value="-5687795.1100000003" table:style-name="ce342">
            <text:p>5 687 795</text:p>
          </table:table-cell>
          <table:table-cell office:value-type="float" office:value="67323262.51000002" table:style-name="ce343">
            <text:p>67 323 263</text:p>
          </table:table-cell>
          <table:table-cell table:style-name="ce49"/>
          <table:table-cell table:style-name="ce50"/>
          <table:table-cell table:number-columns-repeated="16371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7559421.3899999997" table:style-name="ce345">
            <text:p>7 559 421</text:p>
          </table:table-cell>
          <table:table-cell office:value-type="float" office:value="0" table:style-name="ce346">
            <text:p>0</text:p>
          </table:table-cell>
          <table:table-cell office:value-type="float" office:value="7559421.3899999997" table:style-name="ce347">
            <text:p>7 559 421</text:p>
          </table:table-cell>
          <table:table-cell office:value-type="float" office:value="42000" table:style-name="ce348">
            <text:p>42 000</text:p>
          </table:table-cell>
          <table:table-cell office:value-type="float" office:value="0" table:style-name="ce346">
            <text:p>0</text:p>
          </table:table-cell>
          <table:table-cell office:value-type="float" office:value="42000" table:style-name="ce348">
            <text:p>42 000</text:p>
          </table:table-cell>
          <table:table-cell office:value-type="float" office:value="7601421.3899999997" table:style-name="ce345">
            <text:p>7 601 421</text:p>
          </table:table-cell>
          <table:table-cell office:value-type="float" office:value="0" table:style-name="ce346">
            <text:p>0</text:p>
          </table:table-cell>
          <table:table-cell office:value-type="float" office:value="7601421.3899999997" table:style-name="ce347">
            <text:p>7 601 421</text:p>
          </table:table-cell>
          <table:table-cell table:style-name="ce49"/>
          <table:table-cell table:style-name="ce50"/>
          <table:table-cell table:number-columns-repeated="16371" table:style-name="ce49"/>
        </table:table-row>
        <table:table-row table:style-name="ro5">
          <table:table-cell office:value-type="float" office:value="13" table:style-name="ce329">
            <text:p>13</text:p>
          </table:table-cell>
          <table:table-cell office:value-type="string" table:style-name="ce252">
            <text:p>Bydel Østensjø</text:p>
          </table:table-cell>
          <table:table-cell office:value-type="float" office:value="62186266.339999996" table:style-name="ce341">
            <text:p>62 186 266</text:p>
          </table:table-cell>
          <table:table-cell office:value-type="float" office:value="-3390687.61" table:style-name="ce342">
            <text:p>3 390 688</text:p>
          </table:table-cell>
          <table:table-cell office:value-type="float" office:value="58795578.729999997" table:style-name="ce343">
            <text:p>58 795 579</text:p>
          </table:table-cell>
          <table:table-cell office:value-type="float" office:value="1520698.07" table:style-name="ce344">
            <text:p>1 520 698</text:p>
          </table:table-cell>
          <table:table-cell office:value-type="float" office:value="-713246.08" table:style-name="ce342">
            <text:p>713 246</text:p>
          </table:table-cell>
          <table:table-cell office:value-type="float" office:value="807451.99000000011" table:style-name="ce344">
            <text:p>807 452</text:p>
          </table:table-cell>
          <table:table-cell office:value-type="float" office:value="63706964.409999996" table:style-name="ce341">
            <text:p>63 706 964</text:p>
          </table:table-cell>
          <table:table-cell office:value-type="float" office:value="-4103933.69" table:style-name="ce342">
            <text:p>4 103 934</text:p>
          </table:table-cell>
          <table:table-cell office:value-type="float" office:value="59603030.719999999" table:style-name="ce343">
            <text:p>59 603 031</text:p>
          </table:table-cell>
          <table:table-cell table:style-name="ce49"/>
          <table:table-cell table:style-name="ce50"/>
          <table:table-cell table:number-columns-repeated="16371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3285712.28" table:style-name="ce345">
            <text:p>3 285 712</text:p>
          </table:table-cell>
          <table:table-cell office:value-type="float" office:value="-31839" table:style-name="ce346">
            <text:p>31 839</text:p>
          </table:table-cell>
          <table:table-cell office:value-type="float" office:value="3253873.28" table:style-name="ce347">
            <text:p>3 253 873</text:p>
          </table:table-cell>
          <table:table-cell office:value-type="float" office:value="37500" table:style-name="ce348">
            <text:p>37 500</text:p>
          </table:table-cell>
          <table:table-cell office:value-type="float" office:value="0" table:style-name="ce346">
            <text:p>0</text:p>
          </table:table-cell>
          <table:table-cell office:value-type="float" office:value="37500" table:style-name="ce348">
            <text:p>37 500</text:p>
          </table:table-cell>
          <table:table-cell office:value-type="float" office:value="3323212.28" table:style-name="ce345">
            <text:p>3 323 212</text:p>
          </table:table-cell>
          <table:table-cell office:value-type="float" office:value="-31839" table:style-name="ce346">
            <text:p>31 839</text:p>
          </table:table-cell>
          <table:table-cell office:value-type="float" office:value="3291373.28" table:style-name="ce347">
            <text:p>3 291 373</text:p>
          </table:table-cell>
          <table:table-cell table:style-name="ce49"/>
          <table:table-cell table:style-name="ce50"/>
          <table:table-cell table:number-columns-repeated="16371" table:style-name="ce49"/>
        </table:table-row>
        <table:table-row table:style-name="ro5">
          <table:table-cell office:value-type="float" office:value="14" table:style-name="ce329">
            <text:p>14</text:p>
          </table:table-cell>
          <table:table-cell office:value-type="string" table:style-name="ce252">
            <text:p>Bydel Nordstrand</text:p>
          </table:table-cell>
          <table:table-cell office:value-type="float" office:value="44681612.82" table:style-name="ce341">
            <text:p>44 681 613</text:p>
          </table:table-cell>
          <table:table-cell office:value-type="float" office:value="-5730335.9500000002" table:style-name="ce342">
            <text:p>5 730 336</text:p>
          </table:table-cell>
          <table:table-cell office:value-type="float" office:value="38951276.869999997" table:style-name="ce343">
            <text:p>38 951 277</text:p>
          </table:table-cell>
          <table:table-cell office:value-type="float" office:value="714754.12" table:style-name="ce344">
            <text:p>714 754</text:p>
          </table:table-cell>
          <table:table-cell office:value-type="float" office:value="-608987.25" table:style-name="ce342">
            <text:p>608 987</text:p>
          </table:table-cell>
          <table:table-cell office:value-type="float" office:value="105766.87" table:style-name="ce344">
            <text:p>105 767</text:p>
          </table:table-cell>
          <table:table-cell office:value-type="float" office:value="45396366.939999998" table:style-name="ce341">
            <text:p>45 396 367</text:p>
          </table:table-cell>
          <table:table-cell office:value-type="float" office:value="-6339323.2000000002" table:style-name="ce342">
            <text:p>6 339 323</text:p>
          </table:table-cell>
          <table:table-cell office:value-type="float" office:value="39057043.739999995" table:style-name="ce343">
            <text:p>39 057 044</text:p>
          </table:table-cell>
          <table:table-cell table:style-name="ce49"/>
          <table:table-cell table:style-name="ce50"/>
          <table:table-cell table:style-name="ce49"/>
          <table:table-cell table:style-name="ce51"/>
          <table:table-cell table:number-columns-repeated="16369" table:style-name="ce49"/>
        </table:table-row>
        <table:table-row table:style-name="ro5">
          <table:table-cell table:style-name="ce235"/>
          <table:table-cell office:value-type="string" table:style-name="ce335">
            <text:p><text:s text:c="2"/>herav flyktninger</text:p>
          </table:table-cell>
          <table:table-cell office:value-type="float" office:value="2837021.6399999997" table:style-name="ce345">
            <text:p>2 837 022</text:p>
          </table:table-cell>
          <table:table-cell office:value-type="float" office:value="-449322.4" table:style-name="ce346">
            <text:p>449 322</text:p>
          </table:table-cell>
          <table:table-cell office:value-type="float" office:value="2387699.2399999998" table:style-name="ce347">
            <text:p>2 387 699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837021.6399999997" table:style-name="ce345">
            <text:p>2 837 022</text:p>
          </table:table-cell>
          <table:table-cell office:value-type="float" office:value="-449322.4" table:style-name="ce346">
            <text:p>449 322</text:p>
          </table:table-cell>
          <table:table-cell office:value-type="float" office:value="2387699.2399999998" table:style-name="ce347">
            <text:p>2 387 699</text:p>
          </table:table-cell>
          <table:table-cell table:style-name="ce49"/>
          <table:table-cell table:style-name="ce50"/>
          <table:table-cell table:style-name="ce49"/>
          <table:table-cell table:style-name="ce54"/>
          <table:table-cell table:number-columns-repeated="16369" table:style-name="ce49"/>
        </table:table-row>
        <table:table-row table:style-name="ro5">
          <table:table-cell office:value-type="float" office:value="15" table:style-name="ce329">
            <text:p>15</text:p>
          </table:table-cell>
          <table:table-cell office:value-type="string" table:style-name="ce252">
            <text:p>Bydel Søndre Nordstrand</text:p>
          </table:table-cell>
          <table:table-cell office:value-type="float" office:value="113025142.82000002" table:style-name="ce341">
            <text:p>113 025 143</text:p>
          </table:table-cell>
          <table:table-cell office:value-type="float" office:value="-6056629.7700000005" table:style-name="ce342">
            <text:p>6 056 630</text:p>
          </table:table-cell>
          <table:table-cell office:value-type="float" office:value="106968513.05000003" table:style-name="ce343">
            <text:p>106 968 513</text:p>
          </table:table-cell>
          <table:table-cell office:value-type="float" office:value="2453233" table:style-name="ce344">
            <text:p>2 453 233</text:p>
          </table:table-cell>
          <table:table-cell office:value-type="float" office:value="-1540081" table:style-name="ce342">
            <text:p>1 540 081</text:p>
          </table:table-cell>
          <table:table-cell office:value-type="float" office:value="913152" table:style-name="ce344">
            <text:p>913 152</text:p>
          </table:table-cell>
          <table:table-cell office:value-type="float" office:value="115478375.82000002" table:style-name="ce341">
            <text:p>115 478 376</text:p>
          </table:table-cell>
          <table:table-cell office:value-type="float" office:value="-7596710.7700000005" table:style-name="ce342">
            <text:p>7 596 711</text:p>
          </table:table-cell>
          <table:table-cell office:value-type="float" office:value="107881665.05000003" table:style-name="ce343">
            <text:p>107 881 665</text:p>
          </table:table-cell>
          <table:table-cell table:style-name="ce49"/>
          <table:table-cell table:style-name="ce50"/>
          <table:table-cell table:style-name="ce49"/>
          <table:table-cell table:style-name="ce52"/>
          <table:table-cell table:number-columns-repeated="16369" table:style-name="ce49"/>
        </table:table-row>
        <table:table-row table:style-name="ro5">
          <table:table-cell table:style-name="ce329"/>
          <table:table-cell office:value-type="string" table:style-name="ce349">
            <text:p><text:s text:c="2"/>herav flyktninger</text:p>
          </table:table-cell>
          <table:table-cell office:value-type="float" office:value="3393733.73" table:style-name="ce336">
            <text:p>3 393 734</text:p>
          </table:table-cell>
          <table:table-cell office:value-type="float" office:value="0" table:style-name="ce337">
            <text:p>0</text:p>
          </table:table-cell>
          <table:table-cell office:value-type="float" office:value="3393733.73" table:style-name="ce338">
            <text:p>3 393 734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3393733.73" table:style-name="ce336">
            <text:p>3 393 734</text:p>
          </table:table-cell>
          <table:table-cell office:value-type="float" office:value="0" table:style-name="ce337">
            <text:p>0</text:p>
          </table:table-cell>
          <table:table-cell office:value-type="float" office:value="3393733.73" table:style-name="ce338">
            <text:p>3 393 734</text:p>
          </table:table-cell>
          <table:table-cell table:style-name="ce49"/>
          <table:table-cell table:style-name="ce50"/>
          <table:table-cell table:style-name="ce49"/>
          <table:table-cell table:style-name="ce53"/>
          <table:table-cell table:number-columns-repeated="16369" table:style-name="ce49"/>
        </table:table-row>
        <table:table-row table:style-name="ro5">
          <table:table-cell table:style-name="ce350"/>
          <table:table-cell office:value-type="string" table:style-name="ce351">
            <text:p>SUM 1.-3. tertial 2015</text:p>
          </table:table-cell>
          <table:table-cell office:value-type="float" office:value="1179160814.5500002" table:style-name="ce352">
            <text:p>1 179 160 815</text:p>
          </table:table-cell>
          <table:table-cell office:value-type="float" office:value="-72045851.839999989" table:style-name="ce353">
            <text:p>72 045 852</text:p>
          </table:table-cell>
          <table:table-cell office:value-type="float" office:value="1107114962.71" table:style-name="ce354">
            <text:p>1 107 114 963</text:p>
          </table:table-cell>
          <table:table-cell office:value-type="float" office:value="26792806.259999998" table:style-name="ce352">
            <text:p>26 792 806</text:p>
          </table:table-cell>
          <table:table-cell office:value-type="float" office:value="-15010771.799999999" table:style-name="ce353">
            <text:p>15 010 772</text:p>
          </table:table-cell>
          <table:table-cell office:value-type="float" office:value="11782034.460000001" table:style-name="ce354">
            <text:p>11 782 034</text:p>
          </table:table-cell>
          <table:table-cell office:value-type="float" office:value="1205953620.8099999" table:style-name="ce352">
            <text:p>1 205 953 621</text:p>
          </table:table-cell>
          <table:table-cell office:value-type="float" office:value="-87056623.640000001" table:style-name="ce353">
            <text:p>87 056 624</text:p>
          </table:table-cell>
          <table:table-cell office:value-type="float" office:value="1118896997.1699998" table:style-name="ce354">
            <text:p>1 118 896 997</text:p>
          </table:table-cell>
          <table:table-cell table:style-name="ce70"/>
          <table:table-cell table:style-name="ce46"/>
          <table:table-cell table:number-columns-repeated="16371" table:style-name="ce70"/>
        </table:table-row>
        <table:table-row table:style-name="ro5">
          <table:table-cell table:style-name="ce355"/>
          <table:table-cell office:value-type="string" table:style-name="ce356">
            <text:p><text:s text:c="2"/>herav flyktninger</text:p>
          </table:table-cell>
          <table:table-cell office:value-type="float" office:value="49738767.509999998" table:style-name="ce357">
            <text:p>49 738 768</text:p>
          </table:table-cell>
          <table:table-cell office:value-type="float" office:value="-481161.4" table:style-name="ce358">
            <text:p>481 161</text:p>
          </table:table-cell>
          <table:table-cell office:value-type="float" office:value="49257606.109999999" table:style-name="ce359">
            <text:p>49 257 606</text:p>
          </table:table-cell>
          <table:table-cell office:value-type="float" office:value="455838.69" table:style-name="ce357">
            <text:p>455 839</text:p>
          </table:table-cell>
          <table:table-cell office:value-type="float" office:value="-1300" table:style-name="ce358">
            <text:p>1 300</text:p>
          </table:table-cell>
          <table:table-cell office:value-type="float" office:value="454538.69" table:style-name="ce359">
            <text:p>454 539</text:p>
          </table:table-cell>
          <table:table-cell office:value-type="float" office:value="50194606.199999996" table:style-name="ce357">
            <text:p>50 194 606</text:p>
          </table:table-cell>
          <table:table-cell office:value-type="float" office:value="-482461.4" table:style-name="ce358">
            <text:p>482 461</text:p>
          </table:table-cell>
          <table:table-cell office:value-type="float" office:value="49712144.799999997" table:style-name="ce359">
            <text:p>49 712 145</text:p>
          </table:table-cell>
          <table:table-cell table:style-name="ce70"/>
          <table:table-cell table:style-name="ce46"/>
          <table:table-cell table:number-columns-repeated="16371" table:style-name="ce7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8" table:style-name="ce70"/>
          <table:table-cell table:style-name="ce3"/>
          <table:table-cell table:number-columns-repeated="16374" table:style-name="ce70"/>
        </table:table-row>
        <table:table-row table:number-rows-repeated="1048528" table:style-name="ro1">
          <table:table-cell table:number-columns-repeated="16384"/>
        </table:table-row>
      </table:table>
      <table:table table:name="Tab_4_1_C_Brutto_stønad_" table:style-name="ta3" table:print-ranges="Tab_4_1_C_Brutto_stønad_.A8:Tab_4_1_C_Brutto_stønad_.M30">
        <table:table-column table:style-name="co12" table:default-cell-style-name="ce70"/>
        <table:table-column table:style-name="co13" table:default-cell-style-name="ce70"/>
        <table:table-column table:style-name="co4" table:number-columns-repeated="8" table:default-cell-style-name="ce70"/>
        <table:table-column table:style-name="co14" table:default-cell-style-name="ce70"/>
        <table:table-column table:style-name="co4" table:default-cell-style-name="ce70"/>
        <table:table-column table:style-name="co14" table:default-cell-style-name="ce70"/>
        <table:table-column table:style-name="co7" table:number-columns-repeated="16371" table:default-cell-style-name="ce70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70"/>
        </table:table-row>
        <table:table-row table:style-name="ro1">
          <table:table-cell table:style-name="ce2"/>
          <table:table-cell table:number-columns-repeated="16383" table:style-name="ce70"/>
        </table:table-row>
        <table:table-row table:style-name="ro1">
          <table:table-cell office:value-type="string" office:string-value="Tabell 4-1-C  Økonomisk sosialhjelp - brutto stønad (bidrag og lån) til klienter - regnskapsført for perioden 01.01.-31.12.2015" table:formula="msoxl:=A8" table:style-name="ce2">
            <text:p>Tabell 4-1-C <text:s/>Økonomisk sosialhjelp - brutto stønad (bidrag og lån) til klienter - regnskapsført for perioden 01.01.-31.12.2015</text:p>
          </table:table-cell>
          <table:table-cell table:number-columns-repeated="16383" table:style-name="ce70"/>
        </table:table-row>
        <table:table-row table:number-rows-repeated="3" table:style-name="ro1">
          <table:table-cell table:style-name="ce2"/>
          <table:table-cell table:number-columns-repeated="16383" table:style-name="ce70"/>
        </table:table-row>
        <table:table-row table:style-name="ro7">
          <table:table-cell office:value-type="string" table:style-name="ce226">
            <text:p>Tabell 4-1-C <text:s/>Økonomisk sosialhjelp - brutto stønad (bidrag og lån) til klienter - regnskapsført for perioden 01.01.-31.12.2015</text:p>
          </table:table-cell>
          <table:table-cell table:number-columns-repeated="5" table:style-name="ce227"/>
          <table:table-cell table:number-columns-repeated="2" table:style-name="ce70"/>
          <table:table-cell table:style-name="ce58"/>
          <table:table-cell table:number-columns-repeated="16375" table:style-name="ce70"/>
        </table:table-row>
        <table:table-row table:style-name="ro8">
          <table:table-cell table:style-name="ce228"/>
          <table:table-cell table:style-name="ce229"/>
          <table:table-cell office:value-type="string" table:number-columns-spanned="8" table:number-rows-spanned="1" table:style-name="ce499">
            <text:p>Bidrag etter type utgift 1)</text:p>
          </table:table-cell>
          <table:covered-table-cell table:number-columns-repeated="7"/>
          <table:table-cell office:value-type="string" table:number-columns-spanned="1" table:number-rows-spanned="2" table:style-name="ce500">
            <text:p>Sum brutto bidrag til klienter 1)</text:p>
          </table:table-cell>
          <table:table-cell office:value-type="string" table:number-columns-spanned="1" table:number-rows-spanned="2" table:style-name="ce500">
            <text:p>Sum brutto lån til klienter 2)</text:p>
          </table:table-cell>
          <table:table-cell office:value-type="string" table:number-columns-spanned="1" table:number-rows-spanned="2" table:style-name="ce500">
            <text:p>Totalt brutto bidrag og lån til klienter</text:p>
          </table:table-cell>
          <table:table-cell table:number-columns-repeated="16371" table:style-name="ce58"/>
        </table:table-row>
        <table:table-row table:style-name="ro9">
          <table:table-cell office:value-type="string" table:style-name="ce230">
            <text:p>Nr.</text:p>
          </table:table-cell>
          <table:table-cell office:value-type="string" table:style-name="ce231">
            <text:p>Navn</text:p>
          </table:table-cell>
          <table:table-cell office:value-type="string" table:style-name="ce232">
            <text:p>Basisbeløp</text:p>
          </table:table-cell>
          <table:table-cell office:value-type="string" table:style-name="ce233">
            <text:p>Husleie/-strøm</text:p>
          </table:table-cell>
          <table:table-cell office:value-type="string" table:style-name="ce233">
            <text:p>Døgn-overnatting</text:p>
          </table:table-cell>
          <table:table-cell office:value-type="string" table:style-name="ce233">
            <text:p>Bolig-etablering</text:p>
          </table:table-cell>
          <table:table-cell office:value-type="string" table:style-name="ce233">
            <text:p>Renter boliglån</text:p>
          </table:table-cell>
          <table:table-cell office:value-type="string" table:style-name="ce233">
            <text:p>Annen hjelp til livsopphold</text:p>
          </table:table-cell>
          <table:table-cell office:value-type="string" table:style-name="ce233">
            <text:p>Hjelp til andre formål</text:p>
          </table:table-cell>
          <table:table-cell office:value-type="string" table:style-name="ce234">
            <text:p>Lån omgjort til bidrag</text:p>
          </table:table-cell>
          <table:covered-table-cell/>
          <table:covered-table-cell/>
          <table:covered-table-cell/>
          <table:table-cell table:number-columns-repeated="16371" table:style-name="ce58"/>
        </table:table-row>
        <table:table-row table:style-name="ro5">
          <table:table-cell office:value-type="float" office:value="1" table:style-name="ce235">
            <text:p>1</text:p>
          </table:table-cell>
          <table:table-cell office:value-type="string" table:style-name="ce236">
            <text:p>Bydel Gamle Oslo</text:p>
          </table:table-cell>
          <table:table-cell office:value-type="float" office:value="55874536.669999994" table:style-name="ce237">
            <text:p>55 874 537</text:p>
          </table:table-cell>
          <table:table-cell office:value-type="float" office:value="101229783.61999999" table:style-name="ce238">
            <text:p>101 229 784</text:p>
          </table:table-cell>
          <table:table-cell office:value-type="float" office:value="5132170.8499999996" table:style-name="ce238">
            <text:p>5 132 171</text:p>
          </table:table-cell>
          <table:table-cell office:value-type="float" office:value="3700860.53" table:style-name="ce238">
            <text:p>3 700 861</text:p>
          </table:table-cell>
          <table:table-cell office:value-type="float" office:value="239467.22" table:style-name="ce238">
            <text:p>239 467</text:p>
          </table:table-cell>
          <table:table-cell office:value-type="float" office:value="4781384.6000000006" table:style-name="ce238">
            <text:p>4 781 385</text:p>
          </table:table-cell>
          <table:table-cell office:value-type="float" office:value="8260226.4800000004" table:style-name="ce239">
            <text:p>8 260 226</text:p>
          </table:table-cell>
          <table:table-cell office:value-type="float" office:value="40600" table:style-name="ce240">
            <text:p>40 600</text:p>
          </table:table-cell>
          <table:table-cell office:value-type="float" office:value="179259029.96999997" table:style-name="ce241">
            <text:p>179 259 030</text:p>
          </table:table-cell>
          <table:table-cell office:value-type="float" office:value="3824103.46" table:style-name="ce242">
            <text:p>3 824 103</text:p>
          </table:table-cell>
          <table:table-cell office:value-type="float" office:value="183083133.42999998" table:style-name="ce242">
            <text:p>183 083 133</text:p>
          </table:table-cell>
          <table:table-cell table:style-name="ce70"/>
          <table:table-cell table:number-columns-repeated="2" table:style-name="ce46"/>
          <table:table-cell table:number-columns-repeated="16368" table:style-name="ce70"/>
        </table:table-row>
        <table:table-row table:style-name="ro5">
          <table:table-cell office:value-type="float" office:value="2" table:style-name="ce243">
            <text:p>2</text:p>
          </table:table-cell>
          <table:table-cell office:value-type="string" table:style-name="ce244">
            <text:p>Bydel Grünerløkka</text:p>
          </table:table-cell>
          <table:table-cell office:value-type="float" office:value="44313600.309999995" table:style-name="ce245">
            <text:p>44 313 600</text:p>
          </table:table-cell>
          <table:table-cell office:value-type="float" office:value="74944111.719999999" table:style-name="ce246">
            <text:p>74 944 112</text:p>
          </table:table-cell>
          <table:table-cell office:value-type="float" office:value="3671192" table:style-name="ce246">
            <text:p>3 671 192</text:p>
          </table:table-cell>
          <table:table-cell office:value-type="float" office:value="2807750.25" table:style-name="ce246">
            <text:p>2 807 750</text:p>
          </table:table-cell>
          <table:table-cell office:value-type="float" office:value="73872.67" table:style-name="ce246">
            <text:p>73 873</text:p>
          </table:table-cell>
          <table:table-cell office:value-type="float" office:value="9727330.120000001" table:style-name="ce246">
            <text:p>9 727 330</text:p>
          </table:table-cell>
          <table:table-cell office:value-type="float" office:value="9832345.4700000007" table:style-name="ce247">
            <text:p>9 832 345</text:p>
          </table:table-cell>
          <table:table-cell office:value-type="float" office:value="77156.39" table:style-name="ce248">
            <text:p>77 156</text:p>
          </table:table-cell>
          <table:table-cell office:value-type="float" office:value="145447358.92999998" table:style-name="ce249">
            <text:p>145 447 359</text:p>
          </table:table-cell>
          <table:table-cell office:value-type="float" office:value="3054030.56" table:style-name="ce250">
            <text:p>3 054 031</text:p>
          </table:table-cell>
          <table:table-cell office:value-type="float" office:value="148501389.48999998" table:style-name="ce250">
            <text:p>148 501 389</text:p>
          </table:table-cell>
          <table:table-cell table:style-name="ce70"/>
          <table:table-cell table:number-columns-repeated="2" table:style-name="ce46"/>
          <table:table-cell table:number-columns-repeated="16368" table:style-name="ce70"/>
        </table:table-row>
        <table:table-row table:style-name="ro5">
          <table:table-cell office:value-type="float" office:value="3" table:style-name="ce243">
            <text:p>3</text:p>
          </table:table-cell>
          <table:table-cell office:value-type="string" table:style-name="ce244">
            <text:p>Bydel Sagene</text:p>
          </table:table-cell>
          <table:table-cell office:value-type="float" office:value="30008163.449999999" table:style-name="ce245">
            <text:p>30 008 163</text:p>
          </table:table-cell>
          <table:table-cell office:value-type="float" office:value="51297501.990000002" table:style-name="ce246">
            <text:p>51 297 502</text:p>
          </table:table-cell>
          <table:table-cell office:value-type="float" office:value="1672934" table:style-name="ce246">
            <text:p>1 672 934</text:p>
          </table:table-cell>
          <table:table-cell office:value-type="float" office:value="2539354.9299999997" table:style-name="ce246">
            <text:p>2 539 355</text:p>
          </table:table-cell>
          <table:table-cell office:value-type="float" office:value="243724.12" table:style-name="ce246">
            <text:p>243 724</text:p>
          </table:table-cell>
          <table:table-cell office:value-type="float" office:value="2635958.14" table:style-name="ce246">
            <text:p>2 635 958</text:p>
          </table:table-cell>
          <table:table-cell office:value-type="float" office:value="4494924.3099999996" table:style-name="ce247">
            <text:p>4 494 924</text:p>
          </table:table-cell>
          <table:table-cell office:value-type="float" office:value="0" table:style-name="ce248">
            <text:p>0</text:p>
          </table:table-cell>
          <table:table-cell office:value-type="float" office:value="92892560.940000013" table:style-name="ce249">
            <text:p>92 892 561</text:p>
          </table:table-cell>
          <table:table-cell office:value-type="float" office:value="1500941" table:style-name="ce250">
            <text:p>1 500 941</text:p>
          </table:table-cell>
          <table:table-cell office:value-type="float" office:value="94393501.940000013" table:style-name="ce250">
            <text:p>94 393 502</text:p>
          </table:table-cell>
          <table:table-cell table:style-name="ce70"/>
          <table:table-cell table:number-columns-repeated="2" table:style-name="ce46"/>
          <table:table-cell table:number-columns-repeated="16368" table:style-name="ce70"/>
        </table:table-row>
        <table:table-row table:style-name="ro5">
          <table:table-cell office:value-type="float" office:value="4" table:style-name="ce243">
            <text:p>4</text:p>
          </table:table-cell>
          <table:table-cell office:value-type="string" table:style-name="ce244">
            <text:p>Bydel St. Hanshaugen</text:p>
          </table:table-cell>
          <table:table-cell office:value-type="float" office:value="18184792.469999999" table:style-name="ce245">
            <text:p>18 184 792</text:p>
          </table:table-cell>
          <table:table-cell office:value-type="float" office:value="32026902.07" table:style-name="ce246">
            <text:p>32 026 902</text:p>
          </table:table-cell>
          <table:table-cell office:value-type="float" office:value="986439" table:style-name="ce246">
            <text:p>986 439</text:p>
          </table:table-cell>
          <table:table-cell office:value-type="float" office:value="1432601.1099999999" table:style-name="ce246">
            <text:p>1 432 601</text:p>
          </table:table-cell>
          <table:table-cell office:value-type="float" office:value="30441.98" table:style-name="ce246">
            <text:p>30 442</text:p>
          </table:table-cell>
          <table:table-cell office:value-type="float" office:value="1173509.45" table:style-name="ce246">
            <text:p>1 173 509</text:p>
          </table:table-cell>
          <table:table-cell office:value-type="float" office:value="2169458.02" table:style-name="ce247">
            <text:p>2 169 458</text:p>
          </table:table-cell>
          <table:table-cell office:value-type="float" office:value="0" table:style-name="ce248">
            <text:p>0</text:p>
          </table:table-cell>
          <table:table-cell office:value-type="float" office:value="56004144.100000001" table:style-name="ce249">
            <text:p>56 004 144</text:p>
          </table:table-cell>
          <table:table-cell office:value-type="float" office:value="1621738.88" table:style-name="ce250">
            <text:p>1 621 739</text:p>
          </table:table-cell>
          <table:table-cell office:value-type="float" office:value="57625882.980000004" table:style-name="ce250">
            <text:p>57 625 883</text:p>
          </table:table-cell>
          <table:table-cell table:style-name="ce70"/>
          <table:table-cell table:number-columns-repeated="2" table:style-name="ce46"/>
          <table:table-cell table:number-columns-repeated="16368" table:style-name="ce70"/>
        </table:table-row>
        <table:table-row table:style-name="ro5">
          <table:table-cell office:value-type="float" office:value="5" table:style-name="ce243">
            <text:p>5</text:p>
          </table:table-cell>
          <table:table-cell office:value-type="string" table:style-name="ce244">
            <text:p>Bydel Frogner</text:p>
          </table:table-cell>
          <table:table-cell office:value-type="float" office:value="22723029.43" table:style-name="ce245">
            <text:p>22 723 029</text:p>
          </table:table-cell>
          <table:table-cell office:value-type="float" office:value="41632646.259999998" table:style-name="ce246">
            <text:p>41 632 646</text:p>
          </table:table-cell>
          <table:table-cell office:value-type="float" office:value="2115464.25" table:style-name="ce246">
            <text:p>2 115 464</text:p>
          </table:table-cell>
          <table:table-cell office:value-type="float" office:value="1341159.1499999999" table:style-name="ce246">
            <text:p>1 341 159</text:p>
          </table:table-cell>
          <table:table-cell office:value-type="float" office:value="120920.26" table:style-name="ce246">
            <text:p>120 920</text:p>
          </table:table-cell>
          <table:table-cell office:value-type="float" office:value="1713002.77" table:style-name="ce246">
            <text:p>1 713 003</text:p>
          </table:table-cell>
          <table:table-cell office:value-type="float" office:value="2383900.66" table:style-name="ce247">
            <text:p>2 383 901</text:p>
          </table:table-cell>
          <table:table-cell office:value-type="float" office:value="0" table:style-name="ce248">
            <text:p>0</text:p>
          </table:table-cell>
          <table:table-cell office:value-type="float" office:value="72030122.780000001" table:style-name="ce249">
            <text:p>72 030 123</text:p>
          </table:table-cell>
          <table:table-cell office:value-type="float" office:value="3106527.2600000002" table:style-name="ce250">
            <text:p>3 106 527</text:p>
          </table:table-cell>
          <table:table-cell office:value-type="float" office:value="75136650.040000007" table:style-name="ce250">
            <text:p>75 136 650</text:p>
          </table:table-cell>
          <table:table-cell table:style-name="ce70"/>
          <table:table-cell table:number-columns-repeated="2" table:style-name="ce46"/>
          <table:table-cell table:number-columns-repeated="2" table:style-name="ce70"/>
          <table:table-cell office:value-type="string" table:style-name="ce70">
            <text:p><text:s/></text:p>
          </table:table-cell>
          <table:table-cell table:number-columns-repeated="16365"/>
        </table:table-row>
        <table:table-row table:style-name="ro5">
          <table:table-cell office:value-type="float" office:value="6" table:style-name="ce243">
            <text:p>6</text:p>
          </table:table-cell>
          <table:table-cell office:value-type="string" table:style-name="ce244">
            <text:p>Bydel Ullern</text:p>
          </table:table-cell>
          <table:table-cell office:value-type="float" office:value="6262155.0199999996" table:style-name="ce245">
            <text:p>6 262 155</text:p>
          </table:table-cell>
          <table:table-cell office:value-type="float" office:value="9494854.5199999996" table:style-name="ce246">
            <text:p>9 494 855</text:p>
          </table:table-cell>
          <table:table-cell office:value-type="float" office:value="741284" table:style-name="ce246">
            <text:p>741 284</text:p>
          </table:table-cell>
          <table:table-cell office:value-type="float" office:value="476424" table:style-name="ce246">
            <text:p>476 424</text:p>
          </table:table-cell>
          <table:table-cell office:value-type="float" office:value="21912" table:style-name="ce246">
            <text:p>21 912</text:p>
          </table:table-cell>
          <table:table-cell office:value-type="float" office:value="525686.04" table:style-name="ce246">
            <text:p>525 686</text:p>
          </table:table-cell>
          <table:table-cell office:value-type="float" office:value="574738" table:style-name="ce247">
            <text:p>574 738</text:p>
          </table:table-cell>
          <table:table-cell office:value-type="float" office:value="0" table:style-name="ce248">
            <text:p>0</text:p>
          </table:table-cell>
          <table:table-cell office:value-type="float" office:value="18097053.579999998" table:style-name="ce249">
            <text:p>18 097 054</text:p>
          </table:table-cell>
          <table:table-cell office:value-type="float" office:value="613762" table:style-name="ce250">
            <text:p>613 762</text:p>
          </table:table-cell>
          <table:table-cell office:value-type="float" office:value="18710815.579999998" table:style-name="ce250">
            <text:p>18 710 816</text:p>
          </table:table-cell>
          <table:table-cell table:style-name="ce70"/>
          <table:table-cell table:number-columns-repeated="2" table:style-name="ce46"/>
          <table:table-cell table:number-columns-repeated="16368" table:style-name="ce70"/>
        </table:table-row>
        <table:table-row table:style-name="ro5">
          <table:table-cell office:value-type="float" office:value="7" table:style-name="ce243">
            <text:p>7</text:p>
          </table:table-cell>
          <table:table-cell office:value-type="string" table:style-name="ce244">
            <text:p>Bydel Vestre Aker</text:p>
          </table:table-cell>
          <table:table-cell office:value-type="float" office:value="10786473.710000001" table:style-name="ce245">
            <text:p>10 786 474</text:p>
          </table:table-cell>
          <table:table-cell office:value-type="float" office:value="16848180" table:style-name="ce246">
            <text:p>16 848 180</text:p>
          </table:table-cell>
          <table:table-cell office:value-type="float" office:value="469537" table:style-name="ce246">
            <text:p>469 537</text:p>
          </table:table-cell>
          <table:table-cell office:value-type="float" office:value="641931" table:style-name="ce246">
            <text:p>641 931</text:p>
          </table:table-cell>
          <table:table-cell office:value-type="float" office:value="5238" table:style-name="ce246">
            <text:p>5 238</text:p>
          </table:table-cell>
          <table:table-cell office:value-type="float" office:value="788723.7" table:style-name="ce246">
            <text:p>788 724</text:p>
          </table:table-cell>
          <table:table-cell office:value-type="float" office:value="549486.85" table:style-name="ce247">
            <text:p>549 487</text:p>
          </table:table-cell>
          <table:table-cell office:value-type="float" office:value="31617.83" table:style-name="ce248">
            <text:p>31 618</text:p>
          </table:table-cell>
          <table:table-cell office:value-type="float" office:value="30121188.09" table:style-name="ce249">
            <text:p>30 121 188</text:p>
          </table:table-cell>
          <table:table-cell office:value-type="float" office:value="794058.59" table:style-name="ce250">
            <text:p>794 059</text:p>
          </table:table-cell>
          <table:table-cell office:value-type="float" office:value="30915246.68" table:style-name="ce250">
            <text:p>30 915 247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office:value-type="float" office:value="8" table:style-name="ce243">
            <text:p>8</text:p>
          </table:table-cell>
          <table:table-cell office:value-type="string" table:style-name="ce244">
            <text:p>Bydel Nordre Aker</text:p>
          </table:table-cell>
          <table:table-cell office:value-type="float" office:value="13969812.810000001" table:style-name="ce245">
            <text:p>13 969 813</text:p>
          </table:table-cell>
          <table:table-cell office:value-type="float" office:value="22946219.960000001" table:style-name="ce246">
            <text:p>22 946 220</text:p>
          </table:table-cell>
          <table:table-cell office:value-type="float" office:value="505600" table:style-name="ce246">
            <text:p>505 600</text:p>
          </table:table-cell>
          <table:table-cell office:value-type="float" office:value="1643288.73" table:style-name="ce246">
            <text:p>1 643 289</text:p>
          </table:table-cell>
          <table:table-cell office:value-type="float" office:value="69116" table:style-name="ce246">
            <text:p>69 116</text:p>
          </table:table-cell>
          <table:table-cell office:value-type="float" office:value="1693172.31" table:style-name="ce246">
            <text:p>1 693 172</text:p>
          </table:table-cell>
          <table:table-cell office:value-type="float" office:value="1553445.45" table:style-name="ce247">
            <text:p>1 553 445</text:p>
          </table:table-cell>
          <table:table-cell office:value-type="float" office:value="40000" table:style-name="ce248">
            <text:p>40 000</text:p>
          </table:table-cell>
          <table:table-cell office:value-type="float" office:value="42420655.260000005" table:style-name="ce249">
            <text:p>42 420 655</text:p>
          </table:table-cell>
          <table:table-cell office:value-type="float" office:value="1551439.42" table:style-name="ce250">
            <text:p>1 551 439</text:p>
          </table:table-cell>
          <table:table-cell office:value-type="float" office:value="43972094.680000007" table:style-name="ce250">
            <text:p>43 972 095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office:value-type="float" office:value="9" table:style-name="ce243">
            <text:p>9</text:p>
          </table:table-cell>
          <table:table-cell office:value-type="string" table:style-name="ce244">
            <text:p>Bydel Bjerke</text:p>
          </table:table-cell>
          <table:table-cell office:value-type="float" office:value="26034996.190000001" table:style-name="ce245">
            <text:p>26 034 996</text:p>
          </table:table-cell>
          <table:table-cell office:value-type="float" office:value="48364303.840000004" table:style-name="ce246">
            <text:p>48 364 304</text:p>
          </table:table-cell>
          <table:table-cell office:value-type="float" office:value="2666459" table:style-name="ce246">
            <text:p>2 666 459</text:p>
          </table:table-cell>
          <table:table-cell office:value-type="float" office:value="1095285.3999999999" table:style-name="ce246">
            <text:p>1 095 285</text:p>
          </table:table-cell>
          <table:table-cell office:value-type="float" office:value="201661" table:style-name="ce246">
            <text:p>201 661</text:p>
          </table:table-cell>
          <table:table-cell office:value-type="float" office:value="1416505.09" table:style-name="ce246">
            <text:p>1 416 505</text:p>
          </table:table-cell>
          <table:table-cell office:value-type="float" office:value="2305259.4300000002" table:style-name="ce247">
            <text:p>2 305 259</text:p>
          </table:table-cell>
          <table:table-cell office:value-type="float" office:value="0" table:style-name="ce248">
            <text:p>0</text:p>
          </table:table-cell>
          <table:table-cell office:value-type="float" office:value="82084469.950000018" table:style-name="ce249">
            <text:p>82 084 470</text:p>
          </table:table-cell>
          <table:table-cell office:value-type="float" office:value="1103612" table:style-name="ce250">
            <text:p>1 103 612</text:p>
          </table:table-cell>
          <table:table-cell office:value-type="float" office:value="83188081.950000018" table:style-name="ce250">
            <text:p>83 188 082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office:value-type="float" office:value="10" table:style-name="ce243">
            <text:p>10</text:p>
          </table:table-cell>
          <table:table-cell office:value-type="string" table:style-name="ce244">
            <text:p>Bydel Grorud</text:p>
          </table:table-cell>
          <table:table-cell office:value-type="float" office:value="27237751.510000002" table:style-name="ce245">
            <text:p>27 237 752</text:p>
          </table:table-cell>
          <table:table-cell office:value-type="float" office:value="37788851.039999999" table:style-name="ce246">
            <text:p>37 788 851</text:p>
          </table:table-cell>
          <table:table-cell office:value-type="float" office:value="3518436.92" table:style-name="ce246">
            <text:p>3 518 437</text:p>
          </table:table-cell>
          <table:table-cell office:value-type="float" office:value="1012831.92" table:style-name="ce246">
            <text:p>1 012 832</text:p>
          </table:table-cell>
          <table:table-cell office:value-type="float" office:value="600010.51" table:style-name="ce246">
            <text:p>600 011</text:p>
          </table:table-cell>
          <table:table-cell office:value-type="float" office:value="1520886.36" table:style-name="ce246">
            <text:p>1 520 886</text:p>
          </table:table-cell>
          <table:table-cell office:value-type="float" office:value="2584561.9400000004" table:style-name="ce247">
            <text:p>2 584 562</text:p>
          </table:table-cell>
          <table:table-cell office:value-type="float" office:value="0" table:style-name="ce248">
            <text:p>0</text:p>
          </table:table-cell>
          <table:table-cell office:value-type="float" office:value="74263330.200000003" table:style-name="ce249">
            <text:p>74 263 330</text:p>
          </table:table-cell>
          <table:table-cell office:value-type="float" office:value="2514494.54" table:style-name="ce250">
            <text:p>2 514 495</text:p>
          </table:table-cell>
          <table:table-cell office:value-type="float" office:value="76777824.74000001" table:style-name="ce250">
            <text:p>76 777 825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office:value-type="float" office:value="11" table:style-name="ce243">
            <text:p>11</text:p>
          </table:table-cell>
          <table:table-cell office:value-type="string" table:style-name="ce244">
            <text:p>Bydel Stovner</text:p>
          </table:table-cell>
          <table:table-cell office:value-type="float" office:value="26869085.629999999" table:style-name="ce245">
            <text:p>26 869 086</text:p>
          </table:table-cell>
          <table:table-cell office:value-type="float" office:value="51546522.309999995" table:style-name="ce246">
            <text:p>51 546 522</text:p>
          </table:table-cell>
          <table:table-cell office:value-type="float" office:value="993797" table:style-name="ce246">
            <text:p>993 797</text:p>
          </table:table-cell>
          <table:table-cell office:value-type="float" office:value="1098040.77" table:style-name="ce246">
            <text:p>1 098 041</text:p>
          </table:table-cell>
          <table:table-cell office:value-type="float" office:value="631298.65" table:style-name="ce246">
            <text:p>631 299</text:p>
          </table:table-cell>
          <table:table-cell office:value-type="float" office:value="1407003.7" table:style-name="ce246">
            <text:p>1 407 004</text:p>
          </table:table-cell>
          <table:table-cell office:value-type="float" office:value="2619335.5499999998" table:style-name="ce247">
            <text:p>2 619 336</text:p>
          </table:table-cell>
          <table:table-cell office:value-type="float" office:value="0" table:style-name="ce248">
            <text:p>0</text:p>
          </table:table-cell>
          <table:table-cell office:value-type="float" office:value="85165083.609999999" table:style-name="ce249">
            <text:p>85 165 084</text:p>
          </table:table-cell>
          <table:table-cell office:value-type="float" office:value="803209.86" table:style-name="ce250">
            <text:p>803 210</text:p>
          </table:table-cell>
          <table:table-cell office:value-type="float" office:value="85968293.469999999" table:style-name="ce250">
            <text:p>85 968 293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office:value-type="float" office:value="12" table:style-name="ce243">
            <text:p>12</text:p>
          </table:table-cell>
          <table:table-cell office:value-type="string" table:style-name="ce244">
            <text:p>Bydel Alna</text:p>
          </table:table-cell>
          <table:table-cell office:value-type="float" office:value="21737975.5" table:style-name="ce245">
            <text:p>21 737 976</text:p>
          </table:table-cell>
          <table:table-cell office:value-type="float" office:value="41683389.68" table:style-name="ce246">
            <text:p>41 683 390</text:p>
          </table:table-cell>
          <table:table-cell office:value-type="float" office:value="108790.15" table:style-name="ce246">
            <text:p>108 790</text:p>
          </table:table-cell>
          <table:table-cell office:value-type="float" office:value="1786868" table:style-name="ce246">
            <text:p>1 786 868</text:p>
          </table:table-cell>
          <table:table-cell office:value-type="float" office:value="365580" table:style-name="ce246">
            <text:p>365 580</text:p>
          </table:table-cell>
          <table:table-cell office:value-type="float" office:value="1062331.08" table:style-name="ce246">
            <text:p>1 062 331</text:p>
          </table:table-cell>
          <table:table-cell office:value-type="float" office:value="3061644" table:style-name="ce247">
            <text:p>3 061 644</text:p>
          </table:table-cell>
          <table:table-cell office:value-type="float" office:value="15600" table:style-name="ce248">
            <text:p>15 600</text:p>
          </table:table-cell>
          <table:table-cell office:value-type="float" office:value="69822178.409999996" table:style-name="ce249">
            <text:p>69 822 178</text:p>
          </table:table-cell>
          <table:table-cell office:value-type="float" office:value="1616203.5" table:style-name="ce250">
            <text:p>1 616 204</text:p>
          </table:table-cell>
          <table:table-cell office:value-type="float" office:value="71438381.909999996" table:style-name="ce250">
            <text:p>71 438 382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office:value-type="float" office:value="13" table:style-name="ce243">
            <text:p>13</text:p>
          </table:table-cell>
          <table:table-cell office:value-type="string" table:style-name="ce244">
            <text:p>Bydel Østensjø</text:p>
          </table:table-cell>
          <table:table-cell office:value-type="float" office:value="20828787.27" table:style-name="ce245">
            <text:p>20 828 787</text:p>
          </table:table-cell>
          <table:table-cell office:value-type="float" office:value="30845703.18" table:style-name="ce246">
            <text:p>30 845 703</text:p>
          </table:table-cell>
          <table:table-cell office:value-type="float" office:value="1332343" table:style-name="ce246">
            <text:p>1 332 343</text:p>
          </table:table-cell>
          <table:table-cell office:value-type="float" office:value="1319357.27" table:style-name="ce246">
            <text:p>1 319 357</text:p>
          </table:table-cell>
          <table:table-cell office:value-type="float" office:value="305408.71999999997" table:style-name="ce246">
            <text:p>305 409</text:p>
          </table:table-cell>
          <table:table-cell office:value-type="float" office:value="2200646.5" table:style-name="ce246">
            <text:p>2 200 647</text:p>
          </table:table-cell>
          <table:table-cell office:value-type="float" office:value="4704531.76" table:style-name="ce247">
            <text:p>4 704 532</text:p>
          </table:table-cell>
          <table:table-cell office:value-type="float" office:value="46543.93" table:style-name="ce248">
            <text:p>46 544</text:p>
          </table:table-cell>
          <table:table-cell office:value-type="float" office:value="61583321.630000003" table:style-name="ce249">
            <text:p>61 583 322</text:p>
          </table:table-cell>
          <table:table-cell office:value-type="float" office:value="1520698.07" table:style-name="ce250">
            <text:p>1 520 698</text:p>
          </table:table-cell>
          <table:table-cell office:value-type="float" office:value="63104019.700000003" table:style-name="ce250">
            <text:p>63 104 020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office:value-type="float" office:value="14" table:style-name="ce243">
            <text:p>14</text:p>
          </table:table-cell>
          <table:table-cell office:value-type="string" table:style-name="ce244">
            <text:p>Bydel Nordstrand</text:p>
          </table:table-cell>
          <table:table-cell office:value-type="float" office:value="15709266.32" table:style-name="ce245">
            <text:p>15 709 266</text:p>
          </table:table-cell>
          <table:table-cell office:value-type="float" office:value="23295377.630000003" table:style-name="ce246">
            <text:p>23 295 378</text:p>
          </table:table-cell>
          <table:table-cell office:value-type="float" office:value="1138371" table:style-name="ce246">
            <text:p>1 138 371</text:p>
          </table:table-cell>
          <table:table-cell office:value-type="float" office:value="972600.54" table:style-name="ce246">
            <text:p>972 601</text:p>
          </table:table-cell>
          <table:table-cell office:value-type="float" office:value="87266.559999999998" table:style-name="ce246">
            <text:p>87 267</text:p>
          </table:table-cell>
          <table:table-cell office:value-type="float" office:value="1270407.8" table:style-name="ce246">
            <text:p>1 270 408</text:p>
          </table:table-cell>
          <table:table-cell office:value-type="float" office:value="1586097.44" table:style-name="ce247">
            <text:p>1 586 097</text:p>
          </table:table-cell>
          <table:table-cell office:value-type="float" office:value="86628.31" table:style-name="ce248">
            <text:p>86 628</text:p>
          </table:table-cell>
          <table:table-cell office:value-type="float" office:value="44146015.600000001" table:style-name="ce249">
            <text:p>44 146 016</text:p>
          </table:table-cell>
          <table:table-cell office:value-type="float" office:value="714754.12" table:style-name="ce250">
            <text:p>714 754</text:p>
          </table:table-cell>
          <table:table-cell office:value-type="float" office:value="44860769.719999999" table:style-name="ce250">
            <text:p>44 860 770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office:value-type="float" office:value="15" table:style-name="ce251">
            <text:p>15</text:p>
          </table:table-cell>
          <table:table-cell office:value-type="string" table:style-name="ce252">
            <text:p>Bydel Søndre Nordstrand</text:p>
          </table:table-cell>
          <table:table-cell office:value-type="float" office:value="33485827.900000002" table:style-name="ce253">
            <text:p>33 485 828</text:p>
          </table:table-cell>
          <table:table-cell office:value-type="float" office:value="65714558.719999999" table:style-name="ce254">
            <text:p>65 714 559</text:p>
          </table:table-cell>
          <table:table-cell office:value-type="float" office:value="3345850" table:style-name="ce254">
            <text:p>3 345 850</text:p>
          </table:table-cell>
          <table:table-cell office:value-type="float" office:value="2616099.5099999998" table:style-name="ce254">
            <text:p>2 616 100</text:p>
          </table:table-cell>
          <table:table-cell office:value-type="float" office:value="964067.09" table:style-name="ce254">
            <text:p>964 067</text:p>
          </table:table-cell>
          <table:table-cell office:value-type="float" office:value="2238458.75" table:style-name="ce254">
            <text:p>2 238 459</text:p>
          </table:table-cell>
          <table:table-cell office:value-type="float" office:value="2960369.8" table:style-name="ce255">
            <text:p>2 960 370</text:p>
          </table:table-cell>
          <table:table-cell office:value-type="float" office:value="156766.15" table:style-name="ce256">
            <text:p>156 766</text:p>
          </table:table-cell>
          <table:table-cell office:value-type="float" office:value="111481997.92000002" table:style-name="ce257">
            <text:p>111 481 998</text:p>
          </table:table-cell>
          <table:table-cell office:value-type="float" office:value="2453233" table:style-name="ce258">
            <text:p>2 453 233</text:p>
          </table:table-cell>
          <table:table-cell office:value-type="float" office:value="113935230.92000002" table:style-name="ce258">
            <text:p>113 935 231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table:style-name="ce259"/>
          <table:table-cell office:value-type="string" table:style-name="ce260">
            <text:p>SUM 1.-3.tertial 2015</text:p>
          </table:table-cell>
          <table:table-cell office:value-type="float" office:value="374026254.18999994" table:style-name="ce261">
            <text:p>374 026 254</text:p>
          </table:table-cell>
          <table:table-cell office:value-type="float" office:value="649658906.53999996" table:style-name="ce262">
            <text:p>649 658 907</text:p>
          </table:table-cell>
          <table:table-cell office:value-type="float" office:value="28398668.170000002" table:style-name="ce263">
            <text:p>28 398 668</text:p>
          </table:table-cell>
          <table:table-cell office:value-type="float" office:value="24484453.109999999" table:style-name="ce263">
            <text:p>24 484 453</text:p>
          </table:table-cell>
          <table:table-cell office:value-type="float" office:value="3959984.78" table:style-name="ce263">
            <text:p>3 959 985</text:p>
          </table:table-cell>
          <table:table-cell office:value-type="float" office:value="34155006.409999996" table:style-name="ce263">
            <text:p>34 155 006</text:p>
          </table:table-cell>
          <table:table-cell office:value-type="float" office:value="49640325.159999989" table:style-name="ce263">
            <text:p>49 640 325</text:p>
          </table:table-cell>
          <table:table-cell office:value-type="float" office:value="494912.61" table:style-name="ce263">
            <text:p>494 913</text:p>
          </table:table-cell>
          <table:table-cell office:value-type="float" office:value="1164818510.9700003" table:style-name="ce264">
            <text:p>1 164 818 511</text:p>
          </table:table-cell>
          <table:table-cell office:value-type="float" office:value="26792806.259999998" table:style-name="ce265">
            <text:p>26 792 806</text:p>
          </table:table-cell>
          <table:table-cell office:value-type="float" office:value="1191611317.23" table:style-name="ce265">
            <text:p>1 191 611 317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table:style-name="ce266"/>
          <table:table-cell office:value-type="string" table:style-name="ce267">
            <text:p>SUM 1.-2.tertial 2015</text:p>
          </table:table-cell>
          <table:table-cell office:value-type="float" office:value="244440872.37" table:style-name="ce268">
            <text:p>244 440 872</text:p>
          </table:table-cell>
          <table:table-cell office:value-type="float" office:value="429109256.4199999" table:style-name="ce269">
            <text:p>429 109 256</text:p>
          </table:table-cell>
          <table:table-cell office:value-type="float" office:value="18496065.920000002" table:style-name="ce270">
            <text:p>18 496 066</text:p>
          </table:table-cell>
          <table:table-cell office:value-type="float" office:value="14483576.319999998" table:style-name="ce270">
            <text:p>14 483 576</text:p>
          </table:table-cell>
          <table:table-cell office:value-type="float" office:value="2641585.2800000003" table:style-name="ce270">
            <text:p>2 641 585</text:p>
          </table:table-cell>
          <table:table-cell office:value-type="float" office:value="20205354.890000001" table:style-name="ce270">
            <text:p>20 205 355</text:p>
          </table:table-cell>
          <table:table-cell office:value-type="float" office:value="33096098.280000001" table:style-name="ce270">
            <text:p>33 096 098</text:p>
          </table:table-cell>
          <table:table-cell office:value-type="float" office:value="67512.7" table:style-name="ce270">
            <text:p>67 513</text:p>
          </table:table-cell>
          <table:table-cell office:value-type="float" office:value="762540322.18000007" table:style-name="ce271">
            <text:p>762 540 322</text:p>
          </table:table-cell>
          <table:table-cell office:value-type="float" office:value="18021219.559999999" table:style-name="ce272">
            <text:p>18 021 220</text:p>
          </table:table-cell>
          <table:table-cell office:value-type="float" office:value="780561541.74000001" table:style-name="ce272">
            <text:p>780 561 542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table:style-name="ce273"/>
          <table:table-cell office:value-type="string" table:style-name="ce274">
            <text:p>SUM 1.KVARTAL 2015</text:p>
          </table:table-cell>
          <table:table-cell office:value-type="float" office:value="93198884.189999998" table:style-name="ce275">
            <text:p>93 198 884</text:p>
          </table:table-cell>
          <table:table-cell office:value-type="float" office:value="167195853.77000001" table:style-name="ce276">
            <text:p>167 195 854</text:p>
          </table:table-cell>
          <table:table-cell office:value-type="float" office:value="7953141.8800000008" table:style-name="ce277">
            <text:p>7 953 142</text:p>
          </table:table-cell>
          <table:table-cell office:value-type="float" office:value="5481672.5700000003" table:style-name="ce277">
            <text:p>5 481 673</text:p>
          </table:table-cell>
          <table:table-cell office:value-type="float" office:value="1110044.75" table:style-name="ce277">
            <text:p>1 110 045</text:p>
          </table:table-cell>
          <table:table-cell office:value-type="float" office:value="7533666.9199999999" table:style-name="ce277">
            <text:p>7 533 667</text:p>
          </table:table-cell>
          <table:table-cell office:value-type="float" office:value="11822979.83" table:style-name="ce277">
            <text:p>11 822 980</text:p>
          </table:table-cell>
          <table:table-cell office:value-type="float" office:value="0" table:style-name="ce277">
            <text:p>0</text:p>
          </table:table-cell>
          <table:table-cell office:value-type="float" office:value="294296243.91000003" table:style-name="ce278">
            <text:p>294 296 244</text:p>
          </table:table-cell>
          <table:table-cell office:value-type="float" office:value="6932962.2700000005" table:style-name="ce279">
            <text:p>6 932 962</text:p>
          </table:table-cell>
          <table:table-cell office:value-type="float" office:value="301229206.18000001" table:style-name="ce279">
            <text:p>301 229 206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table:style-name="ce280"/>
          <table:table-cell office:value-type="string" table:style-name="ce281">
            <text:p>SUM 1.-3. tertial 2014</text:p>
          </table:table-cell>
          <table:table-cell office:value-type="float" office:value="338859418.66999996" table:style-name="ce282">
            <text:p>338 859 419</text:p>
          </table:table-cell>
          <table:table-cell office:value-type="float" office:value="599802946.53999996" table:style-name="ce283">
            <text:p>599 802 947</text:p>
          </table:table-cell>
          <table:table-cell office:value-type="float" office:value="30492288.82" table:style-name="ce284">
            <text:p>30 492 289</text:p>
          </table:table-cell>
          <table:table-cell office:value-type="float" office:value="23014458.489999998" table:style-name="ce284">
            <text:p>23 014 458</text:p>
          </table:table-cell>
          <table:table-cell office:value-type="float" office:value="3828841.2699999996" table:style-name="ce284">
            <text:p>3 828 841</text:p>
          </table:table-cell>
          <table:table-cell office:value-type="float" office:value="31076124.179999996" table:style-name="ce284">
            <text:p>31 076 124</text:p>
          </table:table-cell>
          <table:table-cell office:value-type="float" office:value="58499462.18" table:style-name="ce284">
            <text:p>58 499 462</text:p>
          </table:table-cell>
          <table:table-cell office:value-type="float" office:value="532992.87" table:style-name="ce284">
            <text:p>532 993</text:p>
          </table:table-cell>
          <table:table-cell office:value-type="float" office:value="1086106533.02" table:style-name="ce285">
            <text:p>1 086 106 533</text:p>
          </table:table-cell>
          <table:table-cell office:value-type="float" office:value="27420501.619999997" table:style-name="ce286">
            <text:p>27 420 502</text:p>
          </table:table-cell>
          <table:table-cell office:value-type="float" office:value="1113527034.6399999" table:style-name="ce286">
            <text:p>1 113 527 035</text:p>
          </table:table-cell>
          <table:table-cell table:style-name="ce70"/>
          <table:table-cell table:number-columns-repeated="2" table:style-name="ce46"/>
          <table:table-cell table:number-columns-repeated="16368"/>
        </table:table-row>
        <table:table-row table:style-name="ro5">
          <table:table-cell table:style-name="ce266"/>
          <table:table-cell office:value-type="string" table:style-name="ce267">
            <text:p>SUM 1.-2. tertial 2014</text:p>
          </table:table-cell>
          <table:table-cell office:value-type="float" office:value="217777641.42000005" table:style-name="ce268">
            <text:p>217 777 641</text:p>
          </table:table-cell>
          <table:table-cell office:value-type="float" office:value="388812004.37" table:style-name="ce269">
            <text:p>388 812 004</text:p>
          </table:table-cell>
          <table:table-cell office:value-type="float" office:value="18701015.469999999" table:style-name="ce270">
            <text:p>18 701 015</text:p>
          </table:table-cell>
          <table:table-cell office:value-type="float" office:value="14807936.240000002" table:style-name="ce270">
            <text:p>14 807 936</text:p>
          </table:table-cell>
          <table:table-cell office:value-type="float" office:value="2342395.2999999998" table:style-name="ce270">
            <text:p>2 342 395</text:p>
          </table:table-cell>
          <table:table-cell office:value-type="float" office:value="18306329.669999994" table:style-name="ce270">
            <text:p>18 306 330</text:p>
          </table:table-cell>
          <table:table-cell office:value-type="float" office:value="36907401.279999994" table:style-name="ce270">
            <text:p>36 907 401</text:p>
          </table:table-cell>
          <table:table-cell office:value-type="float" office:value="22988.73" table:style-name="ce270">
            <text:p>22 989</text:p>
          </table:table-cell>
          <table:table-cell office:value-type="float" office:value="697677712.48000002" table:style-name="ce271">
            <text:p>697 677 712</text:p>
          </table:table-cell>
          <table:table-cell office:value-type="float" office:value="17328216.960000001" table:style-name="ce272">
            <text:p>17 328 217</text:p>
          </table:table-cell>
          <table:table-cell office:value-type="float" office:value="715005929.44000006" table:style-name="ce272">
            <text:p>715 005 929</text:p>
          </table:table-cell>
          <table:table-cell table:style-name="ce5"/>
          <table:table-cell table:number-columns-repeated="2" table:style-name="ce46"/>
          <table:table-cell table:number-columns-repeated="16368"/>
        </table:table-row>
        <table:table-row table:style-name="ro6">
          <table:table-cell table:style-name="ce273"/>
          <table:table-cell office:value-type="string" table:style-name="ce274">
            <text:p>SUM 1. KVARTAL 2014</text:p>
          </table:table-cell>
          <table:table-cell office:value-type="float" office:value="80659334.349999994" table:style-name="ce275">
            <text:p>80 659 334</text:p>
          </table:table-cell>
          <table:table-cell office:value-type="float" office:value="146869925.71999997" table:style-name="ce276">
            <text:p>146 869 926</text:p>
          </table:table-cell>
          <table:table-cell office:value-type="float" office:value="7653940.959999999" table:style-name="ce277">
            <text:p>7 653 941</text:p>
          </table:table-cell>
          <table:table-cell office:value-type="float" office:value="5482735.0800000001" table:style-name="ce277">
            <text:p>5 482 735</text:p>
          </table:table-cell>
          <table:table-cell office:value-type="float" office:value="767200.52999999991" table:style-name="ce277">
            <text:p>767 201</text:p>
          </table:table-cell>
          <table:table-cell office:value-type="float" office:value="7464634.209999999" table:style-name="ce277">
            <text:p>7 464 634</text:p>
          </table:table-cell>
          <table:table-cell office:value-type="float" office:value="12084267.709999999" table:style-name="ce277">
            <text:p>12 084 268</text:p>
          </table:table-cell>
          <table:table-cell office:value-type="float" office:value="2000" table:style-name="ce277">
            <text:p>2 000</text:p>
          </table:table-cell>
          <table:table-cell office:value-type="float" office:value="260984038.55999997" table:style-name="ce278">
            <text:p>260 984 039</text:p>
          </table:table-cell>
          <table:table-cell office:value-type="float" office:value="6738490.7999999998" table:style-name="ce279">
            <text:p>6 738 491</text:p>
          </table:table-cell>
          <table:table-cell office:value-type="float" office:value="267722529.35999998" table:style-name="ce279">
            <text:p>267 722 529</text:p>
          </table:table-cell>
          <table:table-cell table:number-columns-repeated="16371" table:style-name="ce70"/>
        </table:table-row>
        <table:table-row table:style-name="ro1">
          <table:table-cell table:style-name="ce280"/>
          <table:table-cell office:value-type="string" table:style-name="ce281">
            <text:p>SUM 1.-3. tertial 2013</text:p>
          </table:table-cell>
          <table:table-cell office:value-type="float" office:value="301696086.23000002" table:style-name="ce282">
            <text:p>301 696 086</text:p>
          </table:table-cell>
          <table:table-cell office:value-type="float" office:value="533538908.82000005" table:style-name="ce283">
            <text:p>533 538 909</text:p>
          </table:table-cell>
          <table:table-cell office:value-type="float" office:value="30718097.670000002" table:style-name="ce284">
            <text:p>30 718 098</text:p>
          </table:table-cell>
          <table:table-cell office:value-type="float" office:value="20282189.409999996" table:style-name="ce284">
            <text:p>20 282 189</text:p>
          </table:table-cell>
          <table:table-cell office:value-type="float" office:value="3051918.37" table:style-name="ce284">
            <text:p>3 051 918</text:p>
          </table:table-cell>
          <table:table-cell office:value-type="float" office:value="30867001.91" table:style-name="ce284">
            <text:p>30 867 002</text:p>
          </table:table-cell>
          <table:table-cell office:value-type="float" office:value="47067678.480000012" table:style-name="ce284">
            <text:p>47 067 678</text:p>
          </table:table-cell>
          <table:table-cell office:value-type="float" office:value="401243.64" table:style-name="ce284">
            <text:p>401 244</text:p>
          </table:table-cell>
          <table:table-cell office:value-type="float" office:value="967623124.53000009" table:style-name="ce285">
            <text:p>967 623 125</text:p>
          </table:table-cell>
          <table:table-cell office:value-type="float" office:value="25967229.68" table:style-name="ce286">
            <text:p>25 967 230</text:p>
          </table:table-cell>
          <table:table-cell office:value-type="float" office:value="993590354.20999992" table:style-name="ce286">
            <text:p>993 590 354</text:p>
          </table:table-cell>
          <table:table-cell table:number-columns-repeated="16371" table:style-name="ce70"/>
        </table:table-row>
        <table:table-row table:style-name="ro1">
          <table:table-cell table:style-name="ce266"/>
          <table:table-cell office:value-type="string" table:style-name="ce267">
            <text:p>SUM 1.-2. tertial 2013</text:p>
          </table:table-cell>
          <table:table-cell office:value-type="float" office:value="195505611.50999999" table:style-name="ce268">
            <text:p>195 505 612</text:p>
          </table:table-cell>
          <table:table-cell office:value-type="float" office:value="348572677.53000003" table:style-name="ce269">
            <text:p>348 572 678</text:p>
          </table:table-cell>
          <table:table-cell office:value-type="float" office:value="20331897.5" table:style-name="ce270">
            <text:p>20 331 898</text:p>
          </table:table-cell>
          <table:table-cell office:value-type="float" office:value="13405427.310000001" table:style-name="ce270">
            <text:p>13 405 427</text:p>
          </table:table-cell>
          <table:table-cell office:value-type="float" office:value="1926652.9700000002" table:style-name="ce270">
            <text:p>1 926 653</text:p>
          </table:table-cell>
          <table:table-cell office:value-type="float" office:value="18501090.769999996" table:style-name="ce270">
            <text:p>18 501 091</text:p>
          </table:table-cell>
          <table:table-cell office:value-type="float" office:value="28951981.530000001" table:style-name="ce270">
            <text:p>28 951 982</text:p>
          </table:table-cell>
          <table:table-cell office:value-type="float" office:value="51839.77" table:style-name="ce270">
            <text:p>51 840</text:p>
          </table:table-cell>
          <table:table-cell office:value-type="float" office:value="627247178.88999999" table:style-name="ce271">
            <text:p>627 247 179</text:p>
          </table:table-cell>
          <table:table-cell office:value-type="float" office:value="17685015.560000002" table:style-name="ce272">
            <text:p>17 685 016</text:p>
          </table:table-cell>
          <table:table-cell office:value-type="float" office:value="644932194.44999993" table:style-name="ce272">
            <text:p>644 932 194</text:p>
          </table:table-cell>
          <table:table-cell table:number-columns-repeated="16371"/>
        </table:table-row>
        <table:table-row table:style-name="ro6">
          <table:table-cell table:style-name="ce273"/>
          <table:table-cell office:value-type="string" table:style-name="ce274">
            <text:p>SUM 1. tertial 2013</text:p>
          </table:table-cell>
          <table:table-cell office:value-type="float" office:value="99490992.25999999" table:style-name="ce275">
            <text:p>99 490 992</text:p>
          </table:table-cell>
          <table:table-cell office:value-type="float" office:value="178435641.58999994" table:style-name="ce276">
            <text:p>178 435 642</text:p>
          </table:table-cell>
          <table:table-cell office:value-type="float" office:value="10394878.800000001" table:style-name="ce277">
            <text:p>10 394 879</text:p>
          </table:table-cell>
          <table:table-cell office:value-type="float" office:value="6450607.5099999998" table:style-name="ce277">
            <text:p>6 450 608</text:p>
          </table:table-cell>
          <table:table-cell office:value-type="float" office:value="825941.29" table:style-name="ce277">
            <text:p>825 941</text:p>
          </table:table-cell>
          <table:table-cell office:value-type="float" office:value="9321082.1099999975" table:style-name="ce277">
            <text:p>9 321 082</text:p>
          </table:table-cell>
          <table:table-cell office:value-type="float" office:value="14590360.800000001" table:style-name="ce277">
            <text:p>14 590 361</text:p>
          </table:table-cell>
          <table:table-cell office:value-type="float" office:value="3500" table:style-name="ce277">
            <text:p>3 500</text:p>
          </table:table-cell>
          <table:table-cell office:value-type="float" office:value="319513004.36000001" table:style-name="ce278">
            <text:p>319 513 004</text:p>
          </table:table-cell>
          <table:table-cell office:value-type="float" office:value="9177683.1499999985" table:style-name="ce279">
            <text:p>9 177 683</text:p>
          </table:table-cell>
          <table:table-cell office:value-type="float" office:value="328690687.50999999" table:style-name="ce279">
            <text:p>328 690 688</text:p>
          </table:table-cell>
          <table:table-cell table:number-columns-repeated="16371"/>
        </table:table-row>
        <table:table-row table:style-name="ro1">
          <table:table-cell table:style-name="ce280"/>
          <table:table-cell office:value-type="string" table:style-name="ce287">
            <text:p>SUM 1.-3. tertial 2012</text:p>
          </table:table-cell>
          <table:table-cell office:value-type="float" office:value="270991845.04000002" table:style-name="ce288">
            <text:p>270 991 845</text:p>
          </table:table-cell>
          <table:table-cell office:value-type="float" office:value="490034009.44000006" table:style-name="ce289">
            <text:p>490 034 009</text:p>
          </table:table-cell>
          <table:table-cell office:value-type="float" office:value="30260277.260000002" table:style-name="ce290">
            <text:p>30 260 277</text:p>
          </table:table-cell>
          <table:table-cell office:value-type="float" office:value="18934626.719999999" table:style-name="ce290">
            <text:p>18 934 627</text:p>
          </table:table-cell>
          <table:table-cell office:value-type="float" office:value="2680584.9000000004" table:style-name="ce290">
            <text:p>2 680 585</text:p>
          </table:table-cell>
          <table:table-cell office:value-type="float" office:value="29833399.189999998" table:style-name="ce290">
            <text:p>29 833 399</text:p>
          </table:table-cell>
          <table:table-cell office:value-type="float" office:value="46847040.090000004" table:style-name="ce290">
            <text:p>46 847 040</text:p>
          </table:table-cell>
          <table:table-cell office:value-type="float" office:value="788270.29" table:style-name="ce290">
            <text:p>788 270</text:p>
          </table:table-cell>
          <table:table-cell office:value-type="float" office:value="890370052.93000019" table:style-name="ce291">
            <text:p>890 370 053</text:p>
          </table:table-cell>
          <table:table-cell office:value-type="float" office:value="23126625.999999996" table:style-name="ce292">
            <text:p>23 126 626</text:p>
          </table:table-cell>
          <table:table-cell office:value-type="float" office:value="913496678.93000007" table:style-name="ce292">
            <text:p>913 496 679</text:p>
          </table:table-cell>
          <table:table-cell table:number-columns-repeated="16371"/>
        </table:table-row>
        <table:table-row table:style-name="ro1">
          <table:table-cell table:style-name="ce266"/>
          <table:table-cell office:value-type="string" table:style-name="ce267">
            <text:p>SUM 1.-2. tertial 2012</text:p>
          </table:table-cell>
          <table:table-cell office:value-type="float" office:value="175965135.13999999" table:style-name="ce268">
            <text:p>175 965 135</text:p>
          </table:table-cell>
          <table:table-cell office:value-type="float" office:value="321684970.95999998" table:style-name="ce269">
            <text:p>321 684 971</text:p>
          </table:table-cell>
          <table:table-cell office:value-type="float" office:value="19670601.960000001" table:style-name="ce270">
            <text:p>19 670 602</text:p>
          </table:table-cell>
          <table:table-cell office:value-type="float" office:value="12261628.939999999" table:style-name="ce270">
            <text:p>12 261 629</text:p>
          </table:table-cell>
          <table:table-cell office:value-type="float" office:value="1799985.24" table:style-name="ce270">
            <text:p>1 799 985</text:p>
          </table:table-cell>
          <table:table-cell office:value-type="float" office:value="17871938.949999999" table:style-name="ce270">
            <text:p>17 871 939</text:p>
          </table:table-cell>
          <table:table-cell office:value-type="float" office:value="24102330.559999999" table:style-name="ce270">
            <text:p>24 102 331</text:p>
          </table:table-cell>
          <table:table-cell office:value-type="float" office:value="336373.15" table:style-name="ce270">
            <text:p>336 373</text:p>
          </table:table-cell>
          <table:table-cell office:value-type="float" office:value="573692964.89999998" table:style-name="ce271">
            <text:p>573 692 965</text:p>
          </table:table-cell>
          <table:table-cell office:value-type="float" office:value="14198248.6" table:style-name="ce272">
            <text:p>14 198 249</text:p>
          </table:table-cell>
          <table:table-cell office:value-type="float" office:value="587891213.49999988" table:style-name="ce272">
            <text:p>587 891 214</text:p>
          </table:table-cell>
          <table:table-cell table:number-columns-repeated="16371"/>
        </table:table-row>
        <table:table-row table:style-name="ro6">
          <table:table-cell table:style-name="ce273"/>
          <table:table-cell office:value-type="string" table:style-name="ce274">
            <text:p>SUM 1. tertial 2012</text:p>
          </table:table-cell>
          <table:table-cell office:value-type="float" office:value="89429106.24000001" table:style-name="ce275">
            <text:p>89 429 106</text:p>
          </table:table-cell>
          <table:table-cell office:value-type="float" office:value="165286207.59" table:style-name="ce276">
            <text:p>165 286 208</text:p>
          </table:table-cell>
          <table:table-cell office:value-type="float" office:value="8752703.9600000009" table:style-name="ce277">
            <text:p>8 752 704</text:p>
          </table:table-cell>
          <table:table-cell office:value-type="float" office:value="5849251.2800000003" table:style-name="ce277">
            <text:p>5 849 251</text:p>
          </table:table-cell>
          <table:table-cell office:value-type="float" office:value="934451.85000000009" table:style-name="ce277">
            <text:p>934 452</text:p>
          </table:table-cell>
          <table:table-cell office:value-type="float" office:value="9194940.6999999993" table:style-name="ce277">
            <text:p>9 194 941</text:p>
          </table:table-cell>
          <table:table-cell office:value-type="float" office:value="10388927.990000002" table:style-name="ce277">
            <text:p>10 388 928</text:p>
          </table:table-cell>
          <table:table-cell office:value-type="float" office:value="176961.24" table:style-name="ce277">
            <text:p>176 961</text:p>
          </table:table-cell>
          <table:table-cell office:value-type="float" office:value="290012550.85000002" table:style-name="ce278">
            <text:p>290 012 551</text:p>
          </table:table-cell>
          <table:table-cell office:value-type="float" office:value="6942684.4799999995" table:style-name="ce279">
            <text:p>6 942 684</text:p>
          </table:table-cell>
          <table:table-cell office:value-type="float" office:value="296955235.32999998" table:style-name="ce279">
            <text:p>296 955 235</text:p>
          </table:table-cell>
          <table:table-cell table:number-columns-repeated="16371"/>
        </table:table-row>
        <table:table-row table:style-name="ro1">
          <table:table-cell table:style-name="ce293"/>
          <table:table-cell office:value-type="string" table:style-name="ce294">
            <text:p>SUM 1.-3. tertial 2011</text:p>
          </table:table-cell>
          <table:table-cell office:value-type="float" office:value="274941898.50999999" table:style-name="ce295">
            <text:p>274 941 899</text:p>
          </table:table-cell>
          <table:table-cell office:value-type="float" office:value="524249690.35000008" table:style-name="ce296">
            <text:p>524 249 690</text:p>
          </table:table-cell>
          <table:table-cell office:value-type="float" office:value="23385576.75" table:style-name="ce297">
            <text:p>23 385 577</text:p>
          </table:table-cell>
          <table:table-cell office:value-type="float" office:value="17194384.540000003" table:style-name="ce297">
            <text:p>17 194 385</text:p>
          </table:table-cell>
          <table:table-cell office:value-type="float" office:value="3191004.3999999994" table:style-name="ce297">
            <text:p>3 191 004</text:p>
          </table:table-cell>
          <table:table-cell office:value-type="float" office:value="29227572.589999996" table:style-name="ce297">
            <text:p>29 227 573</text:p>
          </table:table-cell>
          <table:table-cell office:value-type="float" office:value="38537578.130000003" table:style-name="ce297">
            <text:p>38 537 578</text:p>
          </table:table-cell>
          <table:table-cell office:value-type="float" office:value="578725.48" table:style-name="ce297">
            <text:p>578 725</text:p>
          </table:table-cell>
          <table:table-cell office:value-type="float" office:value="911306430.75000012" table:style-name="ce298">
            <text:p>911 306 431</text:p>
          </table:table-cell>
          <table:table-cell office:value-type="float" office:value="20106746.969999999" table:style-name="ce299">
            <text:p>20 106 747</text:p>
          </table:table-cell>
          <table:table-cell office:value-type="float" office:value="931413177.71999991" table:style-name="ce299">
            <text:p>931 413 178</text:p>
          </table:table-cell>
          <table:table-cell table:number-columns-repeated="16371"/>
        </table:table-row>
        <table:table-row table:style-name="ro1">
          <table:table-cell table:style-name="ce300"/>
          <table:table-cell office:value-type="string" table:style-name="ce301">
            <text:p>SUM 1.-2. tertial 2011</text:p>
          </table:table-cell>
          <table:table-cell office:value-type="float" office:value="181308385.22" table:style-name="ce302">
            <text:p>181 308 385</text:p>
          </table:table-cell>
          <table:table-cell office:value-type="float" office:value="350892629.74000001" table:style-name="ce303">
            <text:p>350 892 630</text:p>
          </table:table-cell>
          <table:table-cell office:value-type="float" office:value="14956745.99" table:style-name="ce304">
            <text:p>14 956 746</text:p>
          </table:table-cell>
          <table:table-cell office:value-type="float" office:value="10741549.83" table:style-name="ce304">
            <text:p>10 741 550</text:p>
          </table:table-cell>
          <table:table-cell office:value-type="float" office:value="2161436.31" table:style-name="ce304">
            <text:p>2 161 436</text:p>
          </table:table-cell>
          <table:table-cell office:value-type="float" office:value="16169724.390000001" table:style-name="ce304">
            <text:p>16 169 724</text:p>
          </table:table-cell>
          <table:table-cell office:value-type="float" office:value="25126574.949999999" table:style-name="ce304">
            <text:p>25 126 575</text:p>
          </table:table-cell>
          <table:table-cell office:value-type="float" office:value="201368" table:style-name="ce304">
            <text:p>201 368</text:p>
          </table:table-cell>
          <table:table-cell office:value-type="float" office:value="601558414.43000007" table:style-name="ce305">
            <text:p>601 558 414</text:p>
          </table:table-cell>
          <table:table-cell office:value-type="float" office:value="12725836.790000001" table:style-name="ce306">
            <text:p>12 725 837</text:p>
          </table:table-cell>
          <table:table-cell office:value-type="float" office:value="614284251.22000003" table:style-name="ce306">
            <text:p>614 284 251</text:p>
          </table:table-cell>
          <table:table-cell table:number-columns-repeated="16371"/>
        </table:table-row>
        <table:table-row table:style-name="ro6">
          <table:table-cell table:style-name="ce307"/>
          <table:table-cell office:value-type="string" table:style-name="ce308">
            <text:p>SUM 1. tertial 2011</text:p>
          </table:table-cell>
          <table:table-cell office:value-type="float" office:value="92528039.49000001" table:style-name="ce309">
            <text:p>92 528 039</text:p>
          </table:table-cell>
          <table:table-cell office:value-type="float" office:value="181250811.53" table:style-name="ce310">
            <text:p>181 250 812</text:p>
          </table:table-cell>
          <table:table-cell office:value-type="float" office:value="7306903.25" table:style-name="ce311">
            <text:p>7 306 903</text:p>
          </table:table-cell>
          <table:table-cell office:value-type="float" office:value="5433983.5699999994" table:style-name="ce311">
            <text:p>5 433 984</text:p>
          </table:table-cell>
          <table:table-cell office:value-type="float" office:value="1081797.6399999999" table:style-name="ce311">
            <text:p>1 081 798</text:p>
          </table:table-cell>
          <table:table-cell office:value-type="float" office:value="8099266.7800000012" table:style-name="ce311">
            <text:p>8 099 267</text:p>
          </table:table-cell>
          <table:table-cell office:value-type="float" office:value="12473754.899999999" table:style-name="ce311">
            <text:p>12 473 755</text:p>
          </table:table-cell>
          <table:table-cell office:value-type="float" office:value="123708" table:style-name="ce311">
            <text:p>123 708</text:p>
          </table:table-cell>
          <table:table-cell office:value-type="float" office:value="308298265.16000009" table:style-name="ce312">
            <text:p>308 298 265</text:p>
          </table:table-cell>
          <table:table-cell office:value-type="float" office:value="6404791.7199999997" table:style-name="ce313">
            <text:p>6 404 792</text:p>
          </table:table-cell>
          <table:table-cell office:value-type="float" office:value="314703056.88000005" table:style-name="ce313">
            <text:p>314 703 057</text:p>
          </table:table-cell>
          <table:table-cell table:number-columns-repeated="16371"/>
        </table:table-row>
        <table:table-row table:style-name="ro6">
          <table:table-cell table:style-name="ce314"/>
          <table:table-cell office:value-type="string" table:style-name="ce315">
            <text:p>SUM 1.-3. tertial 2010</text:p>
          </table:table-cell>
          <table:table-cell office:value-type="float" office:value="307404535.76999998" table:style-name="ce316">
            <text:p>307 404 536</text:p>
          </table:table-cell>
          <table:table-cell office:value-type="float" office:value="544832822.11000001" table:style-name="ce317">
            <text:p>544 832 822</text:p>
          </table:table-cell>
          <table:table-cell office:value-type="float" office:value="19585308.940000001" table:style-name="ce318">
            <text:p>19 585 309</text:p>
          </table:table-cell>
          <table:table-cell office:value-type="float" office:value="16792457.450000003" table:style-name="ce318">
            <text:p>16 792 457</text:p>
          </table:table-cell>
          <table:table-cell office:value-type="float" office:value="3406328.1800000006" table:style-name="ce318">
            <text:p>3 406 328</text:p>
          </table:table-cell>
          <table:table-cell office:value-type="float" office:value="27597340.600000001" table:style-name="ce318">
            <text:p>27 597 341</text:p>
          </table:table-cell>
          <table:table-cell office:value-type="float" office:value="42057119.849999994" table:style-name="ce318">
            <text:p>42 057 120</text:p>
          </table:table-cell>
          <table:table-cell office:value-type="float" office:value="755957.46" table:style-name="ce318">
            <text:p>755 957</text:p>
          </table:table-cell>
          <table:table-cell office:value-type="float" office:value="962431870.36000025" table:style-name="ce319">
            <text:p>962 431 870</text:p>
          </table:table-cell>
          <table:table-cell office:value-type="float" office:value="16612964.789999999" table:style-name="ce320">
            <text:p>16 612 965</text:p>
          </table:table-cell>
          <table:table-cell office:value-type="float" office:value="979044835.14999986" table:style-name="ce320">
            <text:p>979 044 835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Kilde: Agresso<text:s/></text:p>
          </table:table-cell>
          <table:table-cell table:number-columns-repeated="16383" table:style-name="ce70"/>
        </table:table-row>
        <table:table-row table:style-name="ro1">
          <table:table-cell table:style-name="ce70"/>
          <table:table-cell table:number-columns-repeated="2" table:style-name="ce93"/>
          <table:table-cell table:number-columns-repeated="16381" table:style-name="ce70"/>
        </table:table-row>
        <table:table-row table:style-name="ro1">
          <table:table-cell office:value-type="string" table:style-name="ce94">
            <text:p>Noter:</text:p>
          </table:table-cell>
          <table:table-cell table:number-columns-repeated="2" table:style-name="ce93"/>
          <table:table-cell table:number-columns-repeated="16381" table:style-name="ce70"/>
        </table:table-row>
        <table:table-row table:style-name="ro1">
          <table:table-cell office:value-type="string" table:style-name="ce93">
            <text:p><text:span text:style-name="T5">1)</text:span><text:s/>Kostnadsartene 14701-14709</text:p>
          </table:table-cell>
          <table:table-cell table:style-name="ce59"/>
          <table:table-cell table:number-columns-repeated="2" table:style-name="ce60"/>
          <table:table-cell table:number-columns-repeated="16380" table:style-name="ce70"/>
        </table:table-row>
        <table:table-row table:style-name="ro1">
          <table:table-cell office:value-type="string" table:style-name="ce93">
            <text:p><text:span text:style-name="T5">2)</text:span><text:s/>Kostnadsartene 15201-15209</text:p>
          </table:table-cell>
          <table:table-cell table:number-columns-repeated="3" table:style-name="ce59"/>
          <table:table-cell table:number-columns-repeated="16380" table:style-name="ce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70"/>
          <table:table-cell table:style-name="ce3"/>
          <table:table-cell table:number-columns-repeated="16373" table:style-name="ce70"/>
        </table:table-row>
        <table:table-row table:number-rows-repeated="1048528" table:style-name="ro1">
          <table:table-cell table:number-columns-repeated="16384"/>
        </table:table-row>
      </table:table>
      <table:table table:name="Tabell_4-2_A-_Aktklient" table:style-name="ta4" table:print-ranges="Tabell_4-2_A-_Aktklient.A6:Tabell_4-2_A-_Aktklient.J36">
        <table:table-column table:style-name="co15" table:default-cell-style-name="ce15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8"/>
        <table:table-column table:style-name="co25" table:default-cell-style-name="ce92"/>
        <table:table-column table:style-name="co7" table:number-columns-repeated="16373" table:default-cell-style-name="ce92"/>
        <table:table-row table:style-name="ro10">
          <table:table-cell office:value-type="string" table:style-name="ce7">
            <text:p>Dette arket inneholder:</text:p>
          </table:table-cell>
          <table:table-cell table:number-columns-repeated="8" table:style-name="ce92"/>
          <table:table-cell table:style-name="ce8"/>
          <table:table-cell table:number-columns-repeated="16374" table:style-name="ce92"/>
        </table:table-row>
        <table:table-row table:style-name="ro10">
          <table:table-cell table:style-name="ce9"/>
          <table:table-cell table:number-columns-repeated="8" table:style-name="ce92"/>
          <table:table-cell table:style-name="ce8"/>
          <table:table-cell table:number-columns-repeated="16374" table:style-name="ce92"/>
        </table:table-row>
        <table:table-row table:style-name="ro10">
          <table:table-cell office:value-type="string" office:string-value="Tabell 4-2 - A - Gjennomsnittlig antall aktive klienter og brutto tilkjent stønad pr. klient pr. mnd. i perioden  31.08.-31.12" table:formula="msoxl:=A6" table:style-name="ce7">
            <text:p>Tabell 4-2 - A - Gjennomsnittlig antall aktive klienter og brutto tilkjent stønad pr. klient pr. mnd. i perioden <text:s/>31.08.-31.12</text:p>
          </table:table-cell>
          <table:table-cell table:number-columns-repeated="8" table:style-name="ce92"/>
          <table:table-cell table:style-name="ce8"/>
          <table:table-cell table:number-columns-repeated="16374" table:style-name="ce92"/>
        </table:table-row>
        <table:table-row table:style-name="ro10">
          <table:table-cell table:style-name="ce10"/>
          <table:table-cell table:number-columns-repeated="8" table:style-name="ce92"/>
          <table:table-cell table:style-name="ce8"/>
          <table:table-cell table:number-columns-repeated="16374" table:style-name="ce92"/>
        </table:table-row>
        <table:table-row table:style-name="ro11">
          <table:table-cell table:style-name="ce11"/>
          <table:table-cell table:number-columns-repeated="8" table:style-name="ce12"/>
          <table:table-cell table:style-name="ce13"/>
          <table:table-cell table:number-columns-repeated="16374" table:style-name="ce12"/>
        </table:table-row>
        <table:table-row table:style-name="ro12">
          <table:table-cell office:value-type="string" table:style-name="ce166">
            <text:p>Tabell 4-2 - A - Gjennomsnittlig antall aktive klienter og brutto tilkjent stønad pr. klient pr. mnd. i perioden <text:s/>31.08.-31.12</text:p>
          </table:table-cell>
          <table:table-cell table:number-columns-repeated="8" table:style-name="ce167"/>
          <table:table-cell table:style-name="ce168"/>
          <table:table-cell table:number-columns-repeated="3" table:style-name="ce167"/>
          <table:table-cell table:number-columns-repeated="16371" table:style-name="ce12"/>
        </table:table-row>
        <table:table-row table:style-name="ro3">
          <table:table-cell table:style-name="ce169"/>
          <table:table-cell table:style-name="ce170"/>
          <table:table-cell table:style-name="ce171"/>
          <table:table-cell office:value-type="string" table:number-columns-spanned="4" table:number-rows-spanned="1" table:style-name="ce501">
            <text:p>Herav antall:</text:p>
          </table:table-cell>
          <table:covered-table-cell table:number-columns-repeated="3"/>
          <table:table-cell table:style-name="ce172"/>
          <table:table-cell office:value-type="string" table:style-name="ce173">
            <text:p>Brutto utbetalt stønad</text:p>
          </table:table-cell>
          <table:table-cell table:style-name="ce174"/>
          <table:table-cell table:number-columns-repeated="3" table:style-name="ce167"/>
          <table:table-cell table:number-columns-repeated="16371" table:style-name="ce12"/>
        </table:table-row>
        <table:table-row table:style-name="ro13">
          <table:table-cell office:value-type="string" table:style-name="ce175">
            <text:p>Nr.</text:p>
          </table:table-cell>
          <table:table-cell office:value-type="string" table:style-name="ce176">
            <text:p>Navn</text:p>
          </table:table-cell>
          <table:table-cell office:value-type="string" table:style-name="ce177">
            <text:p>Gj.sn. antall aktive klienter med øk. støtte pr. mnd.</text:p>
          </table:table-cell>
          <table:table-cell office:value-type="string" table:style-name="ce88">
            <text:p>18 - 24 <text:s/>år - flyktninger</text:p>
          </table:table-cell>
          <table:table-cell office:value-type="string" table:style-name="ce90">
            <text:p>18 - 24 <text:s/>år - øvrige</text:p>
          </table:table-cell>
          <table:table-cell office:value-type="string" table:style-name="ce178">
            <text:p>25 <text:s/>år <text:s/>og eldre - flyktninger</text:p>
          </table:table-cell>
          <table:table-cell office:value-type="string" table:style-name="ce178">
            <text:p>25 <text:s/>år <text:s/>og eldre - øvrige</text:p>
          </table:table-cell>
          <table:table-cell office:value-type="string" table:style-name="ce88">
            <text:p>Kontrollsum ant. klienter pr. mnd.</text:p>
          </table:table-cell>
          <table:table-cell office:value-type="string" table:style-name="ce90">
            <text:p>Brutto utbetalt stønad pr. klient pr. mnd. i perioden 4)</text:p>
          </table:table-cell>
          <table:table-cell office:value-type="string" table:style-name="ce179">
            <text:p>Brutto utbetalt stønad pr. klient i % av gj.snittet <text:s/>for hele byen</text:p>
          </table:table-cell>
          <table:table-cell table:number-columns-repeated="3" table:style-name="ce167"/>
          <table:table-cell table:number-columns-repeated="16371" table:style-name="ce12"/>
        </table:table-row>
        <table:table-row table:style-name="ro14">
          <table:table-cell office:value-type="float" office:value="1" table:style-name="ce152">
            <text:p>1</text:p>
          </table:table-cell>
          <table:table-cell office:value-type="string" table:style-name="ce153">
            <text:p>Bydel Gamle Oslo</text:p>
          </table:table-cell>
          <table:table-cell office:value-type="float" office:value="1262" table:style-name="ce459">
            <text:p>1 262</text:p>
          </table:table-cell>
          <table:table-cell office:value-type="float" office:value="5" table:style-name="ce154">
            <text:p>5</text:p>
          </table:table-cell>
          <table:table-cell office:value-type="float" office:value="118" table:style-name="ce466">
            <text:p>118</text:p>
          </table:table-cell>
          <table:table-cell office:value-type="float" office:value="31" table:style-name="ce466">
            <text:p>31</text:p>
          </table:table-cell>
          <table:table-cell office:value-type="float" office:value="1108" table:style-name="ce467">
            <text:p>1 108</text:p>
          </table:table-cell>
          <table:table-cell office:value-type="float" office:value="1262" table:formula="msoxl:=SUM(D9:G9)" table:style-name="ce462">
            <text:p>1 262</text:p>
          </table:table-cell>
          <table:table-cell office:value-type="float" office:value="12745" table:style-name="ce466">
            <text:p>12 745</text:p>
          </table:table-cell>
          <table:table-cell office:value-type="float" office:value="109.38036388602815" table:formula="msoxl:=I9*100/$I$24" table:style-name="ce180">
            <text:p>109,4</text:p>
          </table:table-cell>
          <table:table-cell table:number-columns-repeated="3" table:style-name="ce107"/>
          <table:table-cell table:number-columns-repeated="16371" table:style-name="ce92"/>
        </table:table-row>
        <table:table-row table:style-name="ro14">
          <table:table-cell office:value-type="float" office:value="2" table:style-name="ce155">
            <text:p>2</text:p>
          </table:table-cell>
          <table:table-cell office:value-type="string" table:style-name="ce156">
            <text:p>Bydel Grünerløkka 1)</text:p>
          </table:table-cell>
          <table:table-cell office:value-type="float" office:value="935" table:style-name="ce460">
            <text:p>935</text:p>
          </table:table-cell>
          <table:table-cell office:value-type="float" office:value="22" table:style-name="ce157">
            <text:p>22</text:p>
          </table:table-cell>
          <table:table-cell office:value-type="float" office:value="125" table:style-name="ce465">
            <text:p>125</text:p>
          </table:table-cell>
          <table:table-cell office:value-type="float" office:value="49" table:style-name="ce465">
            <text:p>49</text:p>
          </table:table-cell>
          <table:table-cell office:value-type="float" office:value="739" table:style-name="ce468">
            <text:p>739</text:p>
          </table:table-cell>
          <table:table-cell office:value-type="float" office:value="935" table:formula="msoxl:=SUM(D10:G10)" table:style-name="ce463">
            <text:p>935</text:p>
          </table:table-cell>
          <table:table-cell office:value-type="float" office:value="13628" table:style-name="ce465">
            <text:p>13 628</text:p>
          </table:table-cell>
          <table:table-cell office:value-type="float" office:value="116.958462066598" table:formula="msoxl:=I10*100/$I$24" table:style-name="ce181">
            <text:p>117,0</text:p>
          </table:table-cell>
          <table:table-cell table:style-name="ce107"/>
          <table:table-cell table:style-name="ce149"/>
          <table:table-cell table:number-columns-repeated="3" table:style-name="ce150"/>
          <table:table-cell table:number-columns-repeated="16369" table:style-name="ce92"/>
        </table:table-row>
        <table:table-row table:style-name="ro14">
          <table:table-cell office:value-type="float" office:value="3" table:style-name="ce155">
            <text:p>3</text:p>
          </table:table-cell>
          <table:table-cell office:value-type="string" table:style-name="ce156">
            <text:p>Bydel Sagene</text:p>
          </table:table-cell>
          <table:table-cell office:value-type="float" office:value="767" table:style-name="ce460">
            <text:p>767</text:p>
          </table:table-cell>
          <table:table-cell office:value-type="float" office:value="6" table:style-name="ce157">
            <text:p>6</text:p>
          </table:table-cell>
          <table:table-cell office:value-type="float" office:value="92" table:style-name="ce465">
            <text:p>92</text:p>
          </table:table-cell>
          <table:table-cell office:value-type="float" office:value="11" table:style-name="ce465">
            <text:p>11</text:p>
          </table:table-cell>
          <table:table-cell office:value-type="float" office:value="658" table:style-name="ce468">
            <text:p>658</text:p>
          </table:table-cell>
          <table:table-cell office:value-type="float" office:value="767" table:formula="msoxl:=SUM(D11:G11)" table:style-name="ce463">
            <text:p>767</text:p>
          </table:table-cell>
          <table:table-cell office:value-type="float" office:value="10601" table:style-name="ce465">
            <text:p>10 601</text:p>
          </table:table-cell>
          <table:table-cell office:value-type="float" office:value="90.980089255063504" table:formula="msoxl:=I11*100/$I$24" table:style-name="ce181">
            <text:p>91,0</text:p>
          </table:table-cell>
          <table:table-cell table:style-name="ce107"/>
          <table:table-cell table:style-name="ce182"/>
          <table:table-cell table:style-name="ce107"/>
          <table:table-cell table:number-columns-repeated="16371" table:style-name="ce92"/>
        </table:table-row>
        <table:table-row table:style-name="ro14">
          <table:table-cell office:value-type="float" office:value="4" table:style-name="ce155">
            <text:p>4</text:p>
          </table:table-cell>
          <table:table-cell office:value-type="string" table:style-name="ce156">
            <text:p>Bydel St. Hanshaugen</text:p>
          </table:table-cell>
          <table:table-cell office:value-type="float" office:value="481" table:style-name="ce460">
            <text:p>481</text:p>
          </table:table-cell>
          <table:table-cell office:value-type="float" office:value="1" table:style-name="ce157">
            <text:p>1</text:p>
          </table:table-cell>
          <table:table-cell office:value-type="float" office:value="52" table:style-name="ce465">
            <text:p>52</text:p>
          </table:table-cell>
          <table:table-cell office:value-type="float" office:value="7" table:style-name="ce465">
            <text:p>7</text:p>
          </table:table-cell>
          <table:table-cell office:value-type="float" office:value="421" table:style-name="ce468">
            <text:p>421</text:p>
          </table:table-cell>
          <table:table-cell office:value-type="float" office:value="481" table:formula="msoxl:=SUM(D12:G12)" table:style-name="ce463">
            <text:p>481</text:p>
          </table:table-cell>
          <table:table-cell office:value-type="float" office:value="10429" table:style-name="ce465">
            <text:p>10 429</text:p>
          </table:table-cell>
          <table:table-cell office:value-type="float" office:value="89.503947820116721" table:formula="msoxl:=I12*100/$I$24" table:style-name="ce181">
            <text:p>89,5</text:p>
          </table:table-cell>
          <table:table-cell table:style-name="ce107"/>
          <table:table-cell table:style-name="ce161"/>
          <table:table-cell table:style-name="ce107"/>
          <table:table-cell table:number-columns-repeated="16371" table:style-name="ce92"/>
        </table:table-row>
        <table:table-row table:style-name="ro14">
          <table:table-cell office:value-type="float" office:value="5" table:style-name="ce155">
            <text:p>5</text:p>
          </table:table-cell>
          <table:table-cell office:value-type="string" table:style-name="ce156">
            <text:p>Bydel Frogner</text:p>
          </table:table-cell>
          <table:table-cell office:value-type="float" office:value="589" table:style-name="ce460">
            <text:p>589</text:p>
          </table:table-cell>
          <table:table-cell office:value-type="float" office:value="8" table:style-name="ce157">
            <text:p>8</text:p>
          </table:table-cell>
          <table:table-cell office:value-type="float" office:value="49" table:style-name="ce465">
            <text:p>49</text:p>
          </table:table-cell>
          <table:table-cell office:value-type="float" office:value="45" table:style-name="ce465">
            <text:p>45</text:p>
          </table:table-cell>
          <table:table-cell office:value-type="float" office:value="487" table:style-name="ce468">
            <text:p>487</text:p>
          </table:table-cell>
          <table:table-cell office:value-type="float" office:value="589" table:formula="msoxl:=SUM(D13:G13)" table:style-name="ce463">
            <text:p>589</text:p>
          </table:table-cell>
          <table:table-cell office:value-type="float" office:value="11154" table:style-name="ce465">
            <text:p>11 154</text:p>
          </table:table-cell>
          <table:table-cell office:value-type="float" office:value="95.726055612770338" table:formula="msoxl:=I13*100/$I$24" table:style-name="ce181">
            <text:p>95,7</text:p>
          </table:table-cell>
          <table:table-cell table:style-name="ce107"/>
          <table:table-cell table:style-name="ce149"/>
          <table:table-cell table:number-columns-repeated="5" table:style-name="ce107"/>
          <table:table-cell table:number-columns-repeated="16367"/>
        </table:table-row>
        <table:table-row table:style-name="ro14">
          <table:table-cell office:value-type="float" office:value="6" table:style-name="ce155">
            <text:p>6</text:p>
          </table:table-cell>
          <table:table-cell office:value-type="string" table:style-name="ce156">
            <text:p>Bydel Ullern</text:p>
          </table:table-cell>
          <table:table-cell office:value-type="float" office:value="130.5" table:style-name="ce460">
            <text:p>131</text:p>
          </table:table-cell>
          <table:table-cell office:value-type="float" office:value="0.5" table:style-name="ce157">
            <text:p>1</text:p>
          </table:table-cell>
          <table:table-cell office:value-type="float" office:value="18.5" table:style-name="ce465">
            <text:p>19</text:p>
          </table:table-cell>
          <table:table-cell office:value-type="float" office:value="7.75" table:style-name="ce465">
            <text:p>8</text:p>
          </table:table-cell>
          <table:table-cell office:value-type="float" office:value="103.75" table:style-name="ce468">
            <text:p>104</text:p>
          </table:table-cell>
          <table:table-cell office:value-type="float" office:value="130.5" table:formula="msoxl:=SUM(D14:G14)" table:style-name="ce463">
            <text:p>131</text:p>
          </table:table-cell>
          <table:table-cell office:value-type="float" office:value="12167" table:style-name="ce465">
            <text:p>12 167</text:p>
          </table:table-cell>
          <table:table-cell office:value-type="float" office:value="104.41984208719533" table:formula="msoxl:=I14*100/$I$24" table:style-name="ce181">
            <text:p>104,4</text:p>
          </table:table-cell>
          <table:table-cell table:style-name="ce107"/>
          <table:table-cell table:style-name="ce161"/>
          <table:table-cell table:number-columns-repeated="5" table:style-name="ce107"/>
          <table:table-cell table:number-columns-repeated="16367"/>
        </table:table-row>
        <table:table-row table:style-name="ro14">
          <table:table-cell office:value-type="float" office:value="7" table:style-name="ce155">
            <text:p>7</text:p>
          </table:table-cell>
          <table:table-cell office:value-type="string" table:style-name="ce156">
            <text:p>Bydel Vestre Aker</text:p>
          </table:table-cell>
          <table:table-cell office:value-type="float" office:value="244" table:style-name="ce460">
            <text:p>244</text:p>
          </table:table-cell>
          <table:table-cell office:value-type="float" office:value="2" table:style-name="ce157">
            <text:p>2</text:p>
          </table:table-cell>
          <table:table-cell office:value-type="float" office:value="30" table:style-name="ce465">
            <text:p>30</text:p>
          </table:table-cell>
          <table:table-cell office:value-type="float" office:value="27" table:style-name="ce465">
            <text:p>27</text:p>
          </table:table-cell>
          <table:table-cell office:value-type="float" office:value="185" table:style-name="ce468">
            <text:p>185</text:p>
          </table:table-cell>
          <table:table-cell office:value-type="float" office:value="244" table:formula="msoxl:=SUM(D15:G15)" table:style-name="ce463">
            <text:p>244</text:p>
          </table:table-cell>
          <table:table-cell office:value-type="float" office:value="11822" table:style-name="ce465">
            <text:p>11 822</text:p>
          </table:table-cell>
          <table:table-cell office:value-type="float" office:value="101.45897699965671" table:formula="msoxl:=I15*100/$I$24" table:style-name="ce181">
            <text:p>101,5</text:p>
          </table:table-cell>
          <table:table-cell table:style-name="ce107"/>
          <table:table-cell table:style-name="ce162"/>
          <table:table-cell table:number-columns-repeated="2" table:style-name="ce107"/>
          <table:table-cell office:value-type="string" table:style-name="ce107">
            <text:p><text:s/></text:p>
          </table:table-cell>
          <table:table-cell table:number-columns-repeated="2" table:style-name="ce107"/>
          <table:table-cell table:number-columns-repeated="16367"/>
        </table:table-row>
        <table:table-row table:style-name="ro14">
          <table:table-cell office:value-type="float" office:value="8" table:style-name="ce155">
            <text:p>8</text:p>
          </table:table-cell>
          <table:table-cell office:value-type="string" table:style-name="ce156">
            <text:p>Bydel Nordre Aker</text:p>
          </table:table-cell>
          <table:table-cell office:value-type="float" office:value="346" table:style-name="ce460">
            <text:p>346</text:p>
          </table:table-cell>
          <table:table-cell office:value-type="float" office:value="12" table:style-name="ce157">
            <text:p>12</text:p>
          </table:table-cell>
          <table:table-cell office:value-type="float" office:value="31" table:style-name="ce465">
            <text:p>31</text:p>
          </table:table-cell>
          <table:table-cell office:value-type="float" office:value="43" table:style-name="ce465">
            <text:p>43</text:p>
          </table:table-cell>
          <table:table-cell office:value-type="float" office:value="260" table:style-name="ce468">
            <text:p>260</text:p>
          </table:table-cell>
          <table:table-cell office:value-type="float" office:value="346" table:formula="msoxl:=SUM(D16:G16)" table:style-name="ce463">
            <text:p>346</text:p>
          </table:table-cell>
          <table:table-cell office:value-type="float" office:value="10732" table:style-name="ce465">
            <text:p>10 732</text:p>
          </table:table-cell>
          <table:table-cell office:value-type="float" office:value="92.104359766563675" table:formula="msoxl:=I16*100/$I$24" table:style-name="ce181">
            <text:p>92,1</text:p>
          </table:table-cell>
          <table:table-cell table:number-columns-repeated="7" table:style-name="ce107"/>
          <table:table-cell table:number-columns-repeated="16367"/>
        </table:table-row>
        <table:table-row table:style-name="ro14">
          <table:table-cell office:value-type="float" office:value="9" table:style-name="ce155">
            <text:p>9</text:p>
          </table:table-cell>
          <table:table-cell office:value-type="string" table:style-name="ce156">
            <text:p>Bydel Bjerke</text:p>
          </table:table-cell>
          <table:table-cell office:value-type="float" office:value="521" table:style-name="ce460">
            <text:p>521</text:p>
          </table:table-cell>
          <table:table-cell office:value-type="float" office:value="0" table:style-name="ce157">
            <text:p>0</text:p>
          </table:table-cell>
          <table:table-cell office:value-type="float" office:value="50" table:style-name="ce465">
            <text:p>50</text:p>
          </table:table-cell>
          <table:table-cell office:value-type="float" office:value="15" table:style-name="ce465">
            <text:p>15</text:p>
          </table:table-cell>
          <table:table-cell office:value-type="float" office:value="456" table:style-name="ce468">
            <text:p>456</text:p>
          </table:table-cell>
          <table:table-cell office:value-type="float" office:value="521" table:formula="msoxl:=SUM(D17:G17)" table:style-name="ce463">
            <text:p>521</text:p>
          </table:table-cell>
          <table:table-cell office:value-type="float" office:value="13567" table:style-name="ce465">
            <text:p>13 567</text:p>
          </table:table-cell>
          <table:table-cell office:value-type="float" office:value="116.43494679025061" table:formula="msoxl:=I17*100/$I$24" table:style-name="ce181">
            <text:p>116,4</text:p>
          </table:table-cell>
          <table:table-cell table:style-name="ce107"/>
          <table:table-cell table:style-name="ce163"/>
          <table:table-cell table:number-columns-repeated="5" table:style-name="ce107"/>
          <table:table-cell table:number-columns-repeated="16367"/>
        </table:table-row>
        <table:table-row table:style-name="ro14">
          <table:table-cell office:value-type="float" office:value="10" table:style-name="ce155">
            <text:p>10</text:p>
          </table:table-cell>
          <table:table-cell office:value-type="string" table:style-name="ce156">
            <text:p>Bydel Grorud</text:p>
          </table:table-cell>
          <table:table-cell office:value-type="float" office:value="523" table:style-name="ce460">
            <text:p>523</text:p>
          </table:table-cell>
          <table:table-cell office:value-type="float" office:value="1" table:style-name="ce157">
            <text:p>1</text:p>
          </table:table-cell>
          <table:table-cell office:value-type="float" office:value="54" table:style-name="ce465">
            <text:p>54</text:p>
          </table:table-cell>
          <table:table-cell office:value-type="float" office:value="23" table:style-name="ce465">
            <text:p>23</text:p>
          </table:table-cell>
          <table:table-cell office:value-type="float" office:value="445" table:style-name="ce468">
            <text:p>445</text:p>
          </table:table-cell>
          <table:table-cell office:value-type="float" office:value="523" table:formula="msoxl:=SUM(D18:G18)" table:style-name="ce463">
            <text:p>523</text:p>
          </table:table-cell>
          <table:table-cell office:value-type="float" office:value="12678" table:style-name="ce465">
            <text:p>12 678</text:p>
          </table:table-cell>
          <table:table-cell office:value-type="float" office:value="108.8053553038105" table:formula="msoxl:=I18*100/$I$24" table:style-name="ce181">
            <text:p>108,8</text:p>
          </table:table-cell>
          <table:table-cell table:number-columns-repeated="7" table:style-name="ce107"/>
          <table:table-cell table:number-columns-repeated="16367"/>
        </table:table-row>
        <table:table-row table:style-name="ro14">
          <table:table-cell office:value-type="float" office:value="11" table:style-name="ce155">
            <text:p>11</text:p>
          </table:table-cell>
          <table:table-cell office:value-type="string" table:style-name="ce156">
            <text:p>Bydel Stovner 2)</text:p>
          </table:table-cell>
          <table:table-cell office:value-type="float" office:value="561" table:style-name="ce460">
            <text:p>561</text:p>
          </table:table-cell>
          <table:table-cell office:value-type="float" office:value="0" table:style-name="ce157">
            <text:p>0</text:p>
          </table:table-cell>
          <table:table-cell office:value-type="float" office:value="61" table:style-name="ce465">
            <text:p>61</text:p>
          </table:table-cell>
          <table:table-cell office:value-type="float" office:value="17" table:style-name="ce465">
            <text:p>17</text:p>
          </table:table-cell>
          <table:table-cell office:value-type="float" office:value="483" table:style-name="ce468">
            <text:p>483</text:p>
          </table:table-cell>
          <table:table-cell office:value-type="float" office:value="561" table:formula="msoxl:=SUM(D19:G19)" table:style-name="ce463">
            <text:p>561</text:p>
          </table:table-cell>
          <table:table-cell office:value-type="float" office:value="11885.04" table:style-name="ce472">
            <text:p>11 885</text:p>
          </table:table-cell>
          <table:table-cell office:value-type="float" office:value="102" table:formula="msoxl:=I19*100/$I$24" table:style-name="ce473">
            <text:p>102,0</text:p>
          </table:table-cell>
          <table:table-cell table:number-columns-repeated="7" table:style-name="ce107"/>
          <table:table-cell table:number-columns-repeated="16367"/>
        </table:table-row>
        <table:table-row table:style-name="ro14">
          <table:table-cell office:value-type="float" office:value="12" table:style-name="ce155">
            <text:p>12</text:p>
          </table:table-cell>
          <table:table-cell office:value-type="string" table:style-name="ce156">
            <text:p>Bydel Alna</text:p>
          </table:table-cell>
          <table:table-cell office:value-type="float" office:value="456" table:style-name="ce460">
            <text:p>456</text:p>
          </table:table-cell>
          <table:table-cell office:value-type="float" office:value="4" table:style-name="ce157">
            <text:p>4</text:p>
          </table:table-cell>
          <table:table-cell office:value-type="float" office:value="39" table:style-name="ce465">
            <text:p>39</text:p>
          </table:table-cell>
          <table:table-cell office:value-type="float" office:value="31" table:style-name="ce465">
            <text:p>31</text:p>
          </table:table-cell>
          <table:table-cell office:value-type="float" office:value="382" table:style-name="ce468">
            <text:p>382</text:p>
          </table:table-cell>
          <table:table-cell office:value-type="float" office:value="456" table:formula="msoxl:=SUM(D20:G20)" table:style-name="ce463">
            <text:p>456</text:p>
          </table:table-cell>
          <table:table-cell office:value-type="float" office:value="12403" table:style-name="ce465">
            <text:p>12 403</text:p>
          </table:table-cell>
          <table:table-cell office:value-type="float" office:value="106.44524545142465" table:formula="msoxl:=I20*100/$I$24" table:style-name="ce181">
            <text:p>106,4</text:p>
          </table:table-cell>
          <table:table-cell table:number-columns-repeated="5" table:style-name="ce107"/>
          <table:table-cell table:style-name="ce164"/>
          <table:table-cell table:style-name="ce107"/>
          <table:table-cell table:number-columns-repeated="16367"/>
        </table:table-row>
        <table:table-row table:style-name="ro14">
          <table:table-cell office:value-type="float" office:value="13" table:style-name="ce155">
            <text:p>13</text:p>
          </table:table-cell>
          <table:table-cell office:value-type="string" table:style-name="ce156">
            <text:p>Bydel Østensjø</text:p>
          </table:table-cell>
          <table:table-cell office:value-type="float" office:value="463" table:style-name="ce460">
            <text:p>463</text:p>
          </table:table-cell>
          <table:table-cell office:value-type="float" office:value="3" table:style-name="ce157">
            <text:p>3</text:p>
          </table:table-cell>
          <table:table-cell office:value-type="float" office:value="35" table:style-name="ce465">
            <text:p>35</text:p>
          </table:table-cell>
          <table:table-cell office:value-type="float" office:value="13" table:style-name="ce465">
            <text:p>13</text:p>
          </table:table-cell>
          <table:table-cell office:value-type="float" office:value="412" table:style-name="ce468">
            <text:p>412</text:p>
          </table:table-cell>
          <table:table-cell office:value-type="float" office:value="463" table:formula="msoxl:=SUM(D21:G21)" table:style-name="ce463">
            <text:p>463</text:p>
          </table:table-cell>
          <table:table-cell office:value-type="float" office:value="12513" table:style-name="ce465">
            <text:p>12 513</text:p>
          </table:table-cell>
          <table:table-cell office:value-type="float" office:value="107.38928939237898" table:formula="msoxl:=I21*100/$I$24" table:style-name="ce181">
            <text:p>107,4</text:p>
          </table:table-cell>
          <table:table-cell table:number-columns-repeated="7" table:style-name="ce107"/>
          <table:table-cell table:number-columns-repeated="16367"/>
        </table:table-row>
        <table:table-row table:style-name="ro14">
          <table:table-cell office:value-type="float" office:value="14" table:style-name="ce155">
            <text:p>14</text:p>
          </table:table-cell>
          <table:table-cell office:value-type="string" table:style-name="ce156">
            <text:p>Bydel Nordstrand<text:span text:style-name="T4"><text:s/></text:span></text:p>
          </table:table-cell>
          <table:table-cell office:value-type="float" office:value="332.75" table:style-name="ce460">
            <text:p>333</text:p>
          </table:table-cell>
          <table:table-cell office:value-type="float" office:value="4" table:style-name="ce157">
            <text:p>4</text:p>
          </table:table-cell>
          <table:table-cell office:value-type="float" office:value="31" table:style-name="ce465">
            <text:p>31</text:p>
          </table:table-cell>
          <table:table-cell office:value-type="float" office:value="16.25" table:style-name="ce465">
            <text:p>16</text:p>
          </table:table-cell>
          <table:table-cell office:value-type="float" office:value="281.5" table:style-name="ce468">
            <text:p>282</text:p>
          </table:table-cell>
          <table:table-cell office:value-type="float" office:value="332.75" table:formula="msoxl:=SUM(D22:G22)" table:style-name="ce463">
            <text:p>333</text:p>
          </table:table-cell>
          <table:table-cell office:value-type="float" office:value="11998" table:style-name="ce465">
            <text:p>11 998</text:p>
          </table:table-cell>
          <table:table-cell office:value-type="float" office:value="102.96944730518366" table:formula="msoxl:=I22*100/$I$24" table:style-name="ce181">
            <text:p>103,0</text:p>
          </table:table-cell>
          <table:table-cell table:style-name="ce107"/>
          <table:table-cell table:style-name="ce150"/>
          <table:table-cell table:number-columns-repeated="5" table:style-name="ce107"/>
          <table:table-cell table:number-columns-repeated="16367"/>
        </table:table-row>
        <table:table-row table:style-name="ro14">
          <table:table-cell office:value-type="float" office:value="15" table:style-name="ce158">
            <text:p>15</text:p>
          </table:table-cell>
          <table:table-cell office:value-type="string" table:style-name="ce159">
            <text:p>Bydel Søndre Nordstrand</text:p>
          </table:table-cell>
          <table:table-cell office:value-type="float" office:value="741" table:style-name="ce461">
            <text:p>741</text:p>
          </table:table-cell>
          <table:table-cell office:value-type="float" office:value="0" table:style-name="ce160">
            <text:p>0</text:p>
          </table:table-cell>
          <table:table-cell office:value-type="float" office:value="58" table:style-name="ce469">
            <text:p>58</text:p>
          </table:table-cell>
          <table:table-cell office:value-type="float" office:value="13" table:style-name="ce469">
            <text:p>13</text:p>
          </table:table-cell>
          <table:table-cell office:value-type="float" office:value="670" table:style-name="ce470">
            <text:p>670</text:p>
          </table:table-cell>
          <table:table-cell office:value-type="float" office:value="741" table:formula="msoxl:=SUM(D23:G23)" table:style-name="ce464">
            <text:p>741</text:p>
          </table:table-cell>
          <table:table-cell office:value-type="float" office:value="13445" table:style-name="ce469">
            <text:p>13 445</text:p>
          </table:table-cell>
          <table:table-cell office:value-type="float" office:value="115.38791623755579" table:formula="msoxl:=I23*100/$I$24" table:style-name="ce183">
            <text:p>115,4</text:p>
          </table:table-cell>
          <table:table-cell table:number-columns-repeated="7" table:style-name="ce107"/>
          <table:table-cell table:number-columns-repeated="16367"/>
        </table:table-row>
        <table:table-row table:style-name="ro14">
          <table:table-cell table:style-name="ce184"/>
          <table:table-cell office:value-type="string" table:style-name="ce135">
            <text:p>SUM 3. tertial 2015 3)</text:p>
          </table:table-cell>
          <table:table-cell office:value-type="float" office:value="8352.25" table:formula="msoxl:=SUM(C9:C23)" table:style-name="ce151">
            <text:p>8 352</text:p>
          </table:table-cell>
          <table:table-cell office:value-type="float" office:value="68.5" table:formula="msoxl:=SUM(D9:D23)" table:style-name="ce456">
            <text:p>69</text:p>
          </table:table-cell>
          <table:table-cell office:value-type="float" office:value="843.5" table:formula="msoxl:=SUM(E9:E23)" table:style-name="ce457">
            <text:p>844</text:p>
          </table:table-cell>
          <table:table-cell office:value-type="float" office:value="349" table:formula="msoxl:=SUM(F9:F23)" table:style-name="ce457">
            <text:p>349</text:p>
          </table:table-cell>
          <table:table-cell office:value-type="float" office:value="7091.25" table:formula="msoxl:=SUM(G9:G23)" table:style-name="ce458">
            <text:p>7 091</text:p>
          </table:table-cell>
          <table:table-cell office:value-type="float" office:value="8352.25" table:formula="msoxl:=SUM(H9:H23)" table:style-name="ce185">
            <text:p>8 352</text:p>
          </table:table-cell>
          <table:table-cell office:value-type="float" office:value="11652" table:style-name="ce186">
            <text:p>11 652</text:p>
          </table:table-cell>
          <table:table-cell office:value-type="float" office:value="100" table:formula="msoxl:=I24*100/$I$24" table:style-name="ce187">
            <text:p>100,0</text:p>
          </table:table-cell>
          <table:table-cell table:style-name="ce150"/>
          <table:table-cell table:style-name="ce165"/>
          <table:table-cell table:number-columns-repeated="5" table:style-name="ce150"/>
          <table:table-cell table:number-columns-repeated="16367" table:style-name="ce14"/>
        </table:table-row>
        <table:table-row table:style-name="ro14">
          <table:table-cell table:style-name="ce198"/>
          <table:table-cell office:value-type="string" table:style-name="ce471">
            <text:p>SUM 2. tertial 2015<text:s/></text:p>
          </table:table-cell>
          <table:table-cell office:value-type="float" office:value="8085.95" table:style-name="ce199">
            <text:p>8 086</text:p>
          </table:table-cell>
          <table:table-cell office:value-type="float" office:value="49" table:style-name="ce200">
            <text:p>49</text:p>
          </table:table-cell>
          <table:table-cell office:value-type="float" office:value="786.4" table:style-name="ce89">
            <text:p>786</text:p>
          </table:table-cell>
          <table:table-cell office:value-type="float" office:value="278.39999999999998" table:style-name="ce89">
            <text:p>278</text:p>
          </table:table-cell>
          <table:table-cell office:value-type="float" office:value="6932.4" table:style-name="ce89">
            <text:p>6 932</text:p>
          </table:table-cell>
          <table:table-cell office:value-type="float" office:value="8046.2" table:style-name="ce134">
            <text:p>8 046</text:p>
          </table:table-cell>
          <table:table-cell office:value-type="float" office:value="11652" table:style-name="ce89">
            <text:p>11 652</text:p>
          </table:table-cell>
          <table:table-cell office:value-type="float" office:value="100" table:style-name="ce201">
            <text:p><text:s/>100,0<text:s/></text:p>
          </table:table-cell>
          <table:table-cell table:number-columns-repeated="3" table:style-name="ce107"/>
          <table:table-cell table:number-columns-repeated="16371" table:style-name="ce92"/>
        </table:table-row>
        <table:table-row table:style-name="ro14">
          <table:table-cell table:style-name="ce188"/>
          <table:table-cell office:value-type="string" table:style-name="ce143">
            <text:p>SUM 1. kvartal 2015</text:p>
          </table:table-cell>
          <table:table-cell office:value-type="float" office:value="8468" table:style-name="ce189">
            <text:p>8 468</text:p>
          </table:table-cell>
          <table:table-cell office:value-type="float" office:value="34" table:style-name="ce190">
            <text:p>34</text:p>
          </table:table-cell>
          <table:table-cell office:value-type="float" office:value="764.00000000000011" table:style-name="ce91">
            <text:p>764</text:p>
          </table:table-cell>
          <table:table-cell office:value-type="float" office:value="264.33" table:style-name="ce91">
            <text:p>264</text:p>
          </table:table-cell>
          <table:table-cell office:value-type="float" office:value="7405.67" table:style-name="ce191">
            <text:p>7 406</text:p>
          </table:table-cell>
          <table:table-cell office:value-type="float" office:value="8468" table:style-name="ce144">
            <text:p>8 468</text:p>
          </table:table-cell>
          <table:table-cell office:value-type="float" office:value="12011" table:style-name="ce91">
            <text:p>12 011</text:p>
          </table:table-cell>
          <table:table-cell office:value-type="float" office:value="100" table:style-name="ce192">
            <text:p>100,0</text:p>
          </table:table-cell>
          <table:table-cell table:number-columns-repeated="7" table:style-name="ce107"/>
          <table:table-cell table:number-columns-repeated="16367"/>
        </table:table-row>
        <table:table-row table:style-name="ro14">
          <table:table-cell table:style-name="ce193"/>
          <table:table-cell office:value-type="string" table:style-name="ce145">
            <text:p>SUM 3. tertial 2014</text:p>
          </table:table-cell>
          <table:table-cell office:value-type="float" office:value="8281.75" table:style-name="ce194">
            <text:p>8 282</text:p>
          </table:table-cell>
          <table:table-cell office:value-type="float" office:value="64" table:style-name="ce195">
            <text:p>64</text:p>
          </table:table-cell>
          <table:table-cell office:value-type="float" office:value="861" table:style-name="ce196">
            <text:p>861</text:p>
          </table:table-cell>
          <table:table-cell office:value-type="float" office:value="303" table:style-name="ce196">
            <text:p>303</text:p>
          </table:table-cell>
          <table:table-cell office:value-type="float" office:value="7053.75" table:style-name="ce196">
            <text:p>7 054</text:p>
          </table:table-cell>
          <table:table-cell office:value-type="float" office:value="8281.75" table:style-name="ce136">
            <text:p>8 282</text:p>
          </table:table-cell>
          <table:table-cell office:value-type="float" office:value="12251" table:style-name="ce136">
            <text:p>12 251</text:p>
          </table:table-cell>
          <table:table-cell office:value-type="float" office:value="100" table:style-name="ce197">
            <text:p><text:s/>100,0<text:s/></text:p>
          </table:table-cell>
          <table:table-cell table:style-name="ce107"/>
          <table:table-cell table:number-columns-repeated="3" table:style-name="ce150"/>
          <table:table-cell table:number-columns-repeated="3" table:style-name="ce107"/>
          <table:table-cell table:number-columns-repeated="16367"/>
        </table:table-row>
        <table:table-row table:style-name="ro14">
          <table:table-cell table:style-name="ce198"/>
          <table:table-cell office:value-type="string" table:style-name="ce146">
            <text:p>SUM 2. tertial 2014</text:p>
          </table:table-cell>
          <table:table-cell office:value-type="float" office:value="7713.05" table:style-name="ce199">
            <text:p>7 713</text:p>
          </table:table-cell>
          <table:table-cell office:value-type="float" office:value="48.55" table:style-name="ce200">
            <text:p>49</text:p>
          </table:table-cell>
          <table:table-cell office:value-type="float" office:value="777.4" table:style-name="ce89">
            <text:p>777</text:p>
          </table:table-cell>
          <table:table-cell office:value-type="float" office:value="244.45" table:style-name="ce89">
            <text:p>244</text:p>
          </table:table-cell>
          <table:table-cell office:value-type="float" office:value="6642.65" table:style-name="ce89">
            <text:p>6 643</text:p>
          </table:table-cell>
          <table:table-cell office:value-type="float" office:value="7713.05" table:style-name="ce134">
            <text:p>7 713</text:p>
          </table:table-cell>
          <table:table-cell office:value-type="float" office:value="11423" table:style-name="ce89">
            <text:p>11 423</text:p>
          </table:table-cell>
          <table:table-cell office:value-type="float" office:value="100" table:style-name="ce201">
            <text:p><text:s/>100,0<text:s/></text:p>
          </table:table-cell>
          <table:table-cell table:number-columns-repeated="3" table:style-name="ce107"/>
          <table:table-cell table:number-columns-repeated="16371" table:style-name="ce92"/>
        </table:table-row>
        <table:table-row table:style-name="ro14">
          <table:table-cell table:style-name="ce188"/>
          <table:table-cell office:value-type="string" table:style-name="ce143">
            <text:p>SUM 1. kvartal 2014</text:p>
          </table:table-cell>
          <table:table-cell office:value-type="float" office:value="7984.33" table:style-name="ce189">
            <text:p>7 984</text:p>
          </table:table-cell>
          <table:table-cell office:value-type="float" office:value="44.33" table:style-name="ce190">
            <text:p>44</text:p>
          </table:table-cell>
          <table:table-cell office:value-type="float" office:value="735.67" table:style-name="ce91">
            <text:p>736</text:p>
          </table:table-cell>
          <table:table-cell office:value-type="float" office:value="256.67" table:style-name="ce91">
            <text:p>257</text:p>
          </table:table-cell>
          <table:table-cell office:value-type="float" office:value="6947.66" table:style-name="ce91">
            <text:p>6 948</text:p>
          </table:table-cell>
          <table:table-cell office:value-type="float" office:value="7984.33" table:style-name="ce137">
            <text:p>7 984</text:p>
          </table:table-cell>
          <table:table-cell office:value-type="float" office:value="11243" table:style-name="ce91">
            <text:p>11 243</text:p>
          </table:table-cell>
          <table:table-cell office:value-type="float" office:value="100" table:style-name="ce202">
            <text:p><text:s/>100,0<text:s/></text:p>
          </table:table-cell>
          <table:table-cell table:number-columns-repeated="2" table:style-name="ce150"/>
          <table:table-cell table:style-name="ce165"/>
          <table:table-cell table:number-columns-repeated="16371" table:style-name="ce14"/>
        </table:table-row>
        <table:table-row table:style-name="ro14">
          <table:table-cell table:style-name="ce203"/>
          <table:table-cell office:value-type="string" table:style-name="ce67">
            <text:p>SUM 3. tertial 2013</text:p>
          </table:table-cell>
          <table:table-cell office:value-type="float" office:value="7719.5" table:style-name="ce204">
            <text:p>7 720</text:p>
          </table:table-cell>
          <table:table-cell office:value-type="float" office:value="54.25" table:style-name="ce205">
            <text:p>54</text:p>
          </table:table-cell>
          <table:table-cell office:value-type="float" office:value="843.25" table:style-name="ce206">
            <text:p>843</text:p>
          </table:table-cell>
          <table:table-cell office:value-type="float" office:value="278.5" table:style-name="ce207">
            <text:p>279</text:p>
          </table:table-cell>
          <table:table-cell office:value-type="float" office:value="6543.5" table:style-name="ce207">
            <text:p>6 544</text:p>
          </table:table-cell>
          <table:table-cell office:value-type="float" office:value="7719.5" table:style-name="ce68">
            <text:p>7 720</text:p>
          </table:table-cell>
          <table:table-cell office:value-type="float" office:value="11518.861630347054" table:style-name="ce69">
            <text:p>11 519</text:p>
          </table:table-cell>
          <table:table-cell office:value-type="float" office:value="100.00000000000001" table:style-name="ce208">
            <text:p><text:s/>100,0<text:s/></text:p>
          </table:table-cell>
          <table:table-cell table:number-columns-repeated="2" table:style-name="ce107"/>
          <table:table-cell office:value-type="string" table:style-name="ce107">
            <text:p><text:s/></text:p>
          </table:table-cell>
          <table:table-cell table:number-columns-repeated="16371" table:style-name="ce92"/>
        </table:table-row>
        <table:table-row table:style-name="ro14">
          <table:table-cell table:style-name="ce209"/>
          <table:table-cell office:value-type="string" table:style-name="ce65">
            <text:p>SUM 2. tertial 2013</text:p>
          </table:table-cell>
          <table:table-cell office:value-type="float" office:value="7122.35" table:style-name="ce199">
            <text:p>7 122</text:p>
          </table:table-cell>
          <table:table-cell office:value-type="float" office:value="52.5" table:style-name="ce210">
            <text:p>53</text:p>
          </table:table-cell>
          <table:table-cell office:value-type="float" office:value="737.25" table:style-name="ce211">
            <text:p>737</text:p>
          </table:table-cell>
          <table:table-cell office:value-type="float" office:value="251.85" table:style-name="ce212">
            <text:p>252</text:p>
          </table:table-cell>
          <table:table-cell office:value-type="float" office:value="6080.75" table:style-name="ce212">
            <text:p>6 081</text:p>
          </table:table-cell>
          <table:table-cell office:value-type="float" office:value="7122.35" table:style-name="ce62">
            <text:p>7 122</text:p>
          </table:table-cell>
          <table:table-cell office:value-type="float" office:value="11100.559204476049" table:style-name="ce211">
            <text:p>11 101</text:p>
          </table:table-cell>
          <table:table-cell office:value-type="float" office:value="100.00000000000001" table:style-name="ce213">
            <text:p><text:s/>100,0<text:s/></text:p>
          </table:table-cell>
          <table:table-cell table:style-name="ce150"/>
          <table:table-cell table:number-columns-repeated="2" table:style-name="ce165"/>
          <table:table-cell table:number-columns-repeated="16371" table:style-name="ce14"/>
        </table:table-row>
        <table:table-row table:style-name="ro14">
          <table:table-cell table:style-name="ce214"/>
          <table:table-cell office:value-type="string" table:style-name="ce66">
            <text:p>SUM 1. tertial 2013</text:p>
          </table:table-cell>
          <table:table-cell office:value-type="float" office:value="7475.5" table:style-name="ce189">
            <text:p>7 476</text:p>
          </table:table-cell>
          <table:table-cell office:value-type="float" office:value="54.75" table:style-name="ce215">
            <text:p>55</text:p>
          </table:table-cell>
          <table:table-cell office:value-type="float" office:value="721.25" table:style-name="ce216">
            <text:p>721</text:p>
          </table:table-cell>
          <table:table-cell office:value-type="float" office:value="307" table:style-name="ce63">
            <text:p>307</text:p>
          </table:table-cell>
          <table:table-cell office:value-type="float" office:value="6393" table:style-name="ce63">
            <text:p>6 393</text:p>
          </table:table-cell>
          <table:table-cell office:value-type="float" office:value="7475.5" table:style-name="ce64">
            <text:p>7 476</text:p>
          </table:table-cell>
          <table:table-cell office:value-type="float" office:value="10920.200187278442" table:style-name="ce216">
            <text:p>10 920</text:p>
          </table:table-cell>
          <table:table-cell office:value-type="float" office:value="99.999999999999986" table:style-name="ce217">
            <text:p><text:s/>100,0<text:s/></text:p>
          </table:table-cell>
          <table:table-cell table:number-columns-repeated="3" table:style-name="ce107"/>
          <table:table-cell table:number-columns-repeated="16371" table:style-name="ce92"/>
        </table:table-row>
        <table:table-row table:style-name="ro15">
          <table:table-cell office:value-type="string" table:number-columns-spanned="10" table:number-rows-spanned="1" table:style-name="ce496">
            <text:p><text:s/>1)<text:s/><text:span text:style-name="T11">Antall og beløp for bydel Grünerløkka inkluderer brukere i den byomfattende Oslo-piloten. Disse brukerne er ikke fordelt på flyktninger/øvrige mottakere pr 2. tertial 2015</text:span></text:p>
          </table:table-cell>
          <table:covered-table-cell table:number-columns-repeated="9"/>
          <table:table-cell table:number-columns-repeated="3" table:style-name="ce218"/>
          <table:table-cell table:number-columns-repeated="16371" table:style-name="ce148"/>
        </table:table-row>
        <table:table-row table:style-name="ro16">
          <table:table-cell office:value-type="string" table:number-columns-spanned="10" table:number-rows-spanned="1" table:style-name="ce497">
            <text:p><text:s/>2) Av tekniske årsaker foreligger ikke fordelingen på flyktninger/øvrige mottakere for Bydel Stovner pr 3.tertial 2015. Disse er fordelt iht den relative fordelingen pr 2.tertial 2015.</text:p>
          </table:table-cell>
          <table:covered-table-cell table:number-columns-repeated="9"/>
          <table:table-cell table:style-name="ce34"/>
          <table:table-cell table:number-columns-repeated="2" table:style-name="ce218"/>
          <table:table-cell table:number-columns-repeated="16371" table:style-name="ce148"/>
        </table:table-row>
        <table:table-row table:style-name="ro14">
          <table:table-cell office:value-type="string" table:style-name="ce218">
            <text:p>3)<text:s/><text:span text:style-name="T12">Jf notene over.</text:span></text:p>
          </table:table-cell>
          <table:table-cell table:number-columns-repeated="7" table:style-name="ce218"/>
          <table:table-cell table:style-name="ce219"/>
          <table:table-cell table:style-name="ce220"/>
          <table:table-cell table:number-columns-repeated="3" table:style-name="ce218"/>
          <table:table-cell table:number-columns-repeated="16371" table:style-name="ce148"/>
        </table:table-row>
        <table:table-row table:style-name="ro1">
          <table:table-cell office:value-type="string" table:style-name="ce221">
            <text:p>4)<text:s/><text:span text:style-name="T12">Brutto utbetaling pr klient pr måned = gjennomsnittlig anvist økonomisk sosialhjelp pr klient pr utbetalingsmåned.</text:span></text:p>
          </table:table-cell>
          <table:table-cell table:style-name="ce107"/>
          <table:table-cell table:number-columns-repeated="6" table:style-name="ce222"/>
          <table:table-cell table:style-name="ce107"/>
          <table:table-cell table:style-name="ce223"/>
          <table:table-cell table:number-columns-repeated="3" table:style-name="ce107"/>
          <table:table-cell table:number-columns-repeated="16371"/>
        </table:table-row>
        <table:table-row table:style-name="ro10">
          <table:table-cell table:style-name="ce224"/>
          <table:table-cell table:number-columns-repeated="7" table:style-name="ce107"/>
          <table:table-cell table:style-name="ce225"/>
          <table:table-cell table:style-name="ce223"/>
          <table:table-cell table:number-columns-repeated="3" table:style-name="ce107"/>
          <table:table-cell table:number-columns-repeated="16371"/>
        </table:table-row>
        <table:table-row table:style-name="ro10">
          <table:table-cell table:style-name="ce224"/>
          <table:table-cell table:number-columns-repeated="8" table:style-name="ce107"/>
          <table:table-cell table:style-name="ce223"/>
          <table:table-cell table:number-columns-repeated="3" table:style-name="ce107"/>
          <table:table-cell table:number-columns-repeated="16371"/>
        </table:table-row>
        <table:table-row table:number-rows-repeated="1048538" table:style-name="ro10">
          <table:table-cell table:number-columns-repeated="16384"/>
        </table:table-row>
      </table:table>
      <table:table table:name="Tabell_4_4_klient_m_u_øk_sos_hj" table:style-name="ta5" table:print-ranges="Tabell_4_4_klient_m_u_øk_sos_hj.A6:Tabell_4_4_klient_m_u_øk_sos_hj.H28">
        <table:table-column table:style-name="co15" table:default-cell-style-name="ce3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16376" table:default-cell-style-name="ce1"/>
        <table:table-row table:style-name="ro17">
          <table:table-cell office:value-type="string" table:style-name="ce16">
            <text:p>Kun årsstatistikk</text:p>
          </table:table-cell>
          <table:table-cell table:style-name="ce17"/>
          <table:table-cell table:number-columns-repeated="16382" table:style-name="ce1"/>
        </table:table-row>
        <table:table-row table:style-name="ro17">
          <table:table-cell office:value-type="string" table:style-name="ce18">
            <text:p>Dette arket inneholder:</text:p>
          </table:table-cell>
          <table:table-cell table:number-columns-repeated="16383" table:style-name="ce1"/>
        </table:table-row>
        <table:table-row table:style-name="ro17">
          <table:table-cell table:style-name="ce19"/>
          <table:table-cell table:number-columns-repeated="16383" table:style-name="ce1"/>
        </table:table-row>
        <table:table-row table:style-name="ro17">
          <table:table-cell office:value-type="string" table:style-name="ce18">
            <text:p>Tabell 4 - 4 - Antall klienter - med øk. sosialhjelp - med vedtak men uten øk. sosialhjelp - mottatt råd og veiledning - akkumulert pr. 31.12.</text:p>
          </table:table-cell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22"/>
        </table:table-row>
        <table:table-row table:style-name="ro18">
          <table:table-cell office:value-type="string" table:style-name="ce21">
            <text:p>Tabell 4 - 4 - Antall klienter - med øk. sosialhjelp - med vedtak men uten øk. sosialhjelp - mottatt råd og veiledning - akkumulert pr. 31.12.</text:p>
          </table:table-cell>
          <table:table-cell table:number-columns-repeated="16383" table:style-name="ce22"/>
        </table:table-row>
        <table:table-row table:style-name="ro19">
          <table:table-cell office:value-type="string" table:style-name="ce23">
            <text:p>Nr.</text:p>
          </table:table-cell>
          <table:table-cell office:value-type="string" table:style-name="ce24">
            <text:p>Navn</text:p>
          </table:table-cell>
          <table:table-cell office:value-type="string" table:style-name="ce35">
            <text:p>Antall klienter med økonomisk sosialhjelp</text:p>
          </table:table-cell>
          <table:table-cell office:value-type="string" table:style-name="ce109">
            <text:p>Antall klienter med vedtak som ikke har mottatt økonomisk sosialhjelp</text:p>
          </table:table-cell>
          <table:table-cell office:value-type="string" table:style-name="ce110">
            <text:p>Antall klienter uten vedtak (kun mottatt råd og veiledning)</text:p>
          </table:table-cell>
          <table:table-cell office:value-type="string" table:style-name="ce111">
            <text:p>Sum klienter</text:p>
          </table:table-cell>
          <table:table-cell office:value-type="string" table:style-name="ce112">
            <text:p>Andel klienter med vedtak som ikke har mottatt øk. sosialhjelp i % av totalt antall klienter</text:p>
          </table:table-cell>
          <table:table-cell office:value-type="string" table:style-name="ce113">
            <text:p>Andel klienter uten vedtak (kun mottatt råd og veiledning) <text:s text:c="3"/>i % av totalt antall klienter</text:p>
          </table:table-cell>
          <table:table-cell table:number-columns-repeated="16376" table:style-name="ce22"/>
        </table:table-row>
        <table:table-row table:style-name="ro14">
          <table:table-cell office:value-type="float" office:value="1" table:style-name="ce25">
            <text:p>1</text:p>
          </table:table-cell>
          <table:table-cell office:value-type="string" table:style-name="ce26">
            <text:p>Bydel Gamle Oslo</text:p>
          </table:table-cell>
          <table:table-cell office:value-type="float" office:value="2928" table:style-name="ce96">
            <text:p>2 928</text:p>
          </table:table-cell>
          <table:table-cell office:value-type="float" office:value="862" table:style-name="ce96">
            <text:p>862</text:p>
          </table:table-cell>
          <table:table-cell office:value-type="float" office:value="437" table:style-name="ce96">
            <text:p>437</text:p>
          </table:table-cell>
          <table:table-cell office:value-type="float" office:value="4227" table:formula="msoxl:=SUM(C8:E8)" table:style-name="ce114">
            <office:annotation draw:style-name="a0" svg:x="7.40625in" svg:y="1.1875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4 227</text:p>
          </table:table-cell>
          <table:table-cell office:value-type="percentage" office:value="0.20392713508398391" table:formula="msoxl:=D8/F8" table:style-name="ce115">
            <office:annotation draw:style-name="a1" svg:x="8.375in" svg:y="2.51041666666667in" svg:width="1.229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20,4 %</text:p>
          </table:table-cell>
          <table:table-cell office:value-type="percentage" office:value="0.10338301395788975" table:formula="msoxl:=E8/F8" table:style-name="ce116">
            <office:annotation draw:style-name="a2" svg:x="9.5in" svg:y="2.51041666666667in" svg:width="0.53125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10,3 %</text:p>
          </table:table-cell>
          <table:table-cell table:number-columns-repeated="16376"/>
        </table:table-row>
        <table:table-row table:style-name="ro14">
          <table:table-cell office:value-type="float" office:value="2" table:style-name="ce27">
            <text:p>2</text:p>
          </table:table-cell>
          <table:table-cell office:value-type="string" table:style-name="ce28">
            <text:p>Bydel Grünerløkka</text:p>
          </table:table-cell>
          <table:table-cell office:value-type="float" office:value="2307" table:style-name="ce96">
            <text:p>2 307</text:p>
          </table:table-cell>
          <table:table-cell office:value-type="float" office:value="2242" table:style-name="ce96">
            <text:p>2 242</text:p>
          </table:table-cell>
          <table:table-cell office:value-type="float" office:value="781" table:style-name="ce96">
            <text:p>781</text:p>
          </table:table-cell>
          <table:table-cell office:value-type="float" office:value="5330" table:formula="msoxl:=SUM(C9:E9)" table:style-name="ce117">
            <office:annotation draw:style-name="a3" svg:x="7.40625in" svg:y="1.1875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5 330</text:p>
          </table:table-cell>
          <table:table-cell office:value-type="percentage" office:value="0.42063789868667917" table:formula="msoxl:=D9/F9" table:style-name="ce118">
            <text:p>42,1 %</text:p>
          </table:table-cell>
          <table:table-cell office:value-type="percentage" office:value="0.14652908067542214" table:formula="msoxl:=E9/F9" table:style-name="ce119">
            <text:p>14,7 %</text:p>
          </table:table-cell>
          <table:table-cell table:number-columns-repeated="16376"/>
        </table:table-row>
        <table:table-row table:style-name="ro14">
          <table:table-cell office:value-type="float" office:value="3" table:style-name="ce27">
            <text:p>3</text:p>
          </table:table-cell>
          <table:table-cell office:value-type="string" table:style-name="ce28">
            <text:p>Bydel Sagene</text:p>
          </table:table-cell>
          <table:table-cell office:value-type="float" office:value="1859" table:style-name="ce96">
            <text:p>1 859</text:p>
          </table:table-cell>
          <table:table-cell office:value-type="float" office:value="766" table:style-name="ce96">
            <text:p>766</text:p>
          </table:table-cell>
          <table:table-cell office:value-type="float" office:value="298" table:style-name="ce96">
            <text:p>298</text:p>
          </table:table-cell>
          <table:table-cell office:value-type="float" office:value="2923" table:formula="msoxl:=SUM(C10:E10)" table:style-name="ce117">
            <office:annotation draw:style-name="a4" svg:x="7.40625in" svg:y="2.54166666666667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2 923</text:p>
          </table:table-cell>
          <table:table-cell office:value-type="percentage" office:value="0.26205952788231268" table:formula="msoxl:=D10/F10" table:style-name="ce118">
            <text:p>26,2 %</text:p>
          </table:table-cell>
          <table:table-cell office:value-type="percentage" office:value="0.10195005131713993" table:formula="msoxl:=E10/F10" table:style-name="ce119">
            <text:p>10,2 %</text:p>
          </table:table-cell>
          <table:table-cell table:number-columns-repeated="16376"/>
        </table:table-row>
        <table:table-row table:style-name="ro14">
          <table:table-cell office:value-type="float" office:value="4" table:style-name="ce27">
            <text:p>4</text:p>
          </table:table-cell>
          <table:table-cell office:value-type="string" table:style-name="ce28">
            <text:p>Bydel St. Hanshaugen</text:p>
          </table:table-cell>
          <table:table-cell office:value-type="float" office:value="1256" table:style-name="ce96">
            <text:p>1 256</text:p>
          </table:table-cell>
          <table:table-cell office:value-type="float" office:value="1215" table:style-name="ce96">
            <text:p>1 215</text:p>
          </table:table-cell>
          <table:table-cell office:value-type="float" office:value="138" table:style-name="ce96">
            <text:p>138</text:p>
          </table:table-cell>
          <table:table-cell office:value-type="float" office:value="2609" table:formula="msoxl:=SUM(C11:E11)" table:style-name="ce117">
            <office:annotation draw:style-name="a5" svg:x="7.40625in" svg:y="2.76041666666667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2 609</text:p>
          </table:table-cell>
          <table:table-cell office:value-type="percentage" office:value="0.4656956688386355" table:formula="msoxl:=D11/F11" table:style-name="ce118">
            <text:p>46,6 %</text:p>
          </table:table-cell>
          <table:table-cell office:value-type="percentage" office:value="5.2893829053277115E-2" table:formula="msoxl:=E11/F11" table:style-name="ce119">
            <text:p>5,3 %</text:p>
          </table:table-cell>
          <table:table-cell table:number-columns-repeated="16376"/>
        </table:table-row>
        <table:table-row table:style-name="ro14">
          <table:table-cell office:value-type="float" office:value="5" table:style-name="ce27">
            <text:p>5</text:p>
          </table:table-cell>
          <table:table-cell office:value-type="string" table:style-name="ce28">
            <text:p>Bydel Frogner</text:p>
          </table:table-cell>
          <table:table-cell office:value-type="float" office:value="1529" table:style-name="ce96">
            <text:p>1 529</text:p>
          </table:table-cell>
          <table:table-cell office:value-type="float" office:value="1377" table:style-name="ce96">
            <text:p>1 377</text:p>
          </table:table-cell>
          <table:table-cell office:value-type="float" office:value="263" table:style-name="ce96">
            <text:p>263</text:p>
          </table:table-cell>
          <table:table-cell office:value-type="float" office:value="3169" table:formula="msoxl:=SUM(C12:E12)" table:style-name="ce117">
            <office:annotation draw:style-name="a6" svg:x="7.40625in" svg:y="2.97916666666667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3 169</text:p>
          </table:table-cell>
          <table:table-cell office:value-type="percentage" office:value="0.43452193120858312" table:formula="msoxl:=D12/F12" table:style-name="ce118">
            <text:p>43,5 %</text:p>
          </table:table-cell>
          <table:table-cell office:value-type="percentage" office:value="8.2991479962133172E-2" table:formula="msoxl:=E12/F12" table:style-name="ce119">
            <text:p>8,3 %</text:p>
          </table:table-cell>
          <table:table-cell table:number-columns-repeated="16376"/>
        </table:table-row>
        <table:table-row table:style-name="ro14">
          <table:table-cell office:value-type="float" office:value="6" table:style-name="ce27">
            <text:p>6</text:p>
          </table:table-cell>
          <table:table-cell office:value-type="string" table:style-name="ce28">
            <text:p>Bydel Ullern</text:p>
          </table:table-cell>
          <table:table-cell office:value-type="float" office:value="390" table:style-name="ce96">
            <text:p>390</text:p>
          </table:table-cell>
          <table:table-cell office:value-type="float" office:value="727" table:style-name="ce96">
            <text:p>727</text:p>
          </table:table-cell>
          <table:table-cell office:value-type="float" office:value="148" table:style-name="ce96">
            <text:p>148</text:p>
          </table:table-cell>
          <table:table-cell office:value-type="float" office:value="1265" table:formula="msoxl:=SUM(C13:E13)" table:style-name="ce117">
            <office:annotation draw:style-name="a7" svg:x="7.40625in" svg:y="3.19791666666667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1 265</text:p>
          </table:table-cell>
          <table:table-cell office:value-type="percentage" office:value="0.57470355731225298" table:formula="msoxl:=D13/F13" table:style-name="ce118">
            <text:p>57,5 %</text:p>
          </table:table-cell>
          <table:table-cell office:value-type="percentage" office:value="0.11699604743083004" table:formula="msoxl:=E13/F13" table:style-name="ce119">
            <text:p>11,7 %</text:p>
          </table:table-cell>
          <table:table-cell table:number-columns-repeated="16376"/>
        </table:table-row>
        <table:table-row table:style-name="ro14">
          <table:table-cell office:value-type="float" office:value="7" table:style-name="ce27">
            <text:p>7</text:p>
          </table:table-cell>
          <table:table-cell office:value-type="string" table:style-name="ce28">
            <text:p>Bydel Vestre Aker</text:p>
          </table:table-cell>
          <table:table-cell office:value-type="float" office:value="594" table:style-name="ce96">
            <text:p>594</text:p>
          </table:table-cell>
          <table:table-cell office:value-type="float" office:value="475" table:style-name="ce96">
            <text:p>475</text:p>
          </table:table-cell>
          <table:table-cell office:value-type="float" office:value="173" table:style-name="ce96">
            <text:p>173</text:p>
          </table:table-cell>
          <table:table-cell office:value-type="float" office:value="1242" table:formula="msoxl:=SUM(C14:E14)" table:style-name="ce117">
            <office:annotation draw:style-name="a8" svg:x="7.40625in" svg:y="3.41666666666667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1 242</text:p>
          </table:table-cell>
          <table:table-cell office:value-type="percentage" office:value="0.38244766505636069" table:formula="msoxl:=D14/F14" table:style-name="ce118">
            <text:p>38,2 %</text:p>
          </table:table-cell>
          <table:table-cell office:value-type="percentage" office:value="0.13929146537842191" table:formula="msoxl:=E14/F14" table:style-name="ce119">
            <text:p>13,9 %</text:p>
          </table:table-cell>
          <table:table-cell table:number-columns-repeated="16376"/>
        </table:table-row>
        <table:table-row table:style-name="ro14">
          <table:table-cell office:value-type="float" office:value="8" table:style-name="ce27">
            <text:p>8</text:p>
          </table:table-cell>
          <table:table-cell office:value-type="string" table:style-name="ce28">
            <text:p>Bydel Nordre Aker</text:p>
          </table:table-cell>
          <table:table-cell office:value-type="float" office:value="934" table:style-name="ce96">
            <text:p>934</text:p>
          </table:table-cell>
          <table:table-cell office:value-type="float" office:value="850" table:style-name="ce96">
            <text:p>850</text:p>
          </table:table-cell>
          <table:table-cell office:value-type="float" office:value="158" table:style-name="ce96">
            <text:p>158</text:p>
          </table:table-cell>
          <table:table-cell office:value-type="float" office:value="1942" table:formula="msoxl:=SUM(C15:E15)" table:style-name="ce117">
            <office:annotation draw:style-name="a9" svg:x="7.40625in" svg:y="3.63541666666667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1 942</text:p>
          </table:table-cell>
          <table:table-cell office:value-type="percentage" office:value="0.43769309989701338" table:formula="msoxl:=D15/F15" table:style-name="ce118">
            <text:p>43,8 %</text:p>
          </table:table-cell>
          <table:table-cell office:value-type="percentage" office:value="8.1359423274974252E-2" table:formula="msoxl:=E15/F15" table:style-name="ce119">
            <text:p>8,1 %</text:p>
          </table:table-cell>
          <table:table-cell table:number-columns-repeated="16376"/>
        </table:table-row>
        <table:table-row table:style-name="ro14">
          <table:table-cell office:value-type="float" office:value="9" table:style-name="ce27">
            <text:p>9</text:p>
          </table:table-cell>
          <table:table-cell office:value-type="string" table:style-name="ce28">
            <text:p>Bydel Bjerke</text:p>
          </table:table-cell>
          <table:table-cell office:value-type="float" office:value="1124" table:style-name="ce96">
            <text:p>1 124</text:p>
          </table:table-cell>
          <table:table-cell office:value-type="float" office:value="256" table:style-name="ce96">
            <text:p>256</text:p>
          </table:table-cell>
          <table:table-cell office:value-type="float" office:value="304" table:style-name="ce96">
            <text:p>304</text:p>
          </table:table-cell>
          <table:table-cell office:value-type="float" office:value="1684" table:formula="msoxl:=SUM(C16:E16)" table:style-name="ce117">
            <office:annotation draw:style-name="a10" svg:x="7.40625in" svg:y="3.85416666666667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1 684</text:p>
          </table:table-cell>
          <table:table-cell office:value-type="percentage" office:value="0.15201900237529692" table:formula="msoxl:=D16/F16" table:style-name="ce118">
            <text:p>15,2 %</text:p>
          </table:table-cell>
          <table:table-cell office:value-type="percentage" office:value="0.18052256532066507" table:formula="msoxl:=E16/F16" table:style-name="ce119">
            <text:p>18,1 %</text:p>
          </table:table-cell>
          <table:table-cell table:number-columns-repeated="16376"/>
        </table:table-row>
        <table:table-row table:style-name="ro14">
          <table:table-cell office:value-type="float" office:value="10" table:style-name="ce27">
            <text:p>10</text:p>
          </table:table-cell>
          <table:table-cell office:value-type="string" table:style-name="ce28">
            <text:p>Bydel Grorud</text:p>
          </table:table-cell>
          <table:table-cell office:value-type="float" office:value="1210" table:style-name="ce96">
            <text:p>1 210</text:p>
          </table:table-cell>
          <table:table-cell office:value-type="float" office:value="615" table:style-name="ce96">
            <text:p>615</text:p>
          </table:table-cell>
          <table:table-cell office:value-type="float" office:value="424" table:style-name="ce96">
            <text:p>424</text:p>
          </table:table-cell>
          <table:table-cell office:value-type="float" office:value="2249" table:formula="msoxl:=SUM(C17:E17)" table:style-name="ce117">
            <office:annotation draw:style-name="a11" svg:x="7.40625in" svg:y="4.07291666666667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2 249</text:p>
          </table:table-cell>
          <table:table-cell office:value-type="percentage" office:value="0.27345486883059139" table:formula="msoxl:=D17/F17" table:style-name="ce118">
            <text:p>27,3 %</text:p>
          </table:table-cell>
          <table:table-cell office:value-type="percentage" office:value="0.18852823477100933" table:formula="msoxl:=E17/F17" table:style-name="ce119">
            <text:p>18,9 %</text:p>
          </table:table-cell>
          <table:table-cell table:number-columns-repeated="16376" table:style-name="ce1"/>
        </table:table-row>
        <table:table-row table:style-name="ro14">
          <table:table-cell office:value-type="float" office:value="11" table:style-name="ce27">
            <text:p>11</text:p>
          </table:table-cell>
          <table:table-cell office:value-type="string" table:style-name="ce28">
            <text:p>Bydel Stovner</text:p>
          </table:table-cell>
          <table:table-cell office:value-type="string" table:style-name="ce480">
            <text:p>2)</text:p>
          </table:table-cell>
          <table:table-cell office:value-type="float" office:value="536" table:style-name="ce96">
            <text:p>536</text:p>
          </table:table-cell>
          <table:table-cell office:value-type="float" office:value="295" table:style-name="ce96">
            <text:p>295</text:p>
          </table:table-cell>
          <table:table-cell office:value-type="float" office:value="831" table:formula="msoxl:=SUM(C18:E18)" table:style-name="ce117">
            <office:annotation draw:style-name="a12" svg:x="7.40625in" svg:y="4.29166666666667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831</text:p>
          </table:table-cell>
          <table:table-cell office:value-type="percentage" office:value="0.64500601684717207" table:formula="msoxl:=D18/F18" table:style-name="ce118">
            <text:p>64,5 %</text:p>
          </table:table-cell>
          <table:table-cell office:value-type="percentage" office:value="0.35499398315282793" table:formula="msoxl:=E18/F18" table:style-name="ce119">
            <text:p>35,5 %</text:p>
          </table:table-cell>
          <table:table-cell table:number-columns-repeated="16376" table:style-name="ce1"/>
        </table:table-row>
        <table:table-row table:style-name="ro14">
          <table:table-cell office:value-type="float" office:value="12" table:style-name="ce27">
            <text:p>12</text:p>
          </table:table-cell>
          <table:table-cell office:value-type="string" table:style-name="ce28">
            <text:p>Bydel Alna</text:p>
          </table:table-cell>
          <table:table-cell office:value-type="float" office:value="1168" table:style-name="ce96">
            <text:p>1 16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68" table:formula="msoxl:=SUM(C19:E19)" table:style-name="ce117">
            <office:annotation draw:style-name="a13" svg:x="7.40625in" svg:y="4.57291666666667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1 168</text:p>
          </table:table-cell>
          <table:table-cell office:value-type="percentage" office:value="0" table:formula="msoxl:=D19/F19" table:style-name="ce118">
            <text:p>0,0 %</text:p>
          </table:table-cell>
          <table:table-cell office:value-type="percentage" office:value="0" table:formula="msoxl:=E19/F19" table:style-name="ce119">
            <text:p>0,0 %</text:p>
          </table:table-cell>
          <table:table-cell table:number-columns-repeated="16376" table:style-name="ce1"/>
        </table:table-row>
        <table:table-row table:style-name="ro14">
          <table:table-cell office:value-type="float" office:value="13" table:style-name="ce27">
            <text:p>13</text:p>
          </table:table-cell>
          <table:table-cell office:value-type="string" table:style-name="ce28">
            <text:p>Bydel Østensjø</text:p>
          </table:table-cell>
          <table:table-cell office:value-type="float" office:value="1091" table:style-name="ce96">
            <text:p>1 091</text:p>
          </table:table-cell>
          <table:table-cell office:value-type="float" office:value="628" table:style-name="ce96">
            <text:p>628</text:p>
          </table:table-cell>
          <table:table-cell office:value-type="float" office:value="415" table:style-name="ce96">
            <text:p>415</text:p>
          </table:table-cell>
          <table:table-cell office:value-type="float" office:value="2134" table:formula="msoxl:=SUM(C20:E20)" table:style-name="ce117">
            <office:annotation draw:style-name="a14" svg:x="7.40625in" svg:y="4.71875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2 134</text:p>
          </table:table-cell>
          <table:table-cell office:value-type="percentage" office:value="0.29428303655107779" table:formula="msoxl:=D20/F20" table:style-name="ce118">
            <text:p>29,4 %</text:p>
          </table:table-cell>
          <table:table-cell office:value-type="percentage" office:value="0.19447047797563261" table:formula="msoxl:=E20/F20" table:style-name="ce119">
            <text:p>19,4 %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4">
          <table:table-cell office:value-type="float" office:value="14" table:style-name="ce27">
            <text:p>14</text:p>
          </table:table-cell>
          <table:table-cell office:value-type="string" table:style-name="ce28">
            <text:p>Bydel Nordstrand</text:p>
          </table:table-cell>
          <table:table-cell office:value-type="float" office:value="843" table:style-name="ce96">
            <text:p>843</text:p>
          </table:table-cell>
          <table:table-cell office:value-type="float" office:value="987" table:style-name="ce96">
            <text:p>987</text:p>
          </table:table-cell>
          <table:table-cell office:value-type="float" office:value="0" table:style-name="ce96">
            <text:p>0</text:p>
          </table:table-cell>
          <table:table-cell office:value-type="float" office:value="1830" table:formula="msoxl:=SUM(C21:E21)" table:style-name="ce117">
            <office:annotation draw:style-name="a15" svg:x="7.40625in" svg:y="5.01041666666667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1 830</text:p>
          </table:table-cell>
          <table:table-cell office:value-type="percentage" office:value="0.53934426229508192" table:formula="msoxl:=D21/F21" table:style-name="ce118">
            <text:p>53,9 %</text:p>
          </table:table-cell>
          <table:table-cell office:value-type="percentage" office:value="0" table:formula="msoxl:=E21/F21" table:style-name="ce119">
            <text:p>0,0 %</text:p>
          </table:table-cell>
          <table:table-cell table:number-columns-repeated="16376" table:style-name="ce1"/>
        </table:table-row>
        <table:table-row table:style-name="ro14">
          <table:table-cell office:value-type="float" office:value="15" table:style-name="ce29">
            <text:p>15</text:p>
          </table:table-cell>
          <table:table-cell office:value-type="string" table:style-name="ce30">
            <text:p>Bydel Søndre Nordstrand</text:p>
          </table:table-cell>
          <table:table-cell office:value-type="float" office:value="1629" table:style-name="ce96">
            <text:p>1 629</text:p>
          </table:table-cell>
          <table:table-cell office:value-type="float" office:value="1220" table:style-name="ce96">
            <text:p>1 220</text:p>
          </table:table-cell>
          <table:table-cell office:value-type="float" office:value="238" table:style-name="ce96">
            <text:p>238</text:p>
          </table:table-cell>
          <table:table-cell office:value-type="float" office:value="3087" table:formula="msoxl:=SUM(C22:E22)" table:style-name="ce117">
            <office:annotation draw:style-name="a16" svg:x="7.40625in" svg:y="5.22916666666667in" svg:width="1.85416666666667in" svg:height="0.885416666666667in">
              <dc:creator>jarlbrat</dc:creator>
              <text:p><text:span text:style-name="T7">jarlbrat:</text:span><text:span text:style-name="T8"/></text:p>
              <text:p/>
            </office:annotation>
            <text:p>3 087</text:p>
          </table:table-cell>
          <table:table-cell office:value-type="percentage" office:value="0.39520570132815031" table:formula="msoxl:=D22/F22" table:style-name="ce120">
            <text:p>39,5 %</text:p>
          </table:table-cell>
          <table:table-cell office:value-type="percentage" office:value="7.7097505668934238E-2" table:formula="msoxl:=E22/F22" table:style-name="ce121">
            <text:p>7,7 %</text:p>
          </table:table-cell>
          <table:table-cell table:number-columns-repeated="16376" table:style-name="ce1"/>
        </table:table-row>
        <table:table-row table:style-name="ro14">
          <table:table-cell table:style-name="ce39"/>
          <table:table-cell office:value-type="string" table:style-name="ce40">
            <text:p>SUM bydeler 2015<text:span text:style-name="T9"><text:s/>1)</text:span></text:p>
          </table:table-cell>
          <table:table-cell office:value-type="float" office:value="18862" table:formula="msoxl:=SUM(C8:C22)" table:style-name="ce41">
            <text:p>18 862</text:p>
          </table:table-cell>
          <table:table-cell office:value-type="float" office:value="12756" table:formula="msoxl:=SUM(D8:D22)" table:style-name="ce41">
            <text:p>12 756</text:p>
          </table:table-cell>
          <table:table-cell office:value-type="float" office:value="4072" table:formula="msoxl:=SUM(E8:E22)" table:style-name="ce41">
            <text:p>4 072</text:p>
          </table:table-cell>
          <table:table-cell office:value-type="float" office:value="35690" table:formula="msoxl:=SUM(F8:F22)" table:style-name="ce41">
            <text:p>35 690</text:p>
          </table:table-cell>
          <table:table-cell office:value-type="percentage" office:value="0.35741103950686465" table:formula="msoxl:=D23/F23" table:style-name="ce122">
            <text:p>35,7 %</text:p>
          </table:table-cell>
          <table:table-cell office:value-type="percentage" office:value="0.11409358363687308" table:formula="msoxl:=E23/F23" table:style-name="ce123">
            <text:p>11,4 %</text:p>
          </table:table-cell>
          <table:table-cell table:number-columns-repeated="16376" table:style-name="ce31"/>
        </table:table-row>
        <table:table-row table:style-name="ro14">
          <table:table-cell table:style-name="ce104"/>
          <table:table-cell office:value-type="string" table:style-name="ce105">
            <text:p>SUM bydeler 2014 1)</text:p>
          </table:table-cell>
          <table:table-cell office:value-type="float" office:value="19998" table:style-name="ce106">
            <text:p>19 998</text:p>
          </table:table-cell>
          <table:table-cell office:value-type="float" office:value="4843" table:style-name="ce106">
            <text:p>4 843</text:p>
          </table:table-cell>
          <table:table-cell office:value-type="float" office:value="12452" table:style-name="ce106">
            <text:p>12 452</text:p>
          </table:table-cell>
          <table:table-cell office:value-type="float" office:value="37293" table:style-name="ce106">
            <text:p>37 293</text:p>
          </table:table-cell>
          <table:table-cell office:value-type="percentage" office:value="0.12986351325986109" table:style-name="ce478">
            <text:p>13,0 %</text:p>
          </table:table-cell>
          <table:table-cell office:value-type="percentage" office:value="0.33389644169147026" table:style-name="ce478">
            <text:p>33,4 %</text:p>
          </table:table-cell>
          <table:table-cell table:number-columns-repeated="16376" table:style-name="ce95"/>
        </table:table-row>
        <table:table-row table:style-name="ro14">
          <table:table-cell table:style-name="ce474"/>
          <table:table-cell office:value-type="string" table:style-name="ce102">
            <text:p>SUM bydeler 2013 1)</text:p>
          </table:table-cell>
          <table:table-cell office:value-type="float" office:value="18955" table:style-name="ce475">
            <text:p>18 955</text:p>
          </table:table-cell>
          <table:table-cell office:value-type="float" office:value="4655" table:style-name="ce475">
            <text:p>4 655</text:p>
          </table:table-cell>
          <table:table-cell office:value-type="float" office:value="13898" table:style-name="ce475">
            <text:p>13 898</text:p>
          </table:table-cell>
          <table:table-cell office:value-type="float" office:value="37508" table:style-name="ce476">
            <text:p>37 508</text:p>
          </table:table-cell>
          <table:table-cell office:value-type="percentage" office:value="0.12410685720379652" table:style-name="ce477">
            <text:p>12,4 %</text:p>
          </table:table-cell>
          <table:table-cell office:value-type="percentage" office:value="0.37053428601898264" table:style-name="ce477">
            <text:p>37,1 %</text:p>
          </table:table-cell>
          <table:table-cell table:number-columns-repeated="16376" table:style-name="ce95"/>
        </table:table-row>
        <table:table-row table:style-name="ro14">
          <table:table-cell table:style-name="ce103"/>
          <table:table-cell office:value-type="string" table:style-name="ce102">
            <text:p>SUM bydeler 2012<text:span text:style-name="T10"><text:s/>1)</text:span></text:p>
          </table:table-cell>
          <table:table-cell office:value-type="float" office:value="18503" table:style-name="ce101">
            <text:p>18 503</text:p>
          </table:table-cell>
          <table:table-cell office:value-type="float" office:value="3929" table:style-name="ce96">
            <text:p>3 929</text:p>
          </table:table-cell>
          <table:table-cell office:value-type="string" table:style-name="ce98">
            <text:p>10 824*</text:p>
          </table:table-cell>
          <table:table-cell office:value-type="float" office:value="33256" table:style-name="ce97">
            <text:p>33 256</text:p>
          </table:table-cell>
          <table:table-cell office:value-type="percentage" office:value="0.11814409429877315" table:style-name="ce99">
            <text:p>11,8 %</text:p>
          </table:table-cell>
          <table:table-cell office:value-type="percentage" office:value="0.32547510223719028" table:style-name="ce100">
            <text:p>32,5 %</text:p>
          </table:table-cell>
          <table:table-cell table:number-columns-repeated="16376" table:style-name="ce31"/>
        </table:table-row>
        <table:table-row table:style-name="ro17">
          <table:table-cell office:value-type="string" table:style-name="ce33">
            <text:p><text:span text:style-name="T9">1)</text:span><text:s/>I Sum bydeler er det ikke korrigert for klienter som har mottatt stønad i flere bydeler. Dette medfører at Sum bydeler er høyere enn antallet<text:s text:c="2"/></text:p>
          </table:table-cell>
          <table:table-cell table:number-columns-repeated="7" table:style-name="ce34"/>
          <table:table-cell table:number-columns-repeated="16376" table:style-name="ce1"/>
        </table:table-row>
        <table:table-row table:style-name="ro17">
          <table:table-cell office:value-type="string" table:style-name="ce20">
            <text:p><text:s text:c="3"/>individer med økonomisk sosialhjelp Oslo som helhet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0">
            <text:p>2) Bydel Stovner har ikke levert tall for antall klienter akkumulert pga overgang til FASIT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0">
            <text:p>* Dette antallet for 2012 er underrapportert</text:p>
          </table:table-cell>
          <table:table-cell table:number-columns-repeated="9" table:style-name="ce1"/>
          <table:table-cell table:style-name="ce479"/>
          <table:table-cell table:number-columns-repeated="16373"/>
        </table:table-row>
        <table:table-row table:number-rows-repeated="1048546" table:style-name="ro17">
          <table:table-cell table:number-columns-repeated="16384"/>
        </table:table-row>
      </table:table>
      <table:table table:name="Kriteriebef" table:style-name="ta6">
        <table:table-column table:style-name="co31" table:default-cell-style-name="ce124"/>
        <table:table-column table:style-name="co32" table:default-cell-style-name="ce132"/>
        <table:table-column table:style-name="co33" table:number-columns-repeated="16" table:default-cell-style-name="ce133"/>
        <table:table-column table:style-name="co7" table:number-columns-repeated="16366" table:default-cell-style-name="ce124"/>
        <table:table-row table:style-name="ro1">
          <table:table-cell office:value-type="string" table:style-name="ce74">
            <text:p>Tabell 02.07. Kriteriebefolkningen i bydelene etter alder per 1.1.2015*</text:p>
          </table:table-cell>
          <table:table-cell table:number-columns-repeated="17" table:style-name="ce74"/>
          <table:table-cell table:number-columns-repeated="16366" table:style-name="ce124"/>
        </table:table-row>
        <table:table-row table:style-name="ro1">
          <table:table-cell table:style-name="ce79"/>
          <table:table-cell table:number-columns-repeated="17" table:style-name="ce75"/>
          <table:table-cell table:style-name="ce124"/>
          <table:table-cell table:style-name="ce125"/>
          <table:table-cell table:number-columns-repeated="16364" table:style-name="ce124"/>
        </table:table-row>
        <table:table-row table:style-name="ro8">
          <table:table-cell table:style-name="ce82">
            <draw:custom-shape svg:x="0in" svg:y="0in" svg:width="0.08333in" svg:height="0.21875in" draw:z-index="13" draw:id="id12" draw:style-name="a4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19" draw:name="Text Box 1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4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6" draw:id="id35" draw:style-name="a9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0" draw:id="id39" draw:style-name="a9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52" draw:name="Text Box 1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2" draw:id="id21" draw:style-name="a6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3" draw:id="id22" draw:style-name="a65" draw:name="Text Box 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7" draw:id="id26" draw:style-name="a7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0" draw:style-name="a81" draw:name="Text Box 1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34" draw:style-name="a9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7">
            <text:p>I alt</text:p>
          </table:table-cell>
          <table:table-cell office:value-type="string" table:style-name="ce80">
            <text:p>0 år</text:p>
          </table:table-cell>
          <table:table-cell office:value-type="string" table:style-name="ce80">
            <text:p>1-5 år</text:p>
          </table:table-cell>
          <table:table-cell office:value-type="string" table:style-name="ce80">
            <text:p>6-12 år</text:p>
          </table:table-cell>
          <table:table-cell office:value-type="string" table:style-name="ce80">
            <text:p>13-15 år</text:p>
          </table:table-cell>
          <table:table-cell office:value-type="string" table:style-name="ce80">
            <text:p>16-17 år</text:p>
          </table:table-cell>
          <table:table-cell office:value-type="string" table:style-name="ce80">
            <text:p>18-19 år</text:p>
          </table:table-cell>
          <table:table-cell office:value-type="string" table:style-name="ce80">
            <text:p><text:s text:c="3"/>20-24 år</text:p>
          </table:table-cell>
          <table:table-cell office:value-type="string" table:style-name="ce80">
            <text:p><text:s text:c="3"/>25-29 år</text:p>
          </table:table-cell>
          <table:table-cell office:value-type="string" table:style-name="ce80">
            <text:p><text:s text:c="3"/>30-39 år</text:p>
          </table:table-cell>
          <table:table-cell office:value-type="string" table:style-name="ce80">
            <text:p><text:s text:c="3"/>40-49 år</text:p>
          </table:table-cell>
          <table:table-cell office:value-type="string" table:style-name="ce80">
            <text:p><text:s text:c="3"/>50-66 år</text:p>
          </table:table-cell>
          <table:table-cell office:value-type="string" table:style-name="ce80">
            <text:p>67-74 år</text:p>
          </table:table-cell>
          <table:table-cell office:value-type="string" table:style-name="ce80">
            <text:p>75-79 år</text:p>
          </table:table-cell>
          <table:table-cell office:value-type="string" table:style-name="ce80">
            <text:p>80-84 år</text:p>
          </table:table-cell>
          <table:table-cell office:value-type="string" table:style-name="ce80">
            <text:p>85-89 år</text:p>
          </table:table-cell>
          <table:table-cell office:value-type="string" table:style-name="ce80">
            <text:p>90 år +</text:p>
          </table:table-cell>
          <table:table-cell table:style-name="ce126"/>
          <table:table-cell office:value-type="string" table:style-name="ce36">
            <text:p>Sum over 67 år</text:p>
          </table:table-cell>
          <table:table-cell table:number-columns-repeated="12" table:style-name="ce124"/>
          <table:table-cell table:number-columns-repeated="16352" table:style-name="ce126"/>
        </table:table-row>
        <table:table-row table:style-name="ro8">
          <table:table-cell office:value-type="string" table:style-name="ce83">
            <text:p>Oslo i alt</text:p>
          </table:table-cell>
          <table:table-cell office:value-type="float" office:value="647779" table:formula="msoxl:=SUM(B5:B20)" table:style-name="ce86">
            <text:p>647 779</text:p>
          </table:table-cell>
          <table:table-cell office:value-type="float" office:value="9845" table:formula="msoxl:=SUM(C5:C20)" table:style-name="ce77">
            <text:p>9 845</text:p>
          </table:table-cell>
          <table:table-cell office:value-type="float" office:value="42409" table:formula="msoxl:=SUM(D5:D20)" table:style-name="ce77">
            <text:p>42 409</text:p>
          </table:table-cell>
          <table:table-cell office:value-type="float" office:value="46645" table:formula="msoxl:=SUM(E5:E20)" table:style-name="ce77">
            <text:p>46 645</text:p>
          </table:table-cell>
          <table:table-cell office:value-type="float" office:value="17238" table:formula="msoxl:=SUM(F5:F20)" table:style-name="ce77">
            <text:p>17 238</text:p>
          </table:table-cell>
          <table:table-cell office:value-type="float" office:value="11502" table:formula="msoxl:=SUM(G5:G20)" table:style-name="ce77">
            <text:p>11 502</text:p>
          </table:table-cell>
          <table:table-cell office:value-type="float" office:value="12563" table:formula="msoxl:=SUM(H5:H20)" table:style-name="ce77">
            <text:p>12 563</text:p>
          </table:table-cell>
          <table:table-cell office:value-type="float" office:value="46238" table:formula="msoxl:=SUM(I5:I20)" table:style-name="ce77">
            <text:p>46 238</text:p>
          </table:table-cell>
          <table:table-cell office:value-type="float" office:value="69990" table:formula="msoxl:=SUM(J5:J20)" table:style-name="ce77">
            <text:p>69 990</text:p>
          </table:table-cell>
          <table:table-cell office:value-type="float" office:value="121991" table:formula="msoxl:=SUM(K5:K20)" table:style-name="ce77">
            <text:p>121 991</text:p>
          </table:table-cell>
          <table:table-cell office:value-type="float" office:value="91073" table:formula="msoxl:=SUM(L5:L20)" table:style-name="ce77">
            <text:p>91 073</text:p>
          </table:table-cell>
          <table:table-cell office:value-type="float" office:value="110058" table:formula="msoxl:=SUM(M5:M20)" table:style-name="ce77">
            <text:p>110 058</text:p>
          </table:table-cell>
          <table:table-cell office:value-type="float" office:value="34307" table:formula="msoxl:=SUM(N5:N20)" table:style-name="ce77">
            <text:p>34 307</text:p>
          </table:table-cell>
          <table:table-cell office:value-type="float" office:value="12306" table:formula="msoxl:=SUM(O5:O20)" table:style-name="ce77">
            <text:p>12 306</text:p>
          </table:table-cell>
          <table:table-cell office:value-type="float" office:value="9672" table:formula="msoxl:=SUM(P5:P20)" table:style-name="ce77">
            <text:p>9 672</text:p>
          </table:table-cell>
          <table:table-cell office:value-type="float" office:value="6879" table:formula="msoxl:=SUM(Q5:Q20)" table:style-name="ce77">
            <text:p>6 879</text:p>
          </table:table-cell>
          <table:table-cell office:value-type="float" office:value="5063" table:formula="msoxl:=SUM(R5:R20)" table:style-name="ce77">
            <text:p>5 063</text:p>
          </table:table-cell>
          <table:table-cell table:style-name="ce124"/>
          <table:table-cell office:value-type="float" office:value="68227" table:formula="msoxl:=SUM(T5:T20)" table:style-name="ce72">
            <text:p>68 227</text:p>
          </table:table-cell>
          <table:table-cell table:number-columns-repeated="16364" table:style-name="ce124"/>
        </table:table-row>
        <table:table-row table:style-name="ro8">
          <table:table-cell office:value-type="string" table:style-name="ce73">
            <text:p>01 Gamle Oslo</text:p>
          </table:table-cell>
          <table:table-cell office:value-type="float" office:value="49860" table:formula="msoxl:=SUM(C5:R5)" table:style-name="ce76">
            <text:p>49 860</text:p>
          </table:table-cell>
          <table:table-cell office:value-type="float" office:value="1014" table:style-name="ce84">
            <text:p>1 014</text:p>
          </table:table-cell>
          <table:table-cell office:value-type="float" office:value="3579" table:style-name="ce84">
            <text:p>3 579</text:p>
          </table:table-cell>
          <table:table-cell office:value-type="float" office:value="2692" table:style-name="ce84">
            <text:p>2 692</text:p>
          </table:table-cell>
          <table:table-cell office:value-type="float" office:value="796" table:style-name="ce84">
            <text:p>796</text:p>
          </table:table-cell>
          <table:table-cell office:value-type="float" office:value="560" table:style-name="ce84">
            <text:p>560</text:p>
          </table:table-cell>
          <table:table-cell office:value-type="float" office:value="651" table:style-name="ce84">
            <text:p>651</text:p>
          </table:table-cell>
          <table:table-cell office:value-type="float" office:value="3662" table:style-name="ce84">
            <text:p>3 662</text:p>
          </table:table-cell>
          <table:table-cell office:value-type="float" office:value="7282" table:style-name="ce84">
            <text:p>7 282</text:p>
          </table:table-cell>
          <table:table-cell office:value-type="float" office:value="13193" table:style-name="ce84">
            <text:p>13 193</text:p>
          </table:table-cell>
          <table:table-cell office:value-type="float" office:value="6936" table:style-name="ce84">
            <text:p>6 936</text:p>
          </table:table-cell>
          <table:table-cell office:value-type="float" office:value="6833" table:style-name="ce84">
            <text:p>6 833</text:p>
          </table:table-cell>
          <table:table-cell office:value-type="float" office:value="1545" table:style-name="ce84">
            <text:p>1 545</text:p>
          </table:table-cell>
          <table:table-cell office:value-type="float" office:value="426" table:style-name="ce84">
            <text:p>426</text:p>
          </table:table-cell>
          <table:table-cell office:value-type="float" office:value="305" table:style-name="ce84">
            <text:p>305</text:p>
          </table:table-cell>
          <table:table-cell office:value-type="float" office:value="203" table:style-name="ce84">
            <text:p>203</text:p>
          </table:table-cell>
          <table:table-cell office:value-type="float" office:value="183" table:style-name="ce84">
            <text:p>183</text:p>
          </table:table-cell>
          <table:table-cell table:style-name="ce127"/>
          <table:table-cell office:value-type="float" office:value="2662" table:formula="msoxl:=N5+O5+P5+Q5+R5" table:style-name="ce128">
            <text:p>2 662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1">
          <table:table-cell office:value-type="string" table:style-name="ce73">
            <text:p>02 Grünerløkka</text:p>
          </table:table-cell>
          <table:table-cell office:value-type="float" office:value="54555" table:formula="msoxl:=SUM(C6:R6)" table:style-name="ce76">
            <text:p>54 555</text:p>
          </table:table-cell>
          <table:table-cell office:value-type="float" office:value="994" table:style-name="ce84">
            <text:p>994</text:p>
          </table:table-cell>
          <table:table-cell office:value-type="float" office:value="3176" table:style-name="ce84">
            <text:p>3 176</text:p>
          </table:table-cell>
          <table:table-cell office:value-type="float" office:value="2337" table:style-name="ce84">
            <text:p>2 337</text:p>
          </table:table-cell>
          <table:table-cell office:value-type="float" office:value="695" table:style-name="ce84">
            <text:p>695</text:p>
          </table:table-cell>
          <table:table-cell office:value-type="float" office:value="445" table:style-name="ce84">
            <text:p>445</text:p>
          </table:table-cell>
          <table:table-cell office:value-type="float" office:value="722" table:style-name="ce84">
            <text:p>722</text:p>
          </table:table-cell>
          <table:table-cell office:value-type="float" office:value="5389" table:style-name="ce84">
            <text:p>5 389</text:p>
          </table:table-cell>
          <table:table-cell office:value-type="float" office:value="10094" table:style-name="ce84">
            <text:p>10 094</text:p>
          </table:table-cell>
          <table:table-cell office:value-type="float" office:value="14848" table:style-name="ce84">
            <text:p>14 848</text:p>
          </table:table-cell>
          <table:table-cell office:value-type="float" office:value="6896" table:style-name="ce84">
            <text:p>6 896</text:p>
          </table:table-cell>
          <table:table-cell office:value-type="float" office:value="6294" table:style-name="ce84">
            <text:p>6 294</text:p>
          </table:table-cell>
          <table:table-cell office:value-type="float" office:value="1482" table:style-name="ce84">
            <text:p>1 482</text:p>
          </table:table-cell>
          <table:table-cell office:value-type="float" office:value="414" table:style-name="ce84">
            <text:p>414</text:p>
          </table:table-cell>
          <table:table-cell office:value-type="float" office:value="313" table:style-name="ce84">
            <text:p>313</text:p>
          </table:table-cell>
          <table:table-cell office:value-type="float" office:value="225" table:style-name="ce84">
            <text:p>225</text:p>
          </table:table-cell>
          <table:table-cell office:value-type="float" office:value="231" table:style-name="ce84">
            <text:p>231</text:p>
          </table:table-cell>
          <table:table-cell table:style-name="ce127"/>
          <table:table-cell office:value-type="float" office:value="2665" table:formula="msoxl:=N6+O6+P6+Q6+R6" table:style-name="ce128">
            <text:p>2 665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1">
          <table:table-cell office:value-type="string" table:style-name="ce73">
            <text:p>03 Sagene</text:p>
          </table:table-cell>
          <table:table-cell office:value-type="float" office:value="39917" table:formula="msoxl:=SUM(C7:R7)" table:style-name="ce76">
            <text:p>39 917</text:p>
          </table:table-cell>
          <table:table-cell office:value-type="float" office:value="839" table:style-name="ce84">
            <text:p>839</text:p>
          </table:table-cell>
          <table:table-cell office:value-type="float" office:value="2477" table:style-name="ce84">
            <text:p>2 477</text:p>
          </table:table-cell>
          <table:table-cell office:value-type="float" office:value="1518" table:style-name="ce84">
            <text:p>1 518</text:p>
          </table:table-cell>
          <table:table-cell office:value-type="float" office:value="398" table:style-name="ce84">
            <text:p>398</text:p>
          </table:table-cell>
          <table:table-cell office:value-type="float" office:value="301" table:style-name="ce84">
            <text:p>301</text:p>
          </table:table-cell>
          <table:table-cell office:value-type="float" office:value="402" table:style-name="ce84">
            <text:p>402</text:p>
          </table:table-cell>
          <table:table-cell office:value-type="float" office:value="3384" table:style-name="ce84">
            <text:p>3 384</text:p>
          </table:table-cell>
          <table:table-cell office:value-type="float" office:value="7412" table:style-name="ce84">
            <text:p>7 412</text:p>
          </table:table-cell>
          <table:table-cell office:value-type="float" office:value="11037" table:style-name="ce84">
            <text:p>11 037</text:p>
          </table:table-cell>
          <table:table-cell office:value-type="float" office:value="4761" table:style-name="ce84">
            <text:p>4 761</text:p>
          </table:table-cell>
          <table:table-cell office:value-type="float" office:value="4856" table:style-name="ce84">
            <text:p>4 856</text:p>
          </table:table-cell>
          <table:table-cell office:value-type="float" office:value="1400" table:style-name="ce84">
            <text:p>1 400</text:p>
          </table:table-cell>
          <table:table-cell office:value-type="float" office:value="404" table:style-name="ce84">
            <text:p>404</text:p>
          </table:table-cell>
          <table:table-cell office:value-type="float" office:value="293" table:style-name="ce84">
            <text:p>293</text:p>
          </table:table-cell>
          <table:table-cell office:value-type="float" office:value="213" table:style-name="ce84">
            <text:p>213</text:p>
          </table:table-cell>
          <table:table-cell office:value-type="float" office:value="222" table:style-name="ce84">
            <text:p>222</text:p>
          </table:table-cell>
          <table:table-cell table:style-name="ce127"/>
          <table:table-cell office:value-type="float" office:value="2532" table:formula="msoxl:=N7+O7+P7+Q7+R7" table:style-name="ce128">
            <text:p>2 532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1">
          <table:table-cell office:value-type="string" table:style-name="ce73">
            <text:p>04 St.Hanshaugen</text:p>
          </table:table-cell>
          <table:table-cell office:value-type="float" office:value="37165" table:formula="msoxl:=SUM(C8:R8)" table:style-name="ce76">
            <text:p>37 165</text:p>
          </table:table-cell>
          <table:table-cell office:value-type="float" office:value="577" table:style-name="ce84">
            <text:p>577</text:p>
          </table:table-cell>
          <table:table-cell office:value-type="float" office:value="1702" table:style-name="ce84">
            <text:p>1 702</text:p>
          </table:table-cell>
          <table:table-cell office:value-type="float" office:value="1305" table:style-name="ce84">
            <text:p>1 305</text:p>
          </table:table-cell>
          <table:table-cell office:value-type="float" office:value="423" table:style-name="ce84">
            <text:p>423</text:p>
          </table:table-cell>
          <table:table-cell office:value-type="float" office:value="323" table:style-name="ce84">
            <text:p>323</text:p>
          </table:table-cell>
          <table:table-cell office:value-type="float" office:value="450" table:style-name="ce84">
            <text:p>450</text:p>
          </table:table-cell>
          <table:table-cell office:value-type="float" office:value="4220" table:style-name="ce84">
            <text:p>4 220</text:p>
          </table:table-cell>
          <table:table-cell office:value-type="float" office:value="7392" table:style-name="ce84">
            <text:p>7 392</text:p>
          </table:table-cell>
          <table:table-cell office:value-type="float" office:value="9231" table:style-name="ce84">
            <text:p>9 231</text:p>
          </table:table-cell>
          <table:table-cell office:value-type="float" office:value="4557" table:style-name="ce84">
            <text:p>4 557</text:p>
          </table:table-cell>
          <table:table-cell office:value-type="float" office:value="4506" table:style-name="ce84">
            <text:p>4 506</text:p>
          </table:table-cell>
          <table:table-cell office:value-type="float" office:value="1338" table:style-name="ce84">
            <text:p>1 338</text:p>
          </table:table-cell>
          <table:table-cell office:value-type="float" office:value="414" table:style-name="ce84">
            <text:p>414</text:p>
          </table:table-cell>
          <table:table-cell office:value-type="float" office:value="306" table:style-name="ce84">
            <text:p>306</text:p>
          </table:table-cell>
          <table:table-cell office:value-type="float" office:value="207" table:style-name="ce84">
            <text:p>207</text:p>
          </table:table-cell>
          <table:table-cell office:value-type="float" office:value="214" table:style-name="ce84">
            <text:p>214</text:p>
          </table:table-cell>
          <table:table-cell table:style-name="ce127"/>
          <table:table-cell office:value-type="float" office:value="2479" table:formula="msoxl:=N8+O8+P8+Q8+R8" table:style-name="ce128">
            <text:p>2 479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1">
          <table:table-cell office:value-type="string" table:style-name="ce73">
            <text:p>05 Frogner</text:p>
          </table:table-cell>
          <table:table-cell office:value-type="float" office:value="56006" table:formula="msoxl:=SUM(C9:R9)" table:style-name="ce76">
            <text:p>56 006</text:p>
          </table:table-cell>
          <table:table-cell office:value-type="float" office:value="730" table:style-name="ce84">
            <text:p>730</text:p>
          </table:table-cell>
          <table:table-cell office:value-type="float" office:value="2319" table:style-name="ce84">
            <text:p>2 319</text:p>
          </table:table-cell>
          <table:table-cell office:value-type="float" office:value="2025" table:style-name="ce84">
            <text:p>2 025</text:p>
          </table:table-cell>
          <table:table-cell office:value-type="float" office:value="770" table:style-name="ce84">
            <text:p>770</text:p>
          </table:table-cell>
          <table:table-cell office:value-type="float" office:value="574" table:style-name="ce84">
            <text:p>574</text:p>
          </table:table-cell>
          <table:table-cell office:value-type="float" office:value="761" table:style-name="ce84">
            <text:p>761</text:p>
          </table:table-cell>
          <table:table-cell office:value-type="float" office:value="5147" table:style-name="ce84">
            <text:p>5 147</text:p>
          </table:table-cell>
          <table:table-cell office:value-type="float" office:value="9118" table:style-name="ce84">
            <text:p>9 118</text:p>
          </table:table-cell>
          <table:table-cell office:value-type="float" office:value="11468" table:style-name="ce84">
            <text:p>11 468</text:p>
          </table:table-cell>
          <table:table-cell office:value-type="float" office:value="6750" table:style-name="ce84">
            <text:p>6 750</text:p>
          </table:table-cell>
          <table:table-cell office:value-type="float" office:value="9470" table:style-name="ce84">
            <text:p>9 470</text:p>
          </table:table-cell>
          <table:table-cell office:value-type="float" office:value="3579" table:style-name="ce84">
            <text:p>3 579</text:p>
          </table:table-cell>
          <table:table-cell office:value-type="float" office:value="1275" table:style-name="ce84">
            <text:p>1 275</text:p>
          </table:table-cell>
          <table:table-cell office:value-type="float" office:value="842" table:style-name="ce84">
            <text:p>842</text:p>
          </table:table-cell>
          <table:table-cell office:value-type="float" office:value="634" table:style-name="ce84">
            <text:p>634</text:p>
          </table:table-cell>
          <table:table-cell office:value-type="float" office:value="544" table:style-name="ce84">
            <text:p>544</text:p>
          </table:table-cell>
          <table:table-cell table:style-name="ce127"/>
          <table:table-cell office:value-type="float" office:value="6874" table:formula="msoxl:=N9+O9+P9+Q9+R9" table:style-name="ce128">
            <text:p>6 874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8">
          <table:table-cell office:value-type="string" table:style-name="ce73">
            <text:p>06 Ullern</text:p>
          </table:table-cell>
          <table:table-cell office:value-type="float" office:value="32100" table:formula="msoxl:=SUM(C10:R10)" table:style-name="ce76">
            <text:p>32 100</text:p>
          </table:table-cell>
          <table:table-cell office:value-type="float" office:value="430" table:style-name="ce84">
            <text:p>430</text:p>
          </table:table-cell>
          <table:table-cell office:value-type="float" office:value="2158" table:style-name="ce84">
            <text:p>2 158</text:p>
          </table:table-cell>
          <table:table-cell office:value-type="float" office:value="2681" table:style-name="ce84">
            <text:p>2 681</text:p>
          </table:table-cell>
          <table:table-cell office:value-type="float" office:value="921" table:style-name="ce84">
            <text:p>921</text:p>
          </table:table-cell>
          <table:table-cell office:value-type="float" office:value="600" table:style-name="ce84">
            <text:p>600</text:p>
          </table:table-cell>
          <table:table-cell office:value-type="float" office:value="605" table:style-name="ce84">
            <text:p>605</text:p>
          </table:table-cell>
          <table:table-cell office:value-type="float" office:value="1524" table:style-name="ce84">
            <text:p>1 524</text:p>
          </table:table-cell>
          <table:table-cell office:value-type="float" office:value="2001" table:style-name="ce84">
            <text:p>2 001</text:p>
          </table:table-cell>
          <table:table-cell office:value-type="float" office:value="4799" table:style-name="ce84">
            <text:p>4 799</text:p>
          </table:table-cell>
          <table:table-cell office:value-type="float" office:value="4491" table:style-name="ce84">
            <text:p>4 491</text:p>
          </table:table-cell>
          <table:table-cell office:value-type="float" office:value="6656" table:style-name="ce84">
            <text:p>6 656</text:p>
          </table:table-cell>
          <table:table-cell office:value-type="float" office:value="2700" table:style-name="ce84">
            <text:p>2 700</text:p>
          </table:table-cell>
          <table:table-cell office:value-type="float" office:value="973" table:style-name="ce84">
            <text:p>973</text:p>
          </table:table-cell>
          <table:table-cell office:value-type="float" office:value="688" table:style-name="ce84">
            <text:p>688</text:p>
          </table:table-cell>
          <table:table-cell office:value-type="float" office:value="496" table:style-name="ce84">
            <text:p>496</text:p>
          </table:table-cell>
          <table:table-cell office:value-type="float" office:value="377" table:style-name="ce84">
            <text:p>377</text:p>
          </table:table-cell>
          <table:table-cell table:style-name="ce127"/>
          <table:table-cell office:value-type="float" office:value="5234" table:formula="msoxl:=N10+O10+P10+Q10+R10" table:style-name="ce128">
            <text:p>5 234</text:p>
          </table:table-cell>
          <table:table-cell table:number-columns-repeated="3" table:style-name="ce124"/>
          <table:table-cell office:value-type="string" table:style-name="ce124">
            <text:p><text:s/></text:p>
          </table:table-cell>
          <table:table-cell table:number-columns-repeated="8" table:style-name="ce124"/>
          <table:table-cell table:number-columns-repeated="16352" table:style-name="ce127"/>
        </table:table-row>
        <table:table-row table:style-name="ro1">
          <table:table-cell office:value-type="string" table:style-name="ce73">
            <text:p>07 Vestre Aker</text:p>
          </table:table-cell>
          <table:table-cell office:value-type="float" office:value="47948" table:formula="msoxl:=SUM(C11:R11)" table:style-name="ce76">
            <text:p>47 948</text:p>
          </table:table-cell>
          <table:table-cell office:value-type="float" office:value="661" table:style-name="ce84">
            <text:p>661</text:p>
          </table:table-cell>
          <table:table-cell office:value-type="float" office:value="3426" table:style-name="ce84">
            <text:p>3 426</text:p>
          </table:table-cell>
          <table:table-cell office:value-type="float" office:value="4489" table:style-name="ce84">
            <text:p>4 489</text:p>
          </table:table-cell>
          <table:table-cell office:value-type="float" office:value="1675" table:style-name="ce84">
            <text:p>1 675</text:p>
          </table:table-cell>
          <table:table-cell office:value-type="float" office:value="1066" table:style-name="ce84">
            <text:p>1 066</text:p>
          </table:table-cell>
          <table:table-cell office:value-type="float" office:value="1129" table:style-name="ce84">
            <text:p>1 129</text:p>
          </table:table-cell>
          <table:table-cell office:value-type="float" office:value="2614" table:style-name="ce84">
            <text:p>2 614</text:p>
          </table:table-cell>
          <table:table-cell office:value-type="float" office:value="2954" table:style-name="ce84">
            <text:p>2 954</text:p>
          </table:table-cell>
          <table:table-cell office:value-type="float" office:value="6509" table:style-name="ce84">
            <text:p>6 509</text:p>
          </table:table-cell>
          <table:table-cell office:value-type="float" office:value="6888" table:style-name="ce84">
            <text:p>6 888</text:p>
          </table:table-cell>
          <table:table-cell office:value-type="float" office:value="9772" table:style-name="ce84">
            <text:p>9 772</text:p>
          </table:table-cell>
          <table:table-cell office:value-type="float" office:value="3535" table:style-name="ce84">
            <text:p>3 535</text:p>
          </table:table-cell>
          <table:table-cell office:value-type="float" office:value="1169" table:style-name="ce84">
            <text:p>1 169</text:p>
          </table:table-cell>
          <table:table-cell office:value-type="float" office:value="864" table:style-name="ce84">
            <text:p>864</text:p>
          </table:table-cell>
          <table:table-cell office:value-type="float" office:value="669" table:style-name="ce84">
            <text:p>669</text:p>
          </table:table-cell>
          <table:table-cell office:value-type="float" office:value="528" table:style-name="ce84">
            <text:p>528</text:p>
          </table:table-cell>
          <table:table-cell table:style-name="ce127"/>
          <table:table-cell office:value-type="float" office:value="6765" table:formula="msoxl:=N11+O11+P11+Q11+R11" table:style-name="ce128">
            <text:p>6 765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1">
          <table:table-cell office:value-type="string" table:style-name="ce73">
            <text:p>08 Nordre Aker</text:p>
          </table:table-cell>
          <table:table-cell office:value-type="float" office:value="50148" table:formula="msoxl:=SUM(C12:R12)" table:style-name="ce76">
            <text:p>50 148</text:p>
          </table:table-cell>
          <table:table-cell office:value-type="float" office:value="654" table:style-name="ce84">
            <text:p>654</text:p>
          </table:table-cell>
          <table:table-cell office:value-type="float" office:value="3509" table:style-name="ce84">
            <text:p>3 509</text:p>
          </table:table-cell>
          <table:table-cell office:value-type="float" office:value="4471" table:style-name="ce84">
            <text:p>4 471</text:p>
          </table:table-cell>
          <table:table-cell office:value-type="float" office:value="1650" table:style-name="ce84">
            <text:p>1 650</text:p>
          </table:table-cell>
          <table:table-cell office:value-type="float" office:value="1093" table:style-name="ce84">
            <text:p>1 093</text:p>
          </table:table-cell>
          <table:table-cell office:value-type="float" office:value="1149" table:style-name="ce84">
            <text:p>1 149</text:p>
          </table:table-cell>
          <table:table-cell office:value-type="float" office:value="3965" table:style-name="ce84">
            <text:p>3 965</text:p>
          </table:table-cell>
          <table:table-cell office:value-type="float" office:value="3950" table:style-name="ce84">
            <text:p>3 950</text:p>
          </table:table-cell>
          <table:table-cell office:value-type="float" office:value="7274" table:style-name="ce84">
            <text:p>7 274</text:p>
          </table:table-cell>
          <table:table-cell office:value-type="float" office:value="7562" table:style-name="ce84">
            <text:p>7 562</text:p>
          </table:table-cell>
          <table:table-cell office:value-type="float" office:value="9103" table:style-name="ce84">
            <text:p>9 103</text:p>
          </table:table-cell>
          <table:table-cell office:value-type="float" office:value="2785" table:style-name="ce84">
            <text:p>2 785</text:p>
          </table:table-cell>
          <table:table-cell office:value-type="float" office:value="1083" table:style-name="ce84">
            <text:p>1 083</text:p>
          </table:table-cell>
          <table:table-cell office:value-type="float" office:value="852" table:style-name="ce84">
            <text:p>852</text:p>
          </table:table-cell>
          <table:table-cell office:value-type="float" office:value="617" table:style-name="ce84">
            <text:p>617</text:p>
          </table:table-cell>
          <table:table-cell office:value-type="float" office:value="431" table:style-name="ce84">
            <text:p>431</text:p>
          </table:table-cell>
          <table:table-cell table:style-name="ce127"/>
          <table:table-cell office:value-type="float" office:value="5768" table:formula="msoxl:=N12+O12+P12+Q12+R12" table:style-name="ce128">
            <text:p>5 768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1">
          <table:table-cell office:value-type="string" table:style-name="ce73">
            <text:p>09 Bjerke</text:p>
          </table:table-cell>
          <table:table-cell office:value-type="float" office:value="30473" table:formula="msoxl:=SUM(C13:R13)" table:style-name="ce76">
            <text:p>30 473</text:p>
          </table:table-cell>
          <table:table-cell office:value-type="float" office:value="536" table:style-name="ce84">
            <text:p>536</text:p>
          </table:table-cell>
          <table:table-cell office:value-type="float" office:value="2451" table:style-name="ce84">
            <text:p>2 451</text:p>
          </table:table-cell>
          <table:table-cell office:value-type="float" office:value="2724" table:style-name="ce84">
            <text:p>2 724</text:p>
          </table:table-cell>
          <table:table-cell office:value-type="float" office:value="936" table:style-name="ce84">
            <text:p>936</text:p>
          </table:table-cell>
          <table:table-cell office:value-type="float" office:value="611" table:style-name="ce84">
            <text:p>611</text:p>
          </table:table-cell>
          <table:table-cell office:value-type="float" office:value="616" table:style-name="ce84">
            <text:p>616</text:p>
          </table:table-cell>
          <table:table-cell office:value-type="float" office:value="1762" table:style-name="ce84">
            <text:p>1 762</text:p>
          </table:table-cell>
          <table:table-cell office:value-type="float" office:value="2584" table:style-name="ce84">
            <text:p>2 584</text:p>
          </table:table-cell>
          <table:table-cell office:value-type="float" office:value="5598" table:style-name="ce84">
            <text:p>5 598</text:p>
          </table:table-cell>
          <table:table-cell office:value-type="float" office:value="4629" table:style-name="ce84">
            <text:p>4 629</text:p>
          </table:table-cell>
          <table:table-cell office:value-type="float" office:value="4853" table:style-name="ce84">
            <text:p>4 853</text:p>
          </table:table-cell>
          <table:table-cell office:value-type="float" office:value="1387" table:style-name="ce84">
            <text:p>1 387</text:p>
          </table:table-cell>
          <table:table-cell office:value-type="float" office:value="568" table:style-name="ce84">
            <text:p>568</text:p>
          </table:table-cell>
          <table:table-cell office:value-type="float" office:value="504" table:style-name="ce84">
            <text:p>504</text:p>
          </table:table-cell>
          <table:table-cell office:value-type="float" office:value="436" table:style-name="ce84">
            <text:p>436</text:p>
          </table:table-cell>
          <table:table-cell office:value-type="float" office:value="278" table:style-name="ce84">
            <text:p>278</text:p>
          </table:table-cell>
          <table:table-cell table:style-name="ce127"/>
          <table:table-cell office:value-type="float" office:value="3173" table:formula="msoxl:=N13+O13+P13+Q13+R13" table:style-name="ce128">
            <text:p>3 173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1">
          <table:table-cell office:value-type="string" table:style-name="ce73">
            <text:p>10 Grorud</text:p>
          </table:table-cell>
          <table:table-cell office:value-type="float" office:value="27254" table:formula="msoxl:=SUM(C14:R14)" table:style-name="ce76">
            <text:p>27 254</text:p>
          </table:table-cell>
          <table:table-cell office:value-type="float" office:value="395" table:style-name="ce84">
            <text:p>395</text:p>
          </table:table-cell>
          <table:table-cell office:value-type="float" office:value="1857" table:style-name="ce84">
            <text:p>1 857</text:p>
          </table:table-cell>
          <table:table-cell office:value-type="float" office:value="2335" table:style-name="ce84">
            <text:p>2 335</text:p>
          </table:table-cell>
          <table:table-cell office:value-type="float" office:value="931" table:style-name="ce84">
            <text:p>931</text:p>
          </table:table-cell>
          <table:table-cell office:value-type="float" office:value="645" table:style-name="ce84">
            <text:p>645</text:p>
          </table:table-cell>
          <table:table-cell office:value-type="float" office:value="678" table:style-name="ce84">
            <text:p>678</text:p>
          </table:table-cell>
          <table:table-cell office:value-type="float" office:value="1663" table:style-name="ce84">
            <text:p>1 663</text:p>
          </table:table-cell>
          <table:table-cell office:value-type="float" office:value="1859" table:style-name="ce84">
            <text:p>1 859</text:p>
          </table:table-cell>
          <table:table-cell office:value-type="float" office:value="4275" table:style-name="ce84">
            <text:p>4 275</text:p>
          </table:table-cell>
          <table:table-cell office:value-type="float" office:value="4117" table:style-name="ce84">
            <text:p>4 117</text:p>
          </table:table-cell>
          <table:table-cell office:value-type="float" office:value="5244" table:style-name="ce84">
            <text:p>5 244</text:p>
          </table:table-cell>
          <table:table-cell office:value-type="float" office:value="1576" table:style-name="ce84">
            <text:p>1 576</text:p>
          </table:table-cell>
          <table:table-cell office:value-type="float" office:value="625" table:style-name="ce84">
            <text:p>625</text:p>
          </table:table-cell>
          <table:table-cell office:value-type="float" office:value="513" table:style-name="ce84">
            <text:p>513</text:p>
          </table:table-cell>
          <table:table-cell office:value-type="float" office:value="314" table:style-name="ce84">
            <text:p>314</text:p>
          </table:table-cell>
          <table:table-cell office:value-type="float" office:value="227" table:style-name="ce84">
            <text:p>227</text:p>
          </table:table-cell>
          <table:table-cell table:style-name="ce127"/>
          <table:table-cell office:value-type="float" office:value="3255" table:formula="msoxl:=N14+O14+P14+Q14+R14" table:style-name="ce128">
            <text:p>3 255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8">
          <table:table-cell office:value-type="string" table:style-name="ce73">
            <text:p>11 Stovner</text:p>
          </table:table-cell>
          <table:table-cell office:value-type="float" office:value="31684" table:formula="msoxl:=SUM(C15:R15)" table:style-name="ce76">
            <text:p>31 684</text:p>
          </table:table-cell>
          <table:table-cell office:value-type="float" office:value="409" table:style-name="ce84">
            <text:p>409</text:p>
          </table:table-cell>
          <table:table-cell office:value-type="float" office:value="2076" table:style-name="ce84">
            <text:p>2 076</text:p>
          </table:table-cell>
          <table:table-cell office:value-type="float" office:value="2938" table:style-name="ce84">
            <text:p>2 938</text:p>
          </table:table-cell>
          <table:table-cell office:value-type="float" office:value="1356" table:style-name="ce84">
            <text:p>1 356</text:p>
          </table:table-cell>
          <table:table-cell office:value-type="float" office:value="903" table:style-name="ce84">
            <text:p>903</text:p>
          </table:table-cell>
          <table:table-cell office:value-type="float" office:value="886" table:style-name="ce84">
            <text:p>886</text:p>
          </table:table-cell>
          <table:table-cell office:value-type="float" office:value="1968" table:style-name="ce84">
            <text:p>1 968</text:p>
          </table:table-cell>
          <table:table-cell office:value-type="float" office:value="2017" table:style-name="ce84">
            <text:p>2 017</text:p>
          </table:table-cell>
          <table:table-cell office:value-type="float" office:value="4261" table:style-name="ce84">
            <text:p>4 261</text:p>
          </table:table-cell>
          <table:table-cell office:value-type="float" office:value="4798" table:style-name="ce84">
            <text:p>4 798</text:p>
          </table:table-cell>
          <table:table-cell office:value-type="float" office:value="5936" table:style-name="ce84">
            <text:p>5 936</text:p>
          </table:table-cell>
          <table:table-cell office:value-type="float" office:value="2330" table:style-name="ce84">
            <text:p>2 330</text:p>
          </table:table-cell>
          <table:table-cell office:value-type="float" office:value="828" table:style-name="ce84">
            <text:p>828</text:p>
          </table:table-cell>
          <table:table-cell office:value-type="float" office:value="530" table:style-name="ce84">
            <text:p>530</text:p>
          </table:table-cell>
          <table:table-cell office:value-type="float" office:value="287" table:style-name="ce84">
            <text:p>287</text:p>
          </table:table-cell>
          <table:table-cell office:value-type="float" office:value="161" table:style-name="ce84">
            <text:p>161</text:p>
          </table:table-cell>
          <table:table-cell table:style-name="ce127"/>
          <table:table-cell office:value-type="float" office:value="4136" table:formula="msoxl:=N15+O15+P15+Q15+R15" table:style-name="ce128">
            <text:p>4 136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1">
          <table:table-cell office:value-type="string" table:style-name="ce73">
            <text:p>12 Alna</text:p>
          </table:table-cell>
          <table:table-cell office:value-type="float" office:value="48789" table:formula="msoxl:=SUM(C16:R16)" table:style-name="ce76">
            <text:p>48 789</text:p>
          </table:table-cell>
          <table:table-cell office:value-type="float" office:value="716" table:style-name="ce84">
            <text:p>716</text:p>
          </table:table-cell>
          <table:table-cell office:value-type="float" office:value="3491" table:style-name="ce84">
            <text:p>3 491</text:p>
          </table:table-cell>
          <table:table-cell office:value-type="float" office:value="4115" table:style-name="ce84">
            <text:p>4 115</text:p>
          </table:table-cell>
          <table:table-cell office:value-type="float" office:value="1679" table:style-name="ce84">
            <text:p>1 679</text:p>
          </table:table-cell>
          <table:table-cell office:value-type="float" office:value="1094" table:style-name="ce84">
            <text:p>1 094</text:p>
          </table:table-cell>
          <table:table-cell office:value-type="float" office:value="1124" table:style-name="ce84">
            <text:p>1 124</text:p>
          </table:table-cell>
          <table:table-cell office:value-type="float" office:value="2887" table:style-name="ce84">
            <text:p>2 887</text:p>
          </table:table-cell>
          <table:table-cell office:value-type="float" office:value="3802" table:style-name="ce84">
            <text:p>3 802</text:p>
          </table:table-cell>
          <table:table-cell office:value-type="float" office:value="8041" table:style-name="ce84">
            <text:p>8 041</text:p>
          </table:table-cell>
          <table:table-cell office:value-type="float" office:value="6904" table:style-name="ce84">
            <text:p>6 904</text:p>
          </table:table-cell>
          <table:table-cell office:value-type="float" office:value="9287" table:style-name="ce84">
            <text:p>9 287</text:p>
          </table:table-cell>
          <table:table-cell office:value-type="float" office:value="2991" table:style-name="ce84">
            <text:p>2 991</text:p>
          </table:table-cell>
          <table:table-cell office:value-type="float" office:value="991" table:style-name="ce84">
            <text:p>991</text:p>
          </table:table-cell>
          <table:table-cell office:value-type="float" office:value="804" table:style-name="ce84">
            <text:p>804</text:p>
          </table:table-cell>
          <table:table-cell office:value-type="float" office:value="511" table:style-name="ce84">
            <text:p>511</text:p>
          </table:table-cell>
          <table:table-cell office:value-type="float" office:value="352" table:style-name="ce84">
            <text:p>352</text:p>
          </table:table-cell>
          <table:table-cell table:style-name="ce127"/>
          <table:table-cell office:value-type="float" office:value="5649" table:formula="msoxl:=N16+O16+P16+Q16+R16" table:style-name="ce128">
            <text:p>5 649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1">
          <table:table-cell office:value-type="string" table:style-name="ce73">
            <text:p>13 Østensjø</text:p>
          </table:table-cell>
          <table:table-cell office:value-type="float" office:value="49242" table:formula="msoxl:=SUM(C17:R17)" table:style-name="ce76">
            <text:p>49 242</text:p>
          </table:table-cell>
          <table:table-cell office:value-type="float" office:value="733" table:style-name="ce84">
            <text:p>733</text:p>
          </table:table-cell>
          <table:table-cell office:value-type="float" office:value="3628" table:style-name="ce84">
            <text:p>3 628</text:p>
          </table:table-cell>
          <table:table-cell office:value-type="float" office:value="4291" table:style-name="ce84">
            <text:p>4 291</text:p>
          </table:table-cell>
          <table:table-cell office:value-type="float" office:value="1600" table:style-name="ce84">
            <text:p>1 600</text:p>
          </table:table-cell>
          <table:table-cell office:value-type="float" office:value="994" table:style-name="ce84">
            <text:p>994</text:p>
          </table:table-cell>
          <table:table-cell office:value-type="float" office:value="1053" table:style-name="ce84">
            <text:p>1 053</text:p>
          </table:table-cell>
          <table:table-cell office:value-type="float" office:value="2465" table:style-name="ce84">
            <text:p>2 465</text:p>
          </table:table-cell>
          <table:table-cell office:value-type="float" office:value="3231" table:style-name="ce84">
            <text:p>3 231</text:p>
          </table:table-cell>
          <table:table-cell office:value-type="float" office:value="7663" table:style-name="ce84">
            <text:p>7 663</text:p>
          </table:table-cell>
          <table:table-cell office:value-type="float" office:value="7778" table:style-name="ce84">
            <text:p>7 778</text:p>
          </table:table-cell>
          <table:table-cell office:value-type="float" office:value="8806" table:style-name="ce84">
            <text:p>8 806</text:p>
          </table:table-cell>
          <table:table-cell office:value-type="float" office:value="2620" table:style-name="ce84">
            <text:p>2 620</text:p>
          </table:table-cell>
          <table:table-cell office:value-type="float" office:value="1389" table:style-name="ce84">
            <text:p>1 389</text:p>
          </table:table-cell>
          <table:table-cell office:value-type="float" office:value="1449" table:style-name="ce84">
            <text:p>1 449</text:p>
          </table:table-cell>
          <table:table-cell office:value-type="float" office:value="981" table:style-name="ce84">
            <text:p>981</text:p>
          </table:table-cell>
          <table:table-cell office:value-type="float" office:value="561" table:style-name="ce84">
            <text:p>561</text:p>
          </table:table-cell>
          <table:table-cell table:style-name="ce127"/>
          <table:table-cell office:value-type="float" office:value="7000" table:formula="msoxl:=N17+O17+P17+Q17+R17" table:style-name="ce128">
            <text:p>7 000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1">
          <table:table-cell office:value-type="string" table:style-name="ce73">
            <text:p>14 Nordstrand</text:p>
          </table:table-cell>
          <table:table-cell office:value-type="float" office:value="49506" table:formula="msoxl:=SUM(C18:R18)" table:style-name="ce76">
            <text:p>49 506</text:p>
          </table:table-cell>
          <table:table-cell office:value-type="float" office:value="606" table:style-name="ce84">
            <text:p>606</text:p>
          </table:table-cell>
          <table:table-cell office:value-type="float" office:value="3383" table:style-name="ce84">
            <text:p>3 383</text:p>
          </table:table-cell>
          <table:table-cell office:value-type="float" office:value="4480" table:style-name="ce84">
            <text:p>4 480</text:p>
          </table:table-cell>
          <table:table-cell office:value-type="float" office:value="1683" table:style-name="ce84">
            <text:p>1 683</text:p>
          </table:table-cell>
          <table:table-cell office:value-type="float" office:value="1082" table:style-name="ce84">
            <text:p>1 082</text:p>
          </table:table-cell>
          <table:table-cell office:value-type="float" office:value="1163" table:style-name="ce84">
            <text:p>1 163</text:p>
          </table:table-cell>
          <table:table-cell office:value-type="float" office:value="2651" table:style-name="ce84">
            <text:p>2 651</text:p>
          </table:table-cell>
          <table:table-cell office:value-type="float" office:value="2940" table:style-name="ce84">
            <text:p>2 940</text:p>
          </table:table-cell>
          <table:table-cell office:value-type="float" office:value="7013" table:style-name="ce84">
            <text:p>7 013</text:p>
          </table:table-cell>
          <table:table-cell office:value-type="float" office:value="7558" table:style-name="ce84">
            <text:p>7 558</text:p>
          </table:table-cell>
          <table:table-cell office:value-type="float" office:value="9860" table:style-name="ce84">
            <text:p>9 860</text:p>
          </table:table-cell>
          <table:table-cell office:value-type="float" office:value="3226" table:style-name="ce84">
            <text:p>3 226</text:p>
          </table:table-cell>
          <table:table-cell office:value-type="float" office:value="1255" table:style-name="ce84">
            <text:p>1 255</text:p>
          </table:table-cell>
          <table:table-cell office:value-type="float" office:value="1084" table:style-name="ce84">
            <text:p>1 084</text:p>
          </table:table-cell>
          <table:table-cell office:value-type="float" office:value="881" table:style-name="ce84">
            <text:p>881</text:p>
          </table:table-cell>
          <table:table-cell office:value-type="float" office:value="641" table:style-name="ce84">
            <text:p>641</text:p>
          </table:table-cell>
          <table:table-cell table:style-name="ce124"/>
          <table:table-cell office:value-type="float" office:value="7087" table:formula="msoxl:=N18+O18+P18+Q18+R18" table:style-name="ce128">
            <text:p>7 087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1">
          <table:table-cell office:value-type="string" table:style-name="ce73">
            <text:p>15 Søndre Nordstrand</text:p>
          </table:table-cell>
          <table:table-cell office:value-type="float" office:value="37956" table:formula="msoxl:=SUM(C19:R19)" table:style-name="ce76">
            <text:p>37 956</text:p>
          </table:table-cell>
          <table:table-cell office:value-type="float" office:value="528" table:style-name="ce84">
            <text:p>528</text:p>
          </table:table-cell>
          <table:table-cell office:value-type="float" office:value="2957" table:style-name="ce84">
            <text:p>2 957</text:p>
          </table:table-cell>
          <table:table-cell office:value-type="float" office:value="3950" table:style-name="ce84">
            <text:p>3 950</text:p>
          </table:table-cell>
          <table:table-cell office:value-type="float" office:value="1640" table:style-name="ce84">
            <text:p>1 640</text:p>
          </table:table-cell>
          <table:table-cell office:value-type="float" office:value="1154" table:style-name="ce84">
            <text:p>1 154</text:p>
          </table:table-cell>
          <table:table-cell office:value-type="float" office:value="1124" table:style-name="ce84">
            <text:p>1 124</text:p>
          </table:table-cell>
          <table:table-cell office:value-type="float" office:value="2518" table:style-name="ce84">
            <text:p>2 518</text:p>
          </table:table-cell>
          <table:table-cell office:value-type="float" office:value="2623" table:style-name="ce84">
            <text:p>2 623</text:p>
          </table:table-cell>
          <table:table-cell office:value-type="float" office:value="5486" table:style-name="ce84">
            <text:p>5 486</text:p>
          </table:table-cell>
          <table:table-cell office:value-type="float" office:value="5420" table:style-name="ce84">
            <text:p>5 420</text:p>
          </table:table-cell>
          <table:table-cell office:value-type="float" office:value="7750" table:style-name="ce84">
            <text:p>7 750</text:p>
          </table:table-cell>
          <table:table-cell office:value-type="float" office:value="1726" table:style-name="ce84">
            <text:p>1 726</text:p>
          </table:table-cell>
          <table:table-cell office:value-type="float" office:value="469" table:style-name="ce84">
            <text:p>469</text:p>
          </table:table-cell>
          <table:table-cell office:value-type="float" office:value="316" table:style-name="ce84">
            <text:p>316</text:p>
          </table:table-cell>
          <table:table-cell office:value-type="float" office:value="190" table:style-name="ce84">
            <text:p>190</text:p>
          </table:table-cell>
          <table:table-cell office:value-type="float" office:value="105" table:style-name="ce84">
            <text:p>105</text:p>
          </table:table-cell>
          <table:table-cell table:style-name="ce124"/>
          <table:table-cell office:value-type="float" office:value="2806" table:formula="msoxl:=N19+O19+P19+Q19+R19" table:style-name="ce128">
            <text:p>2 806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8">
          <table:table-cell office:value-type="string" table:style-name="ce85">
            <text:p><text:s text:c="6"/>Uten registrert adresse</text:p>
          </table:table-cell>
          <table:table-cell office:value-type="float" office:value="5176" table:formula="msoxl:=SUM(C20:R20)" table:style-name="ce78">
            <text:p>5 176</text:p>
          </table:table-cell>
          <table:table-cell office:value-type="float" office:value="23" table:style-name="ce81">
            <text:p>23</text:p>
          </table:table-cell>
          <table:table-cell office:value-type="float" office:value="220" table:style-name="ce81">
            <text:p>220</text:p>
          </table:table-cell>
          <table:table-cell office:value-type="float" office:value="294" table:style-name="ce81">
            <text:p>294</text:p>
          </table:table-cell>
          <table:table-cell office:value-type="float" office:value="85" table:style-name="ce81">
            <text:p>85</text:p>
          </table:table-cell>
          <table:table-cell office:value-type="float" office:value="57" table:style-name="ce81">
            <text:p>57</text:p>
          </table:table-cell>
          <table:table-cell office:value-type="float" office:value="50" table:style-name="ce81">
            <text:p>50</text:p>
          </table:table-cell>
          <table:table-cell office:value-type="float" office:value="419" table:style-name="ce81">
            <text:p>419</text:p>
          </table:table-cell>
          <table:table-cell office:value-type="float" office:value="731" table:style-name="ce81">
            <text:p>731</text:p>
          </table:table-cell>
          <table:table-cell office:value-type="float" office:value="1295" table:style-name="ce81">
            <text:p>1 295</text:p>
          </table:table-cell>
          <table:table-cell office:value-type="float" office:value="1028" table:style-name="ce81">
            <text:p>1 028</text:p>
          </table:table-cell>
          <table:table-cell office:value-type="float" office:value="832" table:style-name="ce81">
            <text:p>832</text:p>
          </table:table-cell>
          <table:table-cell office:value-type="float" office:value="87" table:style-name="ce81">
            <text:p>87</text:p>
          </table:table-cell>
          <table:table-cell office:value-type="float" office:value="23" table:style-name="ce81">
            <text:p>23</text:p>
          </table:table-cell>
          <table:table-cell office:value-type="float" office:value="9" table:style-name="ce81">
            <text:p>9</text:p>
          </table:table-cell>
          <table:table-cell office:value-type="float" office:value="15" table:style-name="ce81">
            <text:p>15</text:p>
          </table:table-cell>
          <table:table-cell office:value-type="float" office:value="8" table:style-name="ce81">
            <text:p>8</text:p>
          </table:table-cell>
          <table:table-cell table:style-name="ce124"/>
          <table:table-cell office:value-type="float" office:value="142" table:formula="msoxl:=N20+O20+P20+Q20+R20" table:style-name="ce128">
            <text:p>142</text:p>
          </table:table-cell>
          <table:table-cell table:number-columns-repeated="12" table:style-name="ce124"/>
          <table:table-cell table:number-columns-repeated="16352" table:style-name="ce127"/>
        </table:table-row>
        <table:table-row table:style-name="ro1">
          <table:table-cell office:value-type="string" table:style-name="ce129">
            <text:p>* I aldersgruppene over 66 år er institusjonsbeboere i andre bydeler og kommuner tilbakeført til den bydelen som betaler for dem. (Herav 103 utenbys bosatte institusjonsbeboere)</text:p>
          </table:table-cell>
          <table:table-cell table:style-name="ce37"/>
          <table:table-cell table:number-columns-repeated="16" table:style-name="ce38"/>
          <table:table-cell table:number-columns-repeated="16366" table:style-name="ce127"/>
        </table:table-row>
        <table:table-row table:style-name="ro17">
          <table:table-cell office:value-type="string" table:style-name="ce129">
            <text:p>Kilde:Statistisk sentralbyrå/Oslo kommune, Bydelsstatistikken</text:p>
          </table:table-cell>
          <table:table-cell table:number-columns-repeated="17" table:style-name="ce1"/>
          <table:table-cell table:style-name="ce124"/>
          <table:table-cell table:number-columns-repeated="16365" table:style-name="ce127"/>
        </table:table-row>
        <table:table-row table:style-name="ro1">
          <table:table-cell table:style-name="ce130"/>
          <table:table-cell table:number-columns-repeated="17" table:style-name="ce131"/>
          <table:table-cell table:style-name="ce124"/>
          <table:table-cell table:number-columns-repeated="16365" table:style-name="ce127"/>
        </table:table-row>
        <table:table-row table:style-name="ro1">
          <table:table-cell table:style-name="ce124">
            <draw:custom-shape svg:x="0in" svg:y="0in" svg:width="0.08333in" svg:height="0.28125in" draw:z-index="7" draw:id="id6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8" draw:id="id7" draw:style-name="a3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28" draw:name="Text Box 4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5" draw:name="Text Box 3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90" draw:name="Text Box 4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7" draw:id="id36" draw:style-name="a9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8" draw:id="id37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38" draw:style-name="a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44" draw:name="Text Box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6" draw:id="id5" draw:style-name="a3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22" draw:name="Text Box 2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4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4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41" draw:name="Text Box 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55" draw:name="Text Box 2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58" draw:name="Text Box 3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61" draw:name="Text Box 4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3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5" draw:id="id24" draw:style-name="a71" draw:name="Text Box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6" draw:id="id25" draw:style-name="a74" draw:name="Text Box 4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8" draw:id="id27" draw:style-name="a7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9" draw:id="id28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30" draw:id="id29" draw:style-name="a7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84" draw:name="Text Box 2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3" draw:id="id32" draw:style-name="a87" draw:name="Text Box 3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Kriterier" table:style-name="ta6">
        <table:table-column table:style-name="co34" table:default-cell-style-name="ce1"/>
        <table:table-column table:style-name="co7" table:number-columns-repeated="16383" table:default-cell-style-name="ce1"/>
        <table:table-row table:style-name="ro20">
          <table:table-cell office:value-type="string" table:style-name="ce1">
            <text:p>Kostnadsnøkkel av FO4 Økonomisk sosialhjelp og Kvalifiseringsprogram (KVP) 2015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office:value-type="string" table:style-name="ce138">
            <text:p>FO4 Økonomisk sosialhjelp<text:s text:c="2"/>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Gamle Oslo</text:p>
          </table:table-cell>
          <table:table-cell office:value-type="float" office:value="14.597265797093625" table:style-name="ce139">
            <text:p>14,597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Grünerløkka</text:p>
          </table:table-cell>
          <table:table-cell office:value-type="float" office:value="12.348627919731637" table:style-name="ce140">
            <text:p>12,349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Sagene</text:p>
          </table:table-cell>
          <table:table-cell office:value-type="float" office:value="8.4826116728042464" table:style-name="ce140">
            <text:p>8,483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St. Hanshaugen</text:p>
          </table:table-cell>
          <table:table-cell office:value-type="float" office:value="6.2637757487599979" table:style-name="ce140">
            <text:p>6,264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Frogner</text:p>
          </table:table-cell>
          <table:table-cell office:value-type="float" office:value="5.6962182345860066" table:style-name="ce140">
            <text:p>5,696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Ullern</text:p>
          </table:table-cell>
          <table:table-cell office:value-type="float" office:value="1.2724985638390407" table:style-name="ce140">
            <text:p>1,272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Vestre Aker</text:p>
          </table:table-cell>
          <table:table-cell office:value-type="float" office:value="1.889131409728521" table:style-name="ce140">
            <text:p>1,889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Nordre Aker</text:p>
          </table:table-cell>
          <table:table-cell office:value-type="float" office:value="2.6554273289126971" table:style-name="ce140">
            <text:p>2,655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Bjerke</text:p>
          </table:table-cell>
          <table:table-cell office:value-type="float" office:value="6.2348409074600593" table:style-name="ce140">
            <text:p>6,235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Grorud</text:p>
          </table:table-cell>
          <table:table-cell office:value-type="float" office:value="6.2956957094532511" table:style-name="ce140">
            <text:p>6,296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Stovner</text:p>
          </table:table-cell>
          <table:table-cell office:value-type="float" office:value="7.3273174873645086" table:style-name="ce140">
            <text:p>7,327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Alna</text:p>
          </table:table-cell>
          <table:table-cell office:value-type="float" office:value="10.624001673736233" table:style-name="ce140">
            <text:p>10,624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Østensjø</text:p>
          </table:table-cell>
          <table:table-cell office:value-type="float" office:value="5.1209078320559733" table:style-name="ce140">
            <text:p>5,121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Nordstrand</text:p>
          </table:table-cell>
          <table:table-cell office:value-type="float" office:value="3.0005050252564178" table:style-name="ce140">
            <text:p>3,001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ydel Søndre Nordstrand</text:p>
          </table:table-cell>
          <table:table-cell office:value-type="float" office:value="8.1911746892177888" table:style-name="ce141">
            <text:p>8,191</text:p>
          </table:table-cell>
          <table:table-cell table:number-columns-repeated="16382"/>
        </table:table-row>
        <table:table-row table:style-name="ro22">
          <table:table-cell table:style-name="ce1"/>
          <table:table-cell office:value-type="float" office:value="100" table:style-name="ce142">
            <text:p>100,000</text:p>
          </table:table-cell>
          <table:table-cell table:number-columns-repeated="16382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style-name="ce1">
            <text:p>Kilde: Grønt hefte budsjett 2015, tab 3.2</text:p>
          </table:table-cell>
          <table:table-cell table:number-columns-repeated="16383" table:style-name="ce1"/>
        </table:table-row>
        <table:table-row table:number-rows-repeated="1048556" table:style-name="ro17">
          <table:table-cell table:number-columns-repeated="16384"/>
        </table:table-row>
      </table:table>
      <table:table table:name="'file:///C:/BYR/Fiu/Pos/Felles-POS/Bydelsstatistikk/2003/2.%20tertial%202003/Bydelene/T2-2003MAL-bydel-xx.xls'#MAL2T-2003A_XLS" table:style-name="ta7">
        <table:table-source xlink:href="file:///C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" table:style-name="ta7">
        <table:table-source xlink:href="file:///C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C:/BYR/Fiu/Pos/Felles-POS/Bydelsstatistikk/2003/2.%20tertial%202003/Bydelene/T2-2003MAL-bydel-xx.xls'#befolkning_pr__1_1_2003" table:style-name="ta7">
        <table:table-source xlink:href="file:///C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t" table:style-name="ta7">
        <table:table-source xlink:href="file:///C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d" table:style-name="ta7">
        <table:table-source xlink:href="file:///C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" table:style-name="ta7">
        <table:table-source xlink:href="file:///C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_2003B_XLS" table:style-name="ta7">
        <table:table-source xlink:href="file:///C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2" table:style-name="ta7">
        <table:table-source xlink:href="file:///C:/BYR/Fiu/Pos/Felles-POS/Bydelsstatistikk/2003/2.%20tertial%202003/Bydelene/T2-2003MAL-bydel-xx.xls" table:table-name="MAL2T-2003A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2" table:style-name="ta7">
        <table:table-source xlink:href="file:///C:/BYR/Fiu/Pos/Felles-POS/Bydelsstatistikk/2003/2.%20tertial%202003/Bydelene/T2-2003MAL-bydel-xx.xls" table:table-name="MAL2T-2003B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2" table:style-name="ta7">
        <table:table-source xlink:href="file:///C:/BYR/Fiu/Pos/Felles-POS/Bydelsstatistikk/2003/2.%20tertial%202003/Bydelene/T2-2003MAL-bydel-xx.xls" table:table-name="befolkning_pr__1_1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2" table:style-name="ta7">
        <table:table-source xlink:href="file:///C:/BYR/Fiu/Pos/Felles-POS/Bydelsstatistikk/2003/2.%20tertial%202003/Bydelene/T2-2003MAL-bydel-xx.xls" table:table-name="befolkn__pr__1_1_2003-korrig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2" table:style-name="ta7">
        <table:table-source xlink:href="file:///C:/BYR/Fiu/Pos/Felles-POS/Bydelsstatistikk/2003/2.%20tertial%202003/Bydelene/T2-2003MAL-bydel-xx.xls" table:table-name="Grønt_hefte-befolk-korr-nye_b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2" table:style-name="ta7">
        <table:table-source xlink:href="file:///C:/BYR/Fiu/Pos/Felles-POS/Bydelsstatistikk/2003/2.%20tertial%202003/Bydelene/T2-2003MAL-bydel-xx.xls" table:table-name="Plantall_2003-alle_bydel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1" table:style-name="ta7">
        <table:table-source xlink:href="file:///C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1" table:style-name="ta7">
        <table:table-source xlink:href="file:///C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1" table:style-name="ta7">
        <table:table-source xlink:href="file:///C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1" table:style-name="ta7">
        <table:table-source xlink:href="file:///C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1" table:style-name="ta7">
        <table:table-source xlink:href="file:///C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1" table:style-name="ta7">
        <table:table-source xlink:href="file:///C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" table:cell-range-address="'file:///C:/BYR/Fiu/Pos/Felles-POS/Bydelsstatistikk/2003/2.%20tertial%202003/Bydelene/T2-2003MAL-bydel-xx.xls'#MAL2T-2003B_XLS.$G$7:MAL2T-2003B_XLS.$G$731" table:base-cell-address="Tab_4_1_A_Hovedtall_Hele_byen.$A$1"/>
        <table:named-range table:name="tall1" table:cell-range-address="'file:///C:/BYR/Fiu/Pos/Felles-POS/Bydelsstatistikk/2003/2.%20tertial%202003/Bydelene/T2-2003MAL-bydel-xx.xls'#MAL2T-2003B_XLS.$G$7:MAL2T-2003B_XLS.$G$731" table:base-cell-address="Tab_4_1_A_Hovedtall_Hele_by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 (</number:text>
      <number:number number:decimal-places="1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integer-digits="1"/>
      <number:text> %</number:text>
    </number:percentage-style>
    <number:percentage-style style:name="N44">
      <number:number number:decimal-places="1" number:min-integer-digits="1"/>
      <number:text> %</number:text>
    </number:percentage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number number:decimal-places="0" number:min-integer-digits="1"/>
      <number:text>%</number:text>
    </number:percentage-style>
    <number:number-style style:name="N47">
      <number:number number:decimal-places="3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cf1" style:family="table-cell" style:data-style-name="N0">
      <style:table-cell-properties fo:background-color="#FF0000"/>
    </style:style>
    <style:style style:name="Hyperkobling_32_2" style:display-name="Hyperkobling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ma_32_2" style:display-name="Komma 2" style:family="table-cell" style:data-style-name="N45"/>
    <style:style style:name="Komma_32_3" style:display-name="Komma 3" style:family="table-cell" style:data-style-name="N4"/>
    <style:style style:name="Komma_32_4" style:display-name="Komma 4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IN9813_32_2" style:display-name="Normal_IN9813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SO02ny_32_2" style:display-name="Normal_SO02ny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Prosent" style:family="table-cell" style:data-style-name="N13"/>
    <style:style style:name="Prosent_32_2" style:display-name="Prosent 2" style:family="table-cell" style:data-style-name="N13"/>
    <style:style style:name="Prosent_32_2_32_2" style:display-name="Prosent 2 2" style:family="table-cell" style:data-style-name="N13"/>
    <style:style style:name="Prosent_32_2_32_2_32_2" style:display-name="Prosent 2 2 2" style:family="table-cell" style:data-style-name="N13"/>
    <style:style style:name="Prosent_32_2_32_2_32_2_32_2" style:display-name="Prosent 2 2 2 2" style:family="table-cell" style:data-style-name="N13"/>
    <style:style style:name="Prosent_32_2_32_2_32_3" style:display-name="Prosent 2 2 3" style:family="table-cell" style:data-style-name="N13"/>
    <style:style style:name="Prosent_32_2_32_2_32_3_32_2" style:display-name="Prosent 2 2 3 2" style:family="table-cell" style:data-style-name="N13"/>
    <style:style style:name="Prosent_32_2_32_2_32_4" style:display-name="Prosent 2 2 4" style:family="table-cell" style:data-style-name="N13"/>
    <style:style style:name="Prosent_32_2_32_2_32_5" style:display-name="Prosent 2 2 5" style:family="table-cell" style:data-style-name="N13"/>
    <style:style style:name="Prosent_32_2_32_2_32_5_32_2" style:display-name="Prosent 2 2 5 2" style:family="table-cell" style:data-style-name="N13"/>
    <style:style style:name="Prosent_32_2_32_2_32_6" style:display-name="Prosent 2 2 6" style:family="table-cell" style:data-style-name="N13"/>
    <style:style style:name="Prosent_32_2_32_2_32_7" style:display-name="Prosent 2 2 7" style:family="table-cell" style:data-style-name="N13"/>
    <style:style style:name="Prosent_32_2_32_3" style:display-name="Prosent 2 3" style:family="table-cell" style:data-style-name="N38"/>
    <style:style style:name="Prosent_32_2_32_3_32_2" style:display-name="Prosent 2 3 2" style:family="table-cell" style:data-style-name="N13"/>
    <style:style style:name="Prosent_32_2_32_3_32_2_32_2" style:display-name="Prosent 2 3 2 2" style:family="table-cell" style:data-style-name="N13"/>
    <style:style style:name="Prosent_32_2_32_3_32_3" style:display-name="Prosent 2 3 3" style:family="table-cell" style:data-style-name="N13"/>
    <style:style style:name="Prosent_32_2_32_3_32_4" style:display-name="Prosent 2 3 4" style:family="table-cell" style:data-style-name="N38"/>
    <style:style style:name="Prosent_32_2_32_3_32_4_32_2" style:display-name="Prosent 2 3 4 2" style:family="table-cell" style:data-style-name="N13"/>
    <style:style style:name="Prosent_32_2_32_3_32_5" style:display-name="Prosent 2 3 5" style:family="table-cell" style:data-style-name="N13"/>
    <style:style style:name="Prosent_32_2_32_4" style:display-name="Prosent 2 4" style:family="table-cell" style:data-style-name="N13"/>
    <style:style style:name="Prosent_32_2_32_4_32_2" style:display-name="Prosent 2 4 2" style:family="table-cell" style:data-style-name="N13"/>
    <style:style style:name="Prosent_32_2_32_4_32_2_32_2" style:display-name="Prosent 2 4 2 2" style:family="table-cell" style:data-style-name="N13"/>
    <style:style style:name="Prosent_32_2_32_4_32_3" style:display-name="Prosent 2 4 3" style:family="table-cell" style:data-style-name="N13"/>
    <style:style style:name="Prosent_32_2_32_5" style:display-name="Prosent 2 5" style:family="table-cell" style:data-style-name="N13"/>
    <style:style style:name="Prosent_32_2_32_5_32_2" style:display-name="Prosent 2 5 2" style:family="table-cell" style:data-style-name="N13"/>
    <style:style style:name="Prosent_32_2_32_5_32_2_32_2" style:display-name="Prosent 2 5 2 2" style:family="table-cell" style:data-style-name="N13"/>
    <style:style style:name="Prosent_32_2_32_6" style:display-name="Prosent 2 6" style:family="table-cell" style:data-style-name="N13"/>
    <style:style style:name="Prosent_32_2_32_6_32_2" style:display-name="Prosent 2 6 2" style:family="table-cell" style:data-style-name="N13"/>
    <style:style style:name="Prosent_32_2_32_7" style:display-name="Prosent 2 7" style:family="table-cell" style:data-style-name="N13"/>
    <style:style style:name="Prosent_32_2_32_8" style:display-name="Prosent 2 8" style:family="table-cell" style:data-style-name="N13"/>
    <style:style style:name="Prosent_32_2_32_9" style:display-name="Prosent 2 9" style:family="table-cell" style:data-style-name="N13"/>
    <style:style style:name="Prosent_32_3" style:display-name="Prosent 3" style:family="table-cell" style:data-style-name="N13"/>
    <style:style style:name="Prosent_32_3_32_2" style:display-name="Prosent 3 2" style:family="table-cell" style:data-style-name="N13"/>
    <style:style style:name="Prosent_32_3_32_2_32_2" style:display-name="Prosent 3 2 2" style:family="table-cell" style:data-style-name="N13"/>
    <style:style style:name="Prosent_32_4" style:display-name="Prosent 4" style:family="table-cell" style:data-style-name="N46"/>
    <style:style style:name="Prosent_32_5" style:display-name="Prosent 5" style:family="table-cell" style:data-style-name="N13"/>
    <style:style style:name="Prosent_32_6" style:display-name="Prosent 6" style:family="table-cell" style:data-style-name="N13"/>
    <style:style style:name="Svein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usen_91_0_93_" style:display-name="Tusen[0]" style:family="table-cell" style:data-style-name="N39"/>
    <style:style style:name="Tusenskille_32_2" style:display-name="Tusenskille 2" style:family="table-cell" style:data-style-name="N35"/>
    <style:style style:name="Tusenskille_32_2_32_2" style:display-name="Tusenskille 2 2" style:family="table-cell" style:data-style-name="N35"/>
    <style:style style:name="Tusenskille_32_2_32_3" style:display-name="Tusenskille 2 3" style:family="table-cell" style:data-style-name="N35"/>
    <style:style style:name="Tusenskille_32_3" style:display-name="Tusenskille 3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in" fo:margin-left="0.31496062992126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39in" fo:margin-left="0.393700787401575in" fo:margin-right="0.393700787401575in" style:print-orientation="landscape" style:print-page-order="ttb" style:first-page-number="1" style:scale-to="84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20055118110236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2" style:page-layout-name="pm2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TERTIALSTATISTIKK - 1. TERTIAL 2012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yr129455</meta:initial-creator>
    <dc:creator>Anders Malm</dc:creator>
    <meta:creation-date>2011-10-19T11:05:10Z</meta:creation-date>
    <dc:date>2016-06-03T13:40:30Z</dc:date>
    <meta:print-date>2013-03-04T09:33:36Z</meta:print-date>
  </office:meta>
</office:document-meta>
</file>