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_32_3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_32_3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_32_3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3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9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_32_3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3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_32_3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9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39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39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9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3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3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_32_3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39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3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9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Prosent_32_2_32_3" style:data-style-name="N36"/>
    <style:style style:name="ce50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Normal_32_3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Prosent_32_2_32_3" style:data-style-name="N36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Normal_32_2_32_3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55" style:family="table-cell" style:parent-style-name="Normal_32_2_32_3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Normal_32_2_32_3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39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3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9" style:family="table-cell" style:parent-style-name="Default" style:data-style-name="N39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0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9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Normal_32_2_32_3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Normal_32_2_32_3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3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9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39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Normal_32_2_32_3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_32_3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39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39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39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39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3" style:family="table-cell" style:parent-style-name="Normal_32_2_32_3" style:data-style-name="N0">
      <style:table-cell-properties fo:border-top="none" fo:border-bottom="2pt solid #000000" fo:border-left="thin solid #000000" fo:border-right="none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3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3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9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Normal_32_3_32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39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1" style:family="table-cell" style:parent-style-name="Default" style:data-style-name="N3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2" style:family="table-cell" style:parent-style-name="Default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3" style:family="table-cell" style:parent-style-name="Normal_32_2_32_3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94" style:family="table-cell" style:parent-style-name="Normal_32_2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5" style:family="table-cell" style:parent-style-name="Normal_32_2_32_3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96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3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8" style:family="table-cell" style:parent-style-name="Normal_32_3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3_32_3" style:data-style-name="N0">
      <style:table-cell-properties style:vertical-align="automatic" fo:background-color="transparent"/>
      <style:text-properties fo:color="#0505E1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3_32_3" style:data-style-name="N0">
      <style:table-cell-properties style:vertical-align="automatic" fo:background-color="transparent"/>
      <style:text-properties fo:color="#0505E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3_32_3" style:data-style-name="N0">
      <style:table-cell-properties style:vertical-align="automatic" fo:wrap-option="wrap" fo:background-color="transparent"/>
      <style:text-properties fo:color="#0505E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Normal_32_3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3_32_3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Normal_32_3_32_3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4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15" style:family="table-cell" style:parent-style-name="Normal_32_3_32_3" style:data-style-name="N0">
      <style:table-cell-properties style:vertical-align="automatic" fo:background-color="transparent"/>
      <style:text-properties fo:color="#0505E1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3_32_3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19" style:family="table-cell" style:parent-style-name="Normal_32_3_32_3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32_2_32_2_32_2" style:data-style-name="N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Normal_32_3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3_32_3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32_3_32_3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2_32_3" style:data-style-name="N0">
      <style:table-cell-properties fo:border-top="thick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Normal_32_2_32_3" style:data-style-name="N0">
      <style:table-cell-properties fo:border-top="thick solid #000000" fo:border-bottom="none" fo:border-left="thin solid #000000" fo:border-right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9">
      <style:table-cell-properties fo:border-top="thick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9">
      <style:table-cell-properties fo:border-top="thick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9">
      <style:table-cell-properties fo:border-top="thick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_32_3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39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3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39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Normal_32_3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Normal_32_3_32_3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Normal_32_3_32_3" style:data-style-name="N3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9" style:family="table-cell" style:parent-style-name="Normal_32_3_32_3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0" style:family="table-cell" style:parent-style-name="Normal_32_3_32_3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1" style:family="table-cell" style:parent-style-name="Normal_32_3_32_3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2" style:family="table-cell" style:parent-style-name="Normal_32_3_32_3" style:data-style-name="N3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3" style:family="table-cell" style:parent-style-name="Normal_32_3_32_3" style:data-style-name="N3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Normal_32_3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5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Normal_32_3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7" style:family="table-cell" style:parent-style-name="Normal_32_3_32_3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8" style:family="table-cell" style:parent-style-name="Normal_32_3_32_3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9" style:family="table-cell" style:parent-style-name="Normal_32_3_32_3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0" style:family="table-cell" style:parent-style-name="Normal_32_3_32_3" style:data-style-name="N3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1" style:family="table-cell" style:parent-style-name="Normal_32_3_32_3" style:data-style-name="N3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2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Normal_32_3_32_3" style:data-style-name="N3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4" style:family="table-cell" style:parent-style-name="Normal_32_3_32_3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5" style:family="table-cell" style:parent-style-name="Normal_32_3_32_3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6" style:family="table-cell" style:parent-style-name="Normal_32_3_32_3" style:data-style-name="N3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7" style:family="table-cell" style:parent-style-name="Normal_32_3_32_3" style:data-style-name="N3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Normal_32_3_32_3" style:data-style-name="N3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Normal_32_2_32_2_32_2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Normal_32_2_32_2_32_2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_32_2_32_2" style:data-style-name="N3">
      <style:table-cell-properties fo:border-top="2pt solid #000000" fo:border-bottom="none" fo:border-left="2pt solid #000000" fo:border-right="thin solid #000000"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_32_2_32_2_32_2" style:data-style-name="N3">
      <style:table-cell-properties fo:border-top="2pt solid #000000" fo:border-bottom="none" fo:border-left="none" fo:border-right="none"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Normal_32_2_32_2_32_2" style:data-style-name="N3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Normal_32_2_32_2_32_2" style:data-style-name="N3">
      <style:table-cell-properties fo:border-top="2pt solid #000000" fo:border-bottom="none" fo:border-left="2pt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Normal_32_2_32_2_32_2" style:data-style-name="N3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Normal_32_2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68" style:family="table-cell" style:parent-style-name="Normal_32_2_32_2_32_2" style:data-style-name="N3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69" style:family="table-cell" style:parent-style-name="Normal_32_2_32_2_32_2" style:data-style-name="N3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70" style:family="table-cell" style:parent-style-name="Normal_32_2_32_2_32_2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71" style:family="table-cell" style:parent-style-name="Normal_32_2_32_2_32_2" style:data-style-name="N3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72" style:family="table-cell" style:parent-style-name="Normal_32_2_32_2_32_2" style:data-style-name="N3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173" style:family="table-cell" style:parent-style-name="Normal_32_2_32_2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75" style:family="table-cell" style:parent-style-name="Normal_32_2_32_2_32_2" style:data-style-name="N3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76" style:family="table-cell" style:parent-style-name="Normal_32_2_32_2_32_2" style:data-style-name="N3">
      <style:table-cell-properties fo:border-top="thin solid #000000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77" style:family="table-cell" style:parent-style-name="Normal_32_2_32_2_32_2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78" style:family="table-cell" style:parent-style-name="Normal_32_2_32_2_32_2" style:data-style-name="N3">
      <style:table-cell-properties fo:border-top="thin solid #000000" fo:border-bottom="2pt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79" style:family="table-cell" style:parent-style-name="Normal_32_2_32_2_32_2" style:data-style-name="N3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180" style:family="table-cell" style:parent-style-name="Normal_32_2_32_2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Normal_32_2_32_2_32_2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82" style:family="table-cell" style:parent-style-name="Normal_32_2_32_2_32_2" style:data-style-name="N3">
      <style:table-cell-properties fo:border-top="2pt solid #000000" fo:border-bottom="none" fo:border-left="2pt solid #000000" fo:border-right="thin solid #000000"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83" style:family="table-cell" style:parent-style-name="Normal_32_2_32_2_32_2" style:data-style-name="N3">
      <style:table-cell-properties fo:border-top="2pt solid #000000" fo:border-bottom="none" fo:border-left="none" fo:border-right="none"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84" style:family="table-cell" style:parent-style-name="Normal_32_2_32_2_32_2" style:data-style-name="N3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85" style:family="table-cell" style:parent-style-name="Normal_32_2_32_2_32_2" style:data-style-name="N3">
      <style:table-cell-properties fo:border-top="2pt solid #000000" fo:border-bottom="none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86" style:family="table-cell" style:parent-style-name="Normal_32_2_32_2_32_2" style:data-style-name="N3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187" style:family="table-cell" style:parent-style-name="Normal_32_2_32_2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2_32_2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189" style:family="table-cell" style:parent-style-name="Normal_32_2_32_2_32_2" style:data-style-name="N3">
      <style:table-cell-properties fo:border-top="none" fo:border-bottom="thin solid #000000" fo:border-left="2pt solid #000000" fo:border-right="thin solid #000000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90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91" style:family="table-cell" style:parent-style-name="Normal_32_2_32_2_32_2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92" style:family="table-cell" style:parent-style-name="Normal_32_2_32_2_32_2" style:data-style-name="N3">
      <style:table-cell-properties fo:border-top="none" fo:border-bottom="thin solid #000000" fo:border-left="2pt solid #000000" fo:border-right="none" style:vertical-align="automatic" fo:background-color="transparent"/>
      <style:text-properties fo:font-size="9pt" style:font-size-asian="9pt" style:font-size-complex="9pt"/>
    </style:style>
    <style:style style:name="ce193" style:family="table-cell" style:parent-style-name="Normal_32_2_32_2_32_2" style:data-style-name="N3">
      <style:table-cell-properties fo:border-top="none" fo:border-bottom="thin solid #000000" fo:border-left="2pt solid #000000" fo:border-right="2pt solid #000000" style:vertical-align="automatic" fo:background-color="transparent"/>
      <style:text-properties fo:font-size="9pt" style:font-size-asian="9pt" style:font-size-complex="9pt"/>
    </style:style>
    <style:style style:name="ce194" style:family="table-cell" style:parent-style-name="Normal_32_2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196" style:family="table-cell" style:parent-style-name="Normal_32_2_32_2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97" style:family="table-cell" style:parent-style-name="Normal_32_2_32_2_32_2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98" style:family="table-cell" style:parent-style-name="Normal_32_2_32_2_32_2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99" style:family="table-cell" style:parent-style-name="Normal_32_2_32_2_32_2" style:data-style-name="N3">
      <style:table-cell-properties fo:border-top="thin solid #000000" fo:border-bottom="thin solid #000000" fo:border-left="2pt solid #000000" fo:border-right="none" style:vertical-align="automatic" fo:background-color="transparent"/>
      <style:text-properties fo:font-size="9pt" style:font-size-asian="9pt" style:font-size-complex="9pt"/>
    </style:style>
    <style:style style:name="ce200" style:family="table-cell" style:parent-style-name="Normal_32_2_32_2_32_2" style:data-style-name="N3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font-size="9pt" style:font-size-asian="9pt" style:font-size-complex="9pt"/>
    </style:style>
    <style:style style:name="ce201" style:family="table-cell" style:parent-style-name="Normal_32_2_32_2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203" style:family="table-cell" style:parent-style-name="Normal_32_2_32_2_32_2" style:data-style-name="N3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04" style:family="table-cell" style:parent-style-name="Normal_32_2_32_2_32_2" style:data-style-name="N3">
      <style:table-cell-properties fo:border-top="thin solid #000000" fo:border-bottom="2pt solid #000000" fo:border-left="none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05" style:family="table-cell" style:parent-style-name="Normal_32_2_32_2_32_2" style:data-style-name="N3">
      <style:table-cell-properties fo:border-top="thin solid #000000" fo:border-bottom="2pt solid #000000" fo:border-left="thin solid #000000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06" style:family="table-cell" style:parent-style-name="Normal_32_2_32_2_32_2" style:data-style-name="N3">
      <style:table-cell-properties fo:border-top="thin solid #000000" fo:border-bottom="2pt solid #000000" fo:border-left="2pt solid #000000" fo:border-right="none" style:vertical-align="automatic" fo:background-color="transparent"/>
      <style:text-properties fo:font-size="9pt" style:font-size-asian="9pt" style:font-size-complex="9pt"/>
    </style:style>
    <style:style style:name="ce207" style:family="table-cell" style:parent-style-name="Normal_32_2_32_2_32_2" style:data-style-name="N3">
      <style:table-cell-properties fo:border-top="thin solid #000000" fo:border-bottom="2pt solid #000000" fo:border-left="2pt solid #000000" fo:border-right="2pt solid #000000" style:vertical-align="automatic" fo:background-color="transparent"/>
      <style:text-properties fo:font-size="9pt" style:font-size-asian="9pt" style:font-size-complex="9pt"/>
    </style:style>
    <style:style style:name="ce208" style:family="table-cell" style:parent-style-name="Normal_32_2_32_2_32_2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_32_2_32_2" style:data-style-name="N0">
      <style:table-cell-properties fo:border-top="none" fo:border-bottom="2pt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210" style:family="table-cell" style:parent-style-name="Normal_32_2_32_2_32_2" style:data-style-name="N3">
      <style:table-cell-properties fo:border-top="none" fo:border-bottom="2pt solid #000000" fo:border-left="2pt solid #000000" fo:border-right="thin solid #000000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11" style:family="table-cell" style:parent-style-name="Normal_32_2_32_2_32_2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12" style:family="table-cell" style:parent-style-name="Normal_32_2_32_2_32_2" style:data-style-name="N3">
      <style:table-cell-properties fo:border-top="none" fo:border-bottom="2pt solid #000000" fo:border-left="thin solid #000000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13" style:family="table-cell" style:parent-style-name="Normal_32_2_32_2_32_2" style:data-style-name="N3">
      <style:table-cell-properties fo:border-top="none" fo:border-bottom="2pt solid #000000" fo:border-left="2pt solid #000000" fo:border-right="none" style:vertical-align="automatic" fo:background-color="transparent"/>
      <style:text-properties fo:font-size="9pt" style:font-size-asian="9pt" style:font-size-complex="9pt"/>
    </style:style>
    <style:style style:name="ce214" style:family="table-cell" style:parent-style-name="Normal_32_2_32_2_32_2" style:data-style-name="N3">
      <style:table-cell-properties fo:border-top="none" fo:border-bottom="2pt solid #000000" fo:border-left="2pt solid #000000" fo:border-right="2pt solid #000000" style:vertical-align="automatic" fo:background-color="transparent"/>
      <style:text-properties fo:font-size="9pt" style:font-size-asian="9pt" style:font-size-complex="9pt"/>
    </style:style>
    <style:style style:name="ce215" style:family="table-cell" style:parent-style-name="Normal_32_2_32_2_32_2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16" style:family="table-cell" style:parent-style-name="Normal_32_3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32_3_32_3" style:data-style-name="N0">
      <style:table-cell-properties style:vertical-align="automatic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3_32_3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Normal_32_3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Tusenskille_32_3" style:data-style-name="N38">
      <style:text-properties style:font-name="Arial" style:font-name-asian="Arial" style:font-name-complex="Arial" fo:font-size="9pt" style:font-size-asian="9pt" style:font-size-complex="9pt"/>
    </style:style>
    <style:style style:name="ce223" style:family="table-cell" style:parent-style-name="Normal_32_3_32_3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Normal_32_3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5" style:family="table-cell" style:parent-style-name="Normal_32_3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32_3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Tusenskille_32_3" style:data-style-name="N3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Normal_32_3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9" style:family="table-cell" style:parent-style-name="Normal_32_3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Tusenskille_32_3" style:data-style-name="N38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Tusenskille_32_3" style:data-style-name="N3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Tusenskille_32_3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3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3_32_3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3_32_3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3_32_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3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3_32_3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3_32_3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Tusenskille_32_3" style:data-style-name="N41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3_32_3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Tusenskille_32_3" style:data-style-name="N3">
      <style:table-cell-properties fo:border-top="2pt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245" style:family="table-cell" style:parent-style-name="Tusenskille_32_3" style:data-style-name="N3">
      <style:table-cell-properties fo:border-top="2pt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246" style:family="table-cell" style:parent-style-name="Tusenskille_32_3" style:data-style-name="N3">
      <style:table-cell-properties fo:border-top="2pt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247" style:family="table-cell" style:parent-style-name="Tusenskille_32_3" style:data-style-name="N3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248" style:family="table-cell" style:parent-style-name="Tusenskille_32_3" style:data-style-name="N42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49" style:family="table-cell" style:parent-style-name="Normal_32_3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Tusenskille_32_3" style:data-style-name="N3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252" style:family="table-cell" style:parent-style-name="Tusenskille_32_3" style:data-style-name="N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253" style:family="table-cell" style:parent-style-name="Tusenskille_32_3" style:data-style-name="N3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254" style:family="table-cell" style:parent-style-name="Tusenskille_32_3" style:data-style-name="N42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55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3_32_3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Tusenskille_32_3" style:data-style-name="N3">
      <style:table-cell-properties fo:border-top="thin solid #000000" fo:border-bottom="2pt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258" style:family="table-cell" style:parent-style-name="Tusenskille_32_3" style:data-style-name="N3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/>
    </style:style>
    <style:style style:name="ce259" style:family="table-cell" style:parent-style-name="Tusenskille_32_3" style:data-style-name="N3">
      <style:table-cell-properties fo:border-top="thin solid #000000" fo:border-bottom="2pt solid #000000" fo:border-left="none" fo:border-right="2pt solid #000000" fo:background-color="transparent"/>
      <style:text-properties style:font-name="Arial" style:font-name-asian="Arial" style:font-name-complex="Arial"/>
    </style:style>
    <style:style style:name="ce260" style:family="table-cell" style:parent-style-name="Tusenskille_32_3" style:data-style-name="N3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261" style:family="table-cell" style:parent-style-name="Tusenskille_32_3" style:data-style-name="N42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/>
    </style:style>
    <style:style style:name="ce262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2_32_2_32_2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Normal_32_3_32_3" style:data-style-name="N3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5" style:family="table-cell" style:parent-style-name="Tusenskille_32_3" style:data-style-name="N3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Tusenskille_32_3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Tusenskille_32_3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Normal_32_3_32_3" style:data-style-name="N3">
      <style:table-cell-properties fo:border-top="2pt solid #000000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9" style:family="table-cell" style:parent-style-name="Normal_32_3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0" style:family="table-cell" style:parent-style-name="Tusenskille_32_3" style:data-style-name="N41">
      <style:table-cell-properties fo:border-top="2pt solid #000000" fo:border-bottom="none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Normal_32_3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32_3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274" style:family="table-cell" style:parent-style-name="Normal_32_3_32_3" style:data-style-name="N3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75" style:family="table-cell" style:parent-style-name="Tusenskille_32_3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76" style:family="table-cell" style:parent-style-name="Tusenskille_32_3" style:data-style-name="N3">
      <style:table-cell-properties fo:border="thin solid #000000"/>
      <style:text-properties style:font-name="Arial" style:font-name-asian="Arial" style:font-name-complex="Arial"/>
    </style:style>
    <style:style style:name="ce277" style:family="table-cell" style:parent-style-name="Tusenskille_32_3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78" style:family="table-cell" style:parent-style-name="Normal_32_3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79" style:family="table-cell" style:parent-style-name="Tusenskille_32_3" style:data-style-name="N41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280" style:family="table-cell" style:parent-style-name="Normal_32_3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282" style:family="table-cell" style:parent-style-name="Normal_32_3_32_3" style:data-style-name="N3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83" style:family="table-cell" style:parent-style-name="Tusenskille_32_3" style:data-style-name="N3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284" style:family="table-cell" style:parent-style-name="Tusenskille_32_3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285" style:family="table-cell" style:parent-style-name="Tusenskille_32_3" style:data-style-name="N3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/>
    </style:style>
    <style:style style:name="ce286" style:family="table-cell" style:parent-style-name="Normal_32_3_32_3" style:data-style-name="N3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87" style:family="table-cell" style:parent-style-name="Tusenskille_32_3" style:data-style-name="N41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/>
    </style:style>
    <style:style style:name="ce288" style:family="table-cell" style:parent-style-name="Normal_32_3_32_3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9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Normal_32_2_32_2_32_2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291" style:family="table-cell" style:parent-style-name="Normal_32_3_32_3" style:data-style-name="N3">
      <style:table-cell-properties fo:border-top="2pt solid #000000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92" style:family="table-cell" style:parent-style-name="Tusenskille_32_3" style:data-style-name="N3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/>
    </style:style>
    <style:style style:name="ce293" style:family="table-cell" style:parent-style-name="Tusenskille_32_3" style:data-style-name="N3">
      <style:table-cell-properties fo:border-top="2pt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94" style:family="table-cell" style:parent-style-name="Tusenskille_32_3" style:data-style-name="N3">
      <style:table-cell-properties fo:border-top="2pt solid #000000" fo:border-bottom="none" fo:border-left="thin solid #000000" fo:border-right="none"/>
      <style:text-properties style:font-name="Arial" style:font-name-asian="Arial" style:font-name-complex="Arial"/>
    </style:style>
    <style:style style:name="ce295" style:family="table-cell" style:parent-style-name="Normal_32_3_32_3" style:data-style-name="N3">
      <style:table-cell-properties fo:border-top="2pt solid #000000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96" style:family="table-cell" style:parent-style-name="Tusenskille_32_3" style:data-style-name="N41">
      <style:table-cell-properties fo:border-top="2pt solid #000000" fo:border-bottom="none" fo:border-left="none" fo:border-right="2pt solid #000000"/>
      <style:text-properties style:font-name="Arial" style:font-name-asian="Arial" style:font-name-complex="Arial"/>
    </style:style>
    <style:style style:name="ce297" style:family="table-cell" style:parent-style-name="Normal_32_3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Tusenskille_32_3" style:data-style-name="N3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/>
    </style:style>
    <style:style style:name="ce299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_32_2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301" style:family="table-cell" style:parent-style-name="Normal_32_3_32_3" style:data-style-name="N3">
      <style:table-cell-properties fo:border-top="none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02" style:family="table-cell" style:parent-style-name="Tusenskille_32_3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303" style:family="table-cell" style:parent-style-name="Tusenskille_32_3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304" style:family="table-cell" style:parent-style-name="Tusenskille_32_3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305" style:family="table-cell" style:parent-style-name="Normal_32_3_32_3" style:data-style-name="N3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06" style:family="table-cell" style:parent-style-name="Tusenskille_32_3" style:data-style-name="N41">
      <style:table-cell-properties fo:border-top="none" fo:border-bottom="thin solid #000000" fo:border-left="none" fo:border-right="2pt solid #000000"/>
      <style:text-properties style:font-name="Arial" style:font-name-asian="Arial" style:font-name-complex="Arial"/>
    </style:style>
    <style:style style:name="ce307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308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309" style:family="table-cell" style:parent-style-name="Normal_32_3_32_3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_32_2_32_2" style:data-style-name="N0">
      <style:table-cell-properties fo:border-top="none" fo:border-bottom="2pt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311" style:family="table-cell" style:parent-style-name="Normal_32_3_32_3" style:data-style-name="N3">
      <style:table-cell-properties fo:border-top="none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Tusenskille_32_3" style:data-style-name="N3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Tusenskille_32_3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Tusenskille_32_3" style:data-style-name="N3">
      <style:table-cell-properties fo:border-top="none" fo:border-bottom="2pt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Normal_32_3_32_3" style:data-style-name="N3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Tusenskille_32_3" style:data-style-name="N41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32_3_32_3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3_32_3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3_32_3" style:data-style-name="N3">
      <style:table-cell-properties fo:border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Tusenskille_32_3" style:data-style-name="N3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Tusenskille_32_3" style:data-style-name="N3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32_3_32_3" style:data-style-name="N3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Tusenskille_32_3" style:data-style-name="N3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Tusenskille_32_3" style:data-style-name="N38"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Normal_32_3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6" style:family="table-cell" style:parent-style-name="Normal_32_3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0">
      <style:table-cell-properties style:vertical-align="automatic" fo:background-color="#FF0000"/>
    </style:style>
    <style:style style:name="ce328" style:family="table-cell" style:parent-style-name="Default" style:data-style-name="N0">
      <style:table-cell-properties fo:background-color="#FF0000"/>
    </style:style>
    <style:style style:name="ce32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3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342" style:family="table-cell" style:parent-style-name="Tusenskille_32_3" style:data-style-name="N3">
      <style:table-cell-properties fo:border-top="2pt solid #000000" fo:border-bottom="thin solid #000000" fo:border-left="2pt solid #000000" fo:border-right="thin solid #000000"/>
    </style:style>
    <style:style style:name="ce343" style:family="table-cell" style:parent-style-name="Tusenskille_32_3" style:data-style-name="N3">
      <style:table-cell-properties fo:border-top="2pt solid #000000" fo:border-bottom="thin solid #000000" fo:border-left="thin solid #000000" fo:border-right="thin solid #000000"/>
    </style:style>
    <style:style style:name="ce344" style:family="table-cell" style:parent-style-name="Tusenskille_32_3" style:data-style-name="N3">
      <style:table-cell-properties fo:border-top="2pt solid #000000" fo:border-bottom="thin solid #000000" fo:border-left="thin solid #000000" fo:border-right="2pt solid #000000"/>
    </style:style>
    <style:style style:name="ce345" style:family="table-cell" style:parent-style-name="Tusenskille_32_3" style:data-style-name="N3">
      <style:table-cell-properties fo:border-top="2pt solid #000000" fo:border-bottom="thin solid #000000" fo:border-left="none" fo:border-right="2pt solid #000000"/>
    </style:style>
    <style:style style:name="ce346" style:family="table-cell" style:parent-style-name="Prosent_32_2_32_3" style:data-style-name="N37">
      <style:table-cell-properties fo:border-top="2pt solid #000000" fo:border-bottom="thin solid #000000" fo:border-left="none" fo:border-right="thin solid #000000"/>
    </style:style>
    <style:style style:name="ce347" style:family="table-cell" style:parent-style-name="Prosent_32_2_32_3" style:data-style-name="N37">
      <style:table-cell-properties fo:border-top="2pt solid #000000" fo:border-bottom="thin solid #000000" fo:border-left="thin solid #000000" fo:border-right="2pt solid #000000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50" style:family="table-cell" style:parent-style-name="Tusenskille_32_3" style:data-style-name="N3">
      <style:table-cell-properties fo:border-top="thin solid #000000" fo:border-bottom="thin solid #000000" fo:border-left="2pt solid #000000" fo:border-right="thin solid #000000"/>
    </style:style>
    <style:style style:name="ce351" style:family="table-cell" style:parent-style-name="Tusenskille_32_3" style:data-style-name="N3">
      <style:table-cell-properties fo:border="thin solid #000000"/>
    </style:style>
    <style:style style:name="ce352" style:family="table-cell" style:parent-style-name="Tusenskille_32_3" style:data-style-name="N3">
      <style:table-cell-properties fo:border-top="thin solid #000000" fo:border-bottom="thin solid #000000" fo:border-left="thin solid #000000" fo:border-right="2pt solid #000000"/>
    </style:style>
    <style:style style:name="ce353" style:family="table-cell" style:parent-style-name="Tusenskille_32_3" style:data-style-name="N3">
      <style:table-cell-properties fo:border-top="thin solid #000000" fo:border-bottom="thin solid #000000" fo:border-left="none" fo:border-right="2pt solid #000000"/>
    </style:style>
    <style:style style:name="ce354" style:family="table-cell" style:parent-style-name="Prosent_32_2_32_3" style:data-style-name="N37">
      <style:table-cell-properties fo:border-top="thin solid #000000" fo:border-bottom="thin solid #000000" fo:border-left="none" fo:border-right="thin solid #000000"/>
    </style:style>
    <style:style style:name="ce355" style:family="table-cell" style:parent-style-name="Prosent_32_2_32_3" style:data-style-name="N37">
      <style:table-cell-properties fo:border-top="thin solid #000000" fo:border-bottom="thin solid #000000" fo:border-left="thin solid #000000" fo:border-right="2pt solid #000000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358" style:family="table-cell" style:parent-style-name="Tusenskille_32_3" style:data-style-name="N3">
      <style:table-cell-properties fo:border-top="thin solid #000000" fo:border-bottom="2pt solid #000000" fo:border-left="2pt solid #000000" fo:border-right="thin solid #000000"/>
    </style:style>
    <style:style style:name="ce359" style:family="table-cell" style:parent-style-name="Tusenskille_32_3" style:data-style-name="N3">
      <style:table-cell-properties fo:border-top="thin solid #000000" fo:border-bottom="2pt solid #000000" fo:border-left="thin solid #000000" fo:border-right="thin solid #000000"/>
    </style:style>
    <style:style style:name="ce360" style:family="table-cell" style:parent-style-name="Tusenskille_32_3" style:data-style-name="N3">
      <style:table-cell-properties fo:border-top="thin solid #000000" fo:border-bottom="2pt solid #000000" fo:border-left="thin solid #000000" fo:border-right="2pt solid #000000"/>
    </style:style>
    <style:style style:name="ce361" style:family="table-cell" style:parent-style-name="Tusenskille_32_3" style:data-style-name="N3">
      <style:table-cell-properties fo:border-top="thin solid #000000" fo:border-bottom="none" fo:border-left="none" fo:border-right="2pt solid #000000"/>
    </style:style>
    <style:style style:name="ce362" style:family="table-cell" style:parent-style-name="Prosent_32_2_32_3" style:data-style-name="N37">
      <style:table-cell-properties fo:border-top="thin solid #000000" fo:border-bottom="none" fo:border-left="none" fo:border-right="thin solid #000000"/>
    </style:style>
    <style:style style:name="ce363" style:family="table-cell" style:parent-style-name="Prosent_32_2_32_3" style:data-style-name="N37">
      <style:table-cell-properties fo:border-top="thin solid #000000" fo:border-bottom="none" fo:border-left="thin solid #000000" fo:border-right="2pt solid #000000"/>
    </style:style>
    <style:style style:name="ce3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3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67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68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369" style:family="table-cell" style:parent-style-name="Tusenskille_32_3" style:data-style-name="N3">
      <style:table-cell-properties fo:border="2pt solid #000000"/>
      <style:text-properties fo:font-weight="bold" style:font-weight-asian="bold" style:font-weight-complex="bold"/>
    </style:style>
    <style:style style:name="ce370" style:family="table-cell" style:parent-style-name="Prosent_32_2_32_3" style:data-style-name="N37">
      <style:table-cell-properties fo:border-top="2pt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371" style:family="table-cell" style:parent-style-name="Prosent_32_2_32_3" style:data-style-name="N37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37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5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transparent"/>
    </style:style>
    <style:style style:name="ce376" style:family="table-cell" style:parent-style-name="Tusenskille_32_3" style:data-style-name="N3">
      <style:table-cell-properties fo:border-top="none" fo:border-bottom="thin solid #000000" fo:border-left="thin solid #000000" fo:border-right="thin solid #000000" fo:background-color="transparent"/>
    </style:style>
    <style:style style:name="ce37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78" style:family="table-cell" style:parent-style-name="Default" style:data-style-name="N3">
      <style:table-cell-properties fo:border-top="2pt solid #000000" fo:border-bottom="thin solid #000000" fo:border-left="2pt solid #000000" fo:border-right="2pt solid #000000" fo:background-color="transparent"/>
    </style:style>
    <style:style style:name="ce379" style:family="table-cell" style:parent-style-name="Prosent_32_2_32_3" style:data-style-name="N37">
      <style:table-cell-properties fo:border-top="none" fo:border-bottom="thin solid #000000" fo:border-left="none" fo:border-right="thin solid #000000" fo:background-color="transparent"/>
    </style:style>
    <style:style style:name="ce380" style:family="table-cell" style:parent-style-name="Prosent_32_2_32_3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3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3">
      <style:table-cell-properties fo:border-top="none" fo:border-bottom="thin solid #000000" fo:border-left="2pt solid #000000" fo:border-right="none" fo:background-color="transparent"/>
    </style:style>
    <style:style style:name="ce383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384" style:family="table-cell" style:parent-style-name="Default" style:data-style-name="N3">
      <style:table-cell-properties fo:border-top="none" fo:border-bottom="thin solid #000000" fo:border-left="2pt solid #000000" fo:border-right="2pt solid #000000" fo:background-color="#D9D9D9"/>
      <style:text-properties fo:font-weight="bold" style:font-weight-asian="bold" style:font-weight-complex="bold"/>
    </style:style>
    <style:style style:name="ce385" style:family="table-cell" style:parent-style-name="Prosent_32_2_32_3" style:data-style-name="N37">
      <style:table-cell-properties fo:border-top="none" fo:border-bottom="thin solid #000000" fo:border-left="2pt solid #000000" fo:border-right="thin solid #000000" fo:background-color="#D9D9D9"/>
      <style:text-properties fo:font-weight="bold" style:font-weight-asian="bold" style:font-weight-complex="bold"/>
    </style:style>
    <style:style style:name="ce386" style:family="table-cell" style:parent-style-name="Prosent_32_2_32_3" style:data-style-name="N37">
      <style:table-cell-properties fo:border-top="none" fo:border-bottom="thin solid #000000" fo:border-left="thin solid #000000" fo:border-right="2pt solid #000000" fo:background-color="#D9D9D9"/>
      <style:text-properties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Default" style:data-style-name="N3">
      <style:table-cell-properties fo:border-top="thin solid #000000" fo:border-bottom="thin solid #000000" fo:border-left="2pt solid #000000" fo:border-right="none" fo:background-color="transparent"/>
    </style:style>
    <style:style style:name="ce390" style:family="table-cell" style:parent-style-name="Tusenskille_32_3" style:data-style-name="N3">
      <style:table-cell-properties fo:border="thin solid #000000" fo:background-color="transparent"/>
    </style:style>
    <style:style style:name="ce39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</style:style>
    <style:style style:name="ce392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D9D9D9"/>
      <style:text-properties fo:font-weight="bold" style:font-weight-asian="bold" style:font-weight-complex="bold"/>
    </style:style>
    <style:style style:name="ce393" style:family="table-cell" style:parent-style-name="Prosent_32_2_32_3" style:data-style-name="N37">
      <style:table-cell-properties fo:border-top="thin solid #000000" fo:border-bottom="thin solid #000000" fo:border-left="2pt solid #000000" fo:border-right="thin solid #000000" fo:background-color="#D9D9D9"/>
      <style:text-properties fo:font-weight="bold" style:font-weight-asian="bold" style:font-weight-complex="bold"/>
    </style:style>
    <style:style style:name="ce394" style:family="table-cell" style:parent-style-name="Prosent_32_2_32_3" style:data-style-name="N37">
      <style:table-cell-properties fo:border-top="thin solid #000000" fo:border-bottom="thin solid #000000" fo:border-left="thin solid #000000" fo:border-right="2pt solid #000000" fo:background-color="#D9D9D9"/>
      <style:text-properties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7" style:family="table-cell" style:parent-style-name="Default" style:data-style-name="N3">
      <style:table-cell-properties fo:border-top="thin solid #000000" fo:border-bottom="2pt solid #000000" fo:border-left="2pt solid #000000" fo:border-right="none" fo:background-color="transparent"/>
    </style:style>
    <style:style style:name="ce398" style:family="table-cell" style:parent-style-name="Tusenskille_32_3" style:data-style-name="N3">
      <style:table-cell-properties fo:border-top="thin solid #000000" fo:border-bottom="2pt solid #000000" fo:border-left="thin solid #000000" fo:border-right="thin solid #000000" fo:background-color="transparent"/>
    </style:style>
    <style:style style:name="ce399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transparent"/>
    </style:style>
    <style:style style:name="ce400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D9D9D9"/>
      <style:text-properties fo:font-weight="bold" style:font-weight-asian="bold" style:font-weight-complex="bold"/>
    </style:style>
    <style:style style:name="ce401" style:family="table-cell" style:parent-style-name="Prosent_32_2_32_3" style:data-style-name="N37">
      <style:table-cell-properties fo:border-top="thin solid #000000" fo:border-bottom="2pt solid #000000" fo:border-left="2pt solid #000000" fo:border-right="thin solid #000000" fo:background-color="#D9D9D9"/>
      <style:text-properties fo:font-weight="bold" style:font-weight-asian="bold" style:font-weight-complex="bold"/>
    </style:style>
    <style:style style:name="ce402" style:family="table-cell" style:parent-style-name="Prosent_32_2_32_3" style:data-style-name="N37">
      <style:table-cell-properties fo:border-top="thin solid #000000" fo:border-bottom="2pt solid #000000" fo:border-left="thin solid #000000" fo:border-right="2pt solid #000000" fo:background-color="#D9D9D9"/>
      <style:text-properties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ackground-color="transparent"/>
    </style:style>
    <style:style style:name="ce40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7" style:family="table-cell" style:parent-style-name="Normal_IN9828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9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410" style:family="table-cell" style:parent-style-name="Normal_SO02ny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1" style:family="table-cell" style:parent-style-name="Normal_SO02ny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2" style:family="table-cell" style:parent-style-name="Normal_SO02ny" style:data-style-name="N1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4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416" style:family="table-cell" style:parent-style-name="Normal_SO02ny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Tusenskille_32_3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Tusenskille_32_3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IN981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0" style:family="table-cell" style:parent-style-name="Tusenskille_32_3" style:data-style-name="N3">
      <style:table-cell-properties style:vertical-align="automatic" fo:background-color="#99CC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Tusenskille_32_3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24" style:family="table-cell" style:parent-style-name="Normal_IN981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5" style:family="table-cell" style:parent-style-name="Tusenskille_32_3" style:data-style-name="N3">
      <style:table-cell-properties fo:border-top="none" fo:border-bottom="thin solid #000000" fo:border-left="none" fo:border-right="none" style:vertical-align="automatic" fo:background-color="#99CC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6" style:family="table-cell" style:parent-style-name="Tusenskille_32_3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67770833333333cm" style:use-optimal-column-width="true"/>
    </style:style>
    <style:style style:name="co26" style:family="table-column">
      <style:table-column-properties fo:break-before="auto" style:column-width="7.064375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6.111875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1.45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stroke="solid" svg:stroke-color="#000000" draw:auto-grow-width="false" draw:auto-grow-height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stroke="solid" svg:stroke-color="#000000" draw:auto-grow-width="false" draw:auto-grow-height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stroke="solid" svg:stroke-color="#000000" draw:auto-grow-width="false" draw:auto-grow-height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ab_4_1_A_Hovedtall_Hele_byen" table:style-name="ta1" table:print-ranges="Tab_4_1_A_Hovedtall_Hele_byen.A6:Tab_4_1_A_Hovedtall_Hele_byen.L34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ette arket inneholder: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office:string-value="Tabell 4-1-A   Økonomisk sosialhjelp - brutto og netto utgift - regnskapsført for perioden 01.01.-31.12.2013.  Hele byen." table:formula="msoxl:=A8" table:style-name="ce3">
            <text:p>Tabell 4-1-A <text:s text:c="2"/>Økonomisk sosialhjelp - brutto og netto utgift - regnskapsført for perioden 01.01.-31.12.2013. <text:s/>Hele byen.</text:p>
          </table:table-cell>
          <table:table-cell table:number-columns-repeated="16383" table:style-name="ce2"/>
        </table:table-row>
        <table:table-row table:number-rows-repeated="3" table:style-name="ro1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4">
            <text:p>Tabell 4-1-A <text:s text:c="2"/>Økonomisk sosialhjelp - brutto og netto utgift - regnskapsført for perioden 01.01.-31.12.2013. <text:s/>Hele byen.</text:p>
          </table:table-cell>
          <table:table-cell table:number-columns-repeated="5" table:style-name="ce5"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office:value-type="string" table:number-columns-spanned="3" table:number-rows-spanned="1" table:style-name="ce102">
            <text:p>BIDRAG</text:p>
          </table:table-cell>
          <table:covered-table-cell table:number-columns-repeated="2"/>
          <table:table-cell office:value-type="string" table:number-columns-spanned="3" table:number-rows-spanned="1" table:style-name="ce102">
            <text:p>LÅN</text:p>
          </table:table-cell>
          <table:covered-table-cell table:number-columns-repeated="2"/>
          <table:table-cell office:value-type="string" table:number-columns-spanned="3" table:number-rows-spanned="1" table:style-name="ce102">
            <text:p>BIDRAG + LÅN</text:p>
          </table:table-cell>
          <table:covered-table-cell table:number-columns-repeated="2"/>
          <table:table-cell table:number-columns-repeated="16373" table:style-name="ce6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Sum brutto utgifter 1)</text:p>
          </table:table-cell>
          <table:table-cell office:value-type="string" table:style-name="ce12">
            <text:p>Sum inntekter 2)</text:p>
          </table:table-cell>
          <table:table-cell office:value-type="string" table:style-name="ce13">
            <text:p>Sum netto utgifter</text:p>
          </table:table-cell>
          <table:table-cell office:value-type="string" table:style-name="ce11">
            <text:p>Sum brutto utgifter 3)</text:p>
          </table:table-cell>
          <table:table-cell office:value-type="string" table:style-name="ce14">
            <text:p>Sum inntekter 4)</text:p>
          </table:table-cell>
          <table:table-cell office:value-type="string" table:style-name="ce15">
            <text:p>Sum netto utgifter</text:p>
          </table:table-cell>
          <table:table-cell office:value-type="string" table:style-name="ce11">
            <text:p>Sum brutto utgifter</text:p>
          </table:table-cell>
          <table:table-cell office:value-type="string" table:style-name="ce12">
            <text:p>Sum inntekter<text:s/></text:p>
          </table:table-cell>
          <table:table-cell office:value-type="string" table:style-name="ce13">
            <text:p>Sum netto utgifter</text:p>
          </table:table-cell>
          <table:table-cell table:number-columns-repeated="16373" table:style-name="ce6"/>
        </table:table-row>
        <table:table-row table:style-name="ro5">
          <table:table-cell table:style-name="ce16"/>
          <table:table-cell office:value-type="string" table:style-name="ce17">
            <text:p>SUM 1.-3. tertial 2013</text:p>
          </table:table-cell>
          <table:table-cell office:value-type="float" office:value="975102811.51000011" table:style-name="ce18">
            <text:p>975 102 812</text:p>
          </table:table-cell>
          <table:table-cell office:value-type="float" office:value="-54844542.460000001" table:style-name="ce19">
            <text:p>54 844 542</text:p>
          </table:table-cell>
          <table:table-cell office:value-type="float" office:value="920258269.04999983" table:style-name="ce20">
            <text:p>920 258 269</text:p>
          </table:table-cell>
          <table:table-cell office:value-type="float" office:value="25967229.68" table:style-name="ce18">
            <text:p>25 967 230</text:p>
          </table:table-cell>
          <table:table-cell office:value-type="float" office:value="-10489713.390000001" table:style-name="ce19">
            <text:p>10 489 713</text:p>
          </table:table-cell>
          <table:table-cell office:value-type="float" office:value="15477516.290000001" table:style-name="ce20">
            <text:p>15 477 516</text:p>
          </table:table-cell>
          <table:table-cell office:value-type="float" office:value="1001070041.1899999" table:style-name="ce18">
            <text:p>1 001 070 041</text:p>
          </table:table-cell>
          <table:table-cell office:value-type="float" office:value="-65334255.850000001" table:style-name="ce19">
            <text:p>65 334 256</text:p>
          </table:table-cell>
          <table:table-cell office:value-type="float" office:value="935735785.34000003" table:style-name="ce20">
            <text:p>935 735 785</text:p>
          </table:table-cell>
          <table:table-cell table:number-columns-repeated="16373" table:style-name="ce6"/>
        </table:table-row>
        <table:table-row table:style-name="ro5">
          <table:table-cell table:style-name="ce16"/>
          <table:table-cell office:value-type="string" table:style-name="ce21">
            <text:p><text:s text:c="2"/>herav flyktninger</text:p>
          </table:table-cell>
          <table:table-cell office:value-type="float" office:value="36467867.68" table:style-name="ce22">
            <text:p>36 467 868</text:p>
          </table:table-cell>
          <table:table-cell office:value-type="float" office:value="-602500" table:style-name="ce23">
            <text:p>602 500</text:p>
          </table:table-cell>
          <table:table-cell office:value-type="float" office:value="35865367.68" table:style-name="ce24">
            <text:p>35 865 368</text:p>
          </table:table-cell>
          <table:table-cell office:value-type="float" office:value="877980.58000000007" table:style-name="ce22">
            <text:p>877 981</text:p>
          </table:table-cell>
          <table:table-cell office:value-type="float" office:value="-135189.71" table:style-name="ce23">
            <text:p>135 190</text:p>
          </table:table-cell>
          <table:table-cell office:value-type="float" office:value="742790.87" table:style-name="ce24">
            <text:p>742 791</text:p>
          </table:table-cell>
          <table:table-cell office:value-type="float" office:value="37345848.260000005" table:style-name="ce22">
            <text:p>37 345 848</text:p>
          </table:table-cell>
          <table:table-cell office:value-type="float" office:value="-737689.71" table:style-name="ce23">
            <text:p>737 690</text:p>
          </table:table-cell>
          <table:table-cell office:value-type="float" office:value="36608158.550000004" table:style-name="ce24">
            <text:p>36 608 159</text:p>
          </table:table-cell>
          <table:table-cell table:number-columns-repeated="16373" table:style-name="ce6"/>
        </table:table-row>
        <table:table-row table:style-name="ro5">
          <table:table-cell table:style-name="ce25"/>
          <table:table-cell office:value-type="string" table:style-name="ce26">
            <text:p>SUM 1.-2. tertial 2013</text:p>
          </table:table-cell>
          <table:table-cell office:value-type="float" office:value="631248441.12999988" table:style-name="ce27">
            <text:p>631 248 441</text:p>
          </table:table-cell>
          <table:table-cell office:value-type="float" office:value="-34664430.689999998" table:style-name="ce28">
            <text:p>34 664 431</text:p>
          </table:table-cell>
          <table:table-cell office:value-type="float" office:value="596584010.43999994" table:style-name="ce29">
            <text:p>596 584 010</text:p>
          </table:table-cell>
          <table:table-cell office:value-type="float" office:value="17685015.560000002" table:style-name="ce27">
            <text:p>17 685 016</text:p>
          </table:table-cell>
          <table:table-cell office:value-type="float" office:value="-6728873.8300000001" table:style-name="ce28">
            <text:p>6 728 874</text:p>
          </table:table-cell>
          <table:table-cell office:value-type="float" office:value="10956141.73" table:style-name="ce29">
            <text:p>10 956 142</text:p>
          </table:table-cell>
          <table:table-cell office:value-type="float" office:value="648933456.68999994" table:style-name="ce27">
            <text:p>648 933 457</text:p>
          </table:table-cell>
          <table:table-cell office:value-type="float" office:value="-41393304.519999996" table:style-name="ce28">
            <text:p>41 393 305</text:p>
          </table:table-cell>
          <table:table-cell office:value-type="float" office:value="607540152.17000008" table:style-name="ce29">
            <text:p>607 540 152</text:p>
          </table:table-cell>
          <table:table-cell table:number-columns-repeated="16373" table:style-name="ce6"/>
        </table:table-row>
        <table:table-row table:style-name="ro5">
          <table:table-cell table:style-name="ce30"/>
          <table:table-cell office:value-type="string" table:style-name="ce31">
            <text:p><text:s text:c="2"/>herav flyktninger</text:p>
          </table:table-cell>
          <table:table-cell office:value-type="float" office:value="22991754.129999999" table:style-name="ce32">
            <text:p>22 991 754</text:p>
          </table:table-cell>
          <table:table-cell office:value-type="float" office:value="-219250" table:style-name="ce33">
            <text:p>219 250</text:p>
          </table:table-cell>
          <table:table-cell office:value-type="float" office:value="22772504.129999999" table:style-name="ce34">
            <text:p>22 772 504</text:p>
          </table:table-cell>
          <table:table-cell office:value-type="float" office:value="607430.58000000007" table:style-name="ce32">
            <text:p>607 431</text:p>
          </table:table-cell>
          <table:table-cell office:value-type="float" office:value="0" table:style-name="ce33">
            <text:p>0</text:p>
          </table:table-cell>
          <table:table-cell office:value-type="float" office:value="607430.58000000007" table:style-name="ce34">
            <text:p>607 431</text:p>
          </table:table-cell>
          <table:table-cell office:value-type="float" office:value="23599184.709999997" table:style-name="ce32">
            <text:p>23 599 185</text:p>
          </table:table-cell>
          <table:table-cell office:value-type="float" office:value="-219250" table:style-name="ce33">
            <text:p>219 250</text:p>
          </table:table-cell>
          <table:table-cell office:value-type="float" office:value="23379934.709999997" table:style-name="ce34">
            <text:p>23 379 935</text:p>
          </table:table-cell>
          <table:table-cell table:number-columns-repeated="16373" table:style-name="ce6"/>
        </table:table-row>
        <table:table-row table:style-name="ro5">
          <table:table-cell table:style-name="ce35"/>
          <table:table-cell office:value-type="string" table:style-name="ce26">
            <text:p>SUM 1. tertial 2013</text:p>
          </table:table-cell>
          <table:table-cell office:value-type="float" office:value="321567204.13999999" table:style-name="ce36">
            <text:p>321 567 204</text:p>
          </table:table-cell>
          <table:table-cell office:value-type="float" office:value="-17940138.089999996" table:style-name="ce37">
            <text:p>17 940 138</text:p>
          </table:table-cell>
          <table:table-cell office:value-type="float" office:value="303627066.05000007" table:style-name="ce38">
            <text:p>303 627 066</text:p>
          </table:table-cell>
          <table:table-cell office:value-type="float" office:value="9177683.1499999985" table:style-name="ce36">
            <text:p>9 177 683</text:p>
          </table:table-cell>
          <table:table-cell office:value-type="float" office:value="-3637333.89" table:style-name="ce37">
            <text:p>3 637 334</text:p>
          </table:table-cell>
          <table:table-cell office:value-type="float" office:value="5540349.2599999998" table:style-name="ce38">
            <text:p>5 540 349</text:p>
          </table:table-cell>
          <table:table-cell office:value-type="float" office:value="330744887.28999996" table:style-name="ce36">
            <text:p>330 744 887</text:p>
          </table:table-cell>
          <table:table-cell office:value-type="float" office:value="-21577471.98" table:style-name="ce37">
            <text:p>21 577 472</text:p>
          </table:table-cell>
          <table:table-cell office:value-type="float" office:value="309167415.31" table:style-name="ce38">
            <text:p>309 167 415</text:p>
          </table:table-cell>
          <table:table-cell table:number-columns-repeated="16373" table:style-name="ce6"/>
        </table:table-row>
        <table:table-row table:style-name="ro5">
          <table:table-cell table:style-name="ce39"/>
          <table:table-cell office:value-type="string" table:style-name="ce40">
            <text:p><text:s text:c="2"/>herav flyktninger</text:p>
          </table:table-cell>
          <table:table-cell office:value-type="float" office:value="10464281.6" table:style-name="ce41">
            <text:p>10 464 282</text:p>
          </table:table-cell>
          <table:table-cell office:value-type="float" office:value="0" table:style-name="ce42">
            <text:p>0</text:p>
          </table:table-cell>
          <table:table-cell office:value-type="float" office:value="10464281.6" table:style-name="ce43">
            <text:p>10 464 282</text:p>
          </table:table-cell>
          <table:table-cell office:value-type="float" office:value="331030.58" table:style-name="ce41">
            <text:p>331 031</text:p>
          </table:table-cell>
          <table:table-cell office:value-type="float" office:value="0" table:style-name="ce42">
            <text:p>0</text:p>
          </table:table-cell>
          <table:table-cell office:value-type="float" office:value="331030.58" table:style-name="ce43">
            <text:p>331 031</text:p>
          </table:table-cell>
          <table:table-cell office:value-type="float" office:value="10795312.180000002" table:style-name="ce41">
            <text:p>10 795 312</text:p>
          </table:table-cell>
          <table:table-cell office:value-type="float" office:value="0" table:style-name="ce42">
            <text:p>0</text:p>
          </table:table-cell>
          <table:table-cell office:value-type="float" office:value="10795312.180000002" table:style-name="ce43">
            <text:p>10 795 312</text:p>
          </table:table-cell>
          <table:table-cell table:number-columns-repeated="16373" table:style-name="ce6"/>
        </table:table-row>
        <table:table-row table:style-name="ro5">
          <table:table-cell table:style-name="ce44"/>
          <table:table-cell office:value-type="string" table:style-name="ce45">
            <text:p>SUM 1.-3. tertial 2012</text:p>
          </table:table-cell>
          <table:table-cell office:value-type="float" office:value="899688636.12999988" table:style-name="ce46">
            <text:p>899 688 636</text:p>
          </table:table-cell>
          <table:table-cell office:value-type="float" office:value="-64860174.870000005" table:style-name="ce47">
            <text:p>64 860 175</text:p>
          </table:table-cell>
          <table:table-cell office:value-type="float" office:value="834828461.25999999" table:style-name="ce48">
            <text:p>834 828 461</text:p>
          </table:table-cell>
          <table:table-cell office:value-type="float" office:value="23126625.999999996" table:style-name="ce46">
            <text:p>23 126 626</text:p>
          </table:table-cell>
          <table:table-cell office:value-type="float" office:value="-10491802.27" table:style-name="ce47">
            <text:p>10 491 802</text:p>
          </table:table-cell>
          <table:table-cell office:value-type="float" office:value="12634823.73" table:style-name="ce48">
            <text:p>12 634 824</text:p>
          </table:table-cell>
          <table:table-cell office:value-type="float" office:value="922815262.13" table:style-name="ce46">
            <text:p>922 815 262</text:p>
          </table:table-cell>
          <table:table-cell office:value-type="float" office:value="-75351977.140000001" table:style-name="ce47">
            <text:p>75 351 977</text:p>
          </table:table-cell>
          <table:table-cell office:value-type="float" office:value="847463284.99000013" table:style-name="ce48">
            <text:p>847 463 285</text:p>
          </table:table-cell>
          <table:table-cell table:style-name="ce2"/>
          <table:table-cell table:style-name="ce49"/>
          <table:table-cell table:number-columns-repeated="16371"/>
        </table:table-row>
        <table:table-row table:style-name="ro5">
          <table:table-cell table:style-name="ce30"/>
          <table:table-cell office:value-type="string" table:style-name="ce31">
            <text:p><text:s text:c="2"/>herav flyktninger</text:p>
          </table:table-cell>
          <table:table-cell office:value-type="float" office:value="29211368.620000001" table:style-name="ce32">
            <text:p>29 211 369</text:p>
          </table:table-cell>
          <table:table-cell office:value-type="float" office:value="-277460" table:style-name="ce33">
            <text:p>277 460</text:p>
          </table:table-cell>
          <table:table-cell office:value-type="float" office:value="28933908.620000001" table:style-name="ce34">
            <text:p>28 933 909</text:p>
          </table:table-cell>
          <table:table-cell office:value-type="float" office:value="507000" table:style-name="ce32">
            <text:p>507 000</text:p>
          </table:table-cell>
          <table:table-cell office:value-type="float" office:value="0" table:style-name="ce33">
            <text:p>0</text:p>
          </table:table-cell>
          <table:table-cell office:value-type="float" office:value="507000" table:style-name="ce34">
            <text:p>507 000</text:p>
          </table:table-cell>
          <table:table-cell office:value-type="float" office:value="29718368.620000001" table:style-name="ce32">
            <text:p>29 718 369</text:p>
          </table:table-cell>
          <table:table-cell office:value-type="float" office:value="-277460" table:style-name="ce33">
            <text:p>277 460</text:p>
          </table:table-cell>
          <table:table-cell office:value-type="float" office:value="29440908.620000001" table:style-name="ce34">
            <text:p>29 440 909</text:p>
          </table:table-cell>
          <table:table-cell table:style-name="ce2"/>
          <table:table-cell table:style-name="ce49"/>
          <table:table-cell table:number-columns-repeated="16371"/>
        </table:table-row>
        <table:table-row table:style-name="ro5">
          <table:table-cell table:style-name="ce16"/>
          <table:table-cell office:value-type="string" table:style-name="ce50">
            <text:p>SUM 1.-2. tertial 2012</text:p>
          </table:table-cell>
          <table:table-cell office:value-type="float" office:value="579647397.22000003" table:style-name="ce27">
            <text:p>579 647 397</text:p>
          </table:table-cell>
          <table:table-cell office:value-type="float" office:value="-44666978" table:style-name="ce28">
            <text:p>44 666 978</text:p>
          </table:table-cell>
          <table:table-cell office:value-type="float" office:value="534980419.22000003" table:style-name="ce29">
            <text:p>534 980 419</text:p>
          </table:table-cell>
          <table:table-cell office:value-type="float" office:value="14198248.6" table:style-name="ce27">
            <text:p>14 198 249</text:p>
          </table:table-cell>
          <table:table-cell office:value-type="float" office:value="-6697535.0999999996" table:style-name="ce28">
            <text:p>6 697 535</text:p>
          </table:table-cell>
          <table:table-cell office:value-type="float" office:value="7500713.5" table:style-name="ce29">
            <text:p>7 500 714</text:p>
          </table:table-cell>
          <table:table-cell office:value-type="float" office:value="593845645.82000005" table:style-name="ce27">
            <text:p>593 845 646</text:p>
          </table:table-cell>
          <table:table-cell office:value-type="float" office:value="-51364513.099999994" table:style-name="ce28">
            <text:p>51 364 513</text:p>
          </table:table-cell>
          <table:table-cell office:value-type="float" office:value="542481132.71999991" table:style-name="ce29">
            <text:p>542 481 133</text:p>
          </table:table-cell>
          <table:table-cell table:style-name="ce2"/>
          <table:table-cell table:style-name="ce49"/>
          <table:table-cell table:number-columns-repeated="16371"/>
        </table:table-row>
        <table:table-row table:style-name="ro5">
          <table:table-cell table:style-name="ce30"/>
          <table:table-cell office:value-type="string" table:style-name="ce31">
            <text:p><text:s text:c="2"/>herav flyktninger</text:p>
          </table:table-cell>
          <table:table-cell office:value-type="float" office:value="17717798.439999998" table:style-name="ce32">
            <text:p>17 717 798</text:p>
          </table:table-cell>
          <table:table-cell office:value-type="float" office:value="-21800" table:style-name="ce33">
            <text:p>21 800</text:p>
          </table:table-cell>
          <table:table-cell office:value-type="float" office:value="17695998.439999998" table:style-name="ce34">
            <text:p>17 695 998</text:p>
          </table:table-cell>
          <table:table-cell office:value-type="float" office:value="214300" table:style-name="ce32">
            <text:p>214 300</text:p>
          </table:table-cell>
          <table:table-cell office:value-type="float" office:value="0" table:style-name="ce33">
            <text:p>0</text:p>
          </table:table-cell>
          <table:table-cell office:value-type="float" office:value="214300" table:style-name="ce34">
            <text:p>214 300</text:p>
          </table:table-cell>
          <table:table-cell office:value-type="float" office:value="17932098.439999998" table:style-name="ce32">
            <text:p>17 932 098</text:p>
          </table:table-cell>
          <table:table-cell office:value-type="float" office:value="-21800" table:style-name="ce33">
            <text:p>21 800</text:p>
          </table:table-cell>
          <table:table-cell office:value-type="float" office:value="17910298.439999998" table:style-name="ce34">
            <text:p>17 910 298</text:p>
          </table:table-cell>
          <table:table-cell table:style-name="ce51"/>
          <table:table-cell table:style-name="ce52"/>
          <table:table-cell table:number-columns-repeated="16371" table:style-name="ce51"/>
        </table:table-row>
        <table:table-row table:style-name="ro5">
          <table:table-cell table:style-name="ce53"/>
          <table:table-cell office:value-type="string" table:style-name="ce54">
            <text:p>SUM 1. tertial 2012</text:p>
          </table:table-cell>
          <table:table-cell office:value-type="float" office:value="293509185.00999999" table:style-name="ce27">
            <text:p>293 509 185</text:p>
          </table:table-cell>
          <table:table-cell office:value-type="float" office:value="-26843240.939999998" table:style-name="ce28">
            <text:p>26 843 241</text:p>
          </table:table-cell>
          <table:table-cell office:value-type="float" office:value="266665944.06999999" table:style-name="ce29">
            <text:p>266 665 944</text:p>
          </table:table-cell>
          <table:table-cell office:value-type="float" office:value="6942684.4799999995" table:style-name="ce27">
            <text:p>6 942 684</text:p>
          </table:table-cell>
          <table:table-cell office:value-type="float" office:value="-3059970.1500000004" table:style-name="ce28">
            <text:p>3 059 970</text:p>
          </table:table-cell>
          <table:table-cell office:value-type="float" office:value="3882714.3299999991" table:style-name="ce29">
            <text:p>3 882 714</text:p>
          </table:table-cell>
          <table:table-cell office:value-type="float" office:value="300451869.49000001" table:style-name="ce27">
            <text:p>300 451 869</text:p>
          </table:table-cell>
          <table:table-cell office:value-type="float" office:value="-29903211.089999996" table:style-name="ce28">
            <text:p>29 903 211</text:p>
          </table:table-cell>
          <table:table-cell office:value-type="float" office:value="270548658.39999998" table:style-name="ce29">
            <text:p>270 548 658</text:p>
          </table:table-cell>
          <table:table-cell table:number-columns-repeated="16373" table:style-name="ce2"/>
        </table:table-row>
        <table:table-row table:style-name="ro5">
          <table:table-cell table:style-name="ce55"/>
          <table:table-cell office:value-type="string" table:style-name="ce56">
            <text:p><text:s text:c="2"/>herav flyktninger</text:p>
          </table:table-cell>
          <table:table-cell office:value-type="float" office:value="8404312.3499999996" table:style-name="ce57">
            <text:p>8 404 312</text:p>
          </table:table-cell>
          <table:table-cell office:value-type="float" office:value="0" table:style-name="ce58">
            <text:p>0</text:p>
          </table:table-cell>
          <table:table-cell office:value-type="float" office:value="8404312.3499999996" table:style-name="ce59">
            <text:p>8 404 312</text:p>
          </table:table-cell>
          <table:table-cell office:value-type="float" office:value="89400" table:style-name="ce57">
            <text:p>89 400</text:p>
          </table:table-cell>
          <table:table-cell office:value-type="float" office:value="0" table:style-name="ce58">
            <text:p>0</text:p>
          </table:table-cell>
          <table:table-cell office:value-type="float" office:value="89400" table:style-name="ce59">
            <text:p>89 400</text:p>
          </table:table-cell>
          <table:table-cell office:value-type="float" office:value="8493712.3499999996" table:style-name="ce57">
            <text:p>8 493 712</text:p>
          </table:table-cell>
          <table:table-cell office:value-type="float" office:value="0" table:style-name="ce58">
            <text:p>0</text:p>
          </table:table-cell>
          <table:table-cell office:value-type="float" office:value="8493712.3499999996" table:style-name="ce59">
            <text:p>8 493 712</text:p>
          </table:table-cell>
          <table:table-cell table:number-columns-repeated="16373" table:style-name="ce51"/>
        </table:table-row>
        <table:table-row table:style-name="ro5">
          <table:table-cell table:style-name="ce60"/>
          <table:table-cell office:value-type="string" table:style-name="ce61">
            <text:p>SUM 1.-3. tertial 2011</text:p>
          </table:table-cell>
          <table:table-cell office:value-type="float" office:value="922759704.21000016" table:style-name="ce62">
            <text:p>922 759 704</text:p>
          </table:table-cell>
          <table:table-cell office:value-type="float" office:value="-68982941.88000001" table:style-name="ce63">
            <text:p>68 982 942</text:p>
          </table:table-cell>
          <table:table-cell office:value-type="float" office:value="853776762.32999992" table:style-name="ce64">
            <text:p>853 776 762</text:p>
          </table:table-cell>
          <table:table-cell office:value-type="float" office:value="20106746.969999999" table:style-name="ce65">
            <text:p>20 106 747</text:p>
          </table:table-cell>
          <table:table-cell office:value-type="float" office:value="-9753401.839999998" table:style-name="ce63">
            <text:p>9 753 402</text:p>
          </table:table-cell>
          <table:table-cell office:value-type="float" office:value="10353345.130000001" table:style-name="ce65">
            <text:p>10 353 345</text:p>
          </table:table-cell>
          <table:table-cell office:value-type="float" office:value="942866451.17999995" table:style-name="ce62">
            <text:p>942 866 451</text:p>
          </table:table-cell>
          <table:table-cell office:value-type="float" office:value="-78736343.720000014" table:style-name="ce63">
            <text:p>78 736 344</text:p>
          </table:table-cell>
          <table:table-cell office:value-type="float" office:value="864130107.46000016" table:style-name="ce64">
            <text:p>864 130 107</text:p>
          </table:table-cell>
          <table:table-cell table:number-columns-repeated="16373" table:style-name="ce2"/>
        </table:table-row>
        <table:table-row table:style-name="ro5">
          <table:table-cell table:style-name="ce66"/>
          <table:table-cell office:value-type="string" table:style-name="ce67">
            <text:p><text:s text:c="2"/>herav flyktninger</text:p>
          </table:table-cell>
          <table:table-cell office:value-type="float" office:value="24455065.099999998" table:style-name="ce68">
            <text:p>24 455 065</text:p>
          </table:table-cell>
          <table:table-cell office:value-type="float" office:value="-374183.83" table:style-name="ce69">
            <text:p>374 184</text:p>
          </table:table-cell>
          <table:table-cell office:value-type="float" office:value="24080881.269999996" table:style-name="ce70">
            <text:p>24 080 881</text:p>
          </table:table-cell>
          <table:table-cell office:value-type="float" office:value="698884" table:style-name="ce71">
            <text:p>698 884</text:p>
          </table:table-cell>
          <table:table-cell office:value-type="float" office:value="0" table:style-name="ce69">
            <text:p>0</text:p>
          </table:table-cell>
          <table:table-cell office:value-type="float" office:value="698884" table:style-name="ce71">
            <text:p>698 884</text:p>
          </table:table-cell>
          <table:table-cell office:value-type="float" office:value="25153949.099999998" table:style-name="ce68">
            <text:p>25 153 949</text:p>
          </table:table-cell>
          <table:table-cell office:value-type="float" office:value="-374183.83" table:style-name="ce69">
            <text:p>374 184</text:p>
          </table:table-cell>
          <table:table-cell office:value-type="float" office:value="24779765.27" table:style-name="ce70">
            <text:p>24 779 765</text:p>
          </table:table-cell>
          <table:table-cell table:number-columns-repeated="16373" table:style-name="ce51"/>
        </table:table-row>
        <table:table-row table:style-name="ro5">
          <table:table-cell table:style-name="ce72"/>
          <table:table-cell office:value-type="string" table:style-name="ce73">
            <text:p>SUM 1.-2. tertial 2011</text:p>
          </table:table-cell>
          <table:table-cell office:value-type="float" office:value="608526059.7700001" table:style-name="ce74">
            <text:p>608 526 060</text:p>
          </table:table-cell>
          <table:table-cell office:value-type="float" office:value="-43506324.960000008" table:style-name="ce75">
            <text:p>43 506 325</text:p>
          </table:table-cell>
          <table:table-cell office:value-type="float" office:value="565019734.80999994" table:style-name="ce76">
            <text:p>565 019 735</text:p>
          </table:table-cell>
          <table:table-cell office:value-type="float" office:value="12725836.790000001" table:style-name="ce77">
            <text:p>12 725 837</text:p>
          </table:table-cell>
          <table:table-cell office:value-type="float" office:value="-5936947.6200000001" table:style-name="ce75">
            <text:p>5 936 948</text:p>
          </table:table-cell>
          <table:table-cell office:value-type="float" office:value="6788889.1699999999" table:style-name="ce77">
            <text:p>6 788 889</text:p>
          </table:table-cell>
          <table:table-cell office:value-type="float" office:value="621251896.56000006" table:style-name="ce74">
            <text:p>621 251 897</text:p>
          </table:table-cell>
          <table:table-cell office:value-type="float" office:value="-49443272.579999998" table:style-name="ce75">
            <text:p>49 443 273</text:p>
          </table:table-cell>
          <table:table-cell office:value-type="float" office:value="571808623.9799999" table:style-name="ce76">
            <text:p>571 808 624</text:p>
          </table:table-cell>
          <table:table-cell table:number-columns-repeated="16373" table:style-name="ce2"/>
        </table:table-row>
        <table:table-row table:style-name="ro5">
          <table:table-cell table:style-name="ce53"/>
          <table:table-cell office:value-type="string" table:style-name="ce78">
            <text:p><text:s text:c="2"/>herav flyktninger</text:p>
          </table:table-cell>
          <table:table-cell office:value-type="float" office:value="15586910.020000001" table:style-name="ce79">
            <text:p>15 586 910</text:p>
          </table:table-cell>
          <table:table-cell office:value-type="float" office:value="-126291.83" table:style-name="ce80">
            <text:p>126 292</text:p>
          </table:table-cell>
          <table:table-cell office:value-type="float" office:value="15460618.189999999" table:style-name="ce81">
            <text:p>15 460 618</text:p>
          </table:table-cell>
          <table:table-cell office:value-type="float" office:value="372809" table:style-name="ce82">
            <text:p>372 809</text:p>
          </table:table-cell>
          <table:table-cell office:value-type="float" office:value="0" table:style-name="ce80">
            <text:p>0</text:p>
          </table:table-cell>
          <table:table-cell office:value-type="float" office:value="372809" table:style-name="ce82">
            <text:p>372 809</text:p>
          </table:table-cell>
          <table:table-cell office:value-type="float" office:value="15959719.020000001" table:style-name="ce79">
            <text:p>15 959 719</text:p>
          </table:table-cell>
          <table:table-cell office:value-type="float" office:value="-126291.83" table:style-name="ce80">
            <text:p>126 292</text:p>
          </table:table-cell>
          <table:table-cell office:value-type="float" office:value="15833427.189999999" table:style-name="ce81">
            <text:p>15 833 427</text:p>
          </table:table-cell>
          <table:table-cell table:number-columns-repeated="16373" table:style-name="ce51"/>
        </table:table-row>
        <table:table-row table:style-name="ro1">
          <table:table-cell table:style-name="ce72"/>
          <table:table-cell office:value-type="string" table:style-name="ce73">
            <text:p>SUM 1. tertial 2011</text:p>
          </table:table-cell>
          <table:table-cell office:value-type="float" office:value="311709534.56999999" table:style-name="ce62">
            <text:p>311 709 535</text:p>
          </table:table-cell>
          <table:table-cell office:value-type="float" office:value="-24004844.169999998" table:style-name="ce63">
            <text:p>24 004 844</text:p>
          </table:table-cell>
          <table:table-cell office:value-type="float" office:value="287704690.40000004" table:style-name="ce64">
            <text:p>287 704 690</text:p>
          </table:table-cell>
          <table:table-cell office:value-type="float" office:value="6404791.7199999997" table:style-name="ce65">
            <text:p>6 404 792</text:p>
          </table:table-cell>
          <table:table-cell office:value-type="float" office:value="-3001972.8099999996" table:style-name="ce63">
            <text:p>3 001 973</text:p>
          </table:table-cell>
          <table:table-cell office:value-type="float" office:value="3402818.9100000006" table:style-name="ce65">
            <text:p>3 402 819</text:p>
          </table:table-cell>
          <table:table-cell office:value-type="float" office:value="318114326.28999996" table:style-name="ce62">
            <text:p>318 114 326</text:p>
          </table:table-cell>
          <table:table-cell office:value-type="float" office:value="-27006816.98" table:style-name="ce63">
            <text:p>27 006 817</text:p>
          </table:table-cell>
          <table:table-cell office:value-type="float" office:value="291107509.31" table:style-name="ce64">
            <text:p>291 107 509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6">
          <table:table-cell table:style-name="ce55"/>
          <table:table-cell office:value-type="string" table:style-name="ce83">
            <text:p><text:s text:c="2"/>herav flyktninger</text:p>
          </table:table-cell>
          <table:table-cell office:value-type="float" office:value="8078257.7999999998" table:style-name="ce68">
            <text:p>8 078 258</text:p>
          </table:table-cell>
          <table:table-cell office:value-type="float" office:value="-13191.83" table:style-name="ce69">
            <text:p>13 192</text:p>
          </table:table-cell>
          <table:table-cell office:value-type="float" office:value="8065065.9699999997" table:style-name="ce70">
            <text:p>8 065 066</text:p>
          </table:table-cell>
          <table:table-cell office:value-type="float" office:value="201290" table:style-name="ce71">
            <text:p>201 290</text:p>
          </table:table-cell>
          <table:table-cell office:value-type="float" office:value="0" table:style-name="ce69">
            <text:p>0</text:p>
          </table:table-cell>
          <table:table-cell office:value-type="float" office:value="201290" table:style-name="ce71">
            <text:p>201 290</text:p>
          </table:table-cell>
          <table:table-cell office:value-type="float" office:value="8279547.7999999998" table:style-name="ce68">
            <text:p>8 279 548</text:p>
          </table:table-cell>
          <table:table-cell office:value-type="float" office:value="-13191.83" table:style-name="ce69">
            <text:p>13 192</text:p>
          </table:table-cell>
          <table:table-cell office:value-type="float" office:value="8266355.9699999997" table:style-name="ce70">
            <text:p>8 266 356</text:p>
          </table:table-cell>
          <table:table-cell table:number-columns-repeated="16373" table:style-name="ce2"/>
        </table:table-row>
        <table:table-row table:style-name="ro1">
          <table:table-cell table:style-name="ce60"/>
          <table:table-cell office:value-type="string" table:style-name="ce61">
            <text:p>SUM 1.-3. tertial 2010</text:p>
          </table:table-cell>
          <table:table-cell office:value-type="float" office:value="980654654.04000008" table:style-name="ce84">
            <text:p>980 654 654</text:p>
          </table:table-cell>
          <table:table-cell office:value-type="float" office:value="-109714120.08000001" table:style-name="ce85">
            <text:p>109 714 120</text:p>
          </table:table-cell>
          <table:table-cell office:value-type="float" office:value="870940533.95999992" table:style-name="ce86">
            <text:p>870 940 534</text:p>
          </table:table-cell>
          <table:table-cell office:value-type="float" office:value="16612964.789999999" table:style-name="ce87">
            <text:p>16 612 965</text:p>
          </table:table-cell>
          <table:table-cell office:value-type="float" office:value="-8599530.3200000003" table:style-name="ce85">
            <text:p>8 599 530</text:p>
          </table:table-cell>
          <table:table-cell office:value-type="float" office:value="8013434.4700000016" table:style-name="ce87">
            <text:p>8 013 434</text:p>
          </table:table-cell>
          <table:table-cell office:value-type="float" office:value="997267618.82999992" table:style-name="ce84">
            <text:p>997 267 619</text:p>
          </table:table-cell>
          <table:table-cell office:value-type="float" office:value="-118313650.39999998" table:style-name="ce85">
            <text:p>118 313 650</text:p>
          </table:table-cell>
          <table:table-cell office:value-type="float" office:value="878953968.42999995" table:style-name="ce86">
            <text:p>878 953 968</text:p>
          </table:table-cell>
          <table:table-cell table:number-columns-repeated="16373" table:style-name="ce2"/>
        </table:table-row>
        <table:table-row table:style-name="ro6">
          <table:table-cell table:style-name="ce55"/>
          <table:table-cell office:value-type="string" table:style-name="ce88">
            <text:p><text:s text:c="2"/>herav flyktninger</text:p>
          </table:table-cell>
          <table:table-cell office:value-type="float" office:value="21882596.939999998" table:style-name="ce89">
            <text:p>21 882 597</text:p>
          </table:table-cell>
          <table:table-cell office:value-type="float" office:value="-1849265" table:style-name="ce90">
            <text:p>1 849 265</text:p>
          </table:table-cell>
          <table:table-cell office:value-type="float" office:value="20033331.939999998" table:style-name="ce91">
            <text:p>20 033 332</text:p>
          </table:table-cell>
          <table:table-cell office:value-type="float" office:value="373900" table:style-name="ce92">
            <text:p>373 900</text:p>
          </table:table-cell>
          <table:table-cell office:value-type="float" office:value="0" table:style-name="ce90">
            <text:p>0</text:p>
          </table:table-cell>
          <table:table-cell office:value-type="float" office:value="373900" table:style-name="ce92">
            <text:p>373 900</text:p>
          </table:table-cell>
          <table:table-cell office:value-type="float" office:value="22256496.939999998" table:style-name="ce89">
            <text:p>22 256 497</text:p>
          </table:table-cell>
          <table:table-cell office:value-type="float" office:value="-1849265" table:style-name="ce90">
            <text:p>1 849 265</text:p>
          </table:table-cell>
          <table:table-cell office:value-type="float" office:value="20407231.939999998" table:style-name="ce91">
            <text:p>20 407 23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3">
            <text:p>Kilde: Agresso<text:s/></text:p>
          </table:table-cell>
          <table:table-cell table:style-name="ce94"/>
          <table:table-cell table:number-columns-repeated="9" table:style-name="ce95"/>
          <table:table-cell table:number-columns-repeated="16373" table:style-name="ce2"/>
        </table:table-row>
        <table:table-row table:style-name="ro1">
          <table:table-cell table:style-name="ce96"/>
          <table:table-cell table:style-name="ce94"/>
          <table:table-cell table:number-columns-repeated="9" table:style-name="ce95"/>
          <table:table-cell table:number-columns-repeated="16373" table:style-name="ce2"/>
        </table:table-row>
        <table:table-row table:style-name="ro7">
          <table:table-cell office:value-type="string" table:style-name="ce97">
            <text:p>Noter: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98">
            <text:p><text:span text:style-name="T3">1)</text:span><text:s/>I all hovedsak bidrag til klienter (utgjorde 99 % i 1.-3. tertial 2013)</text:p>
          </table:table-cell>
          <table:table-cell table:number-columns-repeated="4" table:style-name="ce99"/>
          <table:table-cell table:number-columns-repeated="16379"/>
        </table:table-row>
        <table:table-row table:style-name="ro1">
          <table:table-cell office:value-type="string" table:style-name="ce98">
            <text:p><text:span text:style-name="T3">2)</text:span><text:s/>I all hovedsak trygderefusjoner og statlig bostøtte (utgjorde samlet 93 % 1.-3. tertial 2013)</text:p>
          </table:table-cell>
          <table:table-cell table:style-name="ce100"/>
          <table:table-cell table:number-columns-repeated="2" table:style-name="ce101"/>
          <table:table-cell table:style-name="ce99"/>
          <table:table-cell table:number-columns-repeated="16379"/>
        </table:table-row>
        <table:table-row table:style-name="ro7">
          <table:table-cell office:value-type="string" table:style-name="ce98">
            <text:p><text:span text:style-name="T3">3)</text:span><text:s/>Utlån til klienter</text:p>
          </table:table-cell>
          <table:table-cell table:number-columns-repeated="4" table:style-name="ce1"/>
          <table:table-cell table:number-columns-repeated="16379"/>
        </table:table-row>
        <table:table-row table:style-name="ro7">
          <table:table-cell office:value-type="string" table:style-name="ce98">
            <text:p><text:span text:style-name="T3">4)</text:span><text:s/>Innbetalte avdrag på lån</text:p>
          </table:table-cell>
          <table:table-cell table:number-columns-repeated="4" table:style-name="ce1"/>
          <table:table-cell table:number-columns-repeated="16379"/>
        </table:table-row>
        <table:table-row table:number-rows-repeated="1048539" table:style-name="ro8">
          <table:table-cell table:number-columns-repeated="16384"/>
        </table:table-row>
      </table:table>
      <table:table table:name="_Tab_4_1_B_Hovedtall_Bydelene" table:style-name="ta2" table:print-ranges="_Tab_4_1_B_Hovedtall_Bydelene.A8:_Tab_4_1_B_Hovedtall_Bydelene.O42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69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ette arket inneholder: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office:string-value="Tabell 4-1-B  Økonomisk sosialhjelp - brutto og netto utgift - regnskapsført for perioden 01.01.-31.12.2013.  Bydelene." table:formula="msoxl:=A8" table:style-name="ce3">
            <text:p>Tabell 4-1-B <text:s/>Økonomisk sosialhjelp - brutto og netto utgift - regnskapsført for perioden 01.01.-31.12.2013. <text:s/>Bydelene.</text:p>
          </table:table-cell>
          <table:table-cell table:number-columns-repeated="16383" table:style-name="ce2"/>
        </table:table-row>
        <table:table-row table:number-rows-repeated="3" table:style-name="ro1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4">
            <text:p>Tabell 4-1-B <text:s/>Økonomisk sosialhjelp - brutto og netto utgift - regnskapsført for perioden 01.01.-31.12.2013. <text:s/>Bydelene.</text:p>
          </table:table-cell>
          <table:table-cell table:number-columns-repeated="5" table:style-name="ce5"/>
          <table:table-cell table:number-columns-repeated="2" table:style-name="ce1"/>
          <table:table-cell table:style-name="ce6"/>
          <table:table-cell table:number-columns-repeated="6" table:style-name="ce1"/>
          <table:table-cell table:number-columns-repeated="16369"/>
        </table:table-row>
        <table:table-row table:style-name="ro3">
          <table:table-cell table:style-name="ce103"/>
          <table:table-cell table:style-name="ce8"/>
          <table:table-cell office:value-type="string" table:number-columns-spanned="3" table:number-rows-spanned="1" table:style-name="ce102">
            <text:p>BIDRAG</text:p>
          </table:table-cell>
          <table:covered-table-cell table:number-columns-repeated="2"/>
          <table:table-cell office:value-type="string" table:number-columns-spanned="3" table:number-rows-spanned="1" table:style-name="ce102">
            <text:p>LÅN</text:p>
          </table:table-cell>
          <table:covered-table-cell table:number-columns-repeated="2"/>
          <table:table-cell office:value-type="string" table:number-columns-spanned="3" table:number-rows-spanned="1" table:style-name="ce102">
            <text:p>BIDRAG + LÅN</text:p>
          </table:table-cell>
          <table:covered-table-cell table:number-columns-repeated="2"/>
          <table:table-cell table:style-name="ce6"/>
          <table:table-cell office:value-type="string" table:style-name="ce93">
            <text:p>Kilde: Agresso<text:s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04">
            <text:p>Sum brutto utgifter 1)</text:p>
          </table:table-cell>
          <table:table-cell office:value-type="string" table:style-name="ce105">
            <text:p>Sum inntekter 2)</text:p>
          </table:table-cell>
          <table:table-cell office:value-type="string" table:style-name="ce106">
            <text:p>Sum netto utgifter</text:p>
          </table:table-cell>
          <table:table-cell office:value-type="string" table:style-name="ce104">
            <text:p>Sum brutto utgifter 3)</text:p>
          </table:table-cell>
          <table:table-cell office:value-type="string" table:style-name="ce107">
            <text:p>Sum inntekter 4)</text:p>
          </table:table-cell>
          <table:table-cell office:value-type="string" table:style-name="ce108">
            <text:p>Sum netto utgifter</text:p>
          </table:table-cell>
          <table:table-cell office:value-type="string" table:style-name="ce104">
            <text:p>Sum brutto utgifter</text:p>
          </table:table-cell>
          <table:table-cell office:value-type="string" table:style-name="ce105">
            <text:p>Sum inntekter<text:s/></text:p>
          </table:table-cell>
          <table:table-cell office:value-type="string" table:style-name="ce106">
            <text:p>Sum netto utgifter</text:p>
          </table:table-cell>
          <table:table-cell table:style-name="ce6"/>
          <table:table-cell office:value-type="string" table:style-name="ce97">
            <text:p>Noter:</text:p>
          </table:table-cell>
          <table:table-cell table:number-columns-repeated="16371" table:style-name="ce6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10">
            <text:p>Bydel Gamle Oslo</text:p>
          </table:table-cell>
          <table:table-cell office:value-type="float" office:value="146873995.84000003" table:style-name="ce27">
            <text:p>146 873 996</text:p>
          </table:table-cell>
          <table:table-cell office:value-type="float" office:value="-9207386.7100000009" table:style-name="ce47">
            <text:p>9 207 387</text:p>
          </table:table-cell>
          <table:table-cell office:value-type="float" office:value="137666609.13000003" table:style-name="ce29">
            <text:p>137 666 609</text:p>
          </table:table-cell>
          <table:table-cell office:value-type="float" office:value="2823520.9399999995" table:style-name="ce111">
            <text:p>2 823 521</text:p>
          </table:table-cell>
          <table:table-cell office:value-type="float" office:value="-1263391.74" table:style-name="ce47">
            <text:p>1 263 392</text:p>
          </table:table-cell>
          <table:table-cell office:value-type="float" office:value="1560129.1999999995" table:style-name="ce111">
            <text:p>1 560 129</text:p>
          </table:table-cell>
          <table:table-cell office:value-type="float" office:value="149697516.78000003" table:style-name="ce27">
            <text:p>149 697 517</text:p>
          </table:table-cell>
          <table:table-cell office:value-type="float" office:value="-10470778.450000001" table:style-name="ce47">
            <text:p>10 470 778</text:p>
          </table:table-cell>
          <table:table-cell office:value-type="float" office:value="139226738.33000004" table:style-name="ce29">
            <text:p>139 226 738</text:p>
          </table:table-cell>
          <table:table-cell table:style-name="ce2"/>
          <table:table-cell office:value-type="string" table:style-name="ce98">
            <text:p><text:span text:style-name="T3">1)</text:span><text:s/>I all hovedsak bidrag til klienter</text:p>
          </table:table-cell>
          <table:table-cell table:style-name="ce2"/>
          <table:table-cell table:style-name="ce99"/>
          <table:table-cell table:number-columns-repeated="16369"/>
        </table:table-row>
        <table:table-row table:style-name="ro5">
          <table:table-cell table:style-name="ce112"/>
          <table:table-cell office:value-type="string" table:style-name="ce113">
            <text:p><text:s text:c="2"/>herav flyktninger</text:p>
          </table:table-cell>
          <table:table-cell office:value-type="float" office:value="1889245.23" table:style-name="ce41">
            <text:p>1 889 245</text:p>
          </table:table-cell>
          <table:table-cell office:value-type="float" office:value="0" table:style-name="ce42">
            <text:p>0</text:p>
          </table:table-cell>
          <table:table-cell office:value-type="float" office:value="1889245.23" table:style-name="ce43">
            <text:p>1 889 245</text:p>
          </table:table-cell>
          <table:table-cell office:value-type="float" office:value="22314.58" table:style-name="ce114">
            <text:p>22 315</text:p>
          </table:table-cell>
          <table:table-cell office:value-type="float" office:value="0" table:style-name="ce42">
            <text:p>0</text:p>
          </table:table-cell>
          <table:table-cell office:value-type="float" office:value="22314.58" table:style-name="ce114">
            <text:p>22 315</text:p>
          </table:table-cell>
          <table:table-cell office:value-type="float" office:value="1911559.81" table:style-name="ce41">
            <text:p>1 911 560</text:p>
          </table:table-cell>
          <table:table-cell office:value-type="float" office:value="0" table:style-name="ce42">
            <text:p>0</text:p>
          </table:table-cell>
          <table:table-cell office:value-type="float" office:value="1911559.81" table:style-name="ce43">
            <text:p>1 911 560</text:p>
          </table:table-cell>
          <table:table-cell table:style-name="ce51"/>
          <table:table-cell office:value-type="string" table:style-name="ce98">
            <text:p><text:s text:c="5"/>(99 % på by-nivå)</text:p>
          </table:table-cell>
          <table:table-cell table:style-name="ce2"/>
          <table:table-cell table:style-name="ce115"/>
          <table:table-cell table:number-columns-repeated="16369" table:style-name="ce51"/>
        </table:table-row>
        <table:table-row table:style-name="ro5">
          <table:table-cell office:value-type="float" office:value="2" table:style-name="ce109">
            <text:p>2</text:p>
          </table:table-cell>
          <table:table-cell office:value-type="string" table:style-name="ce116">
            <text:p>Bydel Grünerløkka</text:p>
          </table:table-cell>
          <table:table-cell office:value-type="float" office:value="114353363.88999999" table:style-name="ce36">
            <text:p>114 353 364</text:p>
          </table:table-cell>
          <table:table-cell office:value-type="float" office:value="-7092537.1200000001" table:style-name="ce37">
            <text:p>7 092 537</text:p>
          </table:table-cell>
          <table:table-cell office:value-type="float" office:value="107260826.76999998" table:style-name="ce38">
            <text:p>107 260 827</text:p>
          </table:table-cell>
          <table:table-cell office:value-type="float" office:value="2941056.95" table:style-name="ce117">
            <text:p>2 941 057</text:p>
          </table:table-cell>
          <table:table-cell office:value-type="float" office:value="-922585.28" table:style-name="ce37">
            <text:p>922 585</text:p>
          </table:table-cell>
          <table:table-cell office:value-type="float" office:value="2018471.6700000002" table:style-name="ce117">
            <text:p>2 018 472</text:p>
          </table:table-cell>
          <table:table-cell office:value-type="float" office:value="117294420.83999999" table:style-name="ce36">
            <text:p>117 294 421</text:p>
          </table:table-cell>
          <table:table-cell office:value-type="float" office:value="-8015122.4000000004" table:style-name="ce37">
            <text:p>8 015 122</text:p>
          </table:table-cell>
          <table:table-cell office:value-type="float" office:value="109279298.43999998" table:style-name="ce38">
            <text:p>109 279 298</text:p>
          </table:table-cell>
          <table:table-cell table:style-name="ce51"/>
          <table:table-cell office:value-type="string" table:style-name="ce98">
            <text:p><text:span text:style-name="T3">2)</text:span><text:s/>I all hovedsak trygderefusjoner og<text:s/></text:p>
          </table:table-cell>
          <table:table-cell table:style-name="ce99"/>
          <table:table-cell table:style-name="ce115"/>
          <table:table-cell table:number-columns-repeated="16369" table:style-name="ce51"/>
        </table:table-row>
        <table:table-row table:style-name="ro5">
          <table:table-cell table:style-name="ce112"/>
          <table:table-cell office:value-type="string" table:style-name="ce113">
            <text:p><text:s text:c="2"/>herav flyktninger</text:p>
          </table:table-cell>
          <table:table-cell office:value-type="float" office:value="3990223.6599999992" table:style-name="ce32">
            <text:p>3 990 224</text:p>
          </table:table-cell>
          <table:table-cell office:value-type="float" office:value="0" table:style-name="ce33">
            <text:p>0</text:p>
          </table:table-cell>
          <table:table-cell office:value-type="float" office:value="3990223.6599999992" table:style-name="ce34">
            <text:p>3 990 224</text:p>
          </table:table-cell>
          <table:table-cell office:value-type="float" office:value="108800" table:style-name="ce118">
            <text:p>108 800</text:p>
          </table:table-cell>
          <table:table-cell office:value-type="float" office:value="0" table:style-name="ce33">
            <text:p>0</text:p>
          </table:table-cell>
          <table:table-cell office:value-type="float" office:value="108800" table:style-name="ce118">
            <text:p>108 800</text:p>
          </table:table-cell>
          <table:table-cell office:value-type="float" office:value="4099023.6599999992" table:style-name="ce32">
            <text:p>4 099 024</text:p>
          </table:table-cell>
          <table:table-cell office:value-type="float" office:value="0" table:style-name="ce33">
            <text:p>0</text:p>
          </table:table-cell>
          <table:table-cell office:value-type="float" office:value="4099023.6599999992" table:style-name="ce34">
            <text:p>4 099 024</text:p>
          </table:table-cell>
          <table:table-cell table:style-name="ce51"/>
          <table:table-cell office:value-type="string" table:style-name="ce98">
            <text:p><text:s text:c="5"/>statlig bostøtte (samlet 93% på by-nivå)</text:p>
          </table:table-cell>
          <table:table-cell table:style-name="ce99"/>
          <table:table-cell table:style-name="ce115"/>
          <table:table-cell table:number-columns-repeated="16369" table:style-name="ce51"/>
        </table:table-row>
        <table:table-row table:style-name="ro5">
          <table:table-cell office:value-type="float" office:value="3" table:style-name="ce109">
            <text:p>3</text:p>
          </table:table-cell>
          <table:table-cell office:value-type="string" table:style-name="ce116">
            <text:p>Bydel Sagene</text:p>
          </table:table-cell>
          <table:table-cell office:value-type="float" office:value="79081091.749999985" table:style-name="ce36">
            <text:p>79 081 092</text:p>
          </table:table-cell>
          <table:table-cell office:value-type="float" office:value="-6743302.5899999999" table:style-name="ce37">
            <text:p>6 743 303</text:p>
          </table:table-cell>
          <table:table-cell office:value-type="float" office:value="72337789.159999982" table:style-name="ce38">
            <text:p>72 337 789</text:p>
          </table:table-cell>
          <table:table-cell office:value-type="float" office:value="1348557.81" table:style-name="ce117">
            <text:p>1 348 558</text:p>
          </table:table-cell>
          <table:table-cell office:value-type="float" office:value="-960326.49" table:style-name="ce37">
            <text:p>960 326</text:p>
          </table:table-cell>
          <table:table-cell office:value-type="float" office:value="388231.32000000007" table:style-name="ce117">
            <text:p>388 231</text:p>
          </table:table-cell>
          <table:table-cell office:value-type="float" office:value="80429649.559999987" table:style-name="ce36">
            <text:p>80 429 650</text:p>
          </table:table-cell>
          <table:table-cell office:value-type="float" office:value="-7703629.0800000001" table:style-name="ce37">
            <text:p>7 703 629</text:p>
          </table:table-cell>
          <table:table-cell office:value-type="float" office:value="72726020.479999974" table:style-name="ce38">
            <text:p>72 726 020</text:p>
          </table:table-cell>
          <table:table-cell table:style-name="ce51"/>
          <table:table-cell office:value-type="string" table:style-name="ce98">
            <text:p><text:span text:style-name="T3">3)</text:span><text:s/>Utlån til klienter</text:p>
          </table:table-cell>
          <table:table-cell table:number-columns-repeated="16371" table:style-name="ce51"/>
        </table:table-row>
        <table:table-row table:style-name="ro5">
          <table:table-cell table:style-name="ce112"/>
          <table:table-cell office:value-type="string" table:style-name="ce113">
            <text:p><text:s text:c="2"/>herav flyktninger</text:p>
          </table:table-cell>
          <table:table-cell office:value-type="float" office:value="1020612.1100000001" table:style-name="ce32">
            <text:p>1 020 612</text:p>
          </table:table-cell>
          <table:table-cell office:value-type="float" office:value="0" table:style-name="ce33">
            <text:p>0</text:p>
          </table:table-cell>
          <table:table-cell office:value-type="float" office:value="1020612.1100000001" table:style-name="ce34">
            <text:p>1 020 612</text:p>
          </table:table-cell>
          <table:table-cell office:value-type="float" office:value="68400" table:style-name="ce118">
            <text:p>68 400</text:p>
          </table:table-cell>
          <table:table-cell office:value-type="float" office:value="0" table:style-name="ce33">
            <text:p>0</text:p>
          </table:table-cell>
          <table:table-cell office:value-type="float" office:value="68400" table:style-name="ce118">
            <text:p>68 400</text:p>
          </table:table-cell>
          <table:table-cell office:value-type="float" office:value="1089012.1100000001" table:style-name="ce32">
            <text:p>1 089 012</text:p>
          </table:table-cell>
          <table:table-cell office:value-type="float" office:value="0" table:style-name="ce33">
            <text:p>0</text:p>
          </table:table-cell>
          <table:table-cell office:value-type="float" office:value="1089012.1100000001" table:style-name="ce34">
            <text:p>1 089 012</text:p>
          </table:table-cell>
          <table:table-cell table:style-name="ce51"/>
          <table:table-cell office:value-type="string" table:style-name="ce98">
            <text:p><text:span text:style-name="T3">4)</text:span><text:s/>Innbetalte avdrag på lån</text:p>
          </table:table-cell>
          <table:table-cell table:number-columns-repeated="16371" table:style-name="ce51"/>
        </table:table-row>
        <table:table-row table:style-name="ro5">
          <table:table-cell office:value-type="float" office:value="4" table:style-name="ce109">
            <text:p>4</text:p>
          </table:table-cell>
          <table:table-cell office:value-type="string" table:style-name="ce116">
            <text:p>Bydel St. Hanshaugen</text:p>
          </table:table-cell>
          <table:table-cell office:value-type="float" office:value="55045552.189999998" table:style-name="ce36">
            <text:p>55 045 552</text:p>
          </table:table-cell>
          <table:table-cell office:value-type="float" office:value="-2101826.31" table:style-name="ce37">
            <text:p>2 101 826</text:p>
          </table:table-cell>
          <table:table-cell office:value-type="float" office:value="52943725.879999995" table:style-name="ce38">
            <text:p>52 943 726</text:p>
          </table:table-cell>
          <table:table-cell office:value-type="float" office:value="2537063" table:style-name="ce117">
            <text:p>2 537 063</text:p>
          </table:table-cell>
          <table:table-cell office:value-type="float" office:value="-658167.36" table:style-name="ce37">
            <text:p>658 167</text:p>
          </table:table-cell>
          <table:table-cell office:value-type="float" office:value="1878895.6400000001" table:style-name="ce117">
            <text:p>1 878 896</text:p>
          </table:table-cell>
          <table:table-cell office:value-type="float" office:value="57582615.189999998" table:style-name="ce36">
            <text:p>57 582 615</text:p>
          </table:table-cell>
          <table:table-cell office:value-type="float" office:value="-2759993.67" table:style-name="ce37">
            <text:p>2 759 994</text:p>
          </table:table-cell>
          <table:table-cell office:value-type="float" office:value="54822621.519999996" table:style-name="ce38">
            <text:p>54 822 622</text:p>
          </table:table-cell>
          <table:table-cell table:number-columns-repeated="16373" table:style-name="ce51"/>
        </table:table-row>
        <table:table-row table:style-name="ro5">
          <table:table-cell table:style-name="ce112"/>
          <table:table-cell office:value-type="string" table:style-name="ce113">
            <text:p><text:s text:c="2"/>herav flyktninger</text:p>
          </table:table-cell>
          <table:table-cell office:value-type="float" office:value="1162177.5899999999" table:style-name="ce32">
            <text:p>1 162 178</text:p>
          </table:table-cell>
          <table:table-cell office:value-type="float" office:value="0" table:style-name="ce33">
            <text:p>0</text:p>
          </table:table-cell>
          <table:table-cell office:value-type="float" office:value="1162177.5899999999" table:style-name="ce34">
            <text:p>1 162 178</text:p>
          </table:table-cell>
          <table:table-cell office:value-type="float" office:value="32000" table:style-name="ce118">
            <text:p>32 000</text:p>
          </table:table-cell>
          <table:table-cell office:value-type="float" office:value="0" table:style-name="ce33">
            <text:p>0</text:p>
          </table:table-cell>
          <table:table-cell office:value-type="float" office:value="32000" table:style-name="ce118">
            <text:p>32 000</text:p>
          </table:table-cell>
          <table:table-cell office:value-type="float" office:value="1194177.5899999999" table:style-name="ce32">
            <text:p>1 194 178</text:p>
          </table:table-cell>
          <table:table-cell office:value-type="float" office:value="0" table:style-name="ce33">
            <text:p>0</text:p>
          </table:table-cell>
          <table:table-cell office:value-type="float" office:value="1194177.5899999999" table:style-name="ce34">
            <text:p>1 194 178</text:p>
          </table:table-cell>
          <table:table-cell table:number-columns-repeated="16373" table:style-name="ce51"/>
        </table:table-row>
        <table:table-row table:style-name="ro5">
          <table:table-cell office:value-type="float" office:value="5" table:style-name="ce109">
            <text:p>5</text:p>
          </table:table-cell>
          <table:table-cell office:value-type="string" table:style-name="ce116">
            <text:p>Bydel Frogner</text:p>
          </table:table-cell>
          <table:table-cell office:value-type="float" office:value="64263771.850000001" table:style-name="ce36">
            <text:p>64 263 772</text:p>
          </table:table-cell>
          <table:table-cell office:value-type="float" office:value="-3670471.1" table:style-name="ce37">
            <text:p>3 670 471</text:p>
          </table:table-cell>
          <table:table-cell office:value-type="float" office:value="60593300.75" table:style-name="ce38">
            <text:p>60 593 301</text:p>
          </table:table-cell>
          <table:table-cell office:value-type="float" office:value="2551424.5499999998" table:style-name="ce117">
            <text:p>2 551 425</text:p>
          </table:table-cell>
          <table:table-cell office:value-type="float" office:value="-734825.51" table:style-name="ce37">
            <text:p>734 826</text:p>
          </table:table-cell>
          <table:table-cell office:value-type="float" office:value="1816599.0399999998" table:style-name="ce117">
            <text:p>1 816 599</text:p>
          </table:table-cell>
          <table:table-cell office:value-type="float" office:value="66815196.399999999" table:style-name="ce36">
            <text:p>66 815 196</text:p>
          </table:table-cell>
          <table:table-cell office:value-type="float" office:value="-4405296.6100000003" table:style-name="ce37">
            <text:p>4 405 297</text:p>
          </table:table-cell>
          <table:table-cell office:value-type="float" office:value="62409899.789999999" table:style-name="ce38">
            <text:p>62 409 900</text:p>
          </table:table-cell>
          <table:table-cell table:number-columns-repeated="16373" table:style-name="ce51"/>
        </table:table-row>
        <table:table-row table:style-name="ro5">
          <table:table-cell table:style-name="ce112"/>
          <table:table-cell office:value-type="string" table:style-name="ce113">
            <text:p><text:s text:c="2"/>herav flyktninger</text:p>
          </table:table-cell>
          <table:table-cell office:value-type="float" office:value="2827991.96" table:style-name="ce32">
            <text:p>2 827 992</text:p>
          </table:table-cell>
          <table:table-cell office:value-type="float" office:value="0" table:style-name="ce33">
            <text:p>0</text:p>
          </table:table-cell>
          <table:table-cell office:value-type="float" office:value="2827991.96" table:style-name="ce34">
            <text:p>2 827 99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27991.96" table:style-name="ce32">
            <text:p>2 827 992</text:p>
          </table:table-cell>
          <table:table-cell office:value-type="float" office:value="0" table:style-name="ce33">
            <text:p>0</text:p>
          </table:table-cell>
          <table:table-cell office:value-type="float" office:value="2827991.96" table:style-name="ce34">
            <text:p>2 827 992</text:p>
          </table:table-cell>
          <table:table-cell table:number-columns-repeated="16373" table:style-name="ce51"/>
        </table:table-row>
        <table:table-row table:style-name="ro5">
          <table:table-cell office:value-type="float" office:value="6" table:style-name="ce109">
            <text:p>6</text:p>
          </table:table-cell>
          <table:table-cell office:value-type="string" table:style-name="ce116">
            <text:p>Bydel Ullern</text:p>
          </table:table-cell>
          <table:table-cell office:value-type="float" office:value="17693965.240000002" table:style-name="ce36">
            <text:p>17 693 965</text:p>
          </table:table-cell>
          <table:table-cell office:value-type="float" office:value="-1740897.38" table:style-name="ce37">
            <text:p>1 740 897</text:p>
          </table:table-cell>
          <table:table-cell office:value-type="float" office:value="15953067.860000005" table:style-name="ce38">
            <text:p>15 953 068</text:p>
          </table:table-cell>
          <table:table-cell office:value-type="float" office:value="1070799.99" table:style-name="ce117">
            <text:p>1 070 800</text:p>
          </table:table-cell>
          <table:table-cell office:value-type="float" office:value="-433130.52" table:style-name="ce37">
            <text:p>433 131</text:p>
          </table:table-cell>
          <table:table-cell office:value-type="float" office:value="637669.47" table:style-name="ce117">
            <text:p>637 669</text:p>
          </table:table-cell>
          <table:table-cell office:value-type="float" office:value="18764765.23" table:style-name="ce36">
            <text:p>18 764 765</text:p>
          </table:table-cell>
          <table:table-cell office:value-type="float" office:value="-2174027.9" table:style-name="ce37">
            <text:p>2 174 028</text:p>
          </table:table-cell>
          <table:table-cell office:value-type="float" office:value="16590737.330000006" table:style-name="ce38">
            <text:p>16 590 737</text:p>
          </table:table-cell>
          <table:table-cell table:number-columns-repeated="16373" table:style-name="ce51"/>
        </table:table-row>
        <table:table-row table:style-name="ro5">
          <table:table-cell table:style-name="ce112"/>
          <table:table-cell office:value-type="string" table:style-name="ce113">
            <text:p><text:s text:c="2"/>herav flyktninger</text:p>
          </table:table-cell>
          <table:table-cell office:value-type="float" office:value="3644380.8" table:style-name="ce32">
            <text:p>3 644 381</text:p>
          </table:table-cell>
          <table:table-cell office:value-type="float" office:value="0" table:style-name="ce33">
            <text:p>0</text:p>
          </table:table-cell>
          <table:table-cell office:value-type="float" office:value="3644380.8" table:style-name="ce34">
            <text:p>3 644 381</text:p>
          </table:table-cell>
          <table:table-cell office:value-type="float" office:value="315200" table:style-name="ce118">
            <text:p>315 200</text:p>
          </table:table-cell>
          <table:table-cell office:value-type="float" office:value="-135189.71" table:style-name="ce33">
            <text:p>135 190</text:p>
          </table:table-cell>
          <table:table-cell office:value-type="float" office:value="180010.29" table:style-name="ce118">
            <text:p>180 010</text:p>
          </table:table-cell>
          <table:table-cell office:value-type="float" office:value="3959580.8" table:style-name="ce32">
            <text:p>3 959 581</text:p>
          </table:table-cell>
          <table:table-cell office:value-type="float" office:value="-135189.71" table:style-name="ce33">
            <text:p>135 190</text:p>
          </table:table-cell>
          <table:table-cell office:value-type="float" office:value="3824391.09" table:style-name="ce34">
            <text:p>3 824 391</text:p>
          </table:table-cell>
          <table:table-cell table:number-columns-repeated="16373" table:style-name="ce51"/>
        </table:table-row>
        <table:table-row table:style-name="ro5">
          <table:table-cell office:value-type="float" office:value="7" table:style-name="ce109">
            <text:p>7</text:p>
          </table:table-cell>
          <table:table-cell office:value-type="string" table:style-name="ce116">
            <text:p>Bydel Vestre Aker</text:p>
          </table:table-cell>
          <table:table-cell office:value-type="float" office:value="20355235.059999995" table:style-name="ce36">
            <text:p>20 355 235</text:p>
          </table:table-cell>
          <table:table-cell office:value-type="float" office:value="-901994.29" table:style-name="ce37">
            <text:p>901 994</text:p>
          </table:table-cell>
          <table:table-cell office:value-type="float" office:value="19453240.769999996" table:style-name="ce38">
            <text:p>19 453 241</text:p>
          </table:table-cell>
          <table:table-cell office:value-type="float" office:value="576298.99" table:style-name="ce117">
            <text:p>576 299</text:p>
          </table:table-cell>
          <table:table-cell office:value-type="float" office:value="-306395.33" table:style-name="ce37">
            <text:p>306 395</text:p>
          </table:table-cell>
          <table:table-cell office:value-type="float" office:value="269903.65999999997" table:style-name="ce117">
            <text:p>269 904</text:p>
          </table:table-cell>
          <table:table-cell office:value-type="float" office:value="20931534.049999993" table:style-name="ce36">
            <text:p>20 931 534</text:p>
          </table:table-cell>
          <table:table-cell office:value-type="float" office:value="-1208389.6200000001" table:style-name="ce37">
            <text:p>1 208 390</text:p>
          </table:table-cell>
          <table:table-cell office:value-type="float" office:value="19723144.429999992" table:style-name="ce38">
            <text:p>19 723 144</text:p>
          </table:table-cell>
          <table:table-cell table:style-name="ce51"/>
          <table:table-cell table:style-name="ce52"/>
          <table:table-cell table:number-columns-repeated="16371" table:style-name="ce51"/>
        </table:table-row>
        <table:table-row table:style-name="ro5">
          <table:table-cell table:style-name="ce112"/>
          <table:table-cell office:value-type="string" table:style-name="ce113">
            <text:p><text:s text:c="2"/>herav flyktninger</text:p>
          </table:table-cell>
          <table:table-cell office:value-type="float" office:value="1951568.1199999999" table:style-name="ce32">
            <text:p>1 951 568</text:p>
          </table:table-cell>
          <table:table-cell office:value-type="float" office:value="0" table:style-name="ce33">
            <text:p>0</text:p>
          </table:table-cell>
          <table:table-cell office:value-type="float" office:value="1951568.1199999999" table:style-name="ce34">
            <text:p>1 951 5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51568.1199999999" table:style-name="ce32">
            <text:p>1 951 568</text:p>
          </table:table-cell>
          <table:table-cell office:value-type="float" office:value="0" table:style-name="ce33">
            <text:p>0</text:p>
          </table:table-cell>
          <table:table-cell office:value-type="float" office:value="1951568.1199999999" table:style-name="ce34">
            <text:p>1 951 568</text:p>
          </table:table-cell>
          <table:table-cell table:style-name="ce51"/>
          <table:table-cell table:style-name="ce97"/>
          <table:table-cell table:number-columns-repeated="16371" table:style-name="ce51"/>
        </table:table-row>
        <table:table-row table:style-name="ro5">
          <table:table-cell office:value-type="float" office:value="8" table:style-name="ce109">
            <text:p>8</text:p>
          </table:table-cell>
          <table:table-cell office:value-type="string" table:style-name="ce116">
            <text:p>Bydel Nordre Aker</text:p>
          </table:table-cell>
          <table:table-cell office:value-type="float" office:value="32879766.850000001" table:style-name="ce36">
            <text:p>32 879 767</text:p>
          </table:table-cell>
          <table:table-cell office:value-type="float" office:value="-1848737.1600000001" table:style-name="ce37">
            <text:p>1 848 737</text:p>
          </table:table-cell>
          <table:table-cell office:value-type="float" office:value="31031029.690000001" table:style-name="ce38">
            <text:p>31 031 030</text:p>
          </table:table-cell>
          <table:table-cell office:value-type="float" office:value="1497373" table:style-name="ce117">
            <text:p>1 497 373</text:p>
          </table:table-cell>
          <table:table-cell office:value-type="float" office:value="-401723" table:style-name="ce37">
            <text:p>401 723</text:p>
          </table:table-cell>
          <table:table-cell office:value-type="float" office:value="1095650" table:style-name="ce117">
            <text:p>1 095 650</text:p>
          </table:table-cell>
          <table:table-cell office:value-type="float" office:value="34377139.850000001" table:style-name="ce36">
            <text:p>34 377 140</text:p>
          </table:table-cell>
          <table:table-cell office:value-type="float" office:value="-2250460.1600000001" table:style-name="ce37">
            <text:p>2 250 460</text:p>
          </table:table-cell>
          <table:table-cell office:value-type="float" office:value="32126679.690000001" table:style-name="ce38">
            <text:p>32 126 680</text:p>
          </table:table-cell>
          <table:table-cell table:style-name="ce51"/>
          <table:table-cell table:style-name="ce98"/>
          <table:table-cell table:number-columns-repeated="16371" table:style-name="ce51"/>
        </table:table-row>
        <table:table-row table:style-name="ro5">
          <table:table-cell table:style-name="ce112"/>
          <table:table-cell office:value-type="string" table:style-name="ce113">
            <text:p><text:s text:c="2"/>herav flyktninger</text:p>
          </table:table-cell>
          <table:table-cell office:value-type="float" office:value="2248045.79" table:style-name="ce32">
            <text:p>2 248 046</text:p>
          </table:table-cell>
          <table:table-cell office:value-type="float" office:value="0" table:style-name="ce33">
            <text:p>0</text:p>
          </table:table-cell>
          <table:table-cell office:value-type="float" office:value="2248045.79" table:style-name="ce34">
            <text:p>2 248 04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48045.79" table:style-name="ce32">
            <text:p>2 248 046</text:p>
          </table:table-cell>
          <table:table-cell office:value-type="float" office:value="0" table:style-name="ce33">
            <text:p>0</text:p>
          </table:table-cell>
          <table:table-cell office:value-type="float" office:value="2248045.79" table:style-name="ce34">
            <text:p>2 248 046</text:p>
          </table:table-cell>
          <table:table-cell table:style-name="ce51"/>
          <table:table-cell table:style-name="ce98"/>
          <table:table-cell table:number-columns-repeated="16371" table:style-name="ce51"/>
        </table:table-row>
        <table:table-row table:style-name="ro5">
          <table:table-cell office:value-type="float" office:value="9" table:style-name="ce109">
            <text:p>9</text:p>
          </table:table-cell>
          <table:table-cell office:value-type="string" table:style-name="ce116">
            <text:p>Bydel Bjerke</text:p>
          </table:table-cell>
          <table:table-cell office:value-type="float" office:value="73249177.750000015" table:style-name="ce36">
            <text:p>73 249 178</text:p>
          </table:table-cell>
          <table:table-cell office:value-type="float" office:value="-2417880.91" table:style-name="ce37">
            <text:p>2 417 881</text:p>
          </table:table-cell>
          <table:table-cell office:value-type="float" office:value="70831296.840000018" table:style-name="ce38">
            <text:p>70 831 297</text:p>
          </table:table-cell>
          <table:table-cell office:value-type="float" office:value="772650" table:style-name="ce117">
            <text:p>772 650</text:p>
          </table:table-cell>
          <table:table-cell office:value-type="float" office:value="-376913.35" table:style-name="ce37">
            <text:p>376 913</text:p>
          </table:table-cell>
          <table:table-cell office:value-type="float" office:value="395736.65" table:style-name="ce117">
            <text:p>395 737</text:p>
          </table:table-cell>
          <table:table-cell office:value-type="float" office:value="74021827.750000015" table:style-name="ce36">
            <text:p>74 021 828</text:p>
          </table:table-cell>
          <table:table-cell office:value-type="float" office:value="-2794794.2600000002" table:style-name="ce37">
            <text:p>2 794 794</text:p>
          </table:table-cell>
          <table:table-cell office:value-type="float" office:value="71227033.49000001" table:style-name="ce38">
            <text:p>71 227 033</text:p>
          </table:table-cell>
          <table:table-cell table:style-name="ce51"/>
          <table:table-cell table:style-name="ce98"/>
          <table:table-cell table:number-columns-repeated="16371" table:style-name="ce51"/>
        </table:table-row>
        <table:table-row table:style-name="ro5">
          <table:table-cell table:style-name="ce112"/>
          <table:table-cell office:value-type="string" table:style-name="ce113">
            <text:p><text:s text:c="2"/>herav flyktninger</text:p>
          </table:table-cell>
          <table:table-cell office:value-type="float" office:value="2577447.39" table:style-name="ce32">
            <text:p>2 577 447</text:p>
          </table:table-cell>
          <table:table-cell office:value-type="float" office:value="0" table:style-name="ce33">
            <text:p>0</text:p>
          </table:table-cell>
          <table:table-cell office:value-type="float" office:value="2577447.39" table:style-name="ce34">
            <text:p>2 577 447</text:p>
          </table:table-cell>
          <table:table-cell office:value-type="float" office:value="167000" table:style-name="ce118">
            <text:p>167 000</text:p>
          </table:table-cell>
          <table:table-cell office:value-type="float" office:value="0" table:style-name="ce33">
            <text:p>0</text:p>
          </table:table-cell>
          <table:table-cell office:value-type="float" office:value="167000" table:style-name="ce118">
            <text:p>167 000</text:p>
          </table:table-cell>
          <table:table-cell office:value-type="float" office:value="2744447.39" table:style-name="ce32">
            <text:p>2 744 447</text:p>
          </table:table-cell>
          <table:table-cell office:value-type="float" office:value="0" table:style-name="ce33">
            <text:p>0</text:p>
          </table:table-cell>
          <table:table-cell office:value-type="float" office:value="2744447.39" table:style-name="ce34">
            <text:p>2 744 447</text:p>
          </table:table-cell>
          <table:table-cell table:style-name="ce51"/>
          <table:table-cell table:style-name="ce98"/>
          <table:table-cell table:number-columns-repeated="16371" table:style-name="ce51"/>
        </table:table-row>
        <table:table-row table:style-name="ro5">
          <table:table-cell office:value-type="float" office:value="10" table:style-name="ce109">
            <text:p>10</text:p>
          </table:table-cell>
          <table:table-cell office:value-type="string" table:style-name="ce116">
            <text:p>Bydel Grorud</text:p>
          </table:table-cell>
          <table:table-cell office:value-type="float" office:value="70108940.669999987" table:style-name="ce36">
            <text:p>70 108 941</text:p>
          </table:table-cell>
          <table:table-cell office:value-type="float" office:value="-3017399.88" table:style-name="ce37">
            <text:p>3 017 400</text:p>
          </table:table-cell>
          <table:table-cell office:value-type="float" office:value="67091540.789999984" table:style-name="ce38">
            <text:p>67 091 541</text:p>
          </table:table-cell>
          <table:table-cell office:value-type="float" office:value="2831270.24" table:style-name="ce117">
            <text:p>2 831 270</text:p>
          </table:table-cell>
          <table:table-cell office:value-type="float" office:value="-1250049.54" table:style-name="ce37">
            <text:p>1 250 050</text:p>
          </table:table-cell>
          <table:table-cell office:value-type="float" office:value="1581220.7000000002" table:style-name="ce117">
            <text:p>1 581 221</text:p>
          </table:table-cell>
          <table:table-cell office:value-type="float" office:value="72940210.909999982" table:style-name="ce36">
            <text:p>72 940 211</text:p>
          </table:table-cell>
          <table:table-cell office:value-type="float" office:value="-4267449.42" table:style-name="ce37">
            <text:p>4 267 449</text:p>
          </table:table-cell>
          <table:table-cell office:value-type="float" office:value="68672761.48999998" table:style-name="ce38">
            <text:p>68 672 761</text:p>
          </table:table-cell>
          <table:table-cell table:style-name="ce51"/>
          <table:table-cell table:style-name="ce52"/>
          <table:table-cell table:number-columns-repeated="16371" table:style-name="ce51"/>
        </table:table-row>
        <table:table-row table:style-name="ro5">
          <table:table-cell table:style-name="ce112"/>
          <table:table-cell office:value-type="string" table:style-name="ce113">
            <text:p><text:s text:c="2"/>herav flyktninger</text:p>
          </table:table-cell>
          <table:table-cell office:value-type="float" office:value="1200273.6299999999" table:style-name="ce32">
            <text:p>1 200 274</text:p>
          </table:table-cell>
          <table:table-cell office:value-type="float" office:value="0" table:style-name="ce33">
            <text:p>0</text:p>
          </table:table-cell>
          <table:table-cell office:value-type="float" office:value="1200273.6299999999" table:style-name="ce34">
            <text:p>1 200 274</text:p>
          </table:table-cell>
          <table:table-cell office:value-type="float" office:value="23116" table:style-name="ce118">
            <text:p>23 116</text:p>
          </table:table-cell>
          <table:table-cell office:value-type="float" office:value="0" table:style-name="ce33">
            <text:p>0</text:p>
          </table:table-cell>
          <table:table-cell office:value-type="float" office:value="23116" table:style-name="ce118">
            <text:p>23 116</text:p>
          </table:table-cell>
          <table:table-cell office:value-type="float" office:value="1223389.6299999999" table:style-name="ce32">
            <text:p>1 223 390</text:p>
          </table:table-cell>
          <table:table-cell office:value-type="float" office:value="0" table:style-name="ce33">
            <text:p>0</text:p>
          </table:table-cell>
          <table:table-cell office:value-type="float" office:value="1223389.6299999999" table:style-name="ce34">
            <text:p>1 223 390</text:p>
          </table:table-cell>
          <table:table-cell table:style-name="ce51"/>
          <table:table-cell table:style-name="ce52"/>
          <table:table-cell table:number-columns-repeated="16371" table:style-name="ce51"/>
        </table:table-row>
        <table:table-row table:style-name="ro5">
          <table:table-cell office:value-type="float" office:value="11" table:style-name="ce109">
            <text:p>11</text:p>
          </table:table-cell>
          <table:table-cell office:value-type="string" table:style-name="ce116">
            <text:p>Bydel Stovner</text:p>
          </table:table-cell>
          <table:table-cell office:value-type="float" office:value="70018385.649999991" table:style-name="ce36">
            <text:p>70 018 386</text:p>
          </table:table-cell>
          <table:table-cell office:value-type="float" office:value="-3506450.09" table:style-name="ce37">
            <text:p>3 506 450</text:p>
          </table:table-cell>
          <table:table-cell office:value-type="float" office:value="66511935.559999987" table:style-name="ce38">
            <text:p>66 511 936</text:p>
          </table:table-cell>
          <table:table-cell office:value-type="float" office:value="506934.12" table:style-name="ce117">
            <text:p>506 934</text:p>
          </table:table-cell>
          <table:table-cell office:value-type="float" office:value="-346509.58" table:style-name="ce37">
            <text:p>346 510</text:p>
          </table:table-cell>
          <table:table-cell office:value-type="float" office:value="160424.53999999998" table:style-name="ce117">
            <text:p>160 425</text:p>
          </table:table-cell>
          <table:table-cell office:value-type="float" office:value="70525319.769999996" table:style-name="ce36">
            <text:p>70 525 320</text:p>
          </table:table-cell>
          <table:table-cell office:value-type="float" office:value="-3852959.67" table:style-name="ce37">
            <text:p>3 852 960</text:p>
          </table:table-cell>
          <table:table-cell office:value-type="float" office:value="66672360.099999994" table:style-name="ce38">
            <text:p>66 672 360</text:p>
          </table:table-cell>
          <table:table-cell table:style-name="ce51"/>
          <table:table-cell table:style-name="ce52"/>
          <table:table-cell table:number-columns-repeated="16371" table:style-name="ce51"/>
        </table:table-row>
        <table:table-row table:style-name="ro5">
          <table:table-cell table:style-name="ce112"/>
          <table:table-cell office:value-type="string" table:style-name="ce113">
            <text:p><text:s text:c="2"/>herav flyktninger</text:p>
          </table:table-cell>
          <table:table-cell office:value-type="float" office:value="776842.43" table:style-name="ce32">
            <text:p>776 842</text:p>
          </table:table-cell>
          <table:table-cell office:value-type="float" office:value="0" table:style-name="ce33">
            <text:p>0</text:p>
          </table:table-cell>
          <table:table-cell office:value-type="float" office:value="776842.43" table:style-name="ce34">
            <text:p>776 8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76842.43" table:style-name="ce32">
            <text:p>776 842</text:p>
          </table:table-cell>
          <table:table-cell office:value-type="float" office:value="0" table:style-name="ce33">
            <text:p>0</text:p>
          </table:table-cell>
          <table:table-cell office:value-type="float" office:value="776842.43" table:style-name="ce34">
            <text:p>776 842</text:p>
          </table:table-cell>
          <table:table-cell table:style-name="ce51"/>
          <table:table-cell table:style-name="ce52"/>
          <table:table-cell table:number-columns-repeated="16371" table:style-name="ce51"/>
        </table:table-row>
        <table:table-row table:style-name="ro5">
          <table:table-cell office:value-type="float" office:value="12" table:style-name="ce109">
            <text:p>12</text:p>
          </table:table-cell>
          <table:table-cell office:value-type="string" table:style-name="ce116">
            <text:p>Bydel Alna</text:p>
          </table:table-cell>
          <table:table-cell office:value-type="float" office:value="59333844.219999999" table:style-name="ce36">
            <text:p>59 333 844</text:p>
          </table:table-cell>
          <table:table-cell office:value-type="float" office:value="-2560100.04" table:style-name="ce37">
            <text:p>2 560 100</text:p>
          </table:table-cell>
          <table:table-cell office:value-type="float" office:value="56773744.18" table:style-name="ce38">
            <text:p>56 773 744</text:p>
          </table:table-cell>
          <table:table-cell office:value-type="float" office:value="1482011.41" table:style-name="ce117">
            <text:p>1 482 011</text:p>
          </table:table-cell>
          <table:table-cell office:value-type="float" office:value="-869601.7" table:style-name="ce37">
            <text:p>869 602</text:p>
          </table:table-cell>
          <table:table-cell office:value-type="float" office:value="612409.71" table:style-name="ce117">
            <text:p>612 410</text:p>
          </table:table-cell>
          <table:table-cell office:value-type="float" office:value="60815855.629999995" table:style-name="ce36">
            <text:p>60 815 856</text:p>
          </table:table-cell>
          <table:table-cell office:value-type="float" office:value="-3429701.74" table:style-name="ce37">
            <text:p>3 429 702</text:p>
          </table:table-cell>
          <table:table-cell office:value-type="float" office:value="57386153.889999993" table:style-name="ce38">
            <text:p>57 386 154</text:p>
          </table:table-cell>
          <table:table-cell table:style-name="ce51"/>
          <table:table-cell table:style-name="ce52"/>
          <table:table-cell table:number-columns-repeated="16371" table:style-name="ce51"/>
        </table:table-row>
        <table:table-row table:style-name="ro5">
          <table:table-cell table:style-name="ce112"/>
          <table:table-cell office:value-type="string" table:style-name="ce113">
            <text:p><text:s text:c="2"/>herav flyktninger</text:p>
          </table:table-cell>
          <table:table-cell office:value-type="float" office:value="4649320.5100000007" table:style-name="ce32">
            <text:p>4 649 321</text:p>
          </table:table-cell>
          <table:table-cell office:value-type="float" office:value="0" table:style-name="ce33">
            <text:p>0</text:p>
          </table:table-cell>
          <table:table-cell office:value-type="float" office:value="4649320.5100000007" table:style-name="ce34">
            <text:p>4 649 321</text:p>
          </table:table-cell>
          <table:table-cell office:value-type="float" office:value="26400" table:style-name="ce118">
            <text:p>26 400</text:p>
          </table:table-cell>
          <table:table-cell office:value-type="float" office:value="0" table:style-name="ce33">
            <text:p>0</text:p>
          </table:table-cell>
          <table:table-cell office:value-type="float" office:value="26400" table:style-name="ce118">
            <text:p>26 400</text:p>
          </table:table-cell>
          <table:table-cell office:value-type="float" office:value="4675720.5100000007" table:style-name="ce32">
            <text:p>4 675 721</text:p>
          </table:table-cell>
          <table:table-cell office:value-type="float" office:value="0" table:style-name="ce33">
            <text:p>0</text:p>
          </table:table-cell>
          <table:table-cell office:value-type="float" office:value="4675720.5100000007" table:style-name="ce34">
            <text:p>4 675 721</text:p>
          </table:table-cell>
          <table:table-cell table:style-name="ce51"/>
          <table:table-cell table:style-name="ce52"/>
          <table:table-cell table:number-columns-repeated="16371" table:style-name="ce51"/>
        </table:table-row>
        <table:table-row table:style-name="ro5">
          <table:table-cell office:value-type="float" office:value="13" table:style-name="ce109">
            <text:p>13</text:p>
          </table:table-cell>
          <table:table-cell office:value-type="string" table:style-name="ce116">
            <text:p>Bydel Østensjø</text:p>
          </table:table-cell>
          <table:table-cell office:value-type="float" office:value="50774284.850000001" table:style-name="ce36">
            <text:p>50 774 285</text:p>
          </table:table-cell>
          <table:table-cell office:value-type="float" office:value="-1999546.43" table:style-name="ce37">
            <text:p>1 999 546</text:p>
          </table:table-cell>
          <table:table-cell office:value-type="float" office:value="48774738.420000002" table:style-name="ce38">
            <text:p>48 774 738</text:p>
          </table:table-cell>
          <table:table-cell office:value-type="float" office:value="1412034.23" table:style-name="ce117">
            <text:p>1 412 034</text:p>
          </table:table-cell>
          <table:table-cell office:value-type="float" office:value="-532775.73" table:style-name="ce37">
            <text:p>532 776</text:p>
          </table:table-cell>
          <table:table-cell office:value-type="float" office:value="879258.5" table:style-name="ce117">
            <text:p>879 259</text:p>
          </table:table-cell>
          <table:table-cell office:value-type="float" office:value="52186319.079999998" table:style-name="ce36">
            <text:p>52 186 319</text:p>
          </table:table-cell>
          <table:table-cell office:value-type="float" office:value="-2532322.16" table:style-name="ce37">
            <text:p>2 532 322</text:p>
          </table:table-cell>
          <table:table-cell office:value-type="float" office:value="49653996.920000002" table:style-name="ce38">
            <text:p>49 653 997</text:p>
          </table:table-cell>
          <table:table-cell table:style-name="ce51"/>
          <table:table-cell table:style-name="ce52"/>
          <table:table-cell table:number-columns-repeated="16371" table:style-name="ce51"/>
        </table:table-row>
        <table:table-row table:style-name="ro5">
          <table:table-cell table:style-name="ce112"/>
          <table:table-cell office:value-type="string" table:style-name="ce113">
            <text:p><text:s text:c="2"/>herav flyktninger</text:p>
          </table:table-cell>
          <table:table-cell office:value-type="float" office:value="2093220.2899999998" table:style-name="ce32">
            <text:p>2 093 220</text:p>
          </table:table-cell>
          <table:table-cell office:value-type="float" office:value="0" table:style-name="ce33">
            <text:p>0</text:p>
          </table:table-cell>
          <table:table-cell office:value-type="float" office:value="2093220.2899999998" table:style-name="ce34">
            <text:p>2 093 220</text:p>
          </table:table-cell>
          <table:table-cell office:value-type="float" office:value="26000" table:style-name="ce118">
            <text:p>26 000</text:p>
          </table:table-cell>
          <table:table-cell office:value-type="float" office:value="0" table:style-name="ce33">
            <text:p>0</text:p>
          </table:table-cell>
          <table:table-cell office:value-type="float" office:value="26000" table:style-name="ce118">
            <text:p>26 000</text:p>
          </table:table-cell>
          <table:table-cell office:value-type="float" office:value="2119220.29" table:style-name="ce32">
            <text:p>2 119 220</text:p>
          </table:table-cell>
          <table:table-cell office:value-type="float" office:value="0" table:style-name="ce33">
            <text:p>0</text:p>
          </table:table-cell>
          <table:table-cell office:value-type="float" office:value="2119220.29" table:style-name="ce34">
            <text:p>2 119 220</text:p>
          </table:table-cell>
          <table:table-cell table:style-name="ce51"/>
          <table:table-cell table:style-name="ce52"/>
          <table:table-cell table:number-columns-repeated="16371" table:style-name="ce51"/>
        </table:table-row>
        <table:table-row table:style-name="ro5">
          <table:table-cell office:value-type="float" office:value="14" table:style-name="ce109">
            <text:p>14</text:p>
          </table:table-cell>
          <table:table-cell office:value-type="string" table:style-name="ce116">
            <text:p>Bydel Nordstrand</text:p>
          </table:table-cell>
          <table:table-cell office:value-type="float" office:value="41644747.829999998" table:style-name="ce36">
            <text:p>41 644 748</text:p>
          </table:table-cell>
          <table:table-cell office:value-type="float" office:value="-3737465.8" table:style-name="ce37">
            <text:p>3 737 466</text:p>
          </table:table-cell>
          <table:table-cell office:value-type="float" office:value="37907282.030000001" table:style-name="ce38">
            <text:p>37 907 282</text:p>
          </table:table-cell>
          <table:table-cell office:value-type="float" office:value="1106874.55" table:style-name="ce117">
            <text:p>1 106 875</text:p>
          </table:table-cell>
          <table:table-cell office:value-type="float" office:value="-476289.01" table:style-name="ce37">
            <text:p>476 289</text:p>
          </table:table-cell>
          <table:table-cell office:value-type="float" office:value="630585.54" table:style-name="ce117">
            <text:p>630 586</text:p>
          </table:table-cell>
          <table:table-cell office:value-type="float" office:value="42751622.379999995" table:style-name="ce36">
            <text:p>42 751 622</text:p>
          </table:table-cell>
          <table:table-cell office:value-type="float" office:value="-4213754.8099999996" table:style-name="ce37">
            <text:p>4 213 755</text:p>
          </table:table-cell>
          <table:table-cell office:value-type="float" office:value="38537867.569999993" table:style-name="ce38">
            <text:p>38 537 868</text:p>
          </table:table-cell>
          <table:table-cell table:style-name="ce51"/>
          <table:table-cell table:style-name="ce52"/>
          <table:table-cell table:style-name="ce51"/>
          <table:table-cell table:style-name="ce119"/>
          <table:table-cell table:number-columns-repeated="16369" table:style-name="ce51"/>
        </table:table-row>
        <table:table-row table:style-name="ro5">
          <table:table-cell table:style-name="ce112"/>
          <table:table-cell office:value-type="string" table:style-name="ce113">
            <text:p><text:s text:c="2"/>herav flyktninger</text:p>
          </table:table-cell>
          <table:table-cell office:value-type="float" office:value="4146804.3999999994" table:style-name="ce32">
            <text:p>4 146 804</text:p>
          </table:table-cell>
          <table:table-cell office:value-type="float" office:value="-602500" table:style-name="ce33">
            <text:p>602 500</text:p>
          </table:table-cell>
          <table:table-cell office:value-type="float" office:value="3544304.3999999994" table:style-name="ce34">
            <text:p>3 544 304</text:p>
          </table:table-cell>
          <table:table-cell office:value-type="float" office:value="57750" table:style-name="ce118">
            <text:p>57 750</text:p>
          </table:table-cell>
          <table:table-cell office:value-type="float" office:value="0" table:style-name="ce33">
            <text:p>0</text:p>
          </table:table-cell>
          <table:table-cell office:value-type="float" office:value="57750" table:style-name="ce118">
            <text:p>57 750</text:p>
          </table:table-cell>
          <table:table-cell office:value-type="float" office:value="4204554.3999999994" table:style-name="ce32">
            <text:p>4 204 554</text:p>
          </table:table-cell>
          <table:table-cell office:value-type="float" office:value="-602500" table:style-name="ce33">
            <text:p>602 500</text:p>
          </table:table-cell>
          <table:table-cell office:value-type="float" office:value="3602054.3999999994" table:style-name="ce34">
            <text:p>3 602 054</text:p>
          </table:table-cell>
          <table:table-cell table:style-name="ce51"/>
          <table:table-cell table:style-name="ce52"/>
          <table:table-cell table:style-name="ce51"/>
          <table:table-cell table:style-name="ce120"/>
          <table:table-cell table:number-columns-repeated="16369" table:style-name="ce51"/>
        </table:table-row>
        <table:table-row table:style-name="ro5">
          <table:table-cell office:value-type="float" office:value="15" table:style-name="ce109">
            <text:p>15</text:p>
          </table:table-cell>
          <table:table-cell office:value-type="string" table:style-name="ce116">
            <text:p>Bydel Søndre Nordstrand</text:p>
          </table:table-cell>
          <table:table-cell office:value-type="float" office:value="79426687.86999999" table:style-name="ce36">
            <text:p>79 426 688</text:p>
          </table:table-cell>
          <table:table-cell office:value-type="float" office:value="-4298546.6500000004" table:style-name="ce37">
            <text:p>4 298 547</text:p>
          </table:table-cell>
          <table:table-cell office:value-type="float" office:value="75128141.219999984" table:style-name="ce38">
            <text:p>75 128 141</text:p>
          </table:table-cell>
          <table:table-cell office:value-type="float" office:value="2509359.9" table:style-name="ce117">
            <text:p>2 509 360</text:p>
          </table:table-cell>
          <table:table-cell office:value-type="float" office:value="-957029.25" table:style-name="ce37">
            <text:p>957 029</text:p>
          </table:table-cell>
          <table:table-cell office:value-type="float" office:value="1552330.65" table:style-name="ce117">
            <text:p>1 552 331</text:p>
          </table:table-cell>
          <table:table-cell office:value-type="float" office:value="81936047.769999996" table:style-name="ce36">
            <text:p>81 936 048</text:p>
          </table:table-cell>
          <table:table-cell office:value-type="float" office:value="-5255575.9000000004" table:style-name="ce37">
            <text:p>5 255 576</text:p>
          </table:table-cell>
          <table:table-cell office:value-type="float" office:value="76680471.86999999" table:style-name="ce38">
            <text:p>76 680 472</text:p>
          </table:table-cell>
          <table:table-cell table:style-name="ce51"/>
          <table:table-cell table:style-name="ce52"/>
          <table:table-cell table:style-name="ce51"/>
          <table:table-cell table:style-name="ce121"/>
          <table:table-cell table:number-columns-repeated="16369" table:style-name="ce51"/>
        </table:table-row>
        <table:table-row table:style-name="ro5">
          <table:table-cell table:style-name="ce109"/>
          <table:table-cell office:value-type="string" table:style-name="ce122">
            <text:p><text:s text:c="2"/>herav flyktninger</text:p>
          </table:table-cell>
          <table:table-cell office:value-type="float" office:value="2289713.77" table:style-name="ce41">
            <text:p>2 289 714</text:p>
          </table:table-cell>
          <table:table-cell office:value-type="float" office:value="0" table:style-name="ce42">
            <text:p>0</text:p>
          </table:table-cell>
          <table:table-cell office:value-type="float" office:value="2289713.77" table:style-name="ce43">
            <text:p>2 289 714</text:p>
          </table:table-cell>
          <table:table-cell office:value-type="float" office:value="31000" table:style-name="ce114">
            <text:p>31 000</text:p>
          </table:table-cell>
          <table:table-cell office:value-type="float" office:value="0" table:style-name="ce42">
            <text:p>0</text:p>
          </table:table-cell>
          <table:table-cell office:value-type="float" office:value="31000" table:style-name="ce114">
            <text:p>31 000</text:p>
          </table:table-cell>
          <table:table-cell office:value-type="float" office:value="2320713.77" table:style-name="ce41">
            <text:p>2 320 714</text:p>
          </table:table-cell>
          <table:table-cell office:value-type="float" office:value="0" table:style-name="ce42">
            <text:p>0</text:p>
          </table:table-cell>
          <table:table-cell office:value-type="float" office:value="2320713.77" table:style-name="ce43">
            <text:p>2 320 714</text:p>
          </table:table-cell>
          <table:table-cell table:style-name="ce51"/>
          <table:table-cell table:style-name="ce52"/>
          <table:table-cell table:style-name="ce51"/>
          <table:table-cell table:style-name="ce123"/>
          <table:table-cell table:number-columns-repeated="16369" table:style-name="ce51"/>
        </table:table-row>
        <table:table-row table:style-name="ro5">
          <table:table-cell table:style-name="ce124"/>
          <table:table-cell office:value-type="string" table:style-name="ce125">
            <text:p>SUM 1.-3. tertial 2013</text:p>
          </table:table-cell>
          <table:table-cell office:value-type="float" office:value="975102811.51000011" table:style-name="ce126">
            <text:p>975 102 812</text:p>
          </table:table-cell>
          <table:table-cell office:value-type="float" office:value="-54844542.460000001" table:style-name="ce127">
            <text:p>54 844 542</text:p>
          </table:table-cell>
          <table:table-cell office:value-type="float" office:value="920258269.04999983" table:style-name="ce128">
            <text:p>920 258 269</text:p>
          </table:table-cell>
          <table:table-cell office:value-type="float" office:value="25967229.68" table:style-name="ce126">
            <text:p>25 967 230</text:p>
          </table:table-cell>
          <table:table-cell office:value-type="float" office:value="-10489713.390000001" table:style-name="ce127">
            <text:p>10 489 713</text:p>
          </table:table-cell>
          <table:table-cell office:value-type="float" office:value="15477516.290000001" table:style-name="ce128">
            <text:p>15 477 516</text:p>
          </table:table-cell>
          <table:table-cell office:value-type="float" office:value="1001070041.1899999" table:style-name="ce126">
            <text:p>1 001 070 041</text:p>
          </table:table-cell>
          <table:table-cell office:value-type="float" office:value="-65334255.850000001" table:style-name="ce127">
            <text:p>65 334 256</text:p>
          </table:table-cell>
          <table:table-cell office:value-type="float" office:value="935735785.34000003" table:style-name="ce128">
            <text:p>935 735 785</text:p>
          </table:table-cell>
          <table:table-cell table:style-name="ce1"/>
          <table:table-cell table:style-name="ce49"/>
          <table:table-cell table:number-columns-repeated="2" table:style-name="ce1"/>
          <table:table-cell table:number-columns-repeated="16369"/>
        </table:table-row>
        <table:table-row table:style-name="ro5">
          <table:table-cell table:style-name="ce55"/>
          <table:table-cell office:value-type="string" table:style-name="ce129">
            <text:p><text:s text:c="2"/>herav flyktninger</text:p>
          </table:table-cell>
          <table:table-cell office:value-type="float" office:value="36467867.68" table:style-name="ce130">
            <text:p>36 467 868</text:p>
          </table:table-cell>
          <table:table-cell office:value-type="float" office:value="-602500" table:style-name="ce131">
            <text:p>602 500</text:p>
          </table:table-cell>
          <table:table-cell office:value-type="float" office:value="35865367.68" table:style-name="ce132">
            <text:p>35 865 368</text:p>
          </table:table-cell>
          <table:table-cell office:value-type="float" office:value="877980.58000000007" table:style-name="ce130">
            <text:p>877 981</text:p>
          </table:table-cell>
          <table:table-cell office:value-type="float" office:value="-135189.71" table:style-name="ce131">
            <text:p>135 190</text:p>
          </table:table-cell>
          <table:table-cell office:value-type="float" office:value="742790.87" table:style-name="ce132">
            <text:p>742 791</text:p>
          </table:table-cell>
          <table:table-cell office:value-type="float" office:value="37345848.260000005" table:style-name="ce130">
            <text:p>37 345 848</text:p>
          </table:table-cell>
          <table:table-cell office:value-type="float" office:value="-737689.71" table:style-name="ce131">
            <text:p>737 690</text:p>
          </table:table-cell>
          <table:table-cell office:value-type="float" office:value="36608158.550000004" table:style-name="ce132">
            <text:p>36 608 159</text:p>
          </table:table-cell>
          <table:table-cell table:style-name="ce1"/>
          <table:table-cell table:style-name="ce49"/>
          <table:table-cell table:number-columns-repeated="2" table:style-name="ce1"/>
          <table:table-cell table:number-columns-repeated="16369"/>
        </table:table-row>
        <table:table-row table:number-rows-repeated="5" table:style-name="ro8">
          <table:table-cell table:number-columns-repeated="16384"/>
        </table:table-row>
        <table:table-row table:style-name="ro1">
          <table:table-cell table:number-columns-repeated="9" table:style-name="ce2"/>
          <table:table-cell table:style-name="ce133"/>
          <table:table-cell table:number-columns-repeated="16374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Tab_4_1_C_Brutto_stønad_" table:style-name="ta3" table:print-ranges="Tab_4_1_C_Brutto_stønad_.A8:Tab_4_1_C_Brutto_stønad_.M37">
        <table:table-column table:style-name="co8" table:default-cell-style-name="ce2"/>
        <table:table-column table:style-name="co9" table:default-cell-style-name="ce2"/>
        <table:table-column table:style-name="co3" table:number-columns-repeated="11" table:default-cell-style-name="ce2"/>
        <table:table-column table:style-name="co5" table:number-columns-repeated="16371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ette arket inneholder: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office:string-value="Tabell 4-1-C  Økonomisk sosialhjelp - brutto stønad (bidrag og lån) til klienter - regnskapsført for perioden 01.01.-31.12.2013" table:formula="msoxl:=A8" table:style-name="ce3">
            <text:p>Tabell 4-1-C <text:s/>Økonomisk sosialhjelp - brutto stønad (bidrag og lån) til klienter - regnskapsført for perioden 01.01.-31.12.2013</text:p>
          </table:table-cell>
          <table:table-cell table:number-columns-repeated="16383" table:style-name="ce2"/>
        </table:table-row>
        <table:table-row table:number-rows-repeated="3" table:style-name="ro1">
          <table:table-cell table:style-name="ce3"/>
          <table:table-cell table:number-columns-repeated="16383" table:style-name="ce2"/>
        </table:table-row>
        <table:table-row table:style-name="ro9">
          <table:table-cell office:value-type="string" table:style-name="ce4">
            <text:p>Tabell 4-1-C <text:s/>Økonomisk sosialhjelp - brutto stønad (bidrag og lån) til klienter - regnskapsført for perioden 01.01.-31.12.2013</text:p>
          </table:table-cell>
          <table:table-cell table:number-columns-repeated="5" table:style-name="ce5"/>
          <table:table-cell table:number-columns-repeated="2" table:style-name="ce1"/>
          <table:table-cell table:style-name="ce6"/>
          <table:table-cell table:number-columns-repeated="4" table:style-name="ce1"/>
          <table:table-cell table:number-columns-repeated="16371" table:style-name="ce2"/>
        </table:table-row>
        <table:table-row table:style-name="ro10">
          <table:table-cell table:style-name="ce103"/>
          <table:table-cell table:style-name="ce8"/>
          <table:table-cell office:value-type="string" table:number-columns-spanned="8" table:number-rows-spanned="1" table:style-name="ce218">
            <text:p>Bidrag etter type utgift 1)</text:p>
          </table:table-cell>
          <table:covered-table-cell table:number-columns-repeated="7"/>
          <table:table-cell office:value-type="string" table:number-columns-spanned="1" table:number-rows-spanned="2" table:style-name="ce219">
            <text:p>Sum brutto bidrag til klienter 1)</text:p>
          </table:table-cell>
          <table:table-cell office:value-type="string" table:number-columns-spanned="1" table:number-rows-spanned="2" table:style-name="ce219">
            <text:p>Sum brutto lån til klienter 2)</text:p>
          </table:table-cell>
          <table:table-cell office:value-type="string" table:number-columns-spanned="1" table:number-rows-spanned="2" table:style-name="ce219">
            <text:p>Totalt brutto bidrag og lån til klienter</text:p>
          </table:table-cell>
          <table:table-cell table:number-columns-repeated="16371" table:style-name="ce6"/>
        </table:table-row>
        <table:table-row table:style-name="ro11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4">
            <text:p>Basisbeløp</text:p>
          </table:table-cell>
          <table:table-cell office:value-type="string" table:style-name="ce135">
            <text:p>Husleie/-strøm</text:p>
          </table:table-cell>
          <table:table-cell office:value-type="string" table:style-name="ce135">
            <text:p>Døgn-overnatting</text:p>
          </table:table-cell>
          <table:table-cell office:value-type="string" table:style-name="ce135">
            <text:p>Bolig-etablering</text:p>
          </table:table-cell>
          <table:table-cell office:value-type="string" table:style-name="ce135">
            <text:p>Renter boliglån</text:p>
          </table:table-cell>
          <table:table-cell office:value-type="string" table:style-name="ce135">
            <text:p>Annen hjelp til livsopphold</text:p>
          </table:table-cell>
          <table:table-cell office:value-type="string" table:style-name="ce135">
            <text:p>Hjelp til andre formål</text:p>
          </table:table-cell>
          <table:table-cell office:value-type="string" table:style-name="ce136">
            <text:p>Lån omgjort til bidrag</text:p>
          </table:table-cell>
          <table:covered-table-cell/>
          <table:covered-table-cell/>
          <table:covered-table-cell/>
          <table:table-cell table:number-columns-repeated="16371" table:style-name="ce6"/>
        </table:table-row>
        <table:table-row table:style-name="ro5">
          <table:table-cell office:value-type="float" office:value="1" table:style-name="ce112">
            <text:p>1</text:p>
          </table:table-cell>
          <table:table-cell office:value-type="string" table:style-name="ce137">
            <text:p>Bydel Gamle Oslo</text:p>
          </table:table-cell>
          <table:table-cell office:value-type="float" office:value="45784820.690000005" table:style-name="ce138">
            <text:p>45 784 821</text:p>
          </table:table-cell>
          <table:table-cell office:value-type="float" office:value="85627706.580000013" table:style-name="ce139">
            <text:p>85 627 707</text:p>
          </table:table-cell>
          <table:table-cell office:value-type="float" office:value="3441067.8" table:style-name="ce139">
            <text:p>3 441 068</text:p>
          </table:table-cell>
          <table:table-cell office:value-type="float" office:value="1744306.13" table:style-name="ce139">
            <text:p>1 744 306</text:p>
          </table:table-cell>
          <table:table-cell office:value-type="float" office:value="177597" table:style-name="ce139">
            <text:p>177 597</text:p>
          </table:table-cell>
          <table:table-cell office:value-type="float" office:value="4710023.68" table:style-name="ce139">
            <text:p>4 710 024</text:p>
          </table:table-cell>
          <table:table-cell office:value-type="float" office:value="4647949.3099999996" table:style-name="ce140">
            <text:p>4 647 949</text:p>
          </table:table-cell>
          <table:table-cell office:value-type="float" office:value="0" table:style-name="ce141">
            <text:p>0</text:p>
          </table:table-cell>
          <table:table-cell office:value-type="float" office:value="146133471.19000003" table:style-name="ce142">
            <text:p>146 133 471</text:p>
          </table:table-cell>
          <table:table-cell office:value-type="float" office:value="2823520.9399999995" table:style-name="ce143">
            <text:p>2 823 521</text:p>
          </table:table-cell>
          <table:table-cell office:value-type="float" office:value="148956992.13000003" table:style-name="ce143">
            <text:p>148 956 992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float" office:value="2" table:style-name="ce144">
            <text:p>2</text:p>
          </table:table-cell>
          <table:table-cell office:value-type="string" table:style-name="ce145">
            <text:p>Bydel Grünerløkka</text:p>
          </table:table-cell>
          <table:table-cell office:value-type="float" office:value="32210492.330000002" table:style-name="ce146">
            <text:p>32 210 492</text:p>
          </table:table-cell>
          <table:table-cell office:value-type="float" office:value="56333784.890000001" table:style-name="ce147">
            <text:p>56 333 785</text:p>
          </table:table-cell>
          <table:table-cell office:value-type="float" office:value="1107084" table:style-name="ce147">
            <text:p>1 107 084</text:p>
          </table:table-cell>
          <table:table-cell office:value-type="float" office:value="2261795.1" table:style-name="ce147">
            <text:p>2 261 795</text:p>
          </table:table-cell>
          <table:table-cell office:value-type="float" office:value="87329.8" table:style-name="ce147">
            <text:p>87 330</text:p>
          </table:table-cell>
          <table:table-cell office:value-type="float" office:value="7375998.0200000005" table:style-name="ce147">
            <text:p>7 375 998</text:p>
          </table:table-cell>
          <table:table-cell office:value-type="float" office:value="13466394.280000001" table:style-name="ce148">
            <text:p>13 466 394</text:p>
          </table:table-cell>
          <table:table-cell office:value-type="float" office:value="124811.57" table:style-name="ce149">
            <text:p>124 812</text:p>
          </table:table-cell>
          <table:table-cell office:value-type="float" office:value="112967689.98999998" table:style-name="ce150">
            <text:p>112 967 690</text:p>
          </table:table-cell>
          <table:table-cell office:value-type="float" office:value="2941056.95" table:style-name="ce151">
            <text:p>2 941 057</text:p>
          </table:table-cell>
          <table:table-cell office:value-type="float" office:value="115908746.93999998" table:style-name="ce151">
            <text:p>115 908 747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float" office:value="3" table:style-name="ce144">
            <text:p>3</text:p>
          </table:table-cell>
          <table:table-cell office:value-type="string" table:style-name="ce145">
            <text:p>Bydel Sagene</text:p>
          </table:table-cell>
          <table:table-cell office:value-type="float" office:value="23618865.93" table:style-name="ce146">
            <text:p>23 618 866</text:p>
          </table:table-cell>
          <table:table-cell office:value-type="float" office:value="43201685.979999997" table:style-name="ce147">
            <text:p>43 201 686</text:p>
          </table:table-cell>
          <table:table-cell office:value-type="float" office:value="1769665.16" table:style-name="ce147">
            <text:p>1 769 665</text:p>
          </table:table-cell>
          <table:table-cell office:value-type="float" office:value="2041974.63" table:style-name="ce147">
            <text:p>2 041 975</text:p>
          </table:table-cell>
          <table:table-cell office:value-type="float" office:value="51954.85" table:style-name="ce147">
            <text:p>51 955</text:p>
          </table:table-cell>
          <table:table-cell office:value-type="float" office:value="2405190.5099999998" table:style-name="ce147">
            <text:p>2 405 191</text:p>
          </table:table-cell>
          <table:table-cell office:value-type="float" office:value="4468007.9000000004" table:style-name="ce148">
            <text:p>4 468 008</text:p>
          </table:table-cell>
          <table:table-cell office:value-type="float" office:value="17570" table:style-name="ce149">
            <text:p>17 570</text:p>
          </table:table-cell>
          <table:table-cell office:value-type="float" office:value="77574914.959999993" table:style-name="ce150">
            <text:p>77 574 915</text:p>
          </table:table-cell>
          <table:table-cell office:value-type="float" office:value="1348557.81" table:style-name="ce151">
            <text:p>1 348 558</text:p>
          </table:table-cell>
          <table:table-cell office:value-type="float" office:value="78923472.769999996" table:style-name="ce151">
            <text:p>78 923 473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float" office:value="4" table:style-name="ce144">
            <text:p>4</text:p>
          </table:table-cell>
          <table:table-cell office:value-type="string" table:style-name="ce145">
            <text:p>Bydel St. Hanshaugen</text:p>
          </table:table-cell>
          <table:table-cell office:value-type="float" office:value="17630243.030000001" table:style-name="ce146">
            <text:p>17 630 243</text:p>
          </table:table-cell>
          <table:table-cell office:value-type="float" office:value="31652205.419999998" table:style-name="ce147">
            <text:p>31 652 205</text:p>
          </table:table-cell>
          <table:table-cell office:value-type="float" office:value="1492009.31" table:style-name="ce147">
            <text:p>1 492 009</text:p>
          </table:table-cell>
          <table:table-cell office:value-type="float" office:value="963063" table:style-name="ce147">
            <text:p>963 063</text:p>
          </table:table-cell>
          <table:table-cell office:value-type="float" office:value="56274.68" table:style-name="ce147">
            <text:p>56 275</text:p>
          </table:table-cell>
          <table:table-cell office:value-type="float" office:value="993274.57" table:style-name="ce147">
            <text:p>993 275</text:p>
          </table:table-cell>
          <table:table-cell office:value-type="float" office:value="1919055.55" table:style-name="ce148">
            <text:p>1 919 056</text:p>
          </table:table-cell>
          <table:table-cell office:value-type="float" office:value="88560.3" table:style-name="ce149">
            <text:p>88 560</text:p>
          </table:table-cell>
          <table:table-cell office:value-type="float" office:value="54794685.859999999" table:style-name="ce150">
            <text:p>54 794 686</text:p>
          </table:table-cell>
          <table:table-cell office:value-type="float" office:value="2537063" table:style-name="ce151">
            <text:p>2 537 063</text:p>
          </table:table-cell>
          <table:table-cell office:value-type="float" office:value="57331748.859999999" table:style-name="ce151">
            <text:p>57 331 749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float" office:value="5" table:style-name="ce144">
            <text:p>5</text:p>
          </table:table-cell>
          <table:table-cell office:value-type="string" table:style-name="ce145">
            <text:p>Bydel Frogner</text:p>
          </table:table-cell>
          <table:table-cell office:value-type="float" office:value="19033825.609999999" table:style-name="ce146">
            <text:p>19 033 826</text:p>
          </table:table-cell>
          <table:table-cell office:value-type="float" office:value="37406835.050000004" table:style-name="ce147">
            <text:p>37 406 835</text:p>
          </table:table-cell>
          <table:table-cell office:value-type="float" office:value="925599" table:style-name="ce147">
            <text:p>925 599</text:p>
          </table:table-cell>
          <table:table-cell office:value-type="float" office:value="1457403.03" table:style-name="ce147">
            <text:p>1 457 403</text:p>
          </table:table-cell>
          <table:table-cell office:value-type="float" office:value="15536" table:style-name="ce147">
            <text:p>15 536</text:p>
          </table:table-cell>
          <table:table-cell office:value-type="float" office:value="2371359.4700000002" table:style-name="ce147">
            <text:p>2 371 359</text:p>
          </table:table-cell>
          <table:table-cell office:value-type="float" office:value="2346189.66" table:style-name="ce148">
            <text:p>2 346 190</text:p>
          </table:table-cell>
          <table:table-cell office:value-type="float" office:value="0" table:style-name="ce149">
            <text:p>0</text:p>
          </table:table-cell>
          <table:table-cell office:value-type="float" office:value="63556747.820000008" table:style-name="ce150">
            <text:p>63 556 748</text:p>
          </table:table-cell>
          <table:table-cell office:value-type="float" office:value="2551424.5499999998" table:style-name="ce151">
            <text:p>2 551 425</text:p>
          </table:table-cell>
          <table:table-cell office:value-type="float" office:value="66108172.370000005" table:style-name="ce151">
            <text:p>66 108 172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float" office:value="6" table:style-name="ce144">
            <text:p>6</text:p>
          </table:table-cell>
          <table:table-cell office:value-type="string" table:style-name="ce145">
            <text:p>Bydel Ullern</text:p>
          </table:table-cell>
          <table:table-cell office:value-type="float" office:value="4727475.99" table:style-name="ce146">
            <text:p>4 727 476</text:p>
          </table:table-cell>
          <table:table-cell office:value-type="float" office:value="9604240.0800000001" table:style-name="ce147">
            <text:p>9 604 240</text:p>
          </table:table-cell>
          <table:table-cell office:value-type="float" office:value="1341965.5" table:style-name="ce147">
            <text:p>1 341 966</text:p>
          </table:table-cell>
          <table:table-cell office:value-type="float" office:value="332302" table:style-name="ce147">
            <text:p>332 302</text:p>
          </table:table-cell>
          <table:table-cell office:value-type="float" office:value="17235.13" table:style-name="ce147">
            <text:p>17 235</text:p>
          </table:table-cell>
          <table:table-cell office:value-type="float" office:value="643671.66999999993" table:style-name="ce147">
            <text:p>643 672</text:p>
          </table:table-cell>
          <table:table-cell office:value-type="float" office:value="792928.54" table:style-name="ce148">
            <text:p>792 929</text:p>
          </table:table-cell>
          <table:table-cell office:value-type="float" office:value="3500" table:style-name="ce149">
            <text:p>3 500</text:p>
          </table:table-cell>
          <table:table-cell office:value-type="float" office:value="17463318.91" table:style-name="ce150">
            <text:p>17 463 319</text:p>
          </table:table-cell>
          <table:table-cell office:value-type="float" office:value="1070799.99" table:style-name="ce151">
            <text:p>1 070 800</text:p>
          </table:table-cell>
          <table:table-cell office:value-type="float" office:value="18534118.899999999" table:style-name="ce151">
            <text:p>18 534 119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float" office:value="7" table:style-name="ce144">
            <text:p>7</text:p>
          </table:table-cell>
          <table:table-cell office:value-type="string" table:style-name="ce145">
            <text:p>Bydel Vestre Aker</text:p>
          </table:table-cell>
          <table:table-cell office:value-type="float" office:value="7263402.2400000002" table:style-name="ce146">
            <text:p>7 263 402</text:p>
          </table:table-cell>
          <table:table-cell office:value-type="float" office:value="11002050.799999999" table:style-name="ce147">
            <text:p>11 002 051</text:p>
          </table:table-cell>
          <table:table-cell office:value-type="float" office:value="225672" table:style-name="ce147">
            <text:p>225 672</text:p>
          </table:table-cell>
          <table:table-cell office:value-type="float" office:value="486417.43" table:style-name="ce147">
            <text:p>486 417</text:p>
          </table:table-cell>
          <table:table-cell office:value-type="float" office:value="57024.08" table:style-name="ce147">
            <text:p>57 024</text:p>
          </table:table-cell>
          <table:table-cell office:value-type="float" office:value="669185.57999999996" table:style-name="ce147">
            <text:p>669 186</text:p>
          </table:table-cell>
          <table:table-cell office:value-type="float" office:value="392355.47" table:style-name="ce148">
            <text:p>392 355</text:p>
          </table:table-cell>
          <table:table-cell office:value-type="float" office:value="19355" table:style-name="ce149">
            <text:p>19 355</text:p>
          </table:table-cell>
          <table:table-cell office:value-type="float" office:value="20115462.599999994" table:style-name="ce150">
            <text:p>20 115 463</text:p>
          </table:table-cell>
          <table:table-cell office:value-type="float" office:value="576298.99" table:style-name="ce151">
            <text:p>576 299</text:p>
          </table:table-cell>
          <table:table-cell office:value-type="float" office:value="20691761.589999992" table:style-name="ce151">
            <text:p>20 691 762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float" office:value="8" table:style-name="ce144">
            <text:p>8</text:p>
          </table:table-cell>
          <table:table-cell office:value-type="string" table:style-name="ce145">
            <text:p>Bydel Nordre Aker</text:p>
          </table:table-cell>
          <table:table-cell office:value-type="float" office:value="9692673.7400000002" table:style-name="ce146">
            <text:p>9 692 674</text:p>
          </table:table-cell>
          <table:table-cell office:value-type="float" office:value="18417800.890000001" table:style-name="ce147">
            <text:p>18 417 801</text:p>
          </table:table-cell>
          <table:table-cell office:value-type="float" office:value="65138" table:style-name="ce147">
            <text:p>65 138</text:p>
          </table:table-cell>
          <table:table-cell office:value-type="float" office:value="1659279.7" table:style-name="ce147">
            <text:p>1 659 280</text:p>
          </table:table-cell>
          <table:table-cell office:value-type="float" office:value="112202.3" table:style-name="ce147">
            <text:p>112 202</text:p>
          </table:table-cell>
          <table:table-cell office:value-type="float" office:value="1545527.66" table:style-name="ce147">
            <text:p>1 545 528</text:p>
          </table:table-cell>
          <table:table-cell office:value-type="float" office:value="1201248.98" table:style-name="ce148">
            <text:p>1 201 249</text:p>
          </table:table-cell>
          <table:table-cell office:value-type="float" office:value="21677" table:style-name="ce149">
            <text:p>21 677</text:p>
          </table:table-cell>
          <table:table-cell office:value-type="float" office:value="32715548.270000003" table:style-name="ce150">
            <text:p>32 715 548</text:p>
          </table:table-cell>
          <table:table-cell office:value-type="float" office:value="1497373" table:style-name="ce151">
            <text:p>1 497 373</text:p>
          </table:table-cell>
          <table:table-cell office:value-type="float" office:value="34212921.270000003" table:style-name="ce151">
            <text:p>34 212 921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float" office:value="9" table:style-name="ce144">
            <text:p>9</text:p>
          </table:table-cell>
          <table:table-cell office:value-type="string" table:style-name="ce145">
            <text:p>Bydel Bjerke</text:p>
          </table:table-cell>
          <table:table-cell office:value-type="float" office:value="23621557.440000001" table:style-name="ce146">
            <text:p>23 621 557</text:p>
          </table:table-cell>
          <table:table-cell office:value-type="float" office:value="40920549.829999998" table:style-name="ce147">
            <text:p>40 920 550</text:p>
          </table:table-cell>
          <table:table-cell office:value-type="float" office:value="3679160.5" table:style-name="ce147">
            <text:p>3 679 161</text:p>
          </table:table-cell>
          <table:table-cell office:value-type="float" office:value="1066575.27" table:style-name="ce147">
            <text:p>1 066 575</text:p>
          </table:table-cell>
          <table:table-cell office:value-type="float" office:value="178458.98" table:style-name="ce147">
            <text:p>178 459</text:p>
          </table:table-cell>
          <table:table-cell office:value-type="float" office:value="1299580.33" table:style-name="ce147">
            <text:p>1 299 580</text:p>
          </table:table-cell>
          <table:table-cell office:value-type="float" office:value="2338079.9700000002" table:style-name="ce148">
            <text:p>2 338 080</text:p>
          </table:table-cell>
          <table:table-cell office:value-type="float" office:value="0" table:style-name="ce149">
            <text:p>0</text:p>
          </table:table-cell>
          <table:table-cell office:value-type="float" office:value="73103962.319999993" table:style-name="ce150">
            <text:p>73 103 962</text:p>
          </table:table-cell>
          <table:table-cell office:value-type="float" office:value="772650" table:style-name="ce151">
            <text:p>772 650</text:p>
          </table:table-cell>
          <table:table-cell office:value-type="float" office:value="73876612.319999993" table:style-name="ce151">
            <text:p>73 876 612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float" office:value="10" table:style-name="ce144">
            <text:p>10</text:p>
          </table:table-cell>
          <table:table-cell office:value-type="string" table:style-name="ce145">
            <text:p>Bydel Grorud</text:p>
          </table:table-cell>
          <table:table-cell office:value-type="float" office:value="22994886.280000001" table:style-name="ce146">
            <text:p>22 994 886</text:p>
          </table:table-cell>
          <table:table-cell office:value-type="float" office:value="32736212.050000001" table:style-name="ce147">
            <text:p>32 736 212</text:p>
          </table:table-cell>
          <table:table-cell office:value-type="float" office:value="5320524.3899999997" table:style-name="ce147">
            <text:p>5 320 524</text:p>
          </table:table-cell>
          <table:table-cell office:value-type="float" office:value="1649725.31" table:style-name="ce147">
            <text:p>1 649 725</text:p>
          </table:table-cell>
          <table:table-cell office:value-type="float" office:value="732798.97" table:style-name="ce147">
            <text:p>732 799</text:p>
          </table:table-cell>
          <table:table-cell office:value-type="float" office:value="1863313.94" table:style-name="ce147">
            <text:p>1 863 314</text:p>
          </table:table-cell>
          <table:table-cell office:value-type="float" office:value="4034389.76" table:style-name="ce148">
            <text:p>4 034 390</text:p>
          </table:table-cell>
          <table:table-cell office:value-type="float" office:value="67000" table:style-name="ce149">
            <text:p>67 000</text:p>
          </table:table-cell>
          <table:table-cell office:value-type="float" office:value="69398850.700000003" table:style-name="ce150">
            <text:p>69 398 851</text:p>
          </table:table-cell>
          <table:table-cell office:value-type="float" office:value="2831270.24" table:style-name="ce151">
            <text:p>2 831 270</text:p>
          </table:table-cell>
          <table:table-cell office:value-type="float" office:value="72230120.939999998" table:style-name="ce151">
            <text:p>72 230 121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float" office:value="11" table:style-name="ce144">
            <text:p>11</text:p>
          </table:table-cell>
          <table:table-cell office:value-type="string" table:style-name="ce145">
            <text:p>Bydel Stovner</text:p>
          </table:table-cell>
          <table:table-cell office:value-type="float" office:value="21589177.43" table:style-name="ce146">
            <text:p>21 589 177</text:p>
          </table:table-cell>
          <table:table-cell office:value-type="float" office:value="42152800.939999998" table:style-name="ce147">
            <text:p>42 152 801</text:p>
          </table:table-cell>
          <table:table-cell office:value-type="float" office:value="2143538.0099999998" table:style-name="ce147">
            <text:p>2 143 538</text:p>
          </table:table-cell>
          <table:table-cell office:value-type="float" office:value="935714.5" table:style-name="ce147">
            <text:p>935 715</text:p>
          </table:table-cell>
          <table:table-cell office:value-type="float" office:value="289159" table:style-name="ce147">
            <text:p>289 159</text:p>
          </table:table-cell>
          <table:table-cell office:value-type="float" office:value="1012614.91" table:style-name="ce147">
            <text:p>1 012 615</text:p>
          </table:table-cell>
          <table:table-cell office:value-type="float" office:value="1619137.59" table:style-name="ce148">
            <text:p>1 619 138</text:p>
          </table:table-cell>
          <table:table-cell office:value-type="float" office:value="0" table:style-name="ce149">
            <text:p>0</text:p>
          </table:table-cell>
          <table:table-cell office:value-type="float" office:value="69742142.379999995" table:style-name="ce150">
            <text:p>69 742 142</text:p>
          </table:table-cell>
          <table:table-cell office:value-type="float" office:value="506934.12" table:style-name="ce151">
            <text:p>506 934</text:p>
          </table:table-cell>
          <table:table-cell office:value-type="float" office:value="70249076.5" table:style-name="ce151">
            <text:p>70 249 077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float" office:value="12" table:style-name="ce144">
            <text:p>12</text:p>
          </table:table-cell>
          <table:table-cell office:value-type="string" table:style-name="ce145">
            <text:p>Bydel Alna</text:p>
          </table:table-cell>
          <table:table-cell office:value-type="float" office:value="18391265.98" table:style-name="ce146">
            <text:p>18 391 266</text:p>
          </table:table-cell>
          <table:table-cell office:value-type="float" office:value="35252700.100000001" table:style-name="ce147">
            <text:p>35 252 700</text:p>
          </table:table-cell>
          <table:table-cell office:value-type="float" office:value="109135" table:style-name="ce147">
            <text:p>109 135</text:p>
          </table:table-cell>
          <table:table-cell office:value-type="float" office:value="1575415.3599999999" table:style-name="ce147">
            <text:p>1 575 415</text:p>
          </table:table-cell>
          <table:table-cell office:value-type="float" office:value="291191.23" table:style-name="ce147">
            <text:p>291 191</text:p>
          </table:table-cell>
          <table:table-cell office:value-type="float" office:value="1095485.24" table:style-name="ce147">
            <text:p>1 095 485</text:p>
          </table:table-cell>
          <table:table-cell office:value-type="float" office:value="2353947.02" table:style-name="ce148">
            <text:p>2 353 947</text:p>
          </table:table-cell>
          <table:table-cell office:value-type="float" office:value="0" table:style-name="ce149">
            <text:p>0</text:p>
          </table:table-cell>
          <table:table-cell office:value-type="float" office:value="59069139.93" table:style-name="ce150">
            <text:p>59 069 140</text:p>
          </table:table-cell>
          <table:table-cell office:value-type="float" office:value="1482011.41" table:style-name="ce151">
            <text:p>1 482 011</text:p>
          </table:table-cell>
          <table:table-cell office:value-type="float" office:value="60551151.339999996" table:style-name="ce151">
            <text:p>60 551 151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float" office:value="13" table:style-name="ce144">
            <text:p>13</text:p>
          </table:table-cell>
          <table:table-cell office:value-type="string" table:style-name="ce145">
            <text:p>Bydel Østensjø</text:p>
          </table:table-cell>
          <table:table-cell office:value-type="float" office:value="16033646.199999999" table:style-name="ce146">
            <text:p>16 033 646</text:p>
          </table:table-cell>
          <table:table-cell office:value-type="float" office:value="23887469.540000003" table:style-name="ce147">
            <text:p>23 887 470</text:p>
          </table:table-cell>
          <table:table-cell office:value-type="float" office:value="3622371" table:style-name="ce147">
            <text:p>3 622 371</text:p>
          </table:table-cell>
          <table:table-cell office:value-type="float" office:value="1112261.8799999999" table:style-name="ce147">
            <text:p>1 112 262</text:p>
          </table:table-cell>
          <table:table-cell office:value-type="float" office:value="165133.6" table:style-name="ce147">
            <text:p>165 134</text:p>
          </table:table-cell>
          <table:table-cell office:value-type="float" office:value="1730651.48" table:style-name="ce147">
            <text:p>1 730 651</text:p>
          </table:table-cell>
          <table:table-cell office:value-type="float" office:value="4056757.66" table:style-name="ce148">
            <text:p>4 056 758</text:p>
          </table:table-cell>
          <table:table-cell office:value-type="float" office:value="369.77" table:style-name="ce149">
            <text:p>370</text:p>
          </table:table-cell>
          <table:table-cell office:value-type="float" office:value="50608661.130000003" table:style-name="ce150">
            <text:p>50 608 661</text:p>
          </table:table-cell>
          <table:table-cell office:value-type="float" office:value="1412034.23" table:style-name="ce151">
            <text:p>1 412 034</text:p>
          </table:table-cell>
          <table:table-cell office:value-type="float" office:value="52020695.359999999" table:style-name="ce151">
            <text:p>52 020 695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float" office:value="14" table:style-name="ce144">
            <text:p>14</text:p>
          </table:table-cell>
          <table:table-cell office:value-type="string" table:style-name="ce145">
            <text:p>Bydel Nordstrand</text:p>
          </table:table-cell>
          <table:table-cell office:value-type="float" office:value="15239753.869999999" table:style-name="ce146">
            <text:p>15 239 754</text:p>
          </table:table-cell>
          <table:table-cell office:value-type="float" office:value="21677773.919999998" table:style-name="ce147">
            <text:p>21 677 774</text:p>
          </table:table-cell>
          <table:table-cell office:value-type="float" office:value="1291012" table:style-name="ce147">
            <text:p>1 291 012</text:p>
          </table:table-cell>
          <table:table-cell office:value-type="float" office:value="867721.56" table:style-name="ce147">
            <text:p>867 722</text:p>
          </table:table-cell>
          <table:table-cell office:value-type="float" office:value="246423.25" table:style-name="ce147">
            <text:p>246 423</text:p>
          </table:table-cell>
          <table:table-cell office:value-type="float" office:value="1052031.72" table:style-name="ce147">
            <text:p>1 052 032</text:p>
          </table:table-cell>
          <table:table-cell office:value-type="float" office:value="1032782.51" table:style-name="ce148">
            <text:p>1 032 783</text:p>
          </table:table-cell>
          <table:table-cell office:value-type="float" office:value="20400" table:style-name="ce149">
            <text:p>20 400</text:p>
          </table:table-cell>
          <table:table-cell office:value-type="float" office:value="41427898.829999998" table:style-name="ce150">
            <text:p>41 427 899</text:p>
          </table:table-cell>
          <table:table-cell office:value-type="float" office:value="1106874.55" table:style-name="ce151">
            <text:p>1 106 875</text:p>
          </table:table-cell>
          <table:table-cell office:value-type="float" office:value="42534773.379999995" table:style-name="ce151">
            <text:p>42 534 773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office:value-type="float" office:value="15" table:style-name="ce152">
            <text:p>15</text:p>
          </table:table-cell>
          <table:table-cell office:value-type="string" table:style-name="ce116">
            <text:p>Bydel Søndre Nordstrand</text:p>
          </table:table-cell>
          <table:table-cell office:value-type="float" office:value="23863999.469999999" table:style-name="ce153">
            <text:p>23 863 999</text:p>
          </table:table-cell>
          <table:table-cell office:value-type="float" office:value="43665092.75" table:style-name="ce154">
            <text:p>43 665 093</text:p>
          </table:table-cell>
          <table:table-cell office:value-type="float" office:value="4184156" table:style-name="ce154">
            <text:p>4 184 156</text:p>
          </table:table-cell>
          <table:table-cell office:value-type="float" office:value="2128234.5100000002" table:style-name="ce154">
            <text:p>2 128 235</text:p>
          </table:table-cell>
          <table:table-cell office:value-type="float" office:value="573599.5" table:style-name="ce154">
            <text:p>573 600</text:p>
          </table:table-cell>
          <table:table-cell office:value-type="float" office:value="2099093.13" table:style-name="ce154">
            <text:p>2 099 093</text:p>
          </table:table-cell>
          <table:table-cell office:value-type="float" office:value="2398454.2799999998" table:style-name="ce155">
            <text:p>2 398 454</text:p>
          </table:table-cell>
          <table:table-cell office:value-type="float" office:value="38000" table:style-name="ce156">
            <text:p>38 000</text:p>
          </table:table-cell>
          <table:table-cell office:value-type="float" office:value="78950629.640000001" table:style-name="ce157">
            <text:p>78 950 630</text:p>
          </table:table-cell>
          <table:table-cell office:value-type="float" office:value="2509359.9" table:style-name="ce158">
            <text:p>2 509 360</text:p>
          </table:table-cell>
          <table:table-cell office:value-type="float" office:value="81459989.540000007" table:style-name="ce158">
            <text:p>81 459 990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table:style-name="ce159"/>
          <table:table-cell office:value-type="string" table:style-name="ce160">
            <text:p>SUM 1.-3. tertial 2013</text:p>
          </table:table-cell>
          <table:table-cell office:value-type="float" office:value="301696086.23000002" table:style-name="ce161">
            <text:p>301 696 086</text:p>
          </table:table-cell>
          <table:table-cell office:value-type="float" office:value="533538908.82000005" table:style-name="ce162">
            <text:p>533 538 909</text:p>
          </table:table-cell>
          <table:table-cell office:value-type="float" office:value="30718097.670000002" table:style-name="ce163">
            <text:p>30 718 098</text:p>
          </table:table-cell>
          <table:table-cell office:value-type="float" office:value="20282189.409999996" table:style-name="ce163">
            <text:p>20 282 189</text:p>
          </table:table-cell>
          <table:table-cell office:value-type="float" office:value="3051918.37" table:style-name="ce163">
            <text:p>3 051 918</text:p>
          </table:table-cell>
          <table:table-cell office:value-type="float" office:value="30867001.91" table:style-name="ce163">
            <text:p>30 867 002</text:p>
          </table:table-cell>
          <table:table-cell office:value-type="float" office:value="47067678.480000012" table:style-name="ce163">
            <text:p>47 067 678</text:p>
          </table:table-cell>
          <table:table-cell office:value-type="float" office:value="401243.64" table:style-name="ce163">
            <text:p>401 244</text:p>
          </table:table-cell>
          <table:table-cell office:value-type="float" office:value="967623124.53000009" table:style-name="ce164">
            <text:p>967 623 125</text:p>
          </table:table-cell>
          <table:table-cell office:value-type="float" office:value="25967229.68" table:style-name="ce165">
            <text:p>25 967 230</text:p>
          </table:table-cell>
          <table:table-cell office:value-type="float" office:value="993590354.20999992" table:style-name="ce165">
            <text:p>993 590 354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table:style-name="ce166"/>
          <table:table-cell office:value-type="string" table:style-name="ce167">
            <text:p>SUM 1.-2. tertial 2013</text:p>
          </table:table-cell>
          <table:table-cell office:value-type="float" office:value="195505611.50999999" table:style-name="ce168">
            <text:p>195 505 612</text:p>
          </table:table-cell>
          <table:table-cell office:value-type="float" office:value="348572677.53000003" table:style-name="ce169">
            <text:p>348 572 678</text:p>
          </table:table-cell>
          <table:table-cell office:value-type="float" office:value="20331897.5" table:style-name="ce170">
            <text:p>20 331 898</text:p>
          </table:table-cell>
          <table:table-cell office:value-type="float" office:value="13405427.310000001" table:style-name="ce170">
            <text:p>13 405 427</text:p>
          </table:table-cell>
          <table:table-cell office:value-type="float" office:value="1926652.9700000002" table:style-name="ce170">
            <text:p>1 926 653</text:p>
          </table:table-cell>
          <table:table-cell office:value-type="float" office:value="18501090.769999996" table:style-name="ce170">
            <text:p>18 501 091</text:p>
          </table:table-cell>
          <table:table-cell office:value-type="float" office:value="28951981.530000001" table:style-name="ce170">
            <text:p>28 951 982</text:p>
          </table:table-cell>
          <table:table-cell office:value-type="float" office:value="51839.77" table:style-name="ce170">
            <text:p>51 840</text:p>
          </table:table-cell>
          <table:table-cell office:value-type="float" office:value="627247178.88999999" table:style-name="ce171">
            <text:p>627 247 179</text:p>
          </table:table-cell>
          <table:table-cell office:value-type="float" office:value="17685015.560000002" table:style-name="ce172">
            <text:p>17 685 016</text:p>
          </table:table-cell>
          <table:table-cell office:value-type="float" office:value="644932194.44999993" table:style-name="ce172">
            <text:p>644 932 194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table:style-name="ce173"/>
          <table:table-cell office:value-type="string" table:style-name="ce174">
            <text:p>SUM 1. tertial 2013</text:p>
          </table:table-cell>
          <table:table-cell office:value-type="float" office:value="99490992.25999999" table:style-name="ce175">
            <text:p>99 490 992</text:p>
          </table:table-cell>
          <table:table-cell office:value-type="float" office:value="178435641.58999994" table:style-name="ce176">
            <text:p>178 435 642</text:p>
          </table:table-cell>
          <table:table-cell office:value-type="float" office:value="10394878.800000001" table:style-name="ce177">
            <text:p>10 394 879</text:p>
          </table:table-cell>
          <table:table-cell office:value-type="float" office:value="6450607.5099999998" table:style-name="ce177">
            <text:p>6 450 608</text:p>
          </table:table-cell>
          <table:table-cell office:value-type="float" office:value="825941.29" table:style-name="ce177">
            <text:p>825 941</text:p>
          </table:table-cell>
          <table:table-cell office:value-type="float" office:value="9321082.1099999975" table:style-name="ce177">
            <text:p>9 321 082</text:p>
          </table:table-cell>
          <table:table-cell office:value-type="float" office:value="14590360.800000001" table:style-name="ce177">
            <text:p>14 590 361</text:p>
          </table:table-cell>
          <table:table-cell office:value-type="float" office:value="3500" table:style-name="ce177">
            <text:p>3 500</text:p>
          </table:table-cell>
          <table:table-cell office:value-type="float" office:value="319513004.36000001" table:style-name="ce178">
            <text:p>319 513 004</text:p>
          </table:table-cell>
          <table:table-cell office:value-type="float" office:value="9177683.1499999985" table:style-name="ce179">
            <text:p>9 177 683</text:p>
          </table:table-cell>
          <table:table-cell office:value-type="float" office:value="328690687.50999999" table:style-name="ce179">
            <text:p>328 690 688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table:style-name="ce180"/>
          <table:table-cell office:value-type="string" table:style-name="ce181">
            <text:p>SUM 1.-3. tertial 2012</text:p>
          </table:table-cell>
          <table:table-cell office:value-type="float" office:value="270991845.04000002" table:style-name="ce182">
            <text:p>270 991 845</text:p>
          </table:table-cell>
          <table:table-cell office:value-type="float" office:value="490034009.44000006" table:style-name="ce183">
            <text:p>490 034 009</text:p>
          </table:table-cell>
          <table:table-cell office:value-type="float" office:value="30260277.260000002" table:style-name="ce184">
            <text:p>30 260 277</text:p>
          </table:table-cell>
          <table:table-cell office:value-type="float" office:value="18934626.719999999" table:style-name="ce184">
            <text:p>18 934 627</text:p>
          </table:table-cell>
          <table:table-cell office:value-type="float" office:value="2680584.9000000004" table:style-name="ce184">
            <text:p>2 680 585</text:p>
          </table:table-cell>
          <table:table-cell office:value-type="float" office:value="29833399.189999998" table:style-name="ce184">
            <text:p>29 833 399</text:p>
          </table:table-cell>
          <table:table-cell office:value-type="float" office:value="46847040.090000004" table:style-name="ce184">
            <text:p>46 847 040</text:p>
          </table:table-cell>
          <table:table-cell office:value-type="float" office:value="788270.29" table:style-name="ce184">
            <text:p>788 270</text:p>
          </table:table-cell>
          <table:table-cell office:value-type="float" office:value="890370052.93000019" table:style-name="ce185">
            <text:p>890 370 053</text:p>
          </table:table-cell>
          <table:table-cell office:value-type="float" office:value="23126625.999999996" table:style-name="ce186">
            <text:p>23 126 626</text:p>
          </table:table-cell>
          <table:table-cell office:value-type="float" office:value="913496678.93000007" table:style-name="ce186">
            <text:p>913 496 679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table:style-name="ce166"/>
          <table:table-cell office:value-type="string" table:style-name="ce167">
            <text:p>SUM 1.-2. tertial 2012</text:p>
          </table:table-cell>
          <table:table-cell office:value-type="float" office:value="175965135.13999999" table:style-name="ce168">
            <text:p>175 965 135</text:p>
          </table:table-cell>
          <table:table-cell office:value-type="float" office:value="321684970.95999998" table:style-name="ce169">
            <text:p>321 684 971</text:p>
          </table:table-cell>
          <table:table-cell office:value-type="float" office:value="19670601.960000001" table:style-name="ce170">
            <text:p>19 670 602</text:p>
          </table:table-cell>
          <table:table-cell office:value-type="float" office:value="12261628.939999999" table:style-name="ce170">
            <text:p>12 261 629</text:p>
          </table:table-cell>
          <table:table-cell office:value-type="float" office:value="1799985.24" table:style-name="ce170">
            <text:p>1 799 985</text:p>
          </table:table-cell>
          <table:table-cell office:value-type="float" office:value="17871938.949999999" table:style-name="ce170">
            <text:p>17 871 939</text:p>
          </table:table-cell>
          <table:table-cell office:value-type="float" office:value="24102330.559999999" table:style-name="ce170">
            <text:p>24 102 331</text:p>
          </table:table-cell>
          <table:table-cell office:value-type="float" office:value="336373.15" table:style-name="ce170">
            <text:p>336 373</text:p>
          </table:table-cell>
          <table:table-cell office:value-type="float" office:value="573692964.89999998" table:style-name="ce171">
            <text:p>573 692 965</text:p>
          </table:table-cell>
          <table:table-cell office:value-type="float" office:value="14198248.6" table:style-name="ce172">
            <text:p>14 198 249</text:p>
          </table:table-cell>
          <table:table-cell office:value-type="float" office:value="587891213.49999988" table:style-name="ce172">
            <text:p>587 891 214</text:p>
          </table:table-cell>
          <table:table-cell table:style-name="ce2"/>
          <table:table-cell table:number-columns-repeated="2" table:style-name="ce49"/>
          <table:table-cell table:number-columns-repeated="16368"/>
        </table:table-row>
        <table:table-row table:style-name="ro5">
          <table:table-cell table:style-name="ce173"/>
          <table:table-cell office:value-type="string" table:style-name="ce174">
            <text:p>SUM 1. tertial 2012</text:p>
          </table:table-cell>
          <table:table-cell office:value-type="float" office:value="89429106.24000001" table:style-name="ce175">
            <text:p>89 429 106</text:p>
          </table:table-cell>
          <table:table-cell office:value-type="float" office:value="165286207.59" table:style-name="ce176">
            <text:p>165 286 208</text:p>
          </table:table-cell>
          <table:table-cell office:value-type="float" office:value="8752703.9600000009" table:style-name="ce177">
            <text:p>8 752 704</text:p>
          </table:table-cell>
          <table:table-cell office:value-type="float" office:value="5849251.2800000003" table:style-name="ce177">
            <text:p>5 849 251</text:p>
          </table:table-cell>
          <table:table-cell office:value-type="float" office:value="934451.85000000009" table:style-name="ce177">
            <text:p>934 452</text:p>
          </table:table-cell>
          <table:table-cell office:value-type="float" office:value="9194940.6999999993" table:style-name="ce177">
            <text:p>9 194 941</text:p>
          </table:table-cell>
          <table:table-cell office:value-type="float" office:value="10388927.990000002" table:style-name="ce177">
            <text:p>10 388 928</text:p>
          </table:table-cell>
          <table:table-cell office:value-type="float" office:value="176961.24" table:style-name="ce177">
            <text:p>176 961</text:p>
          </table:table-cell>
          <table:table-cell office:value-type="float" office:value="290012550.85000002" table:style-name="ce178">
            <text:p>290 012 551</text:p>
          </table:table-cell>
          <table:table-cell office:value-type="float" office:value="6942684.4799999995" table:style-name="ce179">
            <text:p>6 942 684</text:p>
          </table:table-cell>
          <table:table-cell office:value-type="float" office:value="296955235.32999998" table:style-name="ce179">
            <text:p>296 955 235</text:p>
          </table:table-cell>
          <table:table-cell table:number-columns-repeated="16371" table:style-name="ce2"/>
        </table:table-row>
        <table:table-row table:style-name="ro5">
          <table:table-cell table:style-name="ce187"/>
          <table:table-cell office:value-type="string" table:style-name="ce188">
            <text:p>SUM 1.-3. tertial 2011</text:p>
          </table:table-cell>
          <table:table-cell office:value-type="float" office:value="274941898.50999999" table:style-name="ce189">
            <text:p>274 941 899</text:p>
          </table:table-cell>
          <table:table-cell office:value-type="float" office:value="524249690.35000008" table:style-name="ce190">
            <text:p>524 249 690</text:p>
          </table:table-cell>
          <table:table-cell office:value-type="float" office:value="23385576.75" table:style-name="ce191">
            <text:p>23 385 577</text:p>
          </table:table-cell>
          <table:table-cell office:value-type="float" office:value="17194384.540000003" table:style-name="ce191">
            <text:p>17 194 385</text:p>
          </table:table-cell>
          <table:table-cell office:value-type="float" office:value="3191004.3999999994" table:style-name="ce191">
            <text:p>3 191 004</text:p>
          </table:table-cell>
          <table:table-cell office:value-type="float" office:value="29227572.589999996" table:style-name="ce191">
            <text:p>29 227 573</text:p>
          </table:table-cell>
          <table:table-cell office:value-type="float" office:value="38537578.130000003" table:style-name="ce191">
            <text:p>38 537 578</text:p>
          </table:table-cell>
          <table:table-cell office:value-type="float" office:value="578725.48" table:style-name="ce191">
            <text:p>578 725</text:p>
          </table:table-cell>
          <table:table-cell office:value-type="float" office:value="911306430.75000012" table:style-name="ce192">
            <text:p>911 306 431</text:p>
          </table:table-cell>
          <table:table-cell office:value-type="float" office:value="20106746.969999999" table:style-name="ce193">
            <text:p>20 106 747</text:p>
          </table:table-cell>
          <table:table-cell office:value-type="float" office:value="931413177.71999991" table:style-name="ce193">
            <text:p>931 413 178</text:p>
          </table:table-cell>
          <table:table-cell table:number-columns-repeated="16371" table:style-name="ce2"/>
        </table:table-row>
        <table:table-row table:style-name="ro5">
          <table:table-cell table:style-name="ce194"/>
          <table:table-cell office:value-type="string" table:style-name="ce195">
            <text:p>SUM 1.-2. tertial 2011</text:p>
          </table:table-cell>
          <table:table-cell office:value-type="float" office:value="181308385.22" table:style-name="ce196">
            <text:p>181 308 385</text:p>
          </table:table-cell>
          <table:table-cell office:value-type="float" office:value="350892629.74000001" table:style-name="ce197">
            <text:p>350 892 630</text:p>
          </table:table-cell>
          <table:table-cell office:value-type="float" office:value="14956745.99" table:style-name="ce198">
            <text:p>14 956 746</text:p>
          </table:table-cell>
          <table:table-cell office:value-type="float" office:value="10741549.83" table:style-name="ce198">
            <text:p>10 741 550</text:p>
          </table:table-cell>
          <table:table-cell office:value-type="float" office:value="2161436.31" table:style-name="ce198">
            <text:p>2 161 436</text:p>
          </table:table-cell>
          <table:table-cell office:value-type="float" office:value="16169724.390000001" table:style-name="ce198">
            <text:p>16 169 724</text:p>
          </table:table-cell>
          <table:table-cell office:value-type="float" office:value="25126574.949999999" table:style-name="ce198">
            <text:p>25 126 575</text:p>
          </table:table-cell>
          <table:table-cell office:value-type="float" office:value="201368" table:style-name="ce198">
            <text:p>201 368</text:p>
          </table:table-cell>
          <table:table-cell office:value-type="float" office:value="601558414.43000007" table:style-name="ce199">
            <text:p>601 558 414</text:p>
          </table:table-cell>
          <table:table-cell office:value-type="float" office:value="12725836.790000001" table:style-name="ce200">
            <text:p>12 725 837</text:p>
          </table:table-cell>
          <table:table-cell office:value-type="float" office:value="614284251.22000003" table:style-name="ce200">
            <text:p>614 284 251</text:p>
          </table:table-cell>
          <table:table-cell table:number-columns-repeated="16371"/>
        </table:table-row>
        <table:table-row table:style-name="ro6">
          <table:table-cell table:style-name="ce201"/>
          <table:table-cell office:value-type="string" table:style-name="ce202">
            <text:p>SUM 1. tertial 2011</text:p>
          </table:table-cell>
          <table:table-cell office:value-type="float" office:value="92528039.49000001" table:style-name="ce203">
            <text:p>92 528 039</text:p>
          </table:table-cell>
          <table:table-cell office:value-type="float" office:value="181250811.53" table:style-name="ce204">
            <text:p>181 250 812</text:p>
          </table:table-cell>
          <table:table-cell office:value-type="float" office:value="7306903.25" table:style-name="ce205">
            <text:p>7 306 903</text:p>
          </table:table-cell>
          <table:table-cell office:value-type="float" office:value="5433983.5699999994" table:style-name="ce205">
            <text:p>5 433 984</text:p>
          </table:table-cell>
          <table:table-cell office:value-type="float" office:value="1081797.6399999999" table:style-name="ce205">
            <text:p>1 081 798</text:p>
          </table:table-cell>
          <table:table-cell office:value-type="float" office:value="8099266.7800000012" table:style-name="ce205">
            <text:p>8 099 267</text:p>
          </table:table-cell>
          <table:table-cell office:value-type="float" office:value="12473754.899999999" table:style-name="ce205">
            <text:p>12 473 755</text:p>
          </table:table-cell>
          <table:table-cell office:value-type="float" office:value="123708" table:style-name="ce205">
            <text:p>123 708</text:p>
          </table:table-cell>
          <table:table-cell office:value-type="float" office:value="308298265.16000009" table:style-name="ce206">
            <text:p>308 298 265</text:p>
          </table:table-cell>
          <table:table-cell office:value-type="float" office:value="6404791.7199999997" table:style-name="ce207">
            <text:p>6 404 792</text:p>
          </table:table-cell>
          <table:table-cell office:value-type="float" office:value="314703056.88000005" table:style-name="ce207">
            <text:p>314 703 057</text:p>
          </table:table-cell>
          <table:table-cell table:number-columns-repeated="16371"/>
        </table:table-row>
        <table:table-row table:style-name="ro6">
          <table:table-cell table:style-name="ce208"/>
          <table:table-cell office:value-type="string" table:style-name="ce209">
            <text:p>SUM 1.-3. tertial 2010</text:p>
          </table:table-cell>
          <table:table-cell office:value-type="float" office:value="307404535.76999998" table:style-name="ce210">
            <text:p>307 404 536</text:p>
          </table:table-cell>
          <table:table-cell office:value-type="float" office:value="544832822.11000001" table:style-name="ce211">
            <text:p>544 832 822</text:p>
          </table:table-cell>
          <table:table-cell office:value-type="float" office:value="19585308.940000001" table:style-name="ce212">
            <text:p>19 585 309</text:p>
          </table:table-cell>
          <table:table-cell office:value-type="float" office:value="16792457.450000003" table:style-name="ce212">
            <text:p>16 792 457</text:p>
          </table:table-cell>
          <table:table-cell office:value-type="float" office:value="3406328.1800000006" table:style-name="ce212">
            <text:p>3 406 328</text:p>
          </table:table-cell>
          <table:table-cell office:value-type="float" office:value="27597340.600000001" table:style-name="ce212">
            <text:p>27 597 341</text:p>
          </table:table-cell>
          <table:table-cell office:value-type="float" office:value="42057119.849999994" table:style-name="ce212">
            <text:p>42 057 120</text:p>
          </table:table-cell>
          <table:table-cell office:value-type="float" office:value="755957.46" table:style-name="ce212">
            <text:p>755 957</text:p>
          </table:table-cell>
          <table:table-cell office:value-type="float" office:value="962431870.36000025" table:style-name="ce213">
            <text:p>962 431 870</text:p>
          </table:table-cell>
          <table:table-cell office:value-type="float" office:value="16612964.789999999" table:style-name="ce214">
            <text:p>16 612 965</text:p>
          </table:table-cell>
          <table:table-cell office:value-type="float" office:value="979044835.14999986" table:style-name="ce214">
            <text:p>979 044 835</text:p>
          </table:table-cell>
          <table:table-cell table:number-columns-repeated="16371"/>
        </table:table-row>
        <table:table-row table:style-name="ro7">
          <table:table-cell office:value-type="string" table:style-name="ce215">
            <text:p>Kilde: Agresso<text:s/></text:p>
          </table:table-cell>
          <table:table-cell table:number-columns-repeated="12" table:style-name="ce1"/>
          <table:table-cell table:number-columns-repeated="16371"/>
        </table:table-row>
        <table:table-row table:style-name="ro7">
          <table:table-cell table:style-name="ce1"/>
          <table:table-cell table:number-columns-repeated="2" table:style-name="ce98"/>
          <table:table-cell table:number-columns-repeated="10" table:style-name="ce1"/>
          <table:table-cell table:number-columns-repeated="16371"/>
        </table:table-row>
        <table:table-row table:style-name="ro7">
          <table:table-cell office:value-type="string" table:style-name="ce97">
            <text:p>Noter:</text:p>
          </table:table-cell>
          <table:table-cell table:number-columns-repeated="2" table:style-name="ce98"/>
          <table:table-cell table:number-columns-repeated="10" table:style-name="ce1"/>
          <table:table-cell table:number-columns-repeated="16371"/>
        </table:table-row>
        <table:table-row table:style-name="ro7">
          <table:table-cell office:value-type="string" table:style-name="ce98">
            <text:p><text:span text:style-name="T3">1)</text:span><text:s/>Kostnadsartene 14701-14709</text:p>
          </table:table-cell>
          <table:table-cell table:style-name="ce216"/>
          <table:table-cell table:number-columns-repeated="2" table:style-name="ce217"/>
          <table:table-cell table:number-columns-repeated="9" table:style-name="ce1"/>
          <table:table-cell table:number-columns-repeated="16371"/>
        </table:table-row>
        <table:table-row table:style-name="ro7">
          <table:table-cell office:value-type="string" table:style-name="ce98">
            <text:p><text:span text:style-name="T3">2)</text:span><text:s/>Kostnadsartene 15201-15209</text:p>
          </table:table-cell>
          <table:table-cell table:number-columns-repeated="3" table:style-name="ce216"/>
          <table:table-cell table:number-columns-repeated="9" table:style-name="ce1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Tabell_4-2_og_4-3-Akt__klient" table:style-name="ta4" table:print-ranges="Tabell_4-2_og_4-3-Akt__klient.A6:Tabell_4-2_og_4-3-Akt__klient.J43">
        <table:table-column table:style-name="co10" table:default-cell-style-name="ce325"/>
        <table:table-column table:style-name="co11" table:default-cell-style-name="ce221"/>
        <table:table-column table:style-name="co12" table:default-cell-style-name="ce221"/>
        <table:table-column table:style-name="co13" table:default-cell-style-name="ce221"/>
        <table:table-column table:style-name="co14" table:default-cell-style-name="ce221"/>
        <table:table-column table:style-name="co15" table:default-cell-style-name="ce221"/>
        <table:table-column table:style-name="co16" table:default-cell-style-name="ce221"/>
        <table:table-column table:style-name="co17" table:default-cell-style-name="ce221"/>
        <table:table-column table:style-name="co18" table:default-cell-style-name="ce221"/>
        <table:table-column table:style-name="co19" table:default-cell-style-name="ce222"/>
        <table:table-column table:style-name="co20" table:default-cell-style-name="ce221"/>
        <table:table-column table:style-name="co21" table:default-cell-style-name="ce221"/>
        <table:table-column table:style-name="co22" table:default-cell-style-name="ce221"/>
        <table:table-column table:style-name="co23" table:default-cell-style-name="ce221"/>
        <table:table-column table:style-name="co24" table:default-cell-style-name="ce221"/>
        <table:table-column table:style-name="co23" table:number-columns-repeated="4" table:default-cell-style-name="ce221"/>
        <table:table-column table:style-name="co24" table:default-cell-style-name="ce221" table:visibility="collapse"/>
        <table:table-column table:style-name="co23" table:number-columns-repeated="2" table:default-cell-style-name="ce221"/>
        <table:table-column table:style-name="co25" table:default-cell-style-name="ce221"/>
        <table:table-column table:style-name="co5" table:number-columns-repeated="16361" table:default-cell-style-name="ce221"/>
        <table:table-row table:style-name="ro12">
          <table:table-cell office:value-type="string" table:style-name="ce220">
            <text:p>Dette arket inneholder:</text:p>
          </table:table-cell>
          <table:table-cell table:number-columns-repeated="8" table:style-name="ce221"/>
          <table:table-cell table:style-name="ce222"/>
          <table:table-cell table:number-columns-repeated="16374" table:style-name="ce221"/>
        </table:table-row>
        <table:table-row table:style-name="ro12">
          <table:table-cell table:style-name="ce223"/>
          <table:table-cell table:number-columns-repeated="8" table:style-name="ce221"/>
          <table:table-cell table:style-name="ce222"/>
          <table:table-cell table:number-columns-repeated="16374" table:style-name="ce221"/>
        </table:table-row>
        <table:table-row table:style-name="ro12">
          <table:table-cell office:value-type="string" table:style-name="ce220">
            <text:p>Tabell 4-2 - A - Gjennomsnittlig antall aktive klienter og brutto tilkjent stønad pr. klient pr. mnd. i perioden <text:s/>01.09 - 31.12</text:p>
          </table:table-cell>
          <table:table-cell table:number-columns-repeated="8" table:style-name="ce221"/>
          <table:table-cell table:style-name="ce222"/>
          <table:table-cell table:number-columns-repeated="16374" table:style-name="ce221"/>
        </table:table-row>
        <table:table-row table:style-name="ro12">
          <table:table-cell table:style-name="ce224"/>
          <table:table-cell table:number-columns-repeated="8" table:style-name="ce221"/>
          <table:table-cell table:style-name="ce222"/>
          <table:table-cell table:number-columns-repeated="16374" table:style-name="ce221"/>
        </table:table-row>
        <table:table-row table:style-name="ro13">
          <table:table-cell table:style-name="ce225"/>
          <table:table-cell table:number-columns-repeated="8" table:style-name="ce226"/>
          <table:table-cell table:style-name="ce227"/>
          <table:table-cell table:number-columns-repeated="16374" table:style-name="ce226"/>
        </table:table-row>
        <table:table-row table:style-name="ro14">
          <table:table-cell office:value-type="string" table:style-name="ce228">
            <text:p>Tabell 4-2 - A - Gjennomsnittlig antall aktive klienter og brutto tilkjent stønad pr. klient pr. mnd. i perioden <text:s/>01.09 - 31.12</text:p>
          </table:table-cell>
          <table:table-cell table:number-columns-repeated="8" table:style-name="ce226"/>
          <table:table-cell table:style-name="ce227"/>
          <table:table-cell table:number-columns-repeated="16374" table:style-name="ce226"/>
        </table:table-row>
        <table:table-row table:style-name="ro3">
          <table:table-cell table:style-name="ce7"/>
          <table:table-cell table:style-name="ce8"/>
          <table:table-cell table:style-name="ce229"/>
          <table:table-cell office:value-type="string" table:number-columns-spanned="4" table:number-rows-spanned="1" table:style-name="ce326">
            <text:p>Herav antall:</text:p>
          </table:table-cell>
          <table:covered-table-cell table:number-columns-repeated="3"/>
          <table:table-cell table:style-name="ce230"/>
          <table:table-cell office:value-type="string" table:style-name="ce231">
            <text:p>Brutto utbetalt stønad</text:p>
          </table:table-cell>
          <table:table-cell table:style-name="ce232"/>
          <table:table-cell table:number-columns-repeated="16374" table:style-name="ce226"/>
        </table:table-row>
        <table:table-row table:style-name="ro15">
          <table:table-cell office:value-type="string" table:style-name="ce233">
            <text:p>Nr.</text:p>
          </table:table-cell>
          <table:table-cell office:value-type="string" table:style-name="ce234">
            <text:p>Navn</text:p>
          </table:table-cell>
          <table:table-cell office:value-type="string" table:style-name="ce235">
            <text:p>Gj.sn. antall aktive klienter med øk. støtte pr. mnd.</text:p>
          </table:table-cell>
          <table:table-cell office:value-type="string" table:style-name="ce236">
            <text:p>18 - 24 <text:s/>år - flyktninger</text:p>
          </table:table-cell>
          <table:table-cell office:value-type="string" table:style-name="ce237">
            <text:p>18 - 24 <text:s/>år - øvrige</text:p>
          </table:table-cell>
          <table:table-cell office:value-type="string" table:style-name="ce238">
            <text:p>25 <text:s/>år <text:s/>og eldre - flyktninger</text:p>
          </table:table-cell>
          <table:table-cell office:value-type="string" table:style-name="ce238">
            <text:p>25 <text:s/>år <text:s/>og eldre - øvrige</text:p>
          </table:table-cell>
          <table:table-cell office:value-type="string" table:style-name="ce239">
            <text:p>Kontrollsum ant. klienter pr. mnd.</text:p>
          </table:table-cell>
          <table:table-cell office:value-type="string" table:style-name="ce240">
            <text:p>Brutto utbetalt stønad pr. klient pr. mnd. i perioden 1)</text:p>
          </table:table-cell>
          <table:table-cell office:value-type="string" table:style-name="ce241">
            <text:p>Brutto utbetalt stønad pr. klient i % av gj.snittet <text:s/>for hele byen</text:p>
          </table:table-cell>
          <table:table-cell table:number-columns-repeated="6" table:style-name="ce226"/>
          <table:table-cell office:value-type="string" table:style-name="ce226">
            <text:p><text:s/></text:p>
          </table:table-cell>
          <table:table-cell table:number-columns-repeated="16367" table:style-name="ce226"/>
        </table:table-row>
        <table:table-row table:style-name="ro16">
          <table:table-cell office:value-type="float" office:value="1" table:style-name="ce242">
            <text:p>1</text:p>
          </table:table-cell>
          <table:table-cell office:value-type="string" table:style-name="ce243">
            <text:p>Bydel Gamle Oslo</text:p>
          </table:table-cell>
          <table:table-cell office:value-type="float" office:value="1128" table:style-name="ce244">
            <text:p>1 128</text:p>
          </table:table-cell>
          <table:table-cell office:value-type="float" office:value="3" table:style-name="ce245">
            <text:p>3</text:p>
          </table:table-cell>
          <table:table-cell office:value-type="float" office:value="110" table:style-name="ce245">
            <text:p>110</text:p>
          </table:table-cell>
          <table:table-cell office:value-type="float" office:value="15" table:style-name="ce245">
            <text:p>15</text:p>
          </table:table-cell>
          <table:table-cell office:value-type="float" office:value="1000" table:style-name="ce246">
            <text:p>1 000</text:p>
          </table:table-cell>
          <table:table-cell office:value-type="float" office:value="1128" table:style-name="ce247">
            <text:p>1 128</text:p>
          </table:table-cell>
          <table:table-cell office:value-type="float" office:value="11293" table:style-name="ce245">
            <text:p>11 293</text:p>
          </table:table-cell>
          <table:table-cell office:value-type="float" office:value="98.039201810081565" table:style-name="ce248">
            <office:annotation draw:style-name="a0" svg:x="8.88541666666667in" svg:y="2.22916666666667in" svg:width="0in" svg:height="0.822916666666667in">
              <dc:creator>Svein Opøien</dc:creator>
              <text:p><text:span text:style-name="T5">Svein Opøien:</text:span><text:span text:style-name="T6"/></text:p>
              <text:p><text:span text:style-name="T6">formel</text:span></text:p>
            </office:annotation>
            <text:p>98,0</text:p>
          </table:table-cell>
          <table:table-cell table:number-columns-repeated="16374" table:style-name="ce221"/>
        </table:table-row>
        <table:table-row table:style-name="ro16">
          <table:table-cell office:value-type="float" office:value="2" table:style-name="ce249">
            <text:p>2</text:p>
          </table:table-cell>
          <table:table-cell office:value-type="string" table:style-name="ce250">
            <text:p>Bydel Grünerløkka</text:p>
          </table:table-cell>
          <table:table-cell office:value-type="float" office:value="850" table:style-name="ce251">
            <text:p>850</text:p>
          </table:table-cell>
          <table:table-cell office:value-type="float" office:value="16" table:style-name="ce252">
            <text:p>16</text:p>
          </table:table-cell>
          <table:table-cell office:value-type="float" office:value="103" table:style-name="ce252">
            <text:p>103</text:p>
          </table:table-cell>
          <table:table-cell office:value-type="float" office:value="29" table:style-name="ce252">
            <text:p>29</text:p>
          </table:table-cell>
          <table:table-cell office:value-type="float" office:value="702" table:style-name="ce253">
            <text:p>702</text:p>
          </table:table-cell>
          <table:table-cell office:value-type="float" office:value="850" table:style-name="ce252">
            <text:p>850</text:p>
          </table:table-cell>
          <table:table-cell office:value-type="float" office:value="12500" table:style-name="ce252">
            <text:p>12 500</text:p>
          </table:table-cell>
          <table:table-cell office:value-type="float" office:value="108.51766781422295" table:style-name="ce254">
            <text:p>108,5</text:p>
          </table:table-cell>
          <table:table-cell table:number-columns-repeated="16374" table:style-name="ce221"/>
        </table:table-row>
        <table:table-row table:style-name="ro16">
          <table:table-cell office:value-type="float" office:value="3" table:style-name="ce249">
            <text:p>3</text:p>
          </table:table-cell>
          <table:table-cell office:value-type="string" table:style-name="ce250">
            <text:p>Bydel Sagene</text:p>
          </table:table-cell>
          <table:table-cell office:value-type="float" office:value="703" table:style-name="ce251">
            <text:p>703</text:p>
          </table:table-cell>
          <table:table-cell office:value-type="float" office:value="1" table:style-name="ce252">
            <text:p>1</text:p>
          </table:table-cell>
          <table:table-cell office:value-type="float" office:value="96" table:style-name="ce252">
            <text:p>96</text:p>
          </table:table-cell>
          <table:table-cell office:value-type="float" office:value="3" table:style-name="ce252">
            <text:p>3</text:p>
          </table:table-cell>
          <table:table-cell office:value-type="float" office:value="603" table:style-name="ce253">
            <text:p>603</text:p>
          </table:table-cell>
          <table:table-cell office:value-type="float" office:value="703" table:style-name="ce252">
            <text:p>703</text:p>
          </table:table-cell>
          <table:table-cell office:value-type="float" office:value="9945" table:style-name="ce252">
            <text:p>9 945</text:p>
          </table:table-cell>
          <table:table-cell office:value-type="float" office:value="86.336656512995773" table:style-name="ce254">
            <text:p>86,3</text:p>
          </table:table-cell>
          <table:table-cell table:number-columns-repeated="16374" table:style-name="ce221"/>
        </table:table-row>
        <table:table-row table:style-name="ro16">
          <table:table-cell office:value-type="float" office:value="4" table:style-name="ce249">
            <text:p>4</text:p>
          </table:table-cell>
          <table:table-cell office:value-type="string" table:style-name="ce250">
            <text:p>Bydel St. Hanshaugen</text:p>
          </table:table-cell>
          <table:table-cell office:value-type="float" office:value="493" table:style-name="ce251">
            <text:p>493</text:p>
          </table:table-cell>
          <table:table-cell office:value-type="float" office:value="4.5" table:style-name="ce252">
            <text:p>5</text:p>
          </table:table-cell>
          <table:table-cell office:value-type="float" office:value="58.5" table:style-name="ce252">
            <text:p>59</text:p>
          </table:table-cell>
          <table:table-cell office:value-type="float" office:value="13" table:style-name="ce252">
            <text:p>13</text:p>
          </table:table-cell>
          <table:table-cell office:value-type="float" office:value="417" table:style-name="ce253">
            <text:p>417</text:p>
          </table:table-cell>
          <table:table-cell office:value-type="float" office:value="493" table:style-name="ce252">
            <text:p>493</text:p>
          </table:table-cell>
          <table:table-cell office:value-type="float" office:value="9978" table:style-name="ce252">
            <text:p>9 978</text:p>
          </table:table-cell>
          <table:table-cell office:value-type="float" office:value="86.623143156025321" table:style-name="ce254">
            <text:p>86,6</text:p>
          </table:table-cell>
          <table:table-cell table:number-columns-repeated="16374" table:style-name="ce221"/>
        </table:table-row>
        <table:table-row table:style-name="ro16">
          <table:table-cell office:value-type="float" office:value="5" table:style-name="ce249">
            <text:p>5</text:p>
          </table:table-cell>
          <table:table-cell office:value-type="string" table:style-name="ce250">
            <text:p>Bydel Frogner</text:p>
          </table:table-cell>
          <table:table-cell office:value-type="float" office:value="589" table:style-name="ce251">
            <text:p>589</text:p>
          </table:table-cell>
          <table:table-cell office:value-type="float" office:value="3" table:style-name="ce252">
            <text:p>3</text:p>
          </table:table-cell>
          <table:table-cell office:value-type="float" office:value="68" table:style-name="ce252">
            <text:p>68</text:p>
          </table:table-cell>
          <table:table-cell office:value-type="float" office:value="13" table:style-name="ce252">
            <text:p>13</text:p>
          </table:table-cell>
          <table:table-cell office:value-type="float" office:value="505" table:style-name="ce253">
            <text:p>505</text:p>
          </table:table-cell>
          <table:table-cell office:value-type="float" office:value="589" table:style-name="ce252">
            <text:p>589</text:p>
          </table:table-cell>
          <table:table-cell office:value-type="float" office:value="10424" table:style-name="ce252">
            <text:p>10 424</text:p>
          </table:table-cell>
          <table:table-cell office:value-type="float" office:value="90.4950535436368" table:style-name="ce254">
            <text:p>90,5</text:p>
          </table:table-cell>
          <table:table-cell table:number-columns-repeated="16374" table:style-name="ce221"/>
        </table:table-row>
        <table:table-row table:style-name="ro16">
          <table:table-cell office:value-type="float" office:value="6" table:style-name="ce249">
            <text:p>6</text:p>
          </table:table-cell>
          <table:table-cell office:value-type="string" table:style-name="ce250">
            <text:p>Bydel Ullern</text:p>
          </table:table-cell>
          <table:table-cell office:value-type="float" office:value="135.75" table:style-name="ce251">
            <text:p>136</text:p>
          </table:table-cell>
          <table:table-cell office:value-type="float" office:value="1.75" table:style-name="ce252">
            <text:p>2</text:p>
          </table:table-cell>
          <table:table-cell office:value-type="float" office:value="13.25" table:style-name="ce252">
            <text:p>13</text:p>
          </table:table-cell>
          <table:table-cell office:value-type="float" office:value="23.25" table:style-name="ce252">
            <text:p>23</text:p>
          </table:table-cell>
          <table:table-cell office:value-type="float" office:value="97.5" table:style-name="ce253">
            <text:p>98</text:p>
          </table:table-cell>
          <table:table-cell office:value-type="float" office:value="135.75" table:style-name="ce252">
            <text:p>136</text:p>
          </table:table-cell>
          <table:table-cell office:value-type="float" office:value="11270" table:style-name="ce252">
            <text:p>11 270</text:p>
          </table:table-cell>
          <table:table-cell office:value-type="float" office:value="97.839529301303401" table:style-name="ce254">
            <text:p>97,8</text:p>
          </table:table-cell>
          <table:table-cell table:number-columns-repeated="16374" table:style-name="ce221"/>
        </table:table-row>
        <table:table-row table:style-name="ro16">
          <table:table-cell office:value-type="float" office:value="7" table:style-name="ce249">
            <text:p>7</text:p>
          </table:table-cell>
          <table:table-cell office:value-type="string" table:style-name="ce250">
            <text:p>Bydel Vestre Aker</text:p>
          </table:table-cell>
          <table:table-cell office:value-type="float" office:value="195" table:style-name="ce251">
            <text:p>195</text:p>
          </table:table-cell>
          <table:table-cell office:value-type="float" office:value="0" table:style-name="ce252">
            <text:p>0</text:p>
          </table:table-cell>
          <table:table-cell office:value-type="float" office:value="23" table:style-name="ce252">
            <text:p>23</text:p>
          </table:table-cell>
          <table:table-cell office:value-type="float" office:value="1" table:style-name="ce252">
            <text:p>1</text:p>
          </table:table-cell>
          <table:table-cell office:value-type="float" office:value="171" table:style-name="ce253">
            <text:p>171</text:p>
          </table:table-cell>
          <table:table-cell office:value-type="float" office:value="195" table:style-name="ce252">
            <text:p>195</text:p>
          </table:table-cell>
          <table:table-cell office:value-type="float" office:value="9621" table:style-name="ce252">
            <text:p>9 621</text:p>
          </table:table-cell>
          <table:table-cell office:value-type="float" office:value="83.523878563251102" table:style-name="ce254">
            <text:p>83,5</text:p>
          </table:table-cell>
          <table:table-cell table:number-columns-repeated="16374" table:style-name="ce221"/>
        </table:table-row>
        <table:table-row table:style-name="ro16">
          <table:table-cell office:value-type="float" office:value="8" table:style-name="ce249">
            <text:p>8</text:p>
          </table:table-cell>
          <table:table-cell office:value-type="string" table:style-name="ce250">
            <text:p>Bydel Nordre Aker</text:p>
          </table:table-cell>
          <table:table-cell office:value-type="float" office:value="274" table:style-name="ce251">
            <text:p>274</text:p>
          </table:table-cell>
          <table:table-cell office:value-type="float" office:value="9" table:style-name="ce252">
            <text:p>9</text:p>
          </table:table-cell>
          <table:table-cell office:value-type="float" office:value="31" table:style-name="ce252">
            <text:p>31</text:p>
          </table:table-cell>
          <table:table-cell office:value-type="float" office:value="39" table:style-name="ce252">
            <text:p>39</text:p>
          </table:table-cell>
          <table:table-cell office:value-type="float" office:value="195" table:style-name="ce253">
            <text:p>195</text:p>
          </table:table-cell>
          <table:table-cell office:value-type="float" office:value="274" table:style-name="ce252">
            <text:p>274</text:p>
          </table:table-cell>
          <table:table-cell office:value-type="float" office:value="10825" table:style-name="ce252">
            <text:p>10 825</text:p>
          </table:table-cell>
          <table:table-cell office:value-type="float" office:value="93.976300327117073" table:style-name="ce254">
            <text:p>94,0</text:p>
          </table:table-cell>
          <table:table-cell table:number-columns-repeated="16374" table:style-name="ce221"/>
        </table:table-row>
        <table:table-row table:style-name="ro16">
          <table:table-cell office:value-type="float" office:value="9" table:style-name="ce249">
            <text:p>9</text:p>
          </table:table-cell>
          <table:table-cell office:value-type="string" table:style-name="ce250">
            <text:p>Bydel Bjerke</text:p>
          </table:table-cell>
          <table:table-cell office:value-type="float" office:value="507" table:style-name="ce251">
            <text:p>507</text:p>
          </table:table-cell>
          <table:table-cell office:value-type="float" office:value="0" table:style-name="ce252">
            <text:p>0</text:p>
          </table:table-cell>
          <table:table-cell office:value-type="float" office:value="44" table:style-name="ce252">
            <text:p>44</text:p>
          </table:table-cell>
          <table:table-cell office:value-type="float" office:value="15" table:style-name="ce252">
            <text:p>15</text:p>
          </table:table-cell>
          <table:table-cell office:value-type="float" office:value="448" table:style-name="ce253">
            <text:p>448</text:p>
          </table:table-cell>
          <table:table-cell office:value-type="float" office:value="507" table:style-name="ce252">
            <text:p>507</text:p>
          </table:table-cell>
          <table:table-cell office:value-type="float" office:value="12531" table:style-name="ce252">
            <text:p>12 531</text:p>
          </table:table-cell>
          <table:table-cell office:value-type="float" office:value="108.78679163040221" table:style-name="ce254">
            <text:p>108,8</text:p>
          </table:table-cell>
          <table:table-cell table:number-columns-repeated="16374" table:style-name="ce221"/>
        </table:table-row>
        <table:table-row table:style-name="ro16">
          <table:table-cell office:value-type="float" office:value="10" table:style-name="ce249">
            <text:p>10</text:p>
          </table:table-cell>
          <table:table-cell office:value-type="string" table:style-name="ce250">
            <text:p>Bydel Grorud</text:p>
          </table:table-cell>
          <table:table-cell office:value-type="float" office:value="510" table:style-name="ce251">
            <text:p>510</text:p>
          </table:table-cell>
          <table:table-cell office:value-type="float" office:value="4" table:style-name="ce252">
            <text:p>4</text:p>
          </table:table-cell>
          <table:table-cell office:value-type="float" office:value="59" table:style-name="ce252">
            <text:p>59</text:p>
          </table:table-cell>
          <table:table-cell office:value-type="float" office:value="28" table:style-name="ce252">
            <text:p>28</text:p>
          </table:table-cell>
          <table:table-cell office:value-type="float" office:value="419" table:style-name="ce253">
            <text:p>419</text:p>
          </table:table-cell>
          <table:table-cell office:value-type="float" office:value="510" table:style-name="ce252">
            <text:p>510</text:p>
          </table:table-cell>
          <table:table-cell office:value-type="float" office:value="11784" table:style-name="ce252">
            <text:p>11 784</text:p>
          </table:table-cell>
          <table:table-cell office:value-type="float" office:value="102.30177580182425" table:style-name="ce254">
            <text:p>102,3</text:p>
          </table:table-cell>
          <table:table-cell table:number-columns-repeated="16374" table:style-name="ce221"/>
        </table:table-row>
        <table:table-row table:style-name="ro16">
          <table:table-cell office:value-type="float" office:value="11" table:style-name="ce249">
            <text:p>11</text:p>
          </table:table-cell>
          <table:table-cell office:value-type="string" table:style-name="ce250">
            <text:p>Bydel Stovner</text:p>
          </table:table-cell>
          <table:table-cell office:value-type="float" office:value="503" table:style-name="ce251">
            <text:p>503</text:p>
          </table:table-cell>
          <table:table-cell office:value-type="float" office:value="0" table:style-name="ce252">
            <text:p>0</text:p>
          </table:table-cell>
          <table:table-cell office:value-type="float" office:value="49" table:style-name="ce252">
            <text:p>49</text:p>
          </table:table-cell>
          <table:table-cell office:value-type="float" office:value="16" table:style-name="ce252">
            <text:p>16</text:p>
          </table:table-cell>
          <table:table-cell office:value-type="float" office:value="438" table:style-name="ce253">
            <text:p>438</text:p>
          </table:table-cell>
          <table:table-cell office:value-type="float" office:value="503" table:style-name="ce252">
            <text:p>503</text:p>
          </table:table-cell>
          <table:table-cell office:value-type="float" office:value="12560" table:style-name="ce252">
            <text:p>12 560</text:p>
          </table:table-cell>
          <table:table-cell office:value-type="float" office:value="109.03855261973121" table:style-name="ce254">
            <text:p>109,0</text:p>
          </table:table-cell>
          <table:table-cell table:number-columns-repeated="16374" table:style-name="ce221"/>
        </table:table-row>
        <table:table-row table:style-name="ro16">
          <table:table-cell office:value-type="float" office:value="12" table:style-name="ce249">
            <text:p>12</text:p>
          </table:table-cell>
          <table:table-cell office:value-type="string" table:style-name="ce250">
            <text:p>Bydel Alna</text:p>
          </table:table-cell>
          <table:table-cell office:value-type="float" office:value="454" table:style-name="ce251">
            <text:p>454</text:p>
          </table:table-cell>
          <table:table-cell office:value-type="float" office:value="3" table:style-name="ce252">
            <text:p>3</text:p>
          </table:table-cell>
          <table:table-cell office:value-type="float" office:value="30" table:style-name="ce252">
            <text:p>30</text:p>
          </table:table-cell>
          <table:table-cell office:value-type="float" office:value="29" table:style-name="ce252">
            <text:p>29</text:p>
          </table:table-cell>
          <table:table-cell office:value-type="float" office:value="392" table:style-name="ce253">
            <text:p>392</text:p>
          </table:table-cell>
          <table:table-cell office:value-type="float" office:value="454" table:style-name="ce252">
            <text:p>454</text:p>
          </table:table-cell>
          <table:table-cell office:value-type="float" office:value="13885" table:style-name="ce252">
            <text:p>13 885</text:p>
          </table:table-cell>
          <table:table-cell office:value-type="float" office:value="120.54142540803885" table:style-name="ce254">
            <text:p>120,5</text:p>
          </table:table-cell>
          <table:table-cell table:number-columns-repeated="16374" table:style-name="ce221"/>
        </table:table-row>
        <table:table-row table:style-name="ro16">
          <table:table-cell office:value-type="float" office:value="13" table:style-name="ce249">
            <text:p>13</text:p>
          </table:table-cell>
          <table:table-cell office:value-type="string" table:style-name="ce250">
            <text:p>Bydel Østensjø</text:p>
          </table:table-cell>
          <table:table-cell office:value-type="float" office:value="405" table:style-name="ce251">
            <text:p>405</text:p>
          </table:table-cell>
          <table:table-cell office:value-type="float" office:value="3" table:style-name="ce252">
            <text:p>3</text:p>
          </table:table-cell>
          <table:table-cell office:value-type="float" office:value="43" table:style-name="ce252">
            <text:p>43</text:p>
          </table:table-cell>
          <table:table-cell office:value-type="float" office:value="13" table:style-name="ce252">
            <text:p>13</text:p>
          </table:table-cell>
          <table:table-cell office:value-type="float" office:value="346" table:style-name="ce253">
            <text:p>346</text:p>
          </table:table-cell>
          <table:table-cell office:value-type="float" office:value="405" table:style-name="ce252">
            <text:p>405</text:p>
          </table:table-cell>
          <table:table-cell office:value-type="float" office:value="11665" table:style-name="ce252">
            <text:p>11 665</text:p>
          </table:table-cell>
          <table:table-cell office:value-type="float" office:value="101.26868760423284" table:style-name="ce254">
            <text:p>101,3</text:p>
          </table:table-cell>
          <table:table-cell table:number-columns-repeated="16374" table:style-name="ce221"/>
        </table:table-row>
        <table:table-row table:style-name="ro16">
          <table:table-cell office:value-type="float" office:value="14" table:style-name="ce249">
            <text:p>14</text:p>
          </table:table-cell>
          <table:table-cell office:value-type="string" table:style-name="ce250">
            <text:p>Bydel Nordstrand</text:p>
          </table:table-cell>
          <table:table-cell office:value-type="float" office:value="358.75" table:style-name="ce251">
            <text:p>359</text:p>
          </table:table-cell>
          <table:table-cell office:value-type="float" office:value="6" table:style-name="ce252">
            <text:p>6</text:p>
          </table:table-cell>
          <table:table-cell office:value-type="float" office:value="37.5" table:style-name="ce252">
            <text:p>38</text:p>
          </table:table-cell>
          <table:table-cell office:value-type="float" office:value="28.25" table:style-name="ce252">
            <text:p>28</text:p>
          </table:table-cell>
          <table:table-cell office:value-type="float" office:value="287" table:style-name="ce253">
            <text:p>287</text:p>
          </table:table-cell>
          <table:table-cell office:value-type="float" office:value="358.75" table:style-name="ce252">
            <text:p>359</text:p>
          </table:table-cell>
          <table:table-cell office:value-type="float" office:value="10633" table:style-name="ce252">
            <text:p>10 633</text:p>
          </table:table-cell>
          <table:table-cell office:value-type="float" office:value="92.309468949490608" table:style-name="ce254">
            <text:p>92,3</text:p>
          </table:table-cell>
          <table:table-cell table:number-columns-repeated="16374" table:style-name="ce221"/>
        </table:table-row>
        <table:table-row table:style-name="ro16">
          <table:table-cell office:value-type="float" office:value="15" table:style-name="ce255">
            <text:p>15</text:p>
          </table:table-cell>
          <table:table-cell office:value-type="string" table:style-name="ce256">
            <text:p>Bydel Søndre Nordstrand</text:p>
          </table:table-cell>
          <table:table-cell office:value-type="float" office:value="614" table:style-name="ce257">
            <text:p>614</text:p>
          </table:table-cell>
          <table:table-cell office:value-type="float" office:value="0" table:style-name="ce258">
            <text:p>0</text:p>
          </table:table-cell>
          <table:table-cell office:value-type="float" office:value="78" table:style-name="ce258">
            <text:p>78</text:p>
          </table:table-cell>
          <table:table-cell office:value-type="float" office:value="13" table:style-name="ce258">
            <text:p>13</text:p>
          </table:table-cell>
          <table:table-cell office:value-type="float" office:value="523" table:style-name="ce259">
            <text:p>523</text:p>
          </table:table-cell>
          <table:table-cell office:value-type="float" office:value="614" table:style-name="ce260">
            <text:p>614</text:p>
          </table:table-cell>
          <table:table-cell office:value-type="float" office:value="12405" table:style-name="ce258">
            <text:p>12 405</text:p>
          </table:table-cell>
          <table:table-cell office:value-type="float" office:value="107.69293353883485" table:style-name="ce261">
            <text:p>107,7</text:p>
          </table:table-cell>
          <table:table-cell table:number-columns-repeated="2" table:style-name="ce221"/>
          <table:table-cell office:value-type="string" table:style-name="ce221">
            <text:p><text:s/></text:p>
          </table:table-cell>
          <table:table-cell table:number-columns-repeated="16371" table:style-name="ce221"/>
        </table:table-row>
        <table:table-row table:style-name="ro16">
          <table:table-cell table:style-name="ce262"/>
          <table:table-cell office:value-type="string" table:style-name="ce263">
            <text:p>SUM 3. tertial 2013</text:p>
          </table:table-cell>
          <table:table-cell office:value-type="float" office:value="7719.5" table:style-name="ce264">
            <text:p>7 720</text:p>
          </table:table-cell>
          <table:table-cell office:value-type="float" office:value="54.25" table:style-name="ce265">
            <text:p>54</text:p>
          </table:table-cell>
          <table:table-cell office:value-type="float" office:value="843.25" table:style-name="ce266">
            <text:p>843</text:p>
          </table:table-cell>
          <table:table-cell office:value-type="float" office:value="278.5" table:style-name="ce267">
            <text:p>279</text:p>
          </table:table-cell>
          <table:table-cell office:value-type="float" office:value="6543.5" table:style-name="ce267">
            <text:p>6 544</text:p>
          </table:table-cell>
          <table:table-cell office:value-type="float" office:value="7719.5" table:style-name="ce268">
            <text:p>7 720</text:p>
          </table:table-cell>
          <table:table-cell office:value-type="float" office:value="11518.861630347054" table:style-name="ce269">
            <text:p>11 519</text:p>
          </table:table-cell>
          <table:table-cell office:value-type="float" office:value="100.00000000000001" table:style-name="ce270">
            <text:p><text:s/>100,0<text:s/></text:p>
          </table:table-cell>
          <table:table-cell table:number-columns-repeated="16374" table:style-name="ce271"/>
        </table:table-row>
        <table:table-row table:style-name="ro16">
          <table:table-cell table:style-name="ce272"/>
          <table:table-cell office:value-type="string" table:style-name="ce273">
            <text:p>SUM 2. tertial 2013</text:p>
          </table:table-cell>
          <table:table-cell office:value-type="float" office:value="7122.35" table:style-name="ce274">
            <text:p>7 122</text:p>
          </table:table-cell>
          <table:table-cell office:value-type="float" office:value="52.5" table:style-name="ce275">
            <text:p>53</text:p>
          </table:table-cell>
          <table:table-cell office:value-type="float" office:value="737.25" table:style-name="ce276">
            <text:p>737</text:p>
          </table:table-cell>
          <table:table-cell office:value-type="float" office:value="251.85" table:style-name="ce277">
            <text:p>252</text:p>
          </table:table-cell>
          <table:table-cell office:value-type="float" office:value="6080.75" table:style-name="ce277">
            <text:p>6 081</text:p>
          </table:table-cell>
          <table:table-cell office:value-type="float" office:value="7122.35" table:style-name="ce278">
            <text:p>7 122</text:p>
          </table:table-cell>
          <table:table-cell office:value-type="float" office:value="11100.559204476049" table:style-name="ce276">
            <text:p>11 101</text:p>
          </table:table-cell>
          <table:table-cell office:value-type="float" office:value="100.00000000000001" table:style-name="ce279">
            <text:p><text:s/>100,0<text:s/></text:p>
          </table:table-cell>
          <table:table-cell table:number-columns-repeated="16374" table:style-name="ce271"/>
        </table:table-row>
        <table:table-row table:style-name="ro16">
          <table:table-cell table:style-name="ce280"/>
          <table:table-cell office:value-type="string" table:style-name="ce281">
            <text:p>SUM 1. tertial 2013</text:p>
          </table:table-cell>
          <table:table-cell office:value-type="float" office:value="7475.5" table:style-name="ce282">
            <text:p>7 476</text:p>
          </table:table-cell>
          <table:table-cell office:value-type="float" office:value="54.75" table:style-name="ce283">
            <text:p>55</text:p>
          </table:table-cell>
          <table:table-cell office:value-type="float" office:value="721.25" table:style-name="ce284">
            <text:p>721</text:p>
          </table:table-cell>
          <table:table-cell office:value-type="float" office:value="307" table:style-name="ce285">
            <text:p>307</text:p>
          </table:table-cell>
          <table:table-cell office:value-type="float" office:value="6393" table:style-name="ce285">
            <text:p>6 393</text:p>
          </table:table-cell>
          <table:table-cell office:value-type="float" office:value="7475.5" table:style-name="ce286">
            <text:p>7 476</text:p>
          </table:table-cell>
          <table:table-cell office:value-type="float" office:value="10920.200187278442" table:style-name="ce284">
            <text:p>10 920</text:p>
          </table:table-cell>
          <table:table-cell office:value-type="float" office:value="99.999999999999986" table:style-name="ce287">
            <text:p><text:s/>100,0<text:s/></text:p>
          </table:table-cell>
          <table:table-cell table:style-name="ce221"/>
          <table:table-cell table:style-name="ce271"/>
          <table:table-cell table:number-columns-repeated="2" table:style-name="ce221"/>
          <table:table-cell table:number-columns-repeated="2" table:style-name="ce288"/>
          <table:table-cell table:number-columns-repeated="16368"/>
        </table:table-row>
        <table:table-row table:style-name="ro16">
          <table:table-cell table:style-name="ce289"/>
          <table:table-cell office:value-type="string" table:style-name="ce290">
            <text:p>SUM 3. tertial 2012</text:p>
          </table:table-cell>
          <table:table-cell office:value-type="float" office:value="7319.75" table:style-name="ce291">
            <text:p>7 320</text:p>
          </table:table-cell>
          <table:table-cell office:value-type="float" office:value="52" table:style-name="ce292">
            <text:p>52</text:p>
          </table:table-cell>
          <table:table-cell office:value-type="float" office:value="817" table:style-name="ce293">
            <text:p>817</text:p>
          </table:table-cell>
          <table:table-cell office:value-type="float" office:value="292" table:style-name="ce294">
            <text:p>292</text:p>
          </table:table-cell>
          <table:table-cell office:value-type="float" office:value="6158.75" table:style-name="ce294">
            <text:p>6 159</text:p>
          </table:table-cell>
          <table:table-cell office:value-type="float" office:value="7319.75" table:style-name="ce295">
            <text:p>7 320</text:p>
          </table:table-cell>
          <table:table-cell office:value-type="float" office:value="11170.122374398034" table:style-name="ce293">
            <text:p>11 170</text:p>
          </table:table-cell>
          <table:table-cell office:value-type="float" office:value="100" table:style-name="ce296">
            <text:p><text:s/>100,0<text:s/></text:p>
          </table:table-cell>
          <table:table-cell table:number-columns-repeated="5" table:style-name="ce221"/>
          <table:table-cell office:value-type="string" table:style-name="ce221">
            <text:p><text:s/></text:p>
          </table:table-cell>
          <table:table-cell table:number-columns-repeated="16368"/>
        </table:table-row>
        <table:table-row table:style-name="ro16">
          <table:table-cell table:style-name="ce272"/>
          <table:table-cell office:value-type="string" table:style-name="ce273">
            <text:p>SUM 2. tertial 2012</text:p>
          </table:table-cell>
          <table:table-cell office:value-type="float" office:value="6919.25" table:style-name="ce274">
            <text:p>6 919</text:p>
          </table:table-cell>
          <table:table-cell office:value-type="float" office:value="27.5" table:style-name="ce275">
            <text:p>28</text:p>
          </table:table-cell>
          <table:table-cell office:value-type="float" office:value="722.5" table:style-name="ce276">
            <text:p>723</text:p>
          </table:table-cell>
          <table:table-cell office:value-type="float" office:value="227.25" table:style-name="ce277">
            <text:p>227</text:p>
          </table:table-cell>
          <table:table-cell office:value-type="float" office:value="5942" table:style-name="ce277">
            <text:p>5 942</text:p>
          </table:table-cell>
          <table:table-cell office:value-type="float" office:value="6919.25" table:style-name="ce278">
            <text:p>6 919</text:p>
          </table:table-cell>
          <table:table-cell office:value-type="float" office:value="10532.923980200167" table:style-name="ce276">
            <text:p>10 533</text:p>
          </table:table-cell>
          <table:table-cell office:value-type="float" office:value="100" table:style-name="ce279">
            <text:p><text:s/>100,0<text:s/></text:p>
          </table:table-cell>
          <table:table-cell table:number-columns-repeated="16374" table:style-name="ce271"/>
        </table:table-row>
        <table:table-row table:style-name="ro16">
          <table:table-cell table:style-name="ce297"/>
          <table:table-cell office:value-type="string" table:style-name="ce281">
            <text:p>SUM 1. tertial 2012</text:p>
          </table:table-cell>
          <table:table-cell office:value-type="float" office:value="7236" table:style-name="ce282">
            <text:p>7 236</text:p>
          </table:table-cell>
          <table:table-cell office:value-type="float" office:value="25.25" table:style-name="ce283">
            <text:p>25</text:p>
          </table:table-cell>
          <table:table-cell office:value-type="float" office:value="662.25" table:style-name="ce284">
            <text:p>662</text:p>
          </table:table-cell>
          <table:table-cell office:value-type="float" office:value="235.75" table:style-name="ce298">
            <text:p>236</text:p>
          </table:table-cell>
          <table:table-cell office:value-type="float" office:value="6312.75" table:style-name="ce298">
            <text:p>6 313</text:p>
          </table:table-cell>
          <table:table-cell office:value-type="float" office:value="7236" table:style-name="ce286">
            <text:p>7 236</text:p>
          </table:table-cell>
          <table:table-cell office:value-type="float" office:value="10164.630873410724" table:style-name="ce284">
            <text:p>10 165</text:p>
          </table:table-cell>
          <table:table-cell office:value-type="float" office:value="100" table:style-name="ce287">
            <text:p><text:s/>100,0<text:s/></text:p>
          </table:table-cell>
          <table:table-cell table:number-columns-repeated="16374" table:style-name="ce271"/>
        </table:table-row>
        <table:table-row table:style-name="ro16">
          <table:table-cell table:style-name="ce299"/>
          <table:table-cell office:value-type="string" table:style-name="ce300">
            <text:p>SUM 3. tertial 2011</text:p>
          </table:table-cell>
          <table:table-cell office:value-type="float" office:value="7315.5" table:style-name="ce301">
            <text:p>7 316</text:p>
          </table:table-cell>
          <table:table-cell office:value-type="float" office:value="63.25" table:style-name="ce302">
            <text:p>63</text:p>
          </table:table-cell>
          <table:table-cell office:value-type="float" office:value="732.5" table:style-name="ce303">
            <text:p>733</text:p>
          </table:table-cell>
          <table:table-cell office:value-type="float" office:value="236.5" table:style-name="ce304">
            <text:p>237</text:p>
          </table:table-cell>
          <table:table-cell office:value-type="float" office:value="6593.75" table:style-name="ce304">
            <text:p>6 594</text:p>
          </table:table-cell>
          <table:table-cell office:value-type="float" office:value="7626" table:style-name="ce305">
            <text:p>7 626</text:p>
          </table:table-cell>
          <table:table-cell office:value-type="float" office:value="11405.214332546551" table:style-name="ce303">
            <text:p>11 405</text:p>
          </table:table-cell>
          <table:table-cell office:value-type="float" office:value="100.00000000000001" table:style-name="ce306">
            <text:p><text:s/>100,0<text:s/></text:p>
          </table:table-cell>
          <table:table-cell table:number-columns-repeated="16374" table:style-name="ce271"/>
        </table:table-row>
        <table:table-row table:style-name="ro16">
          <table:table-cell table:style-name="ce272"/>
          <table:table-cell office:value-type="string" table:style-name="ce307">
            <text:p>SUM 2. tertial 2011</text:p>
          </table:table-cell>
          <table:table-cell office:value-type="float" office:value="7288.75" table:style-name="ce274">
            <text:p>7 289</text:p>
          </table:table-cell>
          <table:table-cell office:value-type="float" office:value="39.5" table:style-name="ce275">
            <text:p>40</text:p>
          </table:table-cell>
          <table:table-cell office:value-type="float" office:value="686.25" table:style-name="ce276">
            <text:p>686</text:p>
          </table:table-cell>
          <table:table-cell office:value-type="float" office:value="238" table:style-name="ce277">
            <text:p>238</text:p>
          </table:table-cell>
          <table:table-cell office:value-type="float" office:value="6325" table:style-name="ce277">
            <text:p>6 325</text:p>
          </table:table-cell>
          <table:table-cell office:value-type="float" office:value="7288.75" table:style-name="ce278">
            <text:p>7 289</text:p>
          </table:table-cell>
          <table:table-cell office:value-type="float" office:value="10466.785525638827" table:style-name="ce276">
            <text:p>10 467</text:p>
          </table:table-cell>
          <table:table-cell office:value-type="float" office:value="100" table:style-name="ce279">
            <text:p><text:s/>100,0<text:s/></text:p>
          </table:table-cell>
          <table:table-cell table:number-columns-repeated="16374" table:style-name="ce271"/>
        </table:table-row>
        <table:table-row table:style-name="ro16">
          <table:table-cell table:style-name="ce297"/>
          <table:table-cell office:value-type="string" table:style-name="ce308">
            <text:p>SUM 1. tertial 2011</text:p>
          </table:table-cell>
          <table:table-cell office:value-type="float" office:value="7579.25" table:style-name="ce282">
            <text:p>7 579</text:p>
          </table:table-cell>
          <table:table-cell office:value-type="float" office:value="33.75" table:style-name="ce283">
            <text:p>34</text:p>
          </table:table-cell>
          <table:table-cell office:value-type="float" office:value="669.75" table:style-name="ce284">
            <text:p>670</text:p>
          </table:table-cell>
          <table:table-cell office:value-type="float" office:value="264" table:style-name="ce298">
            <text:p>264</text:p>
          </table:table-cell>
          <table:table-cell office:value-type="float" office:value="6611.75" table:style-name="ce298">
            <text:p>6 612</text:p>
          </table:table-cell>
          <table:table-cell office:value-type="float" office:value="7579.25" table:style-name="ce286">
            <text:p>7 579</text:p>
          </table:table-cell>
          <table:table-cell office:value-type="float" office:value="10073.072401622852" table:style-name="ce284">
            <text:p>10 073</text:p>
          </table:table-cell>
          <table:table-cell office:value-type="float" office:value="100" table:style-name="ce287">
            <text:p><text:s/>100,0<text:s/></text:p>
          </table:table-cell>
          <table:table-cell table:number-columns-repeated="16374" table:style-name="ce271"/>
        </table:table-row>
        <table:table-row table:style-name="ro16">
          <table:table-cell table:style-name="ce309"/>
          <table:table-cell office:value-type="string" table:style-name="ce310">
            <text:p>SUM 3. tertial 2010</text:p>
          </table:table-cell>
          <table:table-cell office:value-type="float" office:value="7987" table:style-name="ce311">
            <text:p>7 987</text:p>
          </table:table-cell>
          <table:table-cell office:value-type="float" office:value="38.5" table:style-name="ce312">
            <text:p>39</text:p>
          </table:table-cell>
          <table:table-cell office:value-type="float" office:value="850.75" table:style-name="ce313">
            <text:p>851</text:p>
          </table:table-cell>
          <table:table-cell office:value-type="float" office:value="245" table:style-name="ce314">
            <text:p>245</text:p>
          </table:table-cell>
          <table:table-cell office:value-type="float" office:value="6852.75" table:style-name="ce314">
            <text:p>6 853</text:p>
          </table:table-cell>
          <table:table-cell office:value-type="float" office:value="7987" table:style-name="ce315">
            <text:p>7 987</text:p>
          </table:table-cell>
          <table:table-cell office:value-type="float" office:value="10559.449136096157" table:style-name="ce313">
            <text:p>10 559</text:p>
          </table:table-cell>
          <table:table-cell office:value-type="float" office:value="100.00000000000001" table:style-name="ce316">
            <text:p><text:s/>100,0<text:s/></text:p>
          </table:table-cell>
          <table:table-cell table:number-columns-repeated="16374" table:style-name="ce271"/>
        </table:table-row>
        <table:table-row table:style-name="ro17" table:visibility="collapse">
          <table:table-cell table:style-name="ce317"/>
          <table:table-cell office:value-type="string" table:style-name="ce318">
            <text:p>SUM 2. tertial 2010</text:p>
          </table:table-cell>
          <table:table-cell office:value-type="float" office:value="7400" table:style-name="ce319">
            <text:p>7 400</text:p>
          </table:table-cell>
          <table:table-cell office:value-type="float" office:value="36" table:style-name="ce320">
            <text:p>36</text:p>
          </table:table-cell>
          <table:table-cell office:value-type="float" office:value="780" table:style-name="ce321">
            <text:p>780</text:p>
          </table:table-cell>
          <table:table-cell office:value-type="float" office:value="233" table:style-name="ce321">
            <text:p>233</text:p>
          </table:table-cell>
          <table:table-cell office:value-type="float" office:value="6780" table:style-name="ce321">
            <text:p>6 780</text:p>
          </table:table-cell>
          <table:table-cell office:value-type="float" office:value="7829" table:style-name="ce322">
            <text:p>7 829</text:p>
          </table:table-cell>
          <table:table-cell office:value-type="float" office:value="10313" table:style-name="ce323">
            <text:p>10 313</text:p>
          </table:table-cell>
          <table:table-cell office:value-type="float" office:value="80740377" table:style-name="ce320">
            <text:p>80 740 377</text:p>
          </table:table-cell>
          <table:table-cell table:number-columns-repeated="16374" table:style-name="ce271"/>
        </table:table-row>
        <table:table-row table:style-name="ro17" table:visibility="collapse">
          <table:table-cell table:style-name="ce317"/>
          <table:table-cell office:value-type="string" table:style-name="ce318">
            <text:p>SUM 1. tertial 2010</text:p>
          </table:table-cell>
          <table:table-cell office:value-type="float" office:value="7987.25" table:style-name="ce319">
            <text:p>7 987</text:p>
          </table:table-cell>
          <table:table-cell office:value-type="float" office:value="27.5" table:style-name="ce320">
            <text:p>28</text:p>
          </table:table-cell>
          <table:table-cell office:value-type="float" office:value="759.75" table:style-name="ce321">
            <text:p>760</text:p>
          </table:table-cell>
          <table:table-cell office:value-type="float" office:value="248.25" table:style-name="ce321">
            <text:p>248</text:p>
          </table:table-cell>
          <table:table-cell office:value-type="float" office:value="7140.75" table:style-name="ce321">
            <text:p>7 141</text:p>
          </table:table-cell>
          <table:table-cell office:value-type="float" office:value="8176.25" table:style-name="ce322">
            <text:p>8 176</text:p>
          </table:table-cell>
          <table:table-cell office:value-type="float" office:value="10167.721663354227" table:style-name="ce323">
            <text:p>10 168</text:p>
          </table:table-cell>
          <table:table-cell office:value-type="float" office:value="83133834.25" table:style-name="ce320">
            <text:p>83 133 834</text:p>
          </table:table-cell>
          <table:table-cell table:number-columns-repeated="16374" table:style-name="ce271"/>
        </table:table-row>
        <table:table-row table:style-name="ro17" table:visibility="collapse">
          <table:table-cell table:style-name="ce317"/>
          <table:table-cell office:value-type="string" table:style-name="ce318">
            <text:p>SUM 3. tertial 2009</text:p>
          </table:table-cell>
          <table:table-cell office:value-type="float" office:value="8354.25" table:style-name="ce319">
            <text:p>8 354</text:p>
          </table:table-cell>
          <table:table-cell office:value-type="float" office:value="46" table:style-name="ce320">
            <text:p>46</text:p>
          </table:table-cell>
          <table:table-cell office:value-type="float" office:value="900.25" table:style-name="ce321">
            <text:p>900</text:p>
          </table:table-cell>
          <table:table-cell office:value-type="float" office:value="296" table:style-name="ce321">
            <text:p>296</text:p>
          </table:table-cell>
          <table:table-cell office:value-type="float" office:value="7112" table:style-name="ce321">
            <text:p>7 112</text:p>
          </table:table-cell>
          <table:table-cell office:value-type="float" office:value="8354.25" table:style-name="ce322">
            <text:p>8 354</text:p>
          </table:table-cell>
          <table:table-cell office:value-type="float" office:value="10560.654966035252" table:style-name="ce323">
            <text:p>10 561</text:p>
          </table:table-cell>
          <table:table-cell office:value-type="float" office:value="88226351.75" table:style-name="ce320">
            <text:p>88 226 352</text:p>
          </table:table-cell>
          <table:table-cell table:number-columns-repeated="16374" table:style-name="ce271"/>
        </table:table-row>
        <table:table-row table:style-name="ro17" table:visibility="collapse">
          <table:table-cell table:style-name="ce317"/>
          <table:table-cell office:value-type="string" table:style-name="ce318">
            <text:p>SUM 2008</text:p>
          </table:table-cell>
          <table:table-cell office:value-type="float" office:value="8064" table:style-name="ce319">
            <text:p>8 064</text:p>
          </table:table-cell>
          <table:table-cell office:value-type="float" office:value="39.5" table:style-name="ce320">
            <text:p>40</text:p>
          </table:table-cell>
          <table:table-cell office:value-type="float" office:value="779.25" table:style-name="ce321">
            <text:p>779</text:p>
          </table:table-cell>
          <table:table-cell office:value-type="float" office:value="282.75" table:style-name="ce321">
            <text:p>283</text:p>
          </table:table-cell>
          <table:table-cell office:value-type="float" office:value="6968.5" table:style-name="ce321">
            <text:p>6 969</text:p>
          </table:table-cell>
          <table:table-cell office:value-type="float" office:value="8070" table:style-name="ce322">
            <text:p>8 070</text:p>
          </table:table-cell>
          <table:table-cell office:value-type="float" office:value="10127.826579925651" table:style-name="ce323">
            <text:p>10 128</text:p>
          </table:table-cell>
          <table:table-cell office:value-type="float" office:value="81731560.5" table:style-name="ce320">
            <text:p>81 731 561</text:p>
          </table:table-cell>
          <table:table-cell table:number-columns-repeated="13" table:style-name="ce221"/>
          <table:table-cell table:number-columns-repeated="16361" table:style-name="ce271"/>
        </table:table-row>
        <table:table-row table:style-name="ro18" table:visibility="collapse">
          <table:table-cell table:style-name="ce317"/>
          <table:table-cell office:value-type="string" table:style-name="ce318">
            <text:p>SUM 2007</text:p>
          </table:table-cell>
          <table:table-cell office:value-type="float" office:value="7907.5" table:style-name="ce319">
            <text:p>7 908</text:p>
          </table:table-cell>
          <table:table-cell office:value-type="float" office:value="48" table:style-name="ce320">
            <text:p>48</text:p>
          </table:table-cell>
          <table:table-cell office:value-type="float" office:value="739" table:style-name="ce321">
            <text:p>739</text:p>
          </table:table-cell>
          <table:table-cell office:value-type="float" office:value="297.25" table:style-name="ce321">
            <text:p>297</text:p>
          </table:table-cell>
          <table:table-cell office:value-type="float" office:value="6823.25" table:style-name="ce321">
            <text:p>6 823</text:p>
          </table:table-cell>
          <table:table-cell office:value-type="float" office:value="7907.5" table:style-name="ce322">
            <text:p>7 908</text:p>
          </table:table-cell>
          <table:table-cell office:value-type="float" office:value="9170.0436294656974" table:style-name="ce323">
            <text:p>9 170</text:p>
          </table:table-cell>
          <table:table-cell office:value-type="float" office:value="72512120" table:style-name="ce320">
            <text:p>72 512 120</text:p>
          </table:table-cell>
          <table:table-cell table:number-columns-repeated="13" table:style-name="ce221"/>
          <table:table-cell table:number-columns-repeated="16361" table:style-name="ce271"/>
        </table:table-row>
        <table:table-row table:style-name="ro3" table:visibility="collapse">
          <table:table-cell table:style-name="ce317"/>
          <table:table-cell office:value-type="string" table:style-name="ce318">
            <text:p>SUM 2006</text:p>
          </table:table-cell>
          <table:table-cell office:value-type="float" office:value="8727.2999999999993" table:style-name="ce319">
            <text:p>8 727</text:p>
          </table:table-cell>
          <table:table-cell office:value-type="float" office:value="61.25" table:style-name="ce320">
            <text:p>61</text:p>
          </table:table-cell>
          <table:table-cell office:value-type="float" office:value="902.8" table:style-name="ce321">
            <text:p>903</text:p>
          </table:table-cell>
          <table:table-cell office:value-type="float" office:value="380.75" table:style-name="ce321">
            <text:p>381</text:p>
          </table:table-cell>
          <table:table-cell office:value-type="float" office:value="7382.75" table:style-name="ce321">
            <text:p>7 383</text:p>
          </table:table-cell>
          <table:table-cell office:value-type="float" office:value="8727.5499999999993" table:style-name="ce322">
            <text:p>8 728</text:p>
          </table:table-cell>
          <table:table-cell office:value-type="float" office:value="8953.2943151285308" table:style-name="ce323">
            <text:p>8 953</text:p>
          </table:table-cell>
          <table:table-cell office:value-type="float" office:value="78140323.799999997" table:style-name="ce320">
            <text:p>78 140 324</text:p>
          </table:table-cell>
          <table:table-cell table:number-columns-repeated="16374" table:style-name="ce221"/>
        </table:table-row>
        <table:table-row table:style-name="ro6" table:visibility="collapse">
          <table:table-cell table:style-name="ce317"/>
          <table:table-cell office:value-type="string" table:style-name="ce318">
            <text:p>SUM 2005</text:p>
          </table:table-cell>
          <table:table-cell office:value-type="float" office:value="9396.25" table:style-name="ce319">
            <text:p>9 396</text:p>
          </table:table-cell>
          <table:table-cell office:value-type="float" office:value="94.75" table:style-name="ce320">
            <text:p>95</text:p>
          </table:table-cell>
          <table:table-cell office:value-type="float" office:value="924.75" table:style-name="ce321">
            <text:p>925</text:p>
          </table:table-cell>
          <table:table-cell office:value-type="float" office:value="485.5" table:style-name="ce321">
            <text:p>486</text:p>
          </table:table-cell>
          <table:table-cell office:value-type="float" office:value="7891.27" table:style-name="ce321">
            <text:p>7 891</text:p>
          </table:table-cell>
          <table:table-cell office:value-type="float" office:value="9396.27" table:style-name="ce322">
            <text:p>9 396</text:p>
          </table:table-cell>
          <table:table-cell office:value-type="float" office:value="8618.0655898564" table:style-name="ce323">
            <text:p>8 618</text:p>
          </table:table-cell>
          <table:table-cell office:value-type="float" office:value="80977671.159999996" table:style-name="ce320">
            <text:p>80 977 671</text:p>
          </table:table-cell>
          <table:table-cell table:number-columns-repeated="16374" table:style-name="ce221"/>
        </table:table-row>
        <table:table-row table:style-name="ro6" table:visibility="collapse">
          <table:table-cell table:style-name="ce317"/>
          <table:table-cell office:value-type="string" table:style-name="ce318">
            <text:p>SUM 2004</text:p>
          </table:table-cell>
          <table:table-cell office:value-type="float" office:value="9312.25" table:style-name="ce319">
            <text:p>9 312</text:p>
          </table:table-cell>
          <table:table-cell office:value-type="float" office:value="94.5" table:style-name="ce320">
            <text:p>95</text:p>
          </table:table-cell>
          <table:table-cell office:value-type="float" office:value="960.25" table:style-name="ce321">
            <text:p>960</text:p>
          </table:table-cell>
          <table:table-cell office:value-type="float" office:value="496" table:style-name="ce321">
            <text:p>496</text:p>
          </table:table-cell>
          <table:table-cell office:value-type="float" office:value="7761.5" table:style-name="ce321">
            <text:p>7 762</text:p>
          </table:table-cell>
          <table:table-cell office:value-type="float" office:value="9312.25" table:style-name="ce322">
            <text:p>9 312</text:p>
          </table:table-cell>
          <table:table-cell office:value-type="float" office:value="8702.605975999355" table:style-name="ce323">
            <text:p>8 703</text:p>
          </table:table-cell>
          <table:table-cell office:value-type="float" office:value="81040842.5" table:style-name="ce320">
            <text:p>81 040 843</text:p>
          </table:table-cell>
          <table:table-cell table:number-columns-repeated="16374" table:style-name="ce221"/>
        </table:table-row>
        <table:table-row table:style-name="ro1">
          <table:table-cell office:value-type="string" table:style-name="ce3">
            <text:p>1) Brutto utbetaling pr klient pr måned = gjennomsnittlig anvist økonomisk sosialhjelp pr klient pr måned<text:s text:c="2"/></text:p>
          </table:table-cell>
          <table:table-cell table:number-columns-repeated="8" table:style-name="ce2"/>
          <table:table-cell table:style-name="ce324"/>
          <table:table-cell table:number-columns-repeated="16374" table:style-name="ce221"/>
        </table:table-row>
        <table:table-row table:style-name="ro12">
          <table:table-cell table:number-columns-repeated="9" table:style-name="ce221"/>
          <table:table-cell table:style-name="ce222"/>
          <table:table-cell table:number-columns-repeated="16374" table:style-name="ce221"/>
        </table:table-row>
        <table:table-row table:number-rows-repeated="1048533" table:style-name="ro19">
          <table:table-cell table:number-columns-repeated="16384"/>
        </table:table-row>
      </table:table>
      <table:table table:name="Tabell_4_4_klient_m_u_øk_sos_hj" table:style-name="ta5" table:print-ranges="Tabell_4_4_klient_m_u_øk_sos_hj.A6:Tabell_4_4_klient_m_u_øk_sos_hj.H29">
        <table:table-column table:style-name="co10" table:default-cell-style-name="ce406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5" table:number-columns-repeated="16376" table:default-cell-style-name="ce1"/>
        <table:table-row table:style-name="ro7">
          <table:table-cell office:value-type="string" table:style-name="ce327">
            <text:p>Kun årsstatistikk</text:p>
          </table:table-cell>
          <table:table-cell table:style-name="ce328"/>
          <table:table-cell table:number-columns-repeated="16382" table:style-name="ce1"/>
        </table:table-row>
        <table:table-row table:style-name="ro7">
          <table:table-cell office:value-type="string" table:style-name="ce329">
            <text:p>Dette arket inneholder:</text:p>
          </table:table-cell>
          <table:table-cell table:number-columns-repeated="16383" table:style-name="ce1"/>
        </table:table-row>
        <table:table-row table:style-name="ro7">
          <table:table-cell table:style-name="ce330"/>
          <table:table-cell table:number-columns-repeated="16383" table:style-name="ce1"/>
        </table:table-row>
        <table:table-row table:style-name="ro7">
          <table:table-cell office:value-type="string" table:style-name="ce329">
            <text:p>Tabell 4 - 4 - Antall klienter - med øk. sosialhjelp - med vedtak men uten øk. sosialhjelp - mottatt råd og veiledning - akkumulert pr. 31.12.</text:p>
          </table:table-cell>
          <table:table-cell table:number-columns-repeated="16383" table:style-name="ce1"/>
        </table:table-row>
        <table:table-row table:style-name="ro1">
          <table:table-cell table:style-name="ce331"/>
          <table:table-cell table:number-columns-repeated="16383" table:style-name="ce332"/>
        </table:table-row>
        <table:table-row table:style-name="ro20">
          <table:table-cell office:value-type="string" table:style-name="ce331">
            <text:p>Tabell 4 - 4 - Antall klienter - med øk. sosialhjelp - med vedtak men uten øk. sosialhjelp - mottatt råd og veiledning - akkumulert pr. 31.12.</text:p>
          </table:table-cell>
          <table:table-cell table:number-columns-repeated="16383" table:style-name="ce332"/>
        </table:table-row>
        <table:table-row table:style-name="ro21">
          <table:table-cell office:value-type="string" table:style-name="ce333">
            <text:p>Nr.</text:p>
          </table:table-cell>
          <table:table-cell office:value-type="string" table:style-name="ce334">
            <text:p>Navn</text:p>
          </table:table-cell>
          <table:table-cell office:value-type="string" table:style-name="ce335">
            <text:p>Antall klienter med økonomisk sosialhjelp</text:p>
          </table:table-cell>
          <table:table-cell office:value-type="string" table:style-name="ce336">
            <text:p>Antall klienter med vedtak som ikke har mottatt økonomisk sosialhjelp</text:p>
          </table:table-cell>
          <table:table-cell office:value-type="string" table:style-name="ce337">
            <text:p>Antall klienter uten vedtak (kun mottatt råd og veiledning)</text:p>
          </table:table-cell>
          <table:table-cell office:value-type="string" table:style-name="ce338">
            <text:p>Sum klienter</text:p>
          </table:table-cell>
          <table:table-cell office:value-type="string" table:style-name="ce333">
            <text:p>Andel klienter med vedtak som ikke har mottatt øk. sosialhjelp i % av totalt antall klienter</text:p>
          </table:table-cell>
          <table:table-cell office:value-type="string" table:style-name="ce339">
            <text:p>Andel klienter uten vedtak (kun mottatt råd og veiledning) <text:s text:c="3"/>i % av totalt antall klienter</text:p>
          </table:table-cell>
          <table:table-cell table:number-columns-repeated="16376" table:style-name="ce332"/>
        </table:table-row>
        <table:table-row table:style-name="ro16">
          <table:table-cell office:value-type="float" office:value="1" table:style-name="ce340">
            <text:p>1</text:p>
          </table:table-cell>
          <table:table-cell office:value-type="string" table:style-name="ce341">
            <text:p>Bydel Gamle Oslo</text:p>
          </table:table-cell>
          <table:table-cell office:value-type="float" office:value="2720" table:style-name="ce342">
            <text:p>2 720</text:p>
          </table:table-cell>
          <table:table-cell office:value-type="float" office:value="416" table:style-name="ce343">
            <text:p>416</text:p>
          </table:table-cell>
          <table:table-cell office:value-type="float" office:value="730" table:style-name="ce344">
            <text:p>730</text:p>
          </table:table-cell>
          <table:table-cell office:value-type="float" office:value="3866" table:style-name="ce345">
            <office:annotation draw:style-name="a1" svg:x="9.40625in" svg:y="1.40625in" svg:width="2.19791666666667in" svg:height="0.979166666666667in">
              <dc:creator>jarlbrat</dc:creator>
              <text:p><text:span text:style-name="T5">jarlbrat:</text:span><text:span text:style-name="T6"/></text:p>
              <text:p/>
            </office:annotation>
            <text:p>3 866</text:p>
          </table:table-cell>
          <table:table-cell office:value-type="percentage" office:value="0.10760475944128298" table:style-name="ce346">
            <office:annotation draw:style-name="a2" svg:x="11.5104166666667in" svg:y="1.40625in" svg:width="1.79166666666667in" svg:height="0.979166666666667in">
              <dc:creator>jarlbrat</dc:creator>
              <text:p><text:span text:style-name="T5">jarlbrat:</text:span><text:span text:style-name="T6"/></text:p>
              <text:p/>
            </office:annotation>
            <text:p>10,8 %</text:p>
          </table:table-cell>
          <table:table-cell office:value-type="percentage" office:value="0.18882565959648215" table:style-name="ce347">
            <office:annotation draw:style-name="a3" svg:x="13.5208333333333in" svg:y="1.40625in" svg:width="0.760416666666667in" svg:height="0.979166666666667in">
              <dc:creator>jarlbrat</dc:creator>
              <text:p><text:span text:style-name="T5">jarlbrat:</text:span><text:span text:style-name="T6"/></text:p>
              <text:p/>
            </office:annotation>
            <text:p>18,9 %</text:p>
          </table:table-cell>
          <table:table-cell table:number-columns-repeated="16376" table:style-name="ce1"/>
        </table:table-row>
        <table:table-row table:style-name="ro16">
          <table:table-cell office:value-type="float" office:value="2" table:style-name="ce348">
            <text:p>2</text:p>
          </table:table-cell>
          <table:table-cell office:value-type="string" table:style-name="ce349">
            <text:p>Bydel Grünerløkka</text:p>
          </table:table-cell>
          <table:table-cell office:value-type="float" office:value="2164" table:style-name="ce350">
            <text:p>2 164</text:p>
          </table:table-cell>
          <table:table-cell office:value-type="float" office:value="980" table:style-name="ce351">
            <text:p>980</text:p>
          </table:table-cell>
          <table:table-cell office:value-type="float" office:value="3398" table:style-name="ce352">
            <text:p>3 398</text:p>
          </table:table-cell>
          <table:table-cell office:value-type="float" office:value="6542" table:style-name="ce353">
            <office:annotation draw:style-name="a4" svg:x="9.40625in" svg:y="1.40625in" svg:width="2.19791666666667in" svg:height="0.979166666666667in">
              <dc:creator>jarlbrat</dc:creator>
              <text:p><text:span text:style-name="T5">jarlbrat:</text:span><text:span text:style-name="T6"/></text:p>
              <text:p/>
            </office:annotation>
            <text:p>6 542</text:p>
          </table:table-cell>
          <table:table-cell office:value-type="percentage" office:value="0.14980128401100581" table:style-name="ce354">
            <text:p>15,0 %</text:p>
          </table:table-cell>
          <table:table-cell office:value-type="percentage" office:value="0.5194130235402018" table:style-name="ce355">
            <text:p>51,9 %</text:p>
          </table:table-cell>
          <table:table-cell table:number-columns-repeated="16376" table:style-name="ce1"/>
        </table:table-row>
        <table:table-row table:style-name="ro16">
          <table:table-cell office:value-type="float" office:value="3" table:style-name="ce348">
            <text:p>3</text:p>
          </table:table-cell>
          <table:table-cell office:value-type="string" table:style-name="ce349">
            <text:p>Bydel Sagene</text:p>
          </table:table-cell>
          <table:table-cell office:value-type="float" office:value="1777" table:style-name="ce350">
            <text:p>1 777</text:p>
          </table:table-cell>
          <table:table-cell office:value-type="float" office:value="368" table:style-name="ce351">
            <text:p>368</text:p>
          </table:table-cell>
          <table:table-cell office:value-type="float" office:value="593" table:style-name="ce352">
            <text:p>593</text:p>
          </table:table-cell>
          <table:table-cell office:value-type="float" office:value="2738" table:style-name="ce353">
            <office:annotation draw:style-name="a5" svg:x="9.40625in" svg:y="2.85416666666667in" svg:width="2.19791666666667in" svg:height="1.32291666666667in">
              <dc:creator>jarlbrat</dc:creator>
              <text:p><text:span text:style-name="T5">jarlbrat:</text:span><text:span text:style-name="T6"/></text:p>
              <text:p/>
            </office:annotation>
            <text:p>2 738</text:p>
          </table:table-cell>
          <table:table-cell office:value-type="percentage" office:value="0.13440467494521549" table:style-name="ce354">
            <text:p>13,4 %</text:p>
          </table:table-cell>
          <table:table-cell office:value-type="percentage" office:value="0.21658144631117604" table:style-name="ce355">
            <text:p>21,7 %</text:p>
          </table:table-cell>
          <table:table-cell table:number-columns-repeated="16376" table:style-name="ce1"/>
        </table:table-row>
        <table:table-row table:style-name="ro16">
          <table:table-cell office:value-type="float" office:value="4" table:style-name="ce348">
            <text:p>4</text:p>
          </table:table-cell>
          <table:table-cell office:value-type="string" table:style-name="ce349">
            <text:p>Bydel St. Hanshaugen</text:p>
          </table:table-cell>
          <table:table-cell office:value-type="float" office:value="1313" table:style-name="ce350">
            <text:p>1 313</text:p>
          </table:table-cell>
          <table:table-cell office:value-type="float" office:value="142" table:style-name="ce351">
            <text:p>142</text:p>
          </table:table-cell>
          <table:table-cell office:value-type="float" office:value="1208" table:style-name="ce352">
            <text:p>1 208</text:p>
          </table:table-cell>
          <table:table-cell office:value-type="float" office:value="2663" table:style-name="ce353">
            <office:annotation draw:style-name="a6" svg:x="9.40625in" svg:y="3.36458333333333in" svg:width="2.19791666666667in" svg:height="1.09375in">
              <dc:creator>jarlbrat</dc:creator>
              <text:p><text:span text:style-name="T5">jarlbrat:</text:span><text:span text:style-name="T6"/></text:p>
              <text:p/>
            </office:annotation>
            <text:p>2 663</text:p>
          </table:table-cell>
          <table:table-cell office:value-type="percentage" office:value="5.3323319564401055E-2" table:style-name="ce354">
            <text:p>5,3 %</text:p>
          </table:table-cell>
          <table:table-cell office:value-type="percentage" office:value="0.45362373263236949" table:style-name="ce355">
            <text:p>45,4 %</text:p>
          </table:table-cell>
          <table:table-cell table:number-columns-repeated="16376" table:style-name="ce1"/>
        </table:table-row>
        <table:table-row table:style-name="ro16">
          <table:table-cell office:value-type="float" office:value="5" table:style-name="ce348">
            <text:p>5</text:p>
          </table:table-cell>
          <table:table-cell office:value-type="string" table:style-name="ce349">
            <text:p>Bydel Frogner</text:p>
          </table:table-cell>
          <table:table-cell office:value-type="float" office:value="1379" table:style-name="ce350">
            <text:p>1 379</text:p>
          </table:table-cell>
          <table:table-cell office:value-type="float" office:value="306" table:style-name="ce351">
            <text:p>306</text:p>
          </table:table-cell>
          <table:table-cell office:value-type="float" office:value="1436" table:style-name="ce352">
            <text:p>1 436</text:p>
          </table:table-cell>
          <table:table-cell office:value-type="float" office:value="3121" table:style-name="ce353">
            <office:annotation draw:style-name="a7" svg:x="9.40625in" svg:y="3.63541666666667in" svg:width="2.19791666666667in" svg:height="1.13541666666667in">
              <dc:creator>jarlbrat</dc:creator>
              <text:p><text:span text:style-name="T5">jarlbrat:</text:span><text:span text:style-name="T6"/></text:p>
              <text:p/>
            </office:annotation>
            <text:p>3 121</text:p>
          </table:table-cell>
          <table:table-cell office:value-type="percentage" office:value="9.8045498237744319E-2" table:style-name="ce354">
            <text:p>9,8 %</text:p>
          </table:table-cell>
          <table:table-cell office:value-type="percentage" office:value="0.46010893944248638" table:style-name="ce355">
            <text:p>46,0 %</text:p>
          </table:table-cell>
          <table:table-cell table:number-columns-repeated="16376" table:style-name="ce1"/>
        </table:table-row>
        <table:table-row table:style-name="ro16">
          <table:table-cell office:value-type="float" office:value="6" table:style-name="ce348">
            <text:p>6</text:p>
          </table:table-cell>
          <table:table-cell office:value-type="string" table:style-name="ce349">
            <text:p>Bydel Ullern</text:p>
          </table:table-cell>
          <table:table-cell office:value-type="float" office:value="370" table:style-name="ce350">
            <text:p>370</text:p>
          </table:table-cell>
          <table:table-cell office:value-type="float" office:value="22" table:style-name="ce351">
            <text:p>22</text:p>
          </table:table-cell>
          <table:table-cell office:value-type="float" office:value="576" table:style-name="ce352">
            <text:p>576</text:p>
          </table:table-cell>
          <table:table-cell office:value-type="float" office:value="968" table:style-name="ce353">
            <office:annotation draw:style-name="a8" svg:x="9.40625in" svg:y="3.91666666666667in" svg:width="2.19791666666667in" svg:height="1.13541666666667in">
              <dc:creator>jarlbrat</dc:creator>
              <text:p><text:span text:style-name="T5">jarlbrat:</text:span><text:span text:style-name="T6"/></text:p>
              <text:p/>
            </office:annotation>
            <text:p>968</text:p>
          </table:table-cell>
          <table:table-cell office:value-type="percentage" office:value="2.2727272727272728E-2" table:style-name="ce354">
            <text:p>2,3 %</text:p>
          </table:table-cell>
          <table:table-cell office:value-type="percentage" office:value="0.5950413223140496" table:style-name="ce355">
            <text:p>59,5 %</text:p>
          </table:table-cell>
          <table:table-cell table:number-columns-repeated="16376" table:style-name="ce1"/>
        </table:table-row>
        <table:table-row table:style-name="ro16">
          <table:table-cell office:value-type="float" office:value="7" table:style-name="ce348">
            <text:p>7</text:p>
          </table:table-cell>
          <table:table-cell office:value-type="string" table:style-name="ce349">
            <text:p>Bydel Vestre Aker</text:p>
          </table:table-cell>
          <table:table-cell office:value-type="float" office:value="516" table:style-name="ce350">
            <text:p>516</text:p>
          </table:table-cell>
          <table:table-cell office:value-type="float" office:value="99" table:style-name="ce351">
            <text:p>99</text:p>
          </table:table-cell>
          <table:table-cell office:value-type="float" office:value="369" table:style-name="ce352">
            <text:p>369</text:p>
          </table:table-cell>
          <table:table-cell office:value-type="float" office:value="984" table:style-name="ce353">
            <office:annotation draw:style-name="a9" svg:x="9.40625in" svg:y="4.17708333333333in" svg:width="2.19791666666667in" svg:height="1.13541666666667in">
              <dc:creator>jarlbrat</dc:creator>
              <text:p><text:span text:style-name="T5">jarlbrat:</text:span><text:span text:style-name="T6"/></text:p>
              <text:p/>
            </office:annotation>
            <text:p>984</text:p>
          </table:table-cell>
          <table:table-cell office:value-type="percentage" office:value="0.10060975609756098" table:style-name="ce354">
            <text:p>10,1 %</text:p>
          </table:table-cell>
          <table:table-cell office:value-type="percentage" office:value="0.375" table:style-name="ce355">
            <text:p>37,5 %</text:p>
          </table:table-cell>
          <table:table-cell table:number-columns-repeated="16376" table:style-name="ce1"/>
        </table:table-row>
        <table:table-row table:style-name="ro16">
          <table:table-cell office:value-type="float" office:value="8" table:style-name="ce348">
            <text:p>8</text:p>
          </table:table-cell>
          <table:table-cell office:value-type="string" table:style-name="ce349">
            <text:p>Bydel Nordre Aker</text:p>
          </table:table-cell>
          <table:table-cell office:value-type="float" office:value="846" table:style-name="ce350">
            <text:p>846</text:p>
          </table:table-cell>
          <table:table-cell office:value-type="float" office:value="237" table:style-name="ce351">
            <text:p>237</text:p>
          </table:table-cell>
          <table:table-cell office:value-type="float" office:value="773" table:style-name="ce352">
            <text:p>773</text:p>
          </table:table-cell>
          <table:table-cell office:value-type="float" office:value="1856" table:style-name="ce353">
            <office:annotation draw:style-name="a10" svg:x="9.40625in" svg:y="4.44791666666667in" svg:width="2.19791666666667in" svg:height="1.13541666666667in">
              <dc:creator>jarlbrat</dc:creator>
              <text:p><text:span text:style-name="T5">jarlbrat:</text:span><text:span text:style-name="T6"/></text:p>
              <text:p/>
            </office:annotation>
            <text:p>1 856</text:p>
          </table:table-cell>
          <table:table-cell office:value-type="percentage" office:value="0.12769396551724138" table:style-name="ce354">
            <text:p>12,8 %</text:p>
          </table:table-cell>
          <table:table-cell office:value-type="percentage" office:value="0.41648706896551724" table:style-name="ce355">
            <text:p>41,6 %</text:p>
          </table:table-cell>
          <table:table-cell table:number-columns-repeated="16376" table:style-name="ce1"/>
        </table:table-row>
        <table:table-row table:style-name="ro16">
          <table:table-cell office:value-type="float" office:value="9" table:style-name="ce348">
            <text:p>9</text:p>
          </table:table-cell>
          <table:table-cell office:value-type="string" table:style-name="ce349">
            <text:p>Bydel Bjerke</text:p>
          </table:table-cell>
          <table:table-cell office:value-type="float" office:value="1142" table:style-name="ce350">
            <text:p>1 142</text:p>
          </table:table-cell>
          <table:table-cell office:value-type="float" office:value="183" table:style-name="ce351">
            <text:p>183</text:p>
          </table:table-cell>
          <table:table-cell office:value-type="float" office:value="312" table:style-name="ce352">
            <text:p>312</text:p>
          </table:table-cell>
          <table:table-cell office:value-type="float" office:value="1637" table:style-name="ce353">
            <office:annotation draw:style-name="a11" svg:x="9.40625in" svg:y="4.72916666666667in" svg:width="2.19791666666667in" svg:height="1.13541666666667in">
              <dc:creator>jarlbrat</dc:creator>
              <text:p><text:span text:style-name="T5">jarlbrat:</text:span><text:span text:style-name="T6"/></text:p>
              <text:p/>
            </office:annotation>
            <text:p>1 637</text:p>
          </table:table-cell>
          <table:table-cell office:value-type="percentage" office:value="0.1117898594990837" table:style-name="ce354">
            <text:p>11,2 %</text:p>
          </table:table-cell>
          <table:table-cell office:value-type="percentage" office:value="0.19059254734270006" table:style-name="ce355">
            <text:p>19,1 %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6">
          <table:table-cell office:value-type="float" office:value="10" table:style-name="ce348">
            <text:p>10</text:p>
          </table:table-cell>
          <table:table-cell office:value-type="string" table:style-name="ce349">
            <text:p>Bydel Grorud</text:p>
          </table:table-cell>
          <table:table-cell office:value-type="float" office:value="1201" table:style-name="ce350">
            <text:p>1 201</text:p>
          </table:table-cell>
          <table:table-cell office:value-type="float" office:value="404" table:style-name="ce351">
            <text:p>404</text:p>
          </table:table-cell>
          <table:table-cell office:value-type="float" office:value="697" table:style-name="ce352">
            <text:p>697</text:p>
          </table:table-cell>
          <table:table-cell office:value-type="float" office:value="2302" table:style-name="ce353">
            <office:annotation draw:style-name="a12" svg:x="9.40625in" svg:y="5.04166666666667in" svg:width="2.19791666666667in" svg:height="1.09375in">
              <dc:creator>jarlbrat</dc:creator>
              <text:p><text:span text:style-name="T5">jarlbrat:</text:span><text:span text:style-name="T6"/></text:p>
              <text:p/>
            </office:annotation>
            <text:p>2 302</text:p>
          </table:table-cell>
          <table:table-cell office:value-type="percentage" office:value="0.17549956559513466" table:style-name="ce354">
            <text:p>17,5 %</text:p>
          </table:table-cell>
          <table:table-cell office:value-type="percentage" office:value="0.30278019113814075" table:style-name="ce355">
            <text:p>30,3 %</text:p>
          </table:table-cell>
          <table:table-cell table:number-columns-repeated="16376" table:style-name="ce1"/>
        </table:table-row>
        <table:table-row table:style-name="ro16">
          <table:table-cell office:value-type="float" office:value="11" table:style-name="ce348">
            <text:p>11</text:p>
          </table:table-cell>
          <table:table-cell office:value-type="string" table:style-name="ce349">
            <text:p>Bydel Stovner</text:p>
          </table:table-cell>
          <table:table-cell office:value-type="float" office:value="1097" table:style-name="ce350">
            <text:p>1 097</text:p>
          </table:table-cell>
          <table:table-cell office:value-type="float" office:value="273" table:style-name="ce351">
            <text:p>273</text:p>
          </table:table-cell>
          <table:table-cell office:value-type="float" office:value="772" table:style-name="ce352">
            <text:p>772</text:p>
          </table:table-cell>
          <table:table-cell office:value-type="float" office:value="2142" table:style-name="ce353">
            <office:annotation draw:style-name="a13" svg:x="9.40625in" svg:y="5.32291666666667in" svg:width="2.19791666666667in" svg:height="1.09375in">
              <dc:creator>jarlbrat</dc:creator>
              <text:p><text:span text:style-name="T5">jarlbrat:</text:span><text:span text:style-name="T6"/></text:p>
              <text:p/>
            </office:annotation>
            <text:p>2 142</text:p>
          </table:table-cell>
          <table:table-cell office:value-type="percentage" office:value="0.12745098039215685" table:style-name="ce354">
            <text:p>12,7 %</text:p>
          </table:table-cell>
          <table:table-cell office:value-type="percentage" office:value="0.36041083099906629" table:style-name="ce355">
            <text:p>36,0 %</text:p>
          </table:table-cell>
          <table:table-cell table:number-columns-repeated="16376" table:style-name="ce1"/>
        </table:table-row>
        <table:table-row table:style-name="ro16">
          <table:table-cell office:value-type="float" office:value="12" table:style-name="ce348">
            <text:p>12</text:p>
          </table:table-cell>
          <table:table-cell office:value-type="string" table:style-name="ce349">
            <text:p>Bydel Alna</text:p>
          </table:table-cell>
          <table:table-cell office:value-type="float" office:value="1144" table:style-name="ce350">
            <text:p>1 144</text:p>
          </table:table-cell>
          <table:table-cell office:value-type="float" office:value="302" table:style-name="ce351">
            <text:p>302</text:p>
          </table:table-cell>
          <table:table-cell office:value-type="float" office:value="816" table:style-name="ce352">
            <text:p>816</text:p>
          </table:table-cell>
          <table:table-cell office:value-type="float" office:value="2262" table:style-name="ce353">
            <office:annotation draw:style-name="a14" svg:x="9.40625in" svg:y="5.65625in" svg:width="2.19791666666667in" svg:height="1.09375in">
              <dc:creator>jarlbrat</dc:creator>
              <text:p><text:span text:style-name="T5">jarlbrat:</text:span><text:span text:style-name="T6"/></text:p>
              <text:p/>
            </office:annotation>
            <text:p>2 262</text:p>
          </table:table-cell>
          <table:table-cell office:value-type="percentage" office:value="0.13351016799292661" table:style-name="ce354">
            <text:p>13,4 %</text:p>
          </table:table-cell>
          <table:table-cell office:value-type="percentage" office:value="0.36074270557029176" table:style-name="ce355">
            <text:p>36,1 %</text:p>
          </table:table-cell>
          <table:table-cell table:number-columns-repeated="16376" table:style-name="ce1"/>
        </table:table-row>
        <table:table-row table:style-name="ro16">
          <table:table-cell office:value-type="float" office:value="13" table:style-name="ce348">
            <text:p>13</text:p>
          </table:table-cell>
          <table:table-cell office:value-type="string" table:style-name="ce349">
            <text:p>Bydel Østensjø</text:p>
          </table:table-cell>
          <table:table-cell office:value-type="float" office:value="1031" table:style-name="ce350">
            <text:p>1 031</text:p>
          </table:table-cell>
          <table:table-cell office:value-type="float" office:value="375" table:style-name="ce351">
            <text:p>375</text:p>
          </table:table-cell>
          <table:table-cell office:value-type="float" office:value="398" table:style-name="ce352">
            <text:p>398</text:p>
          </table:table-cell>
          <table:table-cell office:value-type="float" office:value="1804" table:style-name="ce353">
            <office:annotation draw:style-name="a15" svg:x="9.40625in" svg:y="5.85416666666667in" svg:width="2.19791666666667in" svg:height="1.09375in">
              <dc:creator>jarlbrat</dc:creator>
              <text:p><text:span text:style-name="T5">jarlbrat:</text:span><text:span text:style-name="T6"/></text:p>
              <text:p/>
            </office:annotation>
            <text:p>1 804</text:p>
          </table:table-cell>
          <table:table-cell office:value-type="percentage" office:value="0.20787139689578715" table:style-name="ce354">
            <text:p>20,8 %</text:p>
          </table:table-cell>
          <table:table-cell office:value-type="percentage" office:value="0.22062084257206208" table:style-name="ce355">
            <text:p>22,1 %</text:p>
          </table:table-cell>
          <table:table-cell table:number-columns-repeated="16376" table:style-name="ce1"/>
        </table:table-row>
        <table:table-row table:style-name="ro16">
          <table:table-cell office:value-type="float" office:value="14" table:style-name="ce348">
            <text:p>14</text:p>
          </table:table-cell>
          <table:table-cell office:value-type="string" table:style-name="ce349">
            <text:p>Bydel Nordstrand</text:p>
          </table:table-cell>
          <table:table-cell office:value-type="float" office:value="805" table:style-name="ce350">
            <text:p>805</text:p>
          </table:table-cell>
          <table:table-cell office:value-type="float" office:value="254" table:style-name="ce351">
            <text:p>254</text:p>
          </table:table-cell>
          <table:table-cell office:value-type="float" office:value="844" table:style-name="ce352">
            <text:p>844</text:p>
          </table:table-cell>
          <table:table-cell office:value-type="float" office:value="1903" table:style-name="ce353">
            <office:annotation draw:style-name="a16" svg:x="9.40625in" svg:y="6.19791666666667in" svg:width="2.19791666666667in" svg:height="1.09375in">
              <dc:creator>jarlbrat</dc:creator>
              <text:p><text:span text:style-name="T5">jarlbrat:</text:span><text:span text:style-name="T6"/></text:p>
              <text:p/>
            </office:annotation>
            <text:p>1 903</text:p>
          </table:table-cell>
          <table:table-cell office:value-type="percentage" office:value="0.13347346295323173" table:style-name="ce354">
            <text:p>13,3 %</text:p>
          </table:table-cell>
          <table:table-cell office:value-type="percentage" office:value="0.44351024697845509" table:style-name="ce355">
            <text:p>44,4 %</text:p>
          </table:table-cell>
          <table:table-cell table:number-columns-repeated="16376" table:style-name="ce1"/>
        </table:table-row>
        <table:table-row table:style-name="ro16">
          <table:table-cell office:value-type="float" office:value="15" table:style-name="ce356">
            <text:p>15</text:p>
          </table:table-cell>
          <table:table-cell office:value-type="string" table:style-name="ce357">
            <text:p>Bydel Søndre Nordstrand</text:p>
          </table:table-cell>
          <table:table-cell office:value-type="float" office:value="1450" table:style-name="ce358">
            <text:p>1 450</text:p>
          </table:table-cell>
          <table:table-cell office:value-type="float" office:value="294" table:style-name="ce359">
            <text:p>294</text:p>
          </table:table-cell>
          <table:table-cell office:value-type="float" office:value="976" table:style-name="ce360">
            <text:p>976</text:p>
          </table:table-cell>
          <table:table-cell office:value-type="float" office:value="2720" table:style-name="ce361">
            <office:annotation draw:style-name="a17" svg:x="9.40625in" svg:y="6.46875in" svg:width="2.19791666666667in" svg:height="1.09375in">
              <dc:creator>jarlbrat</dc:creator>
              <text:p><text:span text:style-name="T5">jarlbrat:</text:span><text:span text:style-name="T6"/></text:p>
              <text:p/>
            </office:annotation>
            <text:p>2 720</text:p>
          </table:table-cell>
          <table:table-cell office:value-type="percentage" office:value="0.10808823529411765" table:style-name="ce362">
            <text:p>10,8 %</text:p>
          </table:table-cell>
          <table:table-cell office:value-type="percentage" office:value="0.35882352941176471" table:style-name="ce363">
            <text:p>35,9 %</text:p>
          </table:table-cell>
          <table:table-cell table:number-columns-repeated="16376" table:style-name="ce1"/>
        </table:table-row>
        <table:table-row table:style-name="ro16">
          <table:table-cell table:style-name="ce364"/>
          <table:table-cell office:value-type="string" table:style-name="ce365">
            <text:p>SUM bydeler 2013<text:span text:style-name="T7"><text:s/>1)</text:span></text:p>
          </table:table-cell>
          <table:table-cell office:value-type="float" office:value="18955" table:style-name="ce366">
            <text:p>18 955</text:p>
          </table:table-cell>
          <table:table-cell office:value-type="float" office:value="4655" table:style-name="ce367">
            <text:p>4 655</text:p>
          </table:table-cell>
          <table:table-cell office:value-type="float" office:value="13898" table:style-name="ce368">
            <text:p>13 898</text:p>
          </table:table-cell>
          <table:table-cell office:value-type="float" office:value="37508" table:style-name="ce369">
            <office:annotation draw:style-name="a18" svg:x="9.40625in" svg:y="6.72916666666667in" svg:width="2.19791666666667in" svg:height="1.09375in">
              <dc:creator>jarlbrat</dc:creator>
              <text:p><text:span text:style-name="T5">jarlbrat:</text:span><text:span text:style-name="T6"/></text:p>
              <text:p/>
            </office:annotation>
            <text:p>37 508</text:p>
          </table:table-cell>
          <table:table-cell office:value-type="percentage" office:value="0.12410685720379652" table:style-name="ce370">
            <text:p>12,4 %</text:p>
          </table:table-cell>
          <table:table-cell office:value-type="percentage" office:value="0.37053428601898264" table:style-name="ce371">
            <text:p>37,1 %</text:p>
          </table:table-cell>
          <table:table-cell table:number-columns-repeated="16376" table:style-name="ce372"/>
        </table:table-row>
        <table:table-row table:style-name="ro16">
          <table:table-cell table:style-name="ce373"/>
          <table:table-cell office:value-type="string" table:style-name="ce374">
            <text:p>SUM bydeler 2012<text:span text:style-name="T8"><text:s/>1)</text:span></text:p>
          </table:table-cell>
          <table:table-cell office:value-type="float" office:value="18503" table:style-name="ce375">
            <text:p>18 503</text:p>
          </table:table-cell>
          <table:table-cell office:value-type="float" office:value="3929" table:style-name="ce376">
            <text:p>3 929</text:p>
          </table:table-cell>
          <table:table-cell office:value-type="string" table:style-name="ce377">
            <text:p>10 824*</text:p>
          </table:table-cell>
          <table:table-cell office:value-type="float" office:value="33256" table:style-name="ce378">
            <text:p>33 256</text:p>
          </table:table-cell>
          <table:table-cell office:value-type="percentage" office:value="0.11814409429877315" table:style-name="ce379">
            <text:p>11,8 %</text:p>
          </table:table-cell>
          <table:table-cell office:value-type="percentage" office:value="0.32547510223719028" table:style-name="ce380">
            <text:p>32,5 %</text:p>
          </table:table-cell>
          <table:table-cell table:number-columns-repeated="16376" table:style-name="ce372"/>
        </table:table-row>
        <table:table-row table:style-name="ro16">
          <table:table-cell table:style-name="ce381"/>
          <table:table-cell office:value-type="string" table:style-name="ce374">
            <text:p>SUM bydeler 2011<text:s/><text:span text:style-name="T8">1)</text:span></text:p>
          </table:table-cell>
          <table:table-cell office:value-type="float" office:value="19083" table:style-name="ce382">
            <text:p>19 083</text:p>
          </table:table-cell>
          <table:table-cell office:value-type="float" office:value="3906" table:style-name="ce376">
            <text:p>3 906</text:p>
          </table:table-cell>
          <table:table-cell office:value-type="string" table:style-name="ce383">
            <text:p>..</text:p>
          </table:table-cell>
          <table:table-cell table:style-name="ce384"/>
          <table:table-cell table:style-name="ce385"/>
          <table:table-cell table:style-name="ce386"/>
          <table:table-cell table:number-columns-repeated="16376" table:style-name="ce372"/>
        </table:table-row>
        <table:table-row table:style-name="ro16">
          <table:table-cell table:style-name="ce387"/>
          <table:table-cell office:value-type="string" table:style-name="ce388">
            <text:p>SUM bydeler 2010<text:s/><text:span text:style-name="T8">1)</text:span><text:s/><text:span text:style-name="T9">(Kostra-tall)</text:span></text:p>
          </table:table-cell>
          <table:table-cell office:value-type="float" office:value="19301" table:style-name="ce389">
            <text:p>19 301</text:p>
          </table:table-cell>
          <table:table-cell office:value-type="float" office:value="3768" table:style-name="ce390">
            <text:p>3 768</text:p>
          </table:table-cell>
          <table:table-cell office:value-type="float" office:value="12640" table:style-name="ce391">
            <text:p>12 640</text:p>
          </table:table-cell>
          <table:table-cell table:style-name="ce392"/>
          <table:table-cell table:style-name="ce393"/>
          <table:table-cell table:style-name="ce394"/>
          <table:table-cell table:number-columns-repeated="16376" table:style-name="ce372"/>
        </table:table-row>
        <table:table-row table:style-name="ro16">
          <table:table-cell table:style-name="ce395"/>
          <table:table-cell office:value-type="string" table:style-name="ce396">
            <text:p>SUM bydeler 2009<text:s/><text:span text:style-name="T8">1)</text:span><text:s/><text:span text:style-name="T9">(Kostra-tall)</text:span></text:p>
          </table:table-cell>
          <table:table-cell office:value-type="float" office:value="19660" table:style-name="ce397">
            <text:p>19 660</text:p>
          </table:table-cell>
          <table:table-cell office:value-type="float" office:value="3658" table:style-name="ce398">
            <text:p>3 658</text:p>
          </table:table-cell>
          <table:table-cell office:value-type="float" office:value="12100" table:style-name="ce399">
            <text:p>12 100</text:p>
          </table:table-cell>
          <table:table-cell table:style-name="ce400"/>
          <table:table-cell table:style-name="ce401"/>
          <table:table-cell table:style-name="ce402"/>
          <table:table-cell table:number-columns-repeated="16376" table:style-name="ce372"/>
        </table:table-row>
        <table:table-row table:style-name="ro7">
          <table:table-cell office:value-type="string" table:style-name="ce403">
            <text:p><text:span text:style-name="T7">1)</text:span><text:s/>I Sum bydeler er det ikke korrigert for klienter som har mottatt stønad i flere bydeler. Dette medfører at Sum bydeler er høyere enn antallet<text:s text:c="2"/></text:p>
          </table:table-cell>
          <table:table-cell table:number-columns-repeated="9" table:style-name="ce404"/>
          <table:table-cell table:number-columns-repeated="16374"/>
        </table:table-row>
        <table:table-row table:style-name="ro7">
          <table:table-cell office:value-type="string" table:style-name="ce405">
            <text:p><text:s text:c="3"/>individer med økonomisk sosialhjelp Oslo som helh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05">
            <text:p>* Dette antallet for 2012 er underrapportert</text:p>
          </table:table-cell>
          <table:table-cell table:number-columns-repeated="16383" table:style-name="ce1"/>
        </table:table-row>
        <table:table-row table:number-rows-repeated="1048546" table:style-name="ro22">
          <table:table-cell table:number-columns-repeated="16384"/>
        </table:table-row>
      </table:table>
      <table:table table:name="Kriteriebef" table:style-name="ta6">
        <table:table-column table:style-name="co32" table:default-cell-style-name="ce408"/>
        <table:table-column table:style-name="co33" table:default-cell-style-name="ce428"/>
        <table:table-column table:style-name="co34" table:number-columns-repeated="16" table:default-cell-style-name="ce429"/>
        <table:table-column table:style-name="co5" table:number-columns-repeated="16366" table:default-cell-style-name="ce408"/>
        <table:table-row table:style-name="ro1">
          <table:table-cell office:value-type="string" table:style-name="ce407">
            <text:p>Tabell 02.07. Kriteriebefolkningen i bydelene etter alder per 1.1.2013*</text:p>
          </table:table-cell>
          <table:table-cell table:number-columns-repeated="17" table:style-name="ce407"/>
          <table:table-cell table:style-name="ce408"/>
          <table:table-cell table:style-name="ce409"/>
          <table:table-cell table:number-columns-repeated="16364" table:style-name="ce408"/>
        </table:table-row>
        <table:table-row table:style-name="ro1">
          <table:table-cell table:style-name="ce410"/>
          <table:table-cell table:number-columns-repeated="17" table:style-name="ce411"/>
          <table:table-cell table:style-name="ce408"/>
          <table:table-cell table:style-name="ce372"/>
          <table:table-cell table:number-columns-repeated="16364" table:style-name="ce408"/>
        </table:table-row>
        <table:table-row table:style-name="ro10">
          <table:table-cell table:style-name="ce412">
            <draw:custom-shape svg:x="0in" svg:y="0in" svg:width="0.08333in" svg:height="0.21875in" draw:z-index="13" draw:id="id12" draw:style-name="a57" draw:name="Text Box 1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45" draw:name="Text Box 1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21" draw:name="Text Box 1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33" draw:name="Text Box 1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60" draw:name="Text Box 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3">
            <text:p>I alt</text:p>
          </table:table-cell>
          <table:table-cell office:value-type="string" table:style-name="ce414">
            <text:p>0 år</text:p>
          </table:table-cell>
          <table:table-cell office:value-type="string" table:style-name="ce414">
            <text:p>1-5 år</text:p>
          </table:table-cell>
          <table:table-cell office:value-type="string" table:style-name="ce414">
            <text:p>6-12 år</text:p>
          </table:table-cell>
          <table:table-cell office:value-type="string" table:style-name="ce414">
            <text:p>13-15 år</text:p>
          </table:table-cell>
          <table:table-cell office:value-type="string" table:style-name="ce414">
            <text:p>16-17 år</text:p>
          </table:table-cell>
          <table:table-cell office:value-type="string" table:style-name="ce414">
            <text:p>18-19 år</text:p>
          </table:table-cell>
          <table:table-cell office:value-type="string" table:style-name="ce414">
            <text:p><text:s text:c="3"/>20-24 år</text:p>
          </table:table-cell>
          <table:table-cell office:value-type="string" table:style-name="ce414">
            <text:p><text:s text:c="3"/>25-29 år</text:p>
          </table:table-cell>
          <table:table-cell office:value-type="string" table:style-name="ce414">
            <text:p><text:s text:c="3"/>30-39 år</text:p>
          </table:table-cell>
          <table:table-cell office:value-type="string" table:style-name="ce414">
            <text:p><text:s text:c="3"/>40-49 år</text:p>
          </table:table-cell>
          <table:table-cell office:value-type="string" table:style-name="ce414">
            <text:p><text:s text:c="3"/>50-66 år</text:p>
          </table:table-cell>
          <table:table-cell office:value-type="string" table:style-name="ce414">
            <text:p>67-74 år</text:p>
          </table:table-cell>
          <table:table-cell office:value-type="string" table:style-name="ce414">
            <text:p>75-79 år</text:p>
          </table:table-cell>
          <table:table-cell office:value-type="string" table:style-name="ce414">
            <text:p>80-84 år</text:p>
          </table:table-cell>
          <table:table-cell office:value-type="string" table:style-name="ce414">
            <text:p>85-89 år</text:p>
          </table:table-cell>
          <table:table-cell office:value-type="string" table:style-name="ce414">
            <text:p>90 år +</text:p>
          </table:table-cell>
          <table:table-cell table:number-columns-repeated="2" table:style-name="ce415"/>
          <table:table-cell table:number-columns-repeated="12" table:style-name="ce1"/>
          <table:table-cell table:number-columns-repeated="16352" table:style-name="ce415"/>
        </table:table-row>
        <table:table-row table:style-name="ro10">
          <table:table-cell office:value-type="string" table:style-name="ce416">
            <text:p>Oslo i alt</text:p>
          </table:table-cell>
          <table:table-cell office:value-type="float" office:value="624072" table:formula="msoxl:=SUM(B5:B20)" table:style-name="ce417">
            <text:p>624 072</text:p>
          </table:table-cell>
          <table:table-cell office:value-type="float" office:value="9802" table:formula="msoxl:=SUM(C5:C20)" table:style-name="ce418">
            <text:p>9 802</text:p>
          </table:table-cell>
          <table:table-cell office:value-type="float" office:value="41892" table:formula="msoxl:=SUM(D5:D20)" table:style-name="ce418">
            <text:p>41 892</text:p>
          </table:table-cell>
          <table:table-cell office:value-type="float" office:value="44049" table:formula="msoxl:=SUM(E5:E20)" table:style-name="ce418">
            <text:p>44 049</text:p>
          </table:table-cell>
          <table:table-cell office:value-type="float" office:value="16789" table:formula="msoxl:=SUM(F5:F20)" table:style-name="ce418">
            <text:p>16 789</text:p>
          </table:table-cell>
          <table:table-cell office:value-type="float" office:value="11476" table:formula="msoxl:=SUM(G5:G20)" table:style-name="ce418">
            <text:p>11 476</text:p>
          </table:table-cell>
          <table:table-cell office:value-type="float" office:value="11983" table:formula="msoxl:=SUM(H5:H20)" table:style-name="ce418">
            <text:p>11 983</text:p>
          </table:table-cell>
          <table:table-cell office:value-type="float" office:value="46157" table:formula="msoxl:=SUM(I5:I20)" table:style-name="ce418">
            <text:p>46 157</text:p>
          </table:table-cell>
          <table:table-cell office:value-type="float" office:value="65448" table:formula="msoxl:=SUM(J5:J20)" table:style-name="ce418">
            <text:p>65 448</text:p>
          </table:table-cell>
          <table:table-cell office:value-type="float" office:value="117642" table:formula="msoxl:=SUM(K5:K20)" table:style-name="ce418">
            <text:p>117 642</text:p>
          </table:table-cell>
          <table:table-cell office:value-type="float" office:value="87542" table:formula="msoxl:=SUM(L5:L20)" table:style-name="ce418">
            <text:p>87 542</text:p>
          </table:table-cell>
          <table:table-cell office:value-type="float" office:value="107447" table:formula="msoxl:=SUM(M5:M20)" table:style-name="ce418">
            <text:p>107 447</text:p>
          </table:table-cell>
          <table:table-cell office:value-type="float" office:value="30064" table:formula="msoxl:=SUM(N5:N20)" table:style-name="ce418">
            <text:p>30 064</text:p>
          </table:table-cell>
          <table:table-cell office:value-type="float" office:value="11407" table:formula="msoxl:=SUM(O5:O20)" table:style-name="ce418">
            <text:p>11 407</text:p>
          </table:table-cell>
          <table:table-cell office:value-type="float" office:value="10202" table:formula="msoxl:=SUM(P5:P20)" table:style-name="ce418">
            <text:p>10 202</text:p>
          </table:table-cell>
          <table:table-cell office:value-type="float" office:value="7352" table:formula="msoxl:=SUM(Q5:Q20)" table:style-name="ce418">
            <text:p>7 352</text:p>
          </table:table-cell>
          <table:table-cell office:value-type="float" office:value="4820" table:formula="msoxl:=SUM(R5:R20)" table:style-name="ce418">
            <text:p>4 820</text:p>
          </table:table-cell>
          <table:table-cell table:number-columns-repeated="2" table:style-name="ce408"/>
          <table:table-cell table:number-columns-repeated="12" table:style-name="ce1"/>
          <table:table-cell table:number-columns-repeated="16352"/>
        </table:table-row>
        <table:table-row table:style-name="ro10">
          <table:table-cell office:value-type="string" table:style-name="ce419">
            <text:p>01 Gamle Oslo</text:p>
          </table:table-cell>
          <table:table-cell office:value-type="float" office:value="46283" table:formula="msoxl:=SUM(C5:R5)" table:style-name="ce420">
            <text:p>46 283</text:p>
          </table:table-cell>
          <table:table-cell office:value-type="float" office:value="945" table:style-name="ce421">
            <text:p>945</text:p>
          </table:table-cell>
          <table:table-cell office:value-type="float" office:value="3419" table:style-name="ce421">
            <text:p>3 419</text:p>
          </table:table-cell>
          <table:table-cell office:value-type="float" office:value="2467" table:style-name="ce421">
            <text:p>2 467</text:p>
          </table:table-cell>
          <table:table-cell office:value-type="float" office:value="800" table:style-name="ce421">
            <text:p>800</text:p>
          </table:table-cell>
          <table:table-cell office:value-type="float" office:value="534" table:style-name="ce421">
            <text:p>534</text:p>
          </table:table-cell>
          <table:table-cell office:value-type="float" office:value="657" table:style-name="ce421">
            <text:p>657</text:p>
          </table:table-cell>
          <table:table-cell office:value-type="float" office:value="3583" table:style-name="ce421">
            <text:p>3 583</text:p>
          </table:table-cell>
          <table:table-cell office:value-type="float" office:value="6510" table:style-name="ce421">
            <text:p>6 510</text:p>
          </table:table-cell>
          <table:table-cell office:value-type="float" office:value="12482" table:style-name="ce421">
            <text:p>12 482</text:p>
          </table:table-cell>
          <table:table-cell office:value-type="float" office:value="6271" table:style-name="ce421">
            <text:p>6 271</text:p>
          </table:table-cell>
          <table:table-cell office:value-type="float" office:value="6254" table:style-name="ce421">
            <text:p>6 254</text:p>
          </table:table-cell>
          <table:table-cell office:value-type="float" office:value="1274" table:style-name="ce421">
            <text:p>1 274</text:p>
          </table:table-cell>
          <table:table-cell office:value-type="float" office:value="359" table:style-name="ce422">
            <text:p>359</text:p>
          </table:table-cell>
          <table:table-cell office:value-type="float" office:value="296" table:style-name="ce422">
            <text:p>296</text:p>
          </table:table-cell>
          <table:table-cell office:value-type="float" office:value="238" table:style-name="ce422">
            <text:p>238</text:p>
          </table:table-cell>
          <table:table-cell office:value-type="float" office:value="194" table:style-name="ce422">
            <text:p>194</text:p>
          </table:table-cell>
          <table:table-cell table:number-columns-repeated="2" table:style-name="ce423"/>
          <table:table-cell table:number-columns-repeated="12" table:style-name="ce1"/>
          <table:table-cell table:number-columns-repeated="16352" table:style-name="ce423"/>
        </table:table-row>
        <table:table-row table:style-name="ro7">
          <table:table-cell office:value-type="string" table:style-name="ce419">
            <text:p>02 Grünerløkka</text:p>
          </table:table-cell>
          <table:table-cell office:value-type="float" office:value="50366" table:formula="msoxl:=SUM(C6:R6)" table:style-name="ce420">
            <text:p>50 366</text:p>
          </table:table-cell>
          <table:table-cell office:value-type="float" office:value="979" table:style-name="ce421">
            <text:p>979</text:p>
          </table:table-cell>
          <table:table-cell office:value-type="float" office:value="2936" table:style-name="ce421">
            <text:p>2 936</text:p>
          </table:table-cell>
          <table:table-cell office:value-type="float" office:value="2092" table:style-name="ce421">
            <text:p>2 092</text:p>
          </table:table-cell>
          <table:table-cell office:value-type="float" office:value="604" table:style-name="ce421">
            <text:p>604</text:p>
          </table:table-cell>
          <table:table-cell office:value-type="float" office:value="473" table:style-name="ce421">
            <text:p>473</text:p>
          </table:table-cell>
          <table:table-cell office:value-type="float" office:value="635" table:style-name="ce421">
            <text:p>635</text:p>
          </table:table-cell>
          <table:table-cell office:value-type="float" office:value="5104" table:style-name="ce421">
            <text:p>5 104</text:p>
          </table:table-cell>
          <table:table-cell office:value-type="float" office:value="9110" table:style-name="ce421">
            <text:p>9 110</text:p>
          </table:table-cell>
          <table:table-cell office:value-type="float" office:value="13849" table:style-name="ce421">
            <text:p>13 849</text:p>
          </table:table-cell>
          <table:table-cell office:value-type="float" office:value="6332" table:style-name="ce421">
            <text:p>6 332</text:p>
          </table:table-cell>
          <table:table-cell office:value-type="float" office:value="5844" table:style-name="ce421">
            <text:p>5 844</text:p>
          </table:table-cell>
          <table:table-cell office:value-type="float" office:value="1217" table:style-name="ce421">
            <text:p>1 217</text:p>
          </table:table-cell>
          <table:table-cell office:value-type="float" office:value="370" table:style-name="ce422">
            <text:p>370</text:p>
          </table:table-cell>
          <table:table-cell office:value-type="float" office:value="327" table:style-name="ce422">
            <text:p>327</text:p>
          </table:table-cell>
          <table:table-cell office:value-type="float" office:value="247" table:style-name="ce422">
            <text:p>247</text:p>
          </table:table-cell>
          <table:table-cell office:value-type="float" office:value="247" table:style-name="ce422">
            <text:p>247</text:p>
          </table:table-cell>
          <table:table-cell table:number-columns-repeated="2" table:style-name="ce423"/>
          <table:table-cell table:number-columns-repeated="12" table:style-name="ce1"/>
          <table:table-cell table:number-columns-repeated="16352" table:style-name="ce423"/>
        </table:table-row>
        <table:table-row table:style-name="ro7">
          <table:table-cell office:value-type="string" table:style-name="ce419">
            <text:p>03 Sagene</text:p>
          </table:table-cell>
          <table:table-cell office:value-type="float" office:value="37076" table:formula="msoxl:=SUM(C7:R7)" table:style-name="ce420">
            <text:p>37 076</text:p>
          </table:table-cell>
          <table:table-cell office:value-type="float" office:value="782" table:style-name="ce421">
            <text:p>782</text:p>
          </table:table-cell>
          <table:table-cell office:value-type="float" office:value="2264" table:style-name="ce421">
            <text:p>2 264</text:p>
          </table:table-cell>
          <table:table-cell office:value-type="float" office:value="1335" table:style-name="ce421">
            <text:p>1 335</text:p>
          </table:table-cell>
          <table:table-cell office:value-type="float" office:value="398" table:style-name="ce421">
            <text:p>398</text:p>
          </table:table-cell>
          <table:table-cell office:value-type="float" office:value="258" table:style-name="ce421">
            <text:p>258</text:p>
          </table:table-cell>
          <table:table-cell office:value-type="float" office:value="382" table:style-name="ce421">
            <text:p>382</text:p>
          </table:table-cell>
          <table:table-cell office:value-type="float" office:value="3263" table:style-name="ce421">
            <text:p>3 263</text:p>
          </table:table-cell>
          <table:table-cell office:value-type="float" office:value="6715" table:style-name="ce421">
            <text:p>6 715</text:p>
          </table:table-cell>
          <table:table-cell office:value-type="float" office:value="10270" table:style-name="ce421">
            <text:p>10 270</text:p>
          </table:table-cell>
          <table:table-cell office:value-type="float" office:value="4520" table:style-name="ce421">
            <text:p>4 520</text:p>
          </table:table-cell>
          <table:table-cell office:value-type="float" office:value="4541" table:style-name="ce421">
            <text:p>4 541</text:p>
          </table:table-cell>
          <table:table-cell office:value-type="float" office:value="1146" table:style-name="ce421">
            <text:p>1 146</text:p>
          </table:table-cell>
          <table:table-cell office:value-type="float" office:value="368" table:style-name="ce422">
            <text:p>368</text:p>
          </table:table-cell>
          <table:table-cell office:value-type="float" office:value="334" table:style-name="ce422">
            <text:p>334</text:p>
          </table:table-cell>
          <table:table-cell office:value-type="float" office:value="258" table:style-name="ce422">
            <text:p>258</text:p>
          </table:table-cell>
          <table:table-cell office:value-type="float" office:value="242" table:style-name="ce422">
            <text:p>242</text:p>
          </table:table-cell>
          <table:table-cell table:number-columns-repeated="2" table:style-name="ce423"/>
          <table:table-cell table:number-columns-repeated="12" table:style-name="ce1"/>
          <table:table-cell table:number-columns-repeated="16352" table:style-name="ce423"/>
        </table:table-row>
        <table:table-row table:style-name="ro7">
          <table:table-cell office:value-type="string" table:style-name="ce419">
            <text:p>04 St.Hanshaugen</text:p>
          </table:table-cell>
          <table:table-cell office:value-type="float" office:value="35900" table:formula="msoxl:=SUM(C8:R8)" table:style-name="ce420">
            <text:p>35 900</text:p>
          </table:table-cell>
          <table:table-cell office:value-type="float" office:value="540" table:style-name="ce421">
            <text:p>540</text:p>
          </table:table-cell>
          <table:table-cell office:value-type="float" office:value="1696" table:style-name="ce421">
            <text:p>1 696</text:p>
          </table:table-cell>
          <table:table-cell office:value-type="float" office:value="1179" table:style-name="ce421">
            <text:p>1 179</text:p>
          </table:table-cell>
          <table:table-cell office:value-type="float" office:value="425" table:style-name="ce421">
            <text:p>425</text:p>
          </table:table-cell>
          <table:table-cell office:value-type="float" office:value="300" table:style-name="ce421">
            <text:p>300</text:p>
          </table:table-cell>
          <table:table-cell office:value-type="float" office:value="422" table:style-name="ce421">
            <text:p>422</text:p>
          </table:table-cell>
          <table:table-cell office:value-type="float" office:value="4361" table:style-name="ce421">
            <text:p>4 361</text:p>
          </table:table-cell>
          <table:table-cell office:value-type="float" office:value="6951" table:style-name="ce421">
            <text:p>6 951</text:p>
          </table:table-cell>
          <table:table-cell office:value-type="float" office:value="9009" table:style-name="ce421">
            <text:p>9 009</text:p>
          </table:table-cell>
          <table:table-cell office:value-type="float" office:value="4245" table:style-name="ce421">
            <text:p>4 245</text:p>
          </table:table-cell>
          <table:table-cell office:value-type="float" office:value="4448" table:style-name="ce421">
            <text:p>4 448</text:p>
          </table:table-cell>
          <table:table-cell office:value-type="float" office:value="1185" table:style-name="ce421">
            <text:p>1 185</text:p>
          </table:table-cell>
          <table:table-cell office:value-type="float" office:value="373" table:style-name="ce422">
            <text:p>373</text:p>
          </table:table-cell>
          <table:table-cell office:value-type="float" office:value="293" table:style-name="ce422">
            <text:p>293</text:p>
          </table:table-cell>
          <table:table-cell office:value-type="float" office:value="245" table:style-name="ce422">
            <text:p>245</text:p>
          </table:table-cell>
          <table:table-cell office:value-type="float" office:value="228" table:style-name="ce422">
            <text:p>228</text:p>
          </table:table-cell>
          <table:table-cell table:number-columns-repeated="2" table:style-name="ce423"/>
          <table:table-cell table:number-columns-repeated="12" table:style-name="ce1"/>
          <table:table-cell table:number-columns-repeated="16352" table:style-name="ce423"/>
        </table:table-row>
        <table:table-row table:style-name="ro7">
          <table:table-cell office:value-type="string" table:style-name="ce419">
            <text:p>05 Frogner</text:p>
          </table:table-cell>
          <table:table-cell office:value-type="float" office:value="53677" table:formula="msoxl:=SUM(C9:R9)" table:style-name="ce420">
            <text:p>53 677</text:p>
          </table:table-cell>
          <table:table-cell office:value-type="float" office:value="713" table:style-name="ce421">
            <text:p>713</text:p>
          </table:table-cell>
          <table:table-cell office:value-type="float" office:value="2171" table:style-name="ce421">
            <text:p>2 171</text:p>
          </table:table-cell>
          <table:table-cell office:value-type="float" office:value="1833" table:style-name="ce421">
            <text:p>1 833</text:p>
          </table:table-cell>
          <table:table-cell office:value-type="float" office:value="727" table:style-name="ce421">
            <text:p>727</text:p>
          </table:table-cell>
          <table:table-cell office:value-type="float" office:value="570" table:style-name="ce421">
            <text:p>570</text:p>
          </table:table-cell>
          <table:table-cell office:value-type="float" office:value="741" table:style-name="ce421">
            <text:p>741</text:p>
          </table:table-cell>
          <table:table-cell office:value-type="float" office:value="5458" table:style-name="ce421">
            <text:p>5 458</text:p>
          </table:table-cell>
          <table:table-cell office:value-type="float" office:value="8616" table:style-name="ce421">
            <text:p>8 616</text:p>
          </table:table-cell>
          <table:table-cell office:value-type="float" office:value="10776" table:style-name="ce421">
            <text:p>10 776</text:p>
          </table:table-cell>
          <table:table-cell office:value-type="float" office:value="6418" table:style-name="ce421">
            <text:p>6 418</text:p>
          </table:table-cell>
          <table:table-cell office:value-type="float" office:value="9316" table:style-name="ce421">
            <text:p>9 316</text:p>
          </table:table-cell>
          <table:table-cell office:value-type="float" office:value="3126" table:style-name="ce421">
            <text:p>3 126</text:p>
          </table:table-cell>
          <table:table-cell office:value-type="float" office:value="1108" table:style-name="ce422">
            <text:p>1 108</text:p>
          </table:table-cell>
          <table:table-cell office:value-type="float" office:value="895" table:style-name="ce422">
            <text:p>895</text:p>
          </table:table-cell>
          <table:table-cell office:value-type="float" office:value="658" table:style-name="ce422">
            <text:p>658</text:p>
          </table:table-cell>
          <table:table-cell office:value-type="float" office:value="551" table:style-name="ce422">
            <text:p>551</text:p>
          </table:table-cell>
          <table:table-cell table:number-columns-repeated="2" table:style-name="ce423"/>
          <table:table-cell table:number-columns-repeated="12" table:style-name="ce1"/>
          <table:table-cell table:number-columns-repeated="16352" table:style-name="ce423"/>
        </table:table-row>
        <table:table-row table:style-name="ro10">
          <table:table-cell office:value-type="string" table:style-name="ce419">
            <text:p>06 Ullern</text:p>
          </table:table-cell>
          <table:table-cell office:value-type="float" office:value="31351" table:formula="msoxl:=SUM(C10:R10)" table:style-name="ce420">
            <text:p>31 351</text:p>
          </table:table-cell>
          <table:table-cell office:value-type="float" office:value="420" table:style-name="ce421">
            <text:p>420</text:p>
          </table:table-cell>
          <table:table-cell office:value-type="float" office:value="2213" table:style-name="ce421">
            <text:p>2 213</text:p>
          </table:table-cell>
          <table:table-cell office:value-type="float" office:value="2535" table:style-name="ce421">
            <text:p>2 535</text:p>
          </table:table-cell>
          <table:table-cell office:value-type="float" office:value="879" table:style-name="ce421">
            <text:p>879</text:p>
          </table:table-cell>
          <table:table-cell office:value-type="float" office:value="616" table:style-name="ce421">
            <text:p>616</text:p>
          </table:table-cell>
          <table:table-cell office:value-type="float" office:value="632" table:style-name="ce421">
            <text:p>632</text:p>
          </table:table-cell>
          <table:table-cell office:value-type="float" office:value="1553" table:style-name="ce421">
            <text:p>1 553</text:p>
          </table:table-cell>
          <table:table-cell office:value-type="float" office:value="1895" table:style-name="ce421">
            <text:p>1 895</text:p>
          </table:table-cell>
          <table:table-cell office:value-type="float" office:value="4716" table:style-name="ce421">
            <text:p>4 716</text:p>
          </table:table-cell>
          <table:table-cell office:value-type="float" office:value="4486" table:style-name="ce421">
            <text:p>4 486</text:p>
          </table:table-cell>
          <table:table-cell office:value-type="float" office:value="6714" table:style-name="ce421">
            <text:p>6 714</text:p>
          </table:table-cell>
          <table:table-cell office:value-type="float" office:value="2341" table:style-name="ce421">
            <text:p>2 341</text:p>
          </table:table-cell>
          <table:table-cell office:value-type="float" office:value="808" table:style-name="ce422">
            <text:p>808</text:p>
          </table:table-cell>
          <table:table-cell office:value-type="float" office:value="702" table:style-name="ce422">
            <text:p>702</text:p>
          </table:table-cell>
          <table:table-cell office:value-type="float" office:value="534" table:style-name="ce422">
            <text:p>534</text:p>
          </table:table-cell>
          <table:table-cell office:value-type="float" office:value="307" table:style-name="ce422">
            <text:p>307</text:p>
          </table:table-cell>
          <table:table-cell table:number-columns-repeated="2" table:style-name="ce423"/>
          <table:table-cell table:number-columns-repeated="12" table:style-name="ce1"/>
          <table:table-cell table:number-columns-repeated="16352" table:style-name="ce423"/>
        </table:table-row>
        <table:table-row table:style-name="ro7">
          <table:table-cell office:value-type="string" table:style-name="ce419">
            <text:p>07 Vestre Aker</text:p>
          </table:table-cell>
          <table:table-cell office:value-type="float" office:value="46555" table:formula="msoxl:=SUM(C11:R11)" table:style-name="ce420">
            <text:p>46 555</text:p>
          </table:table-cell>
          <table:table-cell office:value-type="float" office:value="659" table:style-name="ce421">
            <text:p>659</text:p>
          </table:table-cell>
          <table:table-cell office:value-type="float" office:value="3428" table:style-name="ce421">
            <text:p>3 428</text:p>
          </table:table-cell>
          <table:table-cell office:value-type="float" office:value="4204" table:style-name="ce421">
            <text:p>4 204</text:p>
          </table:table-cell>
          <table:table-cell office:value-type="float" office:value="1585" table:style-name="ce421">
            <text:p>1 585</text:p>
          </table:table-cell>
          <table:table-cell office:value-type="float" office:value="1115" table:style-name="ce421">
            <text:p>1 115</text:p>
          </table:table-cell>
          <table:table-cell office:value-type="float" office:value="1054" table:style-name="ce421">
            <text:p>1 054</text:p>
          </table:table-cell>
          <table:table-cell office:value-type="float" office:value="2674" table:style-name="ce421">
            <text:p>2 674</text:p>
          </table:table-cell>
          <table:table-cell office:value-type="float" office:value="2757" table:style-name="ce421">
            <text:p>2 757</text:p>
          </table:table-cell>
          <table:table-cell office:value-type="float" office:value="6431" table:style-name="ce421">
            <text:p>6 431</text:p>
          </table:table-cell>
          <table:table-cell office:value-type="float" office:value="6561" table:style-name="ce421">
            <text:p>6 561</text:p>
          </table:table-cell>
          <table:table-cell office:value-type="float" office:value="9925" table:style-name="ce421">
            <text:p>9 925</text:p>
          </table:table-cell>
          <table:table-cell office:value-type="float" office:value="2990" table:style-name="ce421">
            <text:p>2 990</text:p>
          </table:table-cell>
          <table:table-cell office:value-type="float" office:value="1017" table:style-name="ce422">
            <text:p>1 017</text:p>
          </table:table-cell>
          <table:table-cell office:value-type="float" office:value="956" table:style-name="ce422">
            <text:p>956</text:p>
          </table:table-cell>
          <table:table-cell office:value-type="float" office:value="722" table:style-name="ce422">
            <text:p>722</text:p>
          </table:table-cell>
          <table:table-cell office:value-type="float" office:value="477" table:style-name="ce422">
            <text:p>477</text:p>
          </table:table-cell>
          <table:table-cell table:number-columns-repeated="2" table:style-name="ce423"/>
          <table:table-cell table:number-columns-repeated="12" table:style-name="ce1"/>
          <table:table-cell table:number-columns-repeated="16352" table:style-name="ce423"/>
        </table:table-row>
        <table:table-row table:style-name="ro7">
          <table:table-cell office:value-type="string" table:style-name="ce419">
            <text:p>08 Nordre Aker</text:p>
          </table:table-cell>
          <table:table-cell office:value-type="float" office:value="49238" table:formula="msoxl:=SUM(C12:R12)" table:style-name="ce420">
            <text:p>49 238</text:p>
          </table:table-cell>
          <table:table-cell office:value-type="float" office:value="651" table:style-name="ce421">
            <text:p>651</text:p>
          </table:table-cell>
          <table:table-cell office:value-type="float" office:value="3612" table:style-name="ce421">
            <text:p>3 612</text:p>
          </table:table-cell>
          <table:table-cell office:value-type="float" office:value="4275" table:style-name="ce421">
            <text:p>4 275</text:p>
          </table:table-cell>
          <table:table-cell office:value-type="float" office:value="1653" table:style-name="ce421">
            <text:p>1 653</text:p>
          </table:table-cell>
          <table:table-cell office:value-type="float" office:value="1064" table:style-name="ce421">
            <text:p>1 064</text:p>
          </table:table-cell>
          <table:table-cell office:value-type="float" office:value="1103" table:style-name="ce421">
            <text:p>1 103</text:p>
          </table:table-cell>
          <table:table-cell office:value-type="float" office:value="3829" table:style-name="ce421">
            <text:p>3 829</text:p>
          </table:table-cell>
          <table:table-cell office:value-type="float" office:value="3781" table:style-name="ce421">
            <text:p>3 781</text:p>
          </table:table-cell>
          <table:table-cell office:value-type="float" office:value="7344" table:style-name="ce421">
            <text:p>7 344</text:p>
          </table:table-cell>
          <table:table-cell office:value-type="float" office:value="7432" table:style-name="ce421">
            <text:p>7 432</text:p>
          </table:table-cell>
          <table:table-cell office:value-type="float" office:value="9034" table:style-name="ce421">
            <text:p>9 034</text:p>
          </table:table-cell>
          <table:table-cell office:value-type="float" office:value="2451" table:style-name="ce421">
            <text:p>2 451</text:p>
          </table:table-cell>
          <table:table-cell office:value-type="float" office:value="980" table:style-name="ce422">
            <text:p>980</text:p>
          </table:table-cell>
          <table:table-cell office:value-type="float" office:value="902" table:style-name="ce422">
            <text:p>902</text:p>
          </table:table-cell>
          <table:table-cell office:value-type="float" office:value="682" table:style-name="ce422">
            <text:p>682</text:p>
          </table:table-cell>
          <table:table-cell office:value-type="float" office:value="445" table:style-name="ce422">
            <text:p>445</text:p>
          </table:table-cell>
          <table:table-cell table:number-columns-repeated="2" table:style-name="ce423"/>
          <table:table-cell table:number-columns-repeated="12" table:style-name="ce1"/>
          <table:table-cell table:number-columns-repeated="16352" table:style-name="ce423"/>
        </table:table-row>
        <table:table-row table:style-name="ro7">
          <table:table-cell office:value-type="string" table:style-name="ce419">
            <text:p>09 Bjerke</text:p>
          </table:table-cell>
          <table:table-cell office:value-type="float" office:value="29695" table:formula="msoxl:=SUM(C13:R13)" table:style-name="ce420">
            <text:p>29 695</text:p>
          </table:table-cell>
          <table:table-cell office:value-type="float" office:value="545" table:style-name="ce421">
            <text:p>545</text:p>
          </table:table-cell>
          <table:table-cell office:value-type="float" office:value="2515" table:style-name="ce421">
            <text:p>2 515</text:p>
          </table:table-cell>
          <table:table-cell office:value-type="float" office:value="2578" table:style-name="ce421">
            <text:p>2 578</text:p>
          </table:table-cell>
          <table:table-cell office:value-type="float" office:value="927" table:style-name="ce421">
            <text:p>927</text:p>
          </table:table-cell>
          <table:table-cell office:value-type="float" office:value="578" table:style-name="ce421">
            <text:p>578</text:p>
          </table:table-cell>
          <table:table-cell office:value-type="float" office:value="583" table:style-name="ce421">
            <text:p>583</text:p>
          </table:table-cell>
          <table:table-cell office:value-type="float" office:value="1799" table:style-name="ce421">
            <text:p>1 799</text:p>
          </table:table-cell>
          <table:table-cell office:value-type="float" office:value="2404" table:style-name="ce421">
            <text:p>2 404</text:p>
          </table:table-cell>
          <table:table-cell office:value-type="float" office:value="5485" table:style-name="ce421">
            <text:p>5 485</text:p>
          </table:table-cell>
          <table:table-cell office:value-type="float" office:value="4418" table:style-name="ce421">
            <text:p>4 418</text:p>
          </table:table-cell>
          <table:table-cell office:value-type="float" office:value="4771" table:style-name="ce421">
            <text:p>4 771</text:p>
          </table:table-cell>
          <table:table-cell office:value-type="float" office:value="1251" table:style-name="ce421">
            <text:p>1 251</text:p>
          </table:table-cell>
          <table:table-cell office:value-type="float" office:value="568" table:style-name="ce422">
            <text:p>568</text:p>
          </table:table-cell>
          <table:table-cell office:value-type="float" office:value="562" table:style-name="ce422">
            <text:p>562</text:p>
          </table:table-cell>
          <table:table-cell office:value-type="float" office:value="459" table:style-name="ce422">
            <text:p>459</text:p>
          </table:table-cell>
          <table:table-cell office:value-type="float" office:value="252" table:style-name="ce422">
            <text:p>252</text:p>
          </table:table-cell>
          <table:table-cell table:number-columns-repeated="2" table:style-name="ce423"/>
          <table:table-cell table:number-columns-repeated="12" table:style-name="ce1"/>
          <table:table-cell table:number-columns-repeated="16352" table:style-name="ce423"/>
        </table:table-row>
        <table:table-row table:style-name="ro7">
          <table:table-cell office:value-type="string" table:style-name="ce419">
            <text:p>10 Grorud</text:p>
          </table:table-cell>
          <table:table-cell office:value-type="float" office:value="26868" table:formula="msoxl:=SUM(C14:R14)" table:style-name="ce420">
            <text:p>26 868</text:p>
          </table:table-cell>
          <table:table-cell office:value-type="float" office:value="392" table:style-name="ce421">
            <text:p>392</text:p>
          </table:table-cell>
          <table:table-cell office:value-type="float" office:value="1924" table:style-name="ce421">
            <text:p>1 924</text:p>
          </table:table-cell>
          <table:table-cell office:value-type="float" office:value="2281" table:style-name="ce421">
            <text:p>2 281</text:p>
          </table:table-cell>
          <table:table-cell office:value-type="float" office:value="963" table:style-name="ce421">
            <text:p>963</text:p>
          </table:table-cell>
          <table:table-cell office:value-type="float" office:value="661" table:style-name="ce421">
            <text:p>661</text:p>
          </table:table-cell>
          <table:table-cell office:value-type="float" office:value="645" table:style-name="ce421">
            <text:p>645</text:p>
          </table:table-cell>
          <table:table-cell office:value-type="float" office:value="1653" table:style-name="ce421">
            <text:p>1 653</text:p>
          </table:table-cell>
          <table:table-cell office:value-type="float" office:value="1898" table:style-name="ce421">
            <text:p>1 898</text:p>
          </table:table-cell>
          <table:table-cell office:value-type="float" office:value="4207" table:style-name="ce421">
            <text:p>4 207</text:p>
          </table:table-cell>
          <table:table-cell office:value-type="float" office:value="4140" table:style-name="ce421">
            <text:p>4 140</text:p>
          </table:table-cell>
          <table:table-cell office:value-type="float" office:value="4968" table:style-name="ce421">
            <text:p>4 968</text:p>
          </table:table-cell>
          <table:table-cell office:value-type="float" office:value="1438" table:style-name="ce421">
            <text:p>1 438</text:p>
          </table:table-cell>
          <table:table-cell office:value-type="float" office:value="651" table:style-name="ce422">
            <text:p>651</text:p>
          </table:table-cell>
          <table:table-cell office:value-type="float" office:value="528" table:style-name="ce422">
            <text:p>528</text:p>
          </table:table-cell>
          <table:table-cell office:value-type="float" office:value="329" table:style-name="ce422">
            <text:p>329</text:p>
          </table:table-cell>
          <table:table-cell office:value-type="float" office:value="190" table:style-name="ce422">
            <text:p>190</text:p>
          </table:table-cell>
          <table:table-cell table:number-columns-repeated="2" table:style-name="ce423"/>
          <table:table-cell table:number-columns-repeated="12" table:style-name="ce1"/>
          <table:table-cell table:number-columns-repeated="16352" table:style-name="ce423"/>
        </table:table-row>
        <table:table-row table:style-name="ro10">
          <table:table-cell office:value-type="string" table:style-name="ce419">
            <text:p>11 Stovner</text:p>
          </table:table-cell>
          <table:table-cell office:value-type="float" office:value="30765" table:formula="msoxl:=SUM(C15:R15)" table:style-name="ce420">
            <text:p>30 765</text:p>
          </table:table-cell>
          <table:table-cell office:value-type="float" office:value="402" table:style-name="ce421">
            <text:p>402</text:p>
          </table:table-cell>
          <table:table-cell office:value-type="float" office:value="2076" table:style-name="ce421">
            <text:p>2 076</text:p>
          </table:table-cell>
          <table:table-cell office:value-type="float" office:value="2917" table:style-name="ce421">
            <text:p>2 917</text:p>
          </table:table-cell>
          <table:table-cell office:value-type="float" office:value="1306" table:style-name="ce421">
            <text:p>1 306</text:p>
          </table:table-cell>
          <table:table-cell office:value-type="float" office:value="889" table:style-name="ce421">
            <text:p>889</text:p>
          </table:table-cell>
          <table:table-cell office:value-type="float" office:value="829" table:style-name="ce421">
            <text:p>829</text:p>
          </table:table-cell>
          <table:table-cell office:value-type="float" office:value="1972" table:style-name="ce421">
            <text:p>1 972</text:p>
          </table:table-cell>
          <table:table-cell office:value-type="float" office:value="1927" table:style-name="ce421">
            <text:p>1 927</text:p>
          </table:table-cell>
          <table:table-cell office:value-type="float" office:value="3976" table:style-name="ce421">
            <text:p>3 976</text:p>
          </table:table-cell>
          <table:table-cell office:value-type="float" office:value="4628" table:style-name="ce421">
            <text:p>4 628</text:p>
          </table:table-cell>
          <table:table-cell office:value-type="float" office:value="6002" table:style-name="ce421">
            <text:p>6 002</text:p>
          </table:table-cell>
          <table:table-cell office:value-type="float" office:value="2157" table:style-name="ce421">
            <text:p>2 157</text:p>
          </table:table-cell>
          <table:table-cell office:value-type="float" office:value="731" table:style-name="ce422">
            <text:p>731</text:p>
          </table:table-cell>
          <table:table-cell office:value-type="float" office:value="521" table:style-name="ce422">
            <text:p>521</text:p>
          </table:table-cell>
          <table:table-cell office:value-type="float" office:value="281" table:style-name="ce422">
            <text:p>281</text:p>
          </table:table-cell>
          <table:table-cell office:value-type="float" office:value="151" table:style-name="ce422">
            <text:p>151</text:p>
          </table:table-cell>
          <table:table-cell table:number-columns-repeated="2" table:style-name="ce423"/>
          <table:table-cell table:number-columns-repeated="12" table:style-name="ce1"/>
          <table:table-cell table:number-columns-repeated="16352" table:style-name="ce423"/>
        </table:table-row>
        <table:table-row table:style-name="ro7">
          <table:table-cell office:value-type="string" table:style-name="ce419">
            <text:p>12 Alna</text:p>
          </table:table-cell>
          <table:table-cell office:value-type="float" office:value="48020" table:formula="msoxl:=SUM(C16:R16)" table:style-name="ce420">
            <text:p>48 020</text:p>
          </table:table-cell>
          <table:table-cell office:value-type="float" office:value="736" table:style-name="ce421">
            <text:p>736</text:p>
          </table:table-cell>
          <table:table-cell office:value-type="float" office:value="3529" table:style-name="ce421">
            <text:p>3 529</text:p>
          </table:table-cell>
          <table:table-cell office:value-type="float" office:value="4010" table:style-name="ce421">
            <text:p>4 010</text:p>
          </table:table-cell>
          <table:table-cell office:value-type="float" office:value="1618" table:style-name="ce421">
            <text:p>1 618</text:p>
          </table:table-cell>
          <table:table-cell office:value-type="float" office:value="1095" table:style-name="ce421">
            <text:p>1 095</text:p>
          </table:table-cell>
          <table:table-cell office:value-type="float" office:value="1094" table:style-name="ce421">
            <text:p>1 094</text:p>
          </table:table-cell>
          <table:table-cell office:value-type="float" office:value="2928" table:style-name="ce421">
            <text:p>2 928</text:p>
          </table:table-cell>
          <table:table-cell office:value-type="float" office:value="3829" table:style-name="ce421">
            <text:p>3 829</text:p>
          </table:table-cell>
          <table:table-cell office:value-type="float" office:value="7907" table:style-name="ce421">
            <text:p>7 907</text:p>
          </table:table-cell>
          <table:table-cell office:value-type="float" office:value="6766" table:style-name="ce421">
            <text:p>6 766</text:p>
          </table:table-cell>
          <table:table-cell office:value-type="float" office:value="9212" table:style-name="ce421">
            <text:p>9 212</text:p>
          </table:table-cell>
          <table:table-cell office:value-type="float" office:value="2631" table:style-name="ce421">
            <text:p>2 631</text:p>
          </table:table-cell>
          <table:table-cell office:value-type="float" office:value="941" table:style-name="ce422">
            <text:p>941</text:p>
          </table:table-cell>
          <table:table-cell office:value-type="float" office:value="857" table:style-name="ce422">
            <text:p>857</text:p>
          </table:table-cell>
          <table:table-cell office:value-type="float" office:value="534" table:style-name="ce422">
            <text:p>534</text:p>
          </table:table-cell>
          <table:table-cell office:value-type="float" office:value="333" table:style-name="ce422">
            <text:p>333</text:p>
          </table:table-cell>
          <table:table-cell table:number-columns-repeated="2" table:style-name="ce423"/>
          <table:table-cell table:number-columns-repeated="12" table:style-name="ce1"/>
          <table:table-cell table:number-columns-repeated="16352" table:style-name="ce423"/>
        </table:table-row>
        <table:table-row table:style-name="ro7">
          <table:table-cell office:value-type="string" table:style-name="ce419">
            <text:p>13 Østensjø</text:p>
          </table:table-cell>
          <table:table-cell office:value-type="float" office:value="47905" table:formula="msoxl:=SUM(C17:R17)" table:style-name="ce420">
            <text:p>47 905</text:p>
          </table:table-cell>
          <table:table-cell office:value-type="float" office:value="769" table:style-name="ce421">
            <text:p>769</text:p>
          </table:table-cell>
          <table:table-cell office:value-type="float" office:value="3569" table:style-name="ce421">
            <text:p>3 569</text:p>
          </table:table-cell>
          <table:table-cell office:value-type="float" office:value="4003" table:style-name="ce421">
            <text:p>4 003</text:p>
          </table:table-cell>
          <table:table-cell office:value-type="float" office:value="1542" table:style-name="ce421">
            <text:p>1 542</text:p>
          </table:table-cell>
          <table:table-cell office:value-type="float" office:value="1011" table:style-name="ce421">
            <text:p>1 011</text:p>
          </table:table-cell>
          <table:table-cell office:value-type="float" office:value="1008" table:style-name="ce421">
            <text:p>1 008</text:p>
          </table:table-cell>
          <table:table-cell office:value-type="float" office:value="2467" table:style-name="ce421">
            <text:p>2 467</text:p>
          </table:table-cell>
          <table:table-cell office:value-type="float" office:value="3043" table:style-name="ce421">
            <text:p>3 043</text:p>
          </table:table-cell>
          <table:table-cell office:value-type="float" office:value="7593" table:style-name="ce421">
            <text:p>7 593</text:p>
          </table:table-cell>
          <table:table-cell office:value-type="float" office:value="7547" table:style-name="ce421">
            <text:p>7 547</text:p>
          </table:table-cell>
          <table:table-cell office:value-type="float" office:value="8398" table:style-name="ce421">
            <text:p>8 398</text:p>
          </table:table-cell>
          <table:table-cell office:value-type="float" office:value="2442" table:style-name="ce421">
            <text:p>2 442</text:p>
          </table:table-cell>
          <table:table-cell office:value-type="float" office:value="1506" table:style-name="ce422">
            <text:p>1 506</text:p>
          </table:table-cell>
          <table:table-cell office:value-type="float" office:value="1528" table:style-name="ce422">
            <text:p>1 528</text:p>
          </table:table-cell>
          <table:table-cell office:value-type="float" office:value="989" table:style-name="ce422">
            <text:p>989</text:p>
          </table:table-cell>
          <table:table-cell office:value-type="float" office:value="490" table:style-name="ce422">
            <text:p>490</text:p>
          </table:table-cell>
          <table:table-cell table:number-columns-repeated="2" table:style-name="ce423"/>
          <table:table-cell table:number-columns-repeated="12" table:style-name="ce1"/>
          <table:table-cell table:number-columns-repeated="16352" table:style-name="ce423"/>
        </table:table-row>
        <table:table-row table:style-name="ro7">
          <table:table-cell office:value-type="string" table:style-name="ce419">
            <text:p>14 Nordstrand</text:p>
          </table:table-cell>
          <table:table-cell office:value-type="float" office:value="48405" table:formula="msoxl:=SUM(C18:R18)" table:style-name="ce420">
            <text:p>48 405</text:p>
          </table:table-cell>
          <table:table-cell office:value-type="float" office:value="685" table:style-name="ce421">
            <text:p>685</text:p>
          </table:table-cell>
          <table:table-cell office:value-type="float" office:value="3409" table:style-name="ce421">
            <text:p>3 409</text:p>
          </table:table-cell>
          <table:table-cell office:value-type="float" office:value="4208" table:style-name="ce421">
            <text:p>4 208</text:p>
          </table:table-cell>
          <table:table-cell office:value-type="float" office:value="1625" table:style-name="ce421">
            <text:p>1 625</text:p>
          </table:table-cell>
          <table:table-cell office:value-type="float" office:value="1140" table:style-name="ce421">
            <text:p>1 140</text:p>
          </table:table-cell>
          <table:table-cell office:value-type="float" office:value="1068" table:style-name="ce421">
            <text:p>1 068</text:p>
          </table:table-cell>
          <table:table-cell office:value-type="float" office:value="2646" table:style-name="ce421">
            <text:p>2 646</text:p>
          </table:table-cell>
          <table:table-cell office:value-type="float" office:value="2867" table:style-name="ce421">
            <text:p>2 867</text:p>
          </table:table-cell>
          <table:table-cell office:value-type="float" office:value="7039" table:style-name="ce421">
            <text:p>7 039</text:p>
          </table:table-cell>
          <table:table-cell office:value-type="float" office:value="7303" table:style-name="ce421">
            <text:p>7 303</text:p>
          </table:table-cell>
          <table:table-cell office:value-type="float" office:value="9657" table:style-name="ce421">
            <text:p>9 657</text:p>
          </table:table-cell>
          <table:table-cell office:value-type="float" office:value="2844" table:style-name="ce421">
            <text:p>2 844</text:p>
          </table:table-cell>
          <table:table-cell office:value-type="float" office:value="1195" table:style-name="ce422">
            <text:p>1 195</text:p>
          </table:table-cell>
          <table:table-cell office:value-type="float" office:value="1156" table:style-name="ce422">
            <text:p>1 156</text:p>
          </table:table-cell>
          <table:table-cell office:value-type="float" office:value="979" table:style-name="ce422">
            <text:p>979</text:p>
          </table:table-cell>
          <table:table-cell office:value-type="float" office:value="584" table:style-name="ce422">
            <text:p>584</text:p>
          </table:table-cell>
          <table:table-cell table:number-columns-repeated="2" table:style-name="ce408"/>
          <table:table-cell table:number-columns-repeated="12" table:style-name="ce1"/>
          <table:table-cell table:number-columns-repeated="16352" table:style-name="ce423"/>
        </table:table-row>
        <table:table-row table:style-name="ro7">
          <table:table-cell office:value-type="string" table:style-name="ce419">
            <text:p>15 Søndre Nordstrand</text:p>
          </table:table-cell>
          <table:table-cell office:value-type="float" office:value="36703" table:formula="msoxl:=SUM(C19:R19)" table:style-name="ce420">
            <text:p>36 703</text:p>
          </table:table-cell>
          <table:table-cell office:value-type="float" office:value="556" table:style-name="ce421">
            <text:p>556</text:p>
          </table:table-cell>
          <table:table-cell office:value-type="float" office:value="2929" table:style-name="ce421">
            <text:p>2 929</text:p>
          </table:table-cell>
          <table:table-cell office:value-type="float" office:value="3843" table:style-name="ce421">
            <text:p>3 843</text:p>
          </table:table-cell>
          <table:table-cell office:value-type="float" office:value="1633" table:style-name="ce421">
            <text:p>1 633</text:p>
          </table:table-cell>
          <table:table-cell office:value-type="float" office:value="1125" table:style-name="ce421">
            <text:p>1 125</text:p>
          </table:table-cell>
          <table:table-cell office:value-type="float" office:value="1089" table:style-name="ce421">
            <text:p>1 089</text:p>
          </table:table-cell>
          <table:table-cell office:value-type="float" office:value="2582" table:style-name="ce421">
            <text:p>2 582</text:p>
          </table:table-cell>
          <table:table-cell office:value-type="float" office:value="2473" table:style-name="ce421">
            <text:p>2 473</text:p>
          </table:table-cell>
          <table:table-cell office:value-type="float" office:value="5276" table:style-name="ce421">
            <text:p>5 276</text:p>
          </table:table-cell>
          <table:table-cell office:value-type="float" office:value="5305" table:style-name="ce421">
            <text:p>5 305</text:p>
          </table:table-cell>
          <table:table-cell office:value-type="float" office:value="7447" table:style-name="ce421">
            <text:p>7 447</text:p>
          </table:table-cell>
          <table:table-cell office:value-type="float" office:value="1442" table:style-name="ce421">
            <text:p>1 442</text:p>
          </table:table-cell>
          <table:table-cell office:value-type="float" office:value="405" table:style-name="ce422">
            <text:p>405</text:p>
          </table:table-cell>
          <table:table-cell office:value-type="float" office:value="316" table:style-name="ce422">
            <text:p>316</text:p>
          </table:table-cell>
          <table:table-cell office:value-type="float" office:value="175" table:style-name="ce422">
            <text:p>175</text:p>
          </table:table-cell>
          <table:table-cell office:value-type="float" office:value="107" table:style-name="ce422">
            <text:p>107</text:p>
          </table:table-cell>
          <table:table-cell table:number-columns-repeated="2" table:style-name="ce408"/>
          <table:table-cell table:number-columns-repeated="12" table:style-name="ce1"/>
          <table:table-cell table:number-columns-repeated="16352" table:style-name="ce423"/>
        </table:table-row>
        <table:table-row table:style-name="ro10">
          <table:table-cell office:value-type="string" table:style-name="ce424">
            <text:p><text:s text:c="6"/>Uten registrert adresse</text:p>
          </table:table-cell>
          <table:table-cell office:value-type="float" office:value="5265" table:formula="msoxl:=SUM(C20:R20)" table:style-name="ce425">
            <text:p>5 265</text:p>
          </table:table-cell>
          <table:table-cell office:value-type="float" office:value="28" table:style-name="ce426">
            <text:p>28</text:p>
          </table:table-cell>
          <table:table-cell office:value-type="float" office:value="202" table:style-name="ce426">
            <text:p>202</text:p>
          </table:table-cell>
          <table:table-cell office:value-type="float" office:value="289" table:style-name="ce426">
            <text:p>289</text:p>
          </table:table-cell>
          <table:table-cell office:value-type="float" office:value="104" table:style-name="ce426">
            <text:p>104</text:p>
          </table:table-cell>
          <table:table-cell office:value-type="float" office:value="47" table:style-name="ce426">
            <text:p>47</text:p>
          </table:table-cell>
          <table:table-cell office:value-type="float" office:value="41" table:style-name="ce426">
            <text:p>41</text:p>
          </table:table-cell>
          <table:table-cell office:value-type="float" office:value="285" table:style-name="ce426">
            <text:p>285</text:p>
          </table:table-cell>
          <table:table-cell office:value-type="float" office:value="672" table:style-name="ce426">
            <text:p>672</text:p>
          </table:table-cell>
          <table:table-cell office:value-type="float" office:value="1282" table:style-name="ce426">
            <text:p>1 282</text:p>
          </table:table-cell>
          <table:table-cell office:value-type="float" office:value="1170" table:style-name="ce426">
            <text:p>1 170</text:p>
          </table:table-cell>
          <table:table-cell office:value-type="float" office:value="916" table:style-name="ce426">
            <text:p>916</text:p>
          </table:table-cell>
          <table:table-cell office:value-type="float" office:value="129" table:style-name="ce426">
            <text:p>129</text:p>
          </table:table-cell>
          <table:table-cell office:value-type="float" office:value="27" table:style-name="ce426">
            <text:p>27</text:p>
          </table:table-cell>
          <table:table-cell office:value-type="float" office:value="29" table:style-name="ce426">
            <text:p>29</text:p>
          </table:table-cell>
          <table:table-cell office:value-type="float" office:value="22" table:style-name="ce426">
            <text:p>22</text:p>
          </table:table-cell>
          <table:table-cell office:value-type="float" office:value="22" table:style-name="ce426">
            <text:p>22</text:p>
          </table:table-cell>
          <table:table-cell table:number-columns-repeated="2" table:style-name="ce408"/>
          <table:table-cell table:number-columns-repeated="12" table:style-name="ce1"/>
          <table:table-cell table:number-columns-repeated="16352" table:style-name="ce423"/>
        </table:table-row>
        <table:table-row table:style-name="ro1">
          <table:table-cell office:value-type="string" table:style-name="ce427">
            <text:p>* I aldersgruppene over 66 år er institusjonsbeboere i andre bydeler og kommuner tilbakeført til den bydelen som betaler for dem. (Herav 106 utenbys bosatte institusjonsbeboere)</text:p>
          </table:table-cell>
          <table:table-cell table:style-name="ce428"/>
          <table:table-cell table:number-columns-repeated="16" table:style-name="ce429"/>
          <table:table-cell table:number-columns-repeated="16366" table:style-name="ce423"/>
        </table:table-row>
        <table:table-row table:style-name="ro7">
          <table:table-cell office:value-type="string" table:style-name="ce427">
            <text:p>Kilde:Statistisk sentralbyrå/Oslo kommune, Bydelsstatistikken</text:p>
          </table:table-cell>
          <table:table-cell table:number-columns-repeated="18" table:style-name="ce1"/>
          <table:table-cell table:number-columns-repeated="16365" table:style-name="ce423"/>
        </table:table-row>
        <table:table-row table:style-name="ro7">
          <table:table-cell table:number-columns-repeated="19" table:style-name="ce1"/>
          <table:table-cell table:number-columns-repeated="16365" table:style-name="ce423"/>
        </table:table-row>
        <table:table-row table:style-name="ro8">
          <table:table-cell table:style-name="ce408">
            <draw:custom-shape svg:x="0in" svg:y="0in" svg:width="0.08333in" svg:height="0.2875in" draw:z-index="7" draw:id="id6" draw:style-name="a39" draw:name="Text Box 3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8" draw:id="id7" draw:style-name="a42" draw:name="Text Box 4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0" draw:name="Text Box 4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7" draw:name="Text Box 3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48" draw:name="Text Box 2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51" draw:name="Text Box 3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54" draw:name="Text Box 4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6" draw:id="id5" draw:style-name="a36" draw:name="Text Box 2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24" draw:name="Text Box 2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5" draw:id="id14" draw:style-name="a63" draw:name="Text Box 2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6" draw:id="id15" draw:style-name="a66" draw:name="Text Box 3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7" draw:id="id16" draw:style-name="a69" draw:name="Text Box 4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52" table:style-name="ro8">
          <table:table-cell table:number-columns-repeated="16384"/>
        </table:table-row>
      </table:table>
      <table:table table:name="Kriterier" table:style-name="ta6">
        <table:table-column table:style-name="co11" table:default-cell-style-name="ce1"/>
        <table:table-column table:style-name="co5" table:default-cell-style-name="ce1"/>
        <table:table-column table:style-name="co24" table:number-columns-repeated="16382" table:default-cell-style-name="ce1"/>
        <table:table-row table:style-name="ro7">
          <table:table-cell office:value-type="string" table:style-name="ce1">
            <text:p>Kostnadsnøkkel av FO4 Økonomisk sosialhjelp og Kvalifiseringsprogram (KVP) 201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Bydel Gamle Oslo</text:p>
          </table:table-cell>
          <table:table-cell office:value-type="float" office:value="15.032" table:style-name="ce1">
            <text:p>15,032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ydel Grünerløkka</text:p>
          </table:table-cell>
          <table:table-cell office:value-type="float" office:value="12.592000000000001" table:style-name="ce1">
            <text:p>12,592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ydel Sagene</text:p>
          </table:table-cell>
          <table:table-cell office:value-type="float" office:value="8.4649999999999999" table:style-name="ce1">
            <text:p>8,465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ydel St. Hanshaugen</text:p>
          </table:table-cell>
          <table:table-cell office:value-type="float" office:value="6.3840000000000003" table:style-name="ce1">
            <text:p>6,38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ydel Frogner</text:p>
          </table:table-cell>
          <table:table-cell office:value-type="float" office:value="5.7679999999999998" table:style-name="ce1">
            <text:p>5,768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ydel Ullern</text:p>
          </table:table-cell>
          <table:table-cell office:value-type="float" office:value="1.306" table:style-name="ce1">
            <text:p>1,306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ydel Vestre Aker</text:p>
          </table:table-cell>
          <table:table-cell office:value-type="float" office:value="1.861" table:style-name="ce1">
            <text:p>1,861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ydel Nordre Aker</text:p>
          </table:table-cell>
          <table:table-cell office:value-type="float" office:value="2.7360000000000002" table:style-name="ce1">
            <text:p>2,736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ydel Bjerke</text:p>
          </table:table-cell>
          <table:table-cell office:value-type="float" office:value="6.24" table:style-name="ce1">
            <text:p>6,2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ydel Grorud</text:p>
          </table:table-cell>
          <table:table-cell office:value-type="float" office:value="6.0970000000000004" table:style-name="ce1">
            <text:p>6,097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ydel Stovner</text:p>
          </table:table-cell>
          <table:table-cell office:value-type="float" office:value="6.9749999999999996" table:style-name="ce1">
            <text:p>6,975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ydel Alna</text:p>
          </table:table-cell>
          <table:table-cell office:value-type="float" office:value="10.329000000000001" table:style-name="ce1">
            <text:p>10,329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ydel Østensjø</text:p>
          </table:table-cell>
          <table:table-cell office:value-type="float" office:value="5.194" table:style-name="ce1">
            <text:p>5,19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ydel Nordstrand</text:p>
          </table:table-cell>
          <table:table-cell office:value-type="float" office:value="3.04" table:style-name="ce1">
            <text:p>3,04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Bydel Søndre Nordstrand</text:p>
          </table:table-cell>
          <table:table-cell office:value-type="float" office:value="7.9969999999999999" table:style-name="ce1">
            <text:p>7,997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float" office:value="100.01600000000001" table:formula="msoxl:=SUM(B2:B16)" table:style-name="ce1">
            <text:p>100,016</text:p>
          </table:table-cell>
          <table:table-cell table:number-columns-repeated="16382"/>
        </table:table-row>
        <table:table-row table:style-name="ro22">
          <table:table-cell table:number-columns-repeated="16384"/>
        </table:table-row>
        <table:table-row table:style-name="ro7">
          <table:table-cell office:value-type="string" table:style-name="ce1">
            <text:p>Kilde: Grønt hefte budsjett 2013, tab 3.2</text:p>
          </table:table-cell>
          <table:table-cell table:number-columns-repeated="16383" table:style-name="ce1"/>
        </table:table-row>
        <table:table-row table:number-rows-repeated="1048557" table:style-name="ro22">
          <table:table-cell table:number-columns-repeated="16384"/>
        </table:table-row>
      </table:table>
      <table:table table:name="'file:///H:/BYR/Fiu/Pos/Felles-POS/Bydelsstatistikk/2003/2.%20tertial%202003/Bydelene/T2-2003MAL-bydel-xx.xls'#MAL2T-2003B_XLS" table:style-name="ta7">
        <table:table-source xlink:href="file:///H:/BYR/Fiu/Pos/Felles-POS/Bydelsstatistikk/2003/2.%20tertial%202003/Bydelene/T2-2003MAL-bydel-xx.xls" table:table-name="MAL2T-2003B_XL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" table:cell-range-address="'file:///H:/BYR/Fiu/Pos/Felles-POS/Bydelsstatistikk/2003/2.%20tertial%202003/Bydelene/T2-2003MAL-bydel-xx.xls'#MAL2T-2003B_XLS.$G$7:MAL2T-2003B_XLS.$G$731" table:base-cell-address="Tab_4_1_A_Hovedtall_Hele_byen.$A$1"/>
        <table:named-range table:name="tall1" table:cell-range-address="'file:///H:/BYR/Fiu/Pos/Felles-POS/Bydelsstatistikk/2003/2.%20tertial%202003/Bydelene/T2-2003MAL-bydel-xx.xls'#MAL2T-2003B_XLS.$G$7:MAL2T-2003B_XLS.$G$731" table:base-cell-address="Tab_4_1_A_Hovedtall_Hele_by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7">
      <number:number number:decimal-places="1" number:min-integer-digits="1"/>
      <number:text> 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(</number:text>
      <number:number number:decimal-places="1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integer-digits="1"/>
    </number:number-style>
    <number:number-style style:name="N43P0">
      <number:number number:decimal-places="0" number:min-integer-digits="1" number:grouping="true"/>
    </number:number-style>
    <number:number-style style:name="N43">
      <number:text>-</number:text>
      <number:number number:decimal-places="0" number:min-integer-digits="1" number:grouping="true"/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IN98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SO02n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rosent_32_2" style:display-name="Prosent 2" style:family="table-cell" style:data-style-name="N36"/>
    <style:style style:name="Prosent_32_2_32_2" style:display-name="Prosent 2 2" style:family="table-cell" style:data-style-name="N36"/>
    <style:style style:name="Prosent_32_2_32_3" style:display-name="Prosent 2 3" style:family="table-cell" style:data-style-name="N36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usen_91_0_93_" style:display-name="Tusen[0]" style:family="table-cell" style:data-style-name="N43"/>
    <style:style style:name="Tusenskille_32_2" style:display-name="Tusenskille 2" style:family="table-cell" style:data-style-name="N44"/>
    <style:style style:name="Tusenskille_32_2_32_2" style:display-name="Tusenskille 2 2" style:family="table-cell" style:data-style-name="N44"/>
    <style:style style:name="Tusenskille_32_2_32_3" style:display-name="Tusenskille 2 3" style:family="table-cell" style:data-style-name="N44"/>
    <style:style style:name="Tusenskille_32_3" style:display-name="Tusenskille 3" style:family="table-cell" style:data-style-name="N4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in" fo:margin-left="0.31496062992126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740157480315in" fo:margin-left="0.31496062992126in" fo:margin-right="0in" fo:margin-bottom="0in"/>
      </style:header-style>
      <style:footer-style>
        <style:header-footer-properties fo:min-height="0in" fo:margin-left="0.31496062992126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39in" fo:margin-left="0.393700787401575in" fo:margin-right="0.393700787401575in" style:print-orientation="landscape" style:print-page-order="ttb" style:first-page-number="1" style:scale-to="84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20055118110236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2" style:page-layout-name="pm2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3" style:page-layout-name="pm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4" style:page-layout-name="pm4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TERTIALSTATISTIKK - 1. TERTIAL 2012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yr129455</meta:initial-creator>
    <dc:creator>dash</dc:creator>
    <meta:creation-date>2011-10-19T11:05:10Z</meta:creation-date>
    <dc:date>2015-02-24T16:16:06Z</dc:date>
    <meta:print-date>2013-03-04T09:33:36Z</meta:print-date>
  </office:meta>
</office:document-meta>
</file>