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background-color="#FF0000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ackground-color="#FF0000"/>
      <style:text-properties fo:font-size="9pt" style:font-size-asian="9pt" style:font-size-complex="9pt"/>
    </style:style>
    <style:style style:name="ce4" style:family="table-cell" style:parent-style-name="Default" style:data-style-name="N3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ackground-color="#FFFF00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">
      <style:text-properties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38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38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23" style:family="table-cell" style:parent-style-name="Default" style:data-style-name="N38">
      <style:table-cell-properties fo:border-top="2pt solid #000000" fo:border-bottom="thin solid #000000" fo:border-left="thin solid #000000" fo:border-right="none"/>
      <style:text-properties fo:font-size="9pt" style:font-size-asian="9pt" style:font-size-complex="9pt"/>
    </style:style>
    <style:style style:name="ce24" style:family="table-cell" style:parent-style-name="Default" style:data-style-name="N38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25" style:family="table-cell" style:parent-style-name="Default" style:data-style-name="N38">
      <style:table-cell-properties fo:border-top="2pt solid #000000" fo:border-bottom="thin solid #000000" fo:border-left="none" fo:border-right="2pt solid #000000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2pt solid #000000" fo:border-bottom="thin solid #000000" fo:border-left="2pt solid #000000" fo:border-right="non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8">
      <style:table-cell-properties fo:border="thin solid #000000"/>
      <style:text-properties fo:font-size="9pt" style:font-size-asian="9pt" style:font-size-complex="9pt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33" style:family="table-cell" style:parent-style-name="Default" style:data-style-name="N38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34" style:family="table-cell" style:parent-style-name="Default" style:data-style-name="N38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none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38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42" style:family="table-cell" style:parent-style-name="Default" style:data-style-name="N38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43" style:family="table-cell" style:parent-style-name="Default" style:data-style-name="N38">
      <style:table-cell-properties fo:border-top="thin solid #000000" fo:border-bottom="none" fo:border-left="2pt solid #000000" fo:border-right="2pt solid #000000"/>
      <style:text-properties fo:font-size="9pt" style:font-size-asian="9pt" style:font-size-complex="9pt"/>
    </style:style>
    <style:style style:name="ce44" style:family="table-cell" style:parent-style-name="Default" style:data-style-name="N38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-top="thin solid #000000" fo:border-bottom="none" fo:border-left="2pt solid #000000" fo:border-right="none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fo:border-top="thin solid #000000" fo:border-bottom="none" fo:border-left="2pt solid #000000" fo:border-right="2pt solid #000000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2pt solid #000000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2pt solid #000000" fo:border-bottom="2pt solid #000000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fo:border="2pt solid #000000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FF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">
      <style:text-properties fo:color="#0000FF" fo:font-size="9pt" style:font-size-asian="9pt" style:font-size-complex="9pt"/>
    </style:style>
    <style:style style:name="ce9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99" style:family="table-cell" style:parent-style-name="Default" style:data-style-name="N3">
      <style:text-properties fo:color="#0000FF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FF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18" style:family="table-cell" style:parent-style-name="Prosent" style:data-style-name="N36">
      <style:table-cell-properties fo:border-top="2pt solid #000000" fo:border-bottom="thin solid #000000" fo:border-left="none" fo:border-right="none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25" style:family="table-cell" style:parent-style-name="Prosent" style:data-style-name="N36">
      <style:table-cell-properties fo:border-top="none" fo:border-bottom="thin solid #000000" fo:border-left="none" fo:border-right="none"/>
    </style:style>
    <style:style style:name="ce126" style:family="table-cell" style:parent-style-name="Default" style:data-style-name="N0">
      <style:table-cell-properties fo:border="thin solid #000000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33" style:family="table-cell" style:parent-style-name="Prosent" style:data-style-name="N36">
      <style:table-cell-properties fo:border-top="none" fo:border-bottom="2pt solid #000000" fo:border-left="none" fo:border-right="none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weight="bold" style:font-weight-asian="bold" style:font-weight-complex="bold"/>
    </style:style>
    <style:style style:name="ce141" style:family="table-cell" style:parent-style-name="Prosent" style:data-style-name="N36">
      <style:table-cell-properties fo:border-top="none" fo:border-bottom="2pt solid #000000" fo:border-left="none" fo:border-right="thin solid #000000"/>
      <style:text-properties fo:font-weight="bold" style:font-weight-asian="bold" style:font-weight-complex="bold"/>
    </style:style>
    <style:style style:name="ce142" style:family="table-cell" style:parent-style-name="Default" style:data-style-name="N0"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147" style:family="table-cell" style:parent-style-name="Prosent" style:data-style-name="N36">
      <style:table-cell-properties fo:border-top="2pt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53" style:family="table-cell" style:parent-style-name="Prosent" style:data-style-name="N36">
      <style:table-cell-properties fo:border-top="2pt solid #000000" fo:border-bottom="2pt solid #000000" fo:border-left="none" fo:border-right="thin solid #000000"/>
    </style:style>
    <style:style style:name="ce154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56" style:family="table-cell" style:parent-style-name="Default" style:data-style-name="N0"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71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172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17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75" style:family="table-cell" style:parent-style-name="Prosent" style:data-style-name="N36">
      <style:table-cell-properties fo:border-top="2pt solid #000000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176" style:family="table-cell" style:parent-style-name="Default" style:data-style-name="N1">
      <style:table-cell-properties fo:border-top="2pt solid #000000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17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9" style:family="table-cell" style:parent-style-name="Prosent" style:data-style-name="N36">
      <style:table-cell-properties fo:border-top="2pt solid #000000" fo:border-bottom="thin solid #000000" fo:border-left="thin solid #000000" fo:border-right="2pt solid #000000" fo:background-color="transparent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82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183" style:family="table-cell" style:parent-style-name="Default" style:data-style-name="N1">
      <style:table-cell-properties fo:border="thin solid #000000"/>
      <style:text-properties fo:font-size="11pt" style:font-size-asian="11pt" style:font-size-complex="11pt"/>
    </style:style>
    <style:style style:name="ce1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6" style:family="table-cell" style:parent-style-name="Prosent" style:data-style-name="N36">
      <style:table-cell-properties fo:border="thin solid #000000" fo:background-color="transparent"/>
      <style:text-properties fo:font-size="11pt" style:font-size-asian="11pt" style:font-size-complex="11pt"/>
    </style:style>
    <style:style style:name="ce187" style:family="table-cell" style:parent-style-name="Default" style:data-style-name="N1">
      <style:table-cell-properties fo:border="thin solid #000000" fo:background-color="transparent"/>
      <style:text-properties fo:font-size="11pt" style:font-size-asian="11pt" style:font-size-complex="11pt"/>
    </style:style>
    <style:style style:name="ce18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0" style:family="table-cell" style:parent-style-name="Prosent" style:data-style-name="N36">
      <style:table-cell-properties fo:border-top="thin solid #000000" fo:border-bottom="thin solid #000000" fo:border-left="thin solid #000000" fo:border-right="2pt solid #000000" fo:background-color="transparent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93" style:family="table-cell" style:parent-style-name="Default" style:data-style-name="N1">
      <style:table-cell-properties fo:border-top="thin solid #000000" fo:border-bottom="none" fo:border-left="2pt solid #000000" fo:border-right="thin solid #000000"/>
      <style:text-properties fo:font-size="11pt" style:font-size-asian="11pt" style:font-size-complex="11pt"/>
    </style:style>
    <style:style style:name="ce194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19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97" style:family="table-cell" style:parent-style-name="Prosent" style:data-style-name="N36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198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19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1" style:family="table-cell" style:parent-style-name="Prosent" style:data-style-name="N36">
      <style:table-cell-properties fo:border-top="thin solid #000000" fo:border-bottom="none" fo:border-left="thin solid #000000" fo:border-right="2pt solid #000000" fo:background-color="transparent"/>
      <style:text-properties fo:font-size="11pt" style:font-size-asian="11pt" style:font-size-complex="11pt"/>
    </style:style>
    <style:style style:name="ce20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206" style:family="table-cell" style:parent-style-name="Prosent" style:data-style-name="N36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Prosent" style:data-style-name="N36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1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213" style:family="table-cell" style:parent-style-name="Prosen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Prosent" style:data-style-name="N36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Prosent" style:data-style-name="N36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Prosent" style:data-style-name="N36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2" style:family="table-cell" style:parent-style-name="Komma" style:data-style-name="N37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6" style:family="table-cell" style:parent-style-name="Komma" style:data-style-name="N37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0" style:family="table-cell" style:parent-style-name="Komma" style:data-style-name="N37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none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3">
      <style:table-cell-properties fo:border-top="none" fo:border-bottom="2pt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none" fo:border-bottom="2pt solid #000000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3">
      <style:table-cell-properties fo:border-top="none" fo:border-bottom="2pt solid #000000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3">
      <style:table-cell-properties fo:border-top="none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none" fo:border-bottom="2pt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3">
      <style:table-cell-properties fo:border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3">
      <style:table-cell-properties style:vertical-align="automatic" fo:wrap-option="wrap"/>
      <style:text-properties fo:font-size="9pt" style:font-size-asian="9pt" style:font-size-complex="9pt"/>
    </style:style>
    <style:style style:name="ce257" style:family="table-cell" style:parent-style-name="Komma" style:data-style-name="N37">
      <style:table-cell-properties fo:border-top="2pt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258" style:family="table-cell" style:parent-style-name="Komma" style:data-style-name="N37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59" style:family="table-cell" style:parent-style-name="Prosent" style:data-style-name="N36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260" style:family="table-cell" style:parent-style-name="Prosent" style:data-style-name="N36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261" style:family="table-cell" style:parent-style-name="Komma" style:data-style-name="N37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262" style:family="table-cell" style:parent-style-name="Komma" style:data-style-name="N37">
      <style:table-cell-properties fo:border="thin solid #000000" fo:background-color="transparent"/>
      <style:text-properties fo:font-size="9pt" style:font-size-asian="9pt" style:font-size-complex="9pt"/>
    </style:style>
    <style:style style:name="ce263" style:family="table-cell" style:parent-style-name="Prosent" style:data-style-name="N36">
      <style:table-cell-properties fo:border="thin solid #000000"/>
      <style:text-properties fo:font-size="9pt" style:font-size-asian="9pt" style:font-size-complex="9pt"/>
    </style:style>
    <style:style style:name="ce264" style:family="table-cell" style:parent-style-name="Prosent" style:data-style-name="N36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265" style:family="table-cell" style:parent-style-name="Komma" style:data-style-name="N37">
      <style:table-cell-properties fo:border-top="thin solid #000000" fo:border-bottom="2pt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266" style:family="table-cell" style:parent-style-name="Komma" style:data-style-name="N37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67" style:family="table-cell" style:parent-style-name="Prosent" style:data-style-name="N36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268" style:family="table-cell" style:parent-style-name="Prosent" style:data-style-name="N36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269" style:family="table-cell" style:parent-style-name="Prosent" style:data-style-name="N36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70" style:family="table-cell" style:parent-style-name="Prosent" style:data-style-name="N36">
      <style:table-cell-properties fo:border="2pt solid #000000"/>
      <style:text-properties fo:font-size="9pt" style:font-size-asian="9pt" style:font-size-complex="9pt" fo:font-weight="bold" style:font-weight-asian="bold" style:font-weight-complex="bold"/>
    </style:style>
    <style:style style:name="ce271" style:family="table-cell" style:parent-style-name="Prosent" style:data-style-name="N36">
      <style:table-cell-properties fo:border-top="none" fo:border-bottom="2pt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3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3">
      <style:table-cell-properties fo:border-top="2pt solid #000000" fo:border-bottom="2pt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3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3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fo:font-size="9pt" style:font-size-asian="9pt" style:font-size-complex="9pt"/>
    </style:style>
    <style:style style:name="ce28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41">
      <style:table-cell-properties fo:border-top="2pt solid #000000" fo:border-bottom="thin solid #000000" fo:border-left="2pt solid #000000" fo:border-right="thin solid #000000"/>
    </style:style>
    <style:style style:name="ce282" style:family="table-cell" style:parent-style-name="Default" style:data-style-name="N41">
      <style:table-cell-properties fo:border-top="2pt solid #000000" fo:border-bottom="thin solid #000000" fo:border-left="thin solid #000000" fo:border-right="thin solid #000000"/>
    </style:style>
    <style:style style:name="ce283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28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41">
      <style:table-cell-properties fo:border-top="thin solid #000000" fo:border-bottom="thin solid #000000" fo:border-left="2pt solid #000000" fo:border-right="thin solid #000000"/>
    </style:style>
    <style:style style:name="ce286" style:family="table-cell" style:parent-style-name="Default" style:data-style-name="N41">
      <style:table-cell-properties fo:border="thin solid #000000"/>
    </style:style>
    <style:style style:name="ce287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28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290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/>
    </style:style>
    <style:style style:name="ce29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Default" style:data-style-name="N41">
      <style:table-cell-properties fo:border-top="thin solid #000000" fo:border-bottom="2pt solid #000000" fo:border-left="2pt solid #000000" fo:border-right="thin solid #000000"/>
    </style:style>
    <style:style style:name="ce293" style:family="table-cell" style:parent-style-name="Default" style:data-style-name="N41">
      <style:table-cell-properties fo:border-top="thin solid #000000" fo:border-bottom="2pt solid #000000" fo:border-left="thin solid #000000" fo:border-right="thin solid #000000"/>
    </style:style>
    <style:style style:name="ce29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96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9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3">
      <style:table-cell-properties fo:border-top="2pt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29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Default" style:data-style-name="N3">
      <style:text-properties fo:color="#FF0000" fo:font-size="9pt" style:font-size-asian="9pt" style:font-size-complex="9pt"/>
    </style:style>
    <style:style style:name="ce301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30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3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3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5" style:family="table-cell" style:parent-style-name="Default" style:data-style-name="N3">
      <style:table-cell-properties fo:border-top="thin solid #000000" fo:border-bottom="2pt solid #000000" fo:border-left="none" fo:border-right="thin solid #000000" fo:background-color="transparent"/>
      <style:text-properties fo:font-size="9pt" style:font-size-asian="9pt" style:font-size-complex="9pt"/>
    </style:style>
    <style:style style:name="ce30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8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310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311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312" style:family="table-cell" style:parent-style-name="Default" style:data-style-name="N3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1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automatic" fo:background-color="#FF0000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ackground-color="#FF0000"/>
      <style:text-properties fo:font-size="9pt" style:font-size-asian="9pt" style:font-size-complex="9pt"/>
    </style:style>
    <style:style style:name="ce316" style:family="table-cell" style:parent-style-name="Default" style:data-style-name="N0"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27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328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29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330" style:family="table-cell" style:parent-style-name="Default" style:data-style-name="N2"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33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334" style:family="table-cell" style:parent-style-name="Default" style:data-style-name="N1">
      <style:table-cell-properties fo:border="thin solid #000000"/>
      <style:text-properties fo:font-size="9pt" style:font-size-asian="9pt" style:font-size-complex="9pt"/>
    </style:style>
    <style:style style:name="ce335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38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339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340" style:family="table-cell" style:parent-style-name="Default" style:data-style-name="N1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automatic" fo:background-color="#FF0000"/>
      <style:text-properties fo:font-size="11pt" style:font-size-asian="11pt" style:font-size-complex="11pt"/>
    </style:style>
    <style:style style:name="ce351" style:family="table-cell" style:parent-style-name="Default" style:data-style-name="N0">
      <style:table-cell-properties fo:background-color="#FF0000"/>
      <style:text-properties fo:font-size="11pt" style:font-size-asian="11pt" style:font-size-complex="11pt"/>
    </style:style>
    <style:style style:name="ce352" style:family="table-cell" style:parent-style-name="Default" style:data-style-name="N0">
      <style:table-cell-properties style:vertical-align="automatic" fo:background-color="#FFC000"/>
      <style:text-properties fo:font-size="11pt" style:font-size-asian="11pt" style:font-size-complex="11pt"/>
    </style:style>
    <style:style style:name="ce353" style:family="table-cell" style:parent-style-name="Default" style:data-style-name="N0">
      <style:table-cell-properties fo:background-color="#FFC000"/>
      <style:text-properties fo:font-size="11pt" style:font-size-asian="11pt" style:font-size-complex="11pt"/>
    </style:style>
    <style:style style:name="ce3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5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6" style:family="table-cell" style:parent-style-name="Default" style:data-style-name="N2">
      <style:text-properties fo:font-size="11pt" style:font-size-asian="11pt" style:font-size-complex="11pt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0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4" style:family="table-cell" style:parent-style-name="Default" style:data-style-name="N39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5" style:family="table-cell" style:parent-style-name="Default" style:data-style-name="N37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76" style:family="table-cell" style:parent-style-name="Komma" style:data-style-name="N40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77" style:family="table-cell" style:parent-style-name="Komma" style:data-style-name="N4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7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79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8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382" style:family="table-cell" style:parent-style-name="Default" style:data-style-name="N37">
      <style:table-cell-properties fo:border="thin solid #000000"/>
      <style:text-properties fo:font-size="11pt" style:font-size-asian="11pt" style:font-size-complex="11pt"/>
    </style:style>
    <style:style style:name="ce383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84" style:family="table-cell" style:parent-style-name="Komma" style:data-style-name="N40">
      <style:table-cell-properties fo:border="thin solid #000000"/>
      <style:text-properties fo:font-size="11pt" style:font-size-asian="11pt" style:font-size-complex="11pt"/>
    </style:style>
    <style:style style:name="ce385" style:family="table-cell" style:parent-style-name="Komma" style:data-style-name="N40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3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38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389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390" style:family="table-cell" style:parent-style-name="Komma" style:data-style-name="N4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391" style:family="table-cell" style:parent-style-name="Komma" style:data-style-name="N40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395" style:family="table-cell" style:parent-style-name="Komma" style:data-style-name="N4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3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97" style:family="table-cell" style:parent-style-name="Normal_IN9828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0"/>
    <style:style style:name="ce399" style:family="table-cell" style:parent-style-name="Default" style:data-style-name="N0">
      <style:text-properties fo:color="#0000FF"/>
    </style:style>
    <style:style style:name="ce400" style:family="table-cell" style:parent-style-name="Normal_SO02ny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1" style:family="table-cell" style:parent-style-name="Normal_SO02ny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2" style:family="table-cell" style:parent-style-name="Normal_SO02ny" style:data-style-name="N1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3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4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Default" style:data-style-name="N1"/>
    <style:style style:name="ce406" style:family="table-cell" style:parent-style-name="Normal_SO02ny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7" style:family="table-cell" style:parent-style-name="Tusenskille_32_3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8" style:family="table-cell" style:parent-style-name="Tusenskille_32_3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9" style:family="table-cell" style:parent-style-name="Normal_IN981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0" style:family="table-cell" style:parent-style-name="Tusenskille_32_3" style:data-style-name="N3">
      <style:table-cell-properties style:vertical-align="automatic" fo:background-color="#99CCFF"/>
      <style:text-properties fo:font-size="9pt" style:font-size-asian="9pt" style:font-size-complex="9pt" fo:font-weight="bold" style:font-weight-asian="bold" style:font-weight-complex="bold"/>
    </style:style>
    <style:style style:name="ce411" style:family="table-cell" style:parent-style-name="Tusenskille_32_3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12" style:family="table-cell" style:parent-style-name="Normal_IN981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3" style:family="table-cell" style:parent-style-name="Tusenskille_32_3" style:data-style-name="N3">
      <style:table-cell-properties fo:border-top="none" fo:border-bottom="thin solid #000000" fo:border-left="none" fo:border-right="none" style:vertical-align="automatic" fo:background-color="#99CCFF"/>
      <style:text-properties fo:font-size="9pt" style:font-size-asian="9pt" style:font-size-complex="9pt" fo:font-weight="bold" style:font-weight-asian="bold" style:font-weight-complex="bold"/>
    </style:style>
    <style:style style:name="ce414" style:family="table-cell" style:parent-style-name="Tusenskille_32_3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15" style:family="table-cell" style:parent-style-name="Default" style:data-style-name="N0">
      <style:text-properties fo:font-size="8pt" style:font-size-asian="8pt" style:font-size-complex="8pt"/>
    </style:style>
    <style:style style:name="ce416" style:family="table-cell" style:parent-style-name="Default" style:data-style-name="N3">
      <style:table-cell-properties fo:background-color="transparent"/>
    </style:style>
    <style:style style:name="ce417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4.97416666666667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83645833333333cm"/>
    </style:style>
    <style:style style:name="co34" style:family="table-column">
      <style:table-column-properties fo:break-before="auto" style:column-width="5.02708333333333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1.69333333333333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5.212291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1.87854166666667cm"/>
    </style:style>
    <style:style style:name="co45" style:family="table-column">
      <style:table-column-properties fo:break-before="auto" style:column-width="2.11666666666667cm" style:use-optimal-column-width="true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3.571875cm"/>
    </style:style>
    <style:style style:name="co49" style:family="table-column">
      <style:table-column-properties fo:break-before="auto" style:column-width="3.730625cm" style:use-optimal-column-width="true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2.69875cm"/>
    </style:style>
    <style:style style:name="co52" style:family="table-column">
      <style:table-column-properties fo:break-before="auto" style:column-width="2.59291666666667cm"/>
    </style:style>
    <style:style style:name="co53" style:family="table-column">
      <style:table-column-properties fo:break-before="auto" style:column-width="2.83104166666667cm"/>
    </style:style>
    <style:style style:name="co54" style:family="table-column">
      <style:table-column-properties fo:break-before="auto" style:column-width="6.111875cm"/>
    </style:style>
    <style:style style:name="co55" style:family="table-column">
      <style:table-column-properties fo:break-before="auto" style:column-width="2.54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11.45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3.15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17.75pt" style:use-optimal-row-height="false" fo:break-before="auto"/>
    </style:style>
    <style:style style:name="ro24" style:family="table-row">
      <style:table-row-properties style:row-height="13.9pt" style:use-optimal-row-height="true" fo:break-before="auto"/>
    </style:style>
    <style:style style:name="ro25" style:family="table-row">
      <style:table-row-properties style:row-height="95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90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84pt" style:use-optimal-row-height="tru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80.2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89.25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114.75pt" style:use-optimal-row-height="true" fo:break-before="auto"/>
    </style:style>
    <style:style style:name="ro4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ab_2-B-1-A1-A6-Foreb_h_-åv_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16368" table:default-cell-style-name="ce4"/>
        <table:table-row table:style-name="ro1">
          <table:table-cell office:value-type="string" table:style-name="ce2">
            <text:p>Kun årsstatistikk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Dette arket inneholder:</text:p>
          </table:table-cell>
          <table:table-cell table:number-columns-repeated="16383" table:style-name="ce4"/>
        </table:table-row>
        <table:table-row table:style-name="ro1">
          <table:table-cell table:style-name="ce6"/>
          <table:table-cell table:number-columns-repeated="16383" table:style-name="ce4"/>
        </table:table-row>
        <table:table-row table:style-name="ro2">
          <table:table-cell office:value-type="string" office:string-value="Tabell 2-B-1-A1 - Sum personellinnsats innen helsestasjons- og skolehelsetjeneste - timeverk pr. uke" table:formula="msoxl:=A14" table:style-name="ce7">
            <text:p>Tabell 2-B-1-A1 - Sum personellinnsats innen helsestasjons- og skolehelsetjeneste - timeverk pr. uke</text:p>
          </table:table-cell>
          <table:table-cell table:number-columns-repeated="8" table:style-name="ce8"/>
          <table:table-cell office:value-type="string" table:style-name="ce9">
            <text:p>Sum-tabell</text:p>
          </table:table-cell>
          <table:table-cell table:style-name="ce8"/>
          <table:table-cell table:number-columns-repeated="16373" table:style-name="ce4"/>
        </table:table-row>
        <table:table-row table:style-name="ro1">
          <table:table-cell office:value-type="string" office:string-value="Tabell 2-B-1-A2 - Sum personellinnsats- helsestasjonstjeneste til gravide og barn 0 - 5 år - timeverk pr. uke" table:formula="msoxl:=A46" table:style-name="ce10">
            <text:p>Tabell 2-B-1-A2 - Sum personellinnsats- helsestasjonstjeneste til gravide og barn 0 - 5 år - timeverk pr. uke</text:p>
          </table:table-cell>
          <table:table-cell table:number-columns-repeated="16383" table:style-name="ce4"/>
        </table:table-row>
        <table:table-row table:style-name="ro1">
          <table:table-cell office:value-type="string" office:string-value="Tabell 2-B-1-A3 - Sum personellinnsats- skolehelsetjeneste i grunnskolen - timeverk pr. uke" table:formula="msoxl:=A79" table:style-name="ce10">
            <text:p>Tabell 2-B-1-A3 - Sum personellinnsats- skolehelsetjeneste i grunnskolen - timeverk pr. uke</text:p>
          </table:table-cell>
          <table:table-cell table:number-columns-repeated="16383" table:style-name="ce4"/>
        </table:table-row>
        <table:table-row table:style-name="ro1">
          <table:table-cell office:value-type="string" office:string-value="Tabell 2-B-1-A4 - Sum personellinnsats- skolehelsetjeneste i videregående skole - timeverk pr. uke" table:formula="msoxl:=A112" table:style-name="ce10">
            <text:p>Tabell 2-B-1-A4 - Sum personellinnsats- skolehelsetjeneste i videregående skole - timeverk pr. uke</text:p>
          </table:table-cell>
          <table:table-cell table:number-columns-repeated="16383" table:style-name="ce4"/>
        </table:table-row>
        <table:table-row table:style-name="ro1">
          <table:table-cell office:value-type="string" office:string-value="Tabell 2-B-1-A5 - Sum personellinnsats- helsestasjon for ungdom - timeverk pr. uke" table:formula="msoxl:=A144" table:style-name="ce10">
            <text:p>Tabell 2-B-1-A5 - Sum personellinnsats- helsestasjon for ungdom - timeverk pr. uke</text:p>
          </table:table-cell>
          <table:table-cell table:number-columns-repeated="16383" table:style-name="ce4"/>
        </table:table-row>
        <table:table-row table:style-name="ro1">
          <table:table-cell office:value-type="string" office:string-value="Tabell 2-B-1-A6 - Sum personellinnsats  - ledelse - innen helsestasjons- og skolehelsetjeneste - timeverk pr. uke" table:formula="msoxl:=A177" table:style-name="ce10">
            <text:p>Tabell 2-B-1-A6 - Sum personellinnsats <text:s/>- ledelse - innen helsestasjons- og skolehelsetjeneste - timeverk pr. uke</text:p>
          </table:table-cell>
          <table:table-cell table:number-columns-repeated="16383" table:style-name="ce4"/>
        </table:table-row>
        <table:table-row table:style-name="ro1">
          <table:table-cell office:value-type="string" office:string-value="Tabell 2-B-1-B - Helsestasjon for ungdom" table:formula="msoxl:=M14" table:style-name="ce10">
            <text:p>Tabell 2-B-1-B - Helsestasjon for ungdom</text:p>
          </table:table-cell>
          <table:table-cell table:number-columns-repeated="13" table:style-name="ce4"/>
          <table:table-cell office:value-type="string" table:style-name="ce4">
            <text:p><text:s/>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table:number-columns-repeated="9" table:style-name="ce4"/>
          <table:table-cell table:style-name="ce11"/>
          <table:table-cell table:number-columns-repeated="16373" table:style-name="ce4"/>
        </table:table-row>
        <table:table-row table:number-rows-repeated="2" table:style-name="ro1">
          <table:table-cell table:style-name="ce10"/>
          <table:table-cell table:number-columns-repeated="16383" table:style-name="ce4"/>
        </table:table-row>
        <table:table-row table:style-name="ro1">
          <table:table-cell office:value-type="string" table:style-name="ce12">
            <office:annotation draw:style-name="a0" svg:x="0.604166666666667in" svg:y="2.46875in" svg:width="1in" svg:height="1.07291666666667in">
              <dc:creator>sveinopo</dc:creator>
              <text:p><text:span text:style-name="T2">sveinopo:</text:span><text:span text:style-name="T3"/></text:p>
              <text:p><text:span text:style-name="T3">Summeringstabell</text:span><text:span text:style-name="T3"/></text:p>
              <text:p/>
            </office:annotation>
            <text:p>Tabell 2-B-1-A1 - Sum personellinnsats innen helsestasjons- og skolehelsetjeneste - timeverk pr. uke</text:p>
          </table:table-cell>
          <table:table-cell table:number-columns-repeated="11" table:style-name="ce13"/>
          <table:table-cell office:value-type="string" table:style-name="ce12">
            <text:p>Tabell 2-B-1-B - Helsestasjon for ungdom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Helse-søstre</text:p>
          </table:table-cell>
          <table:table-cell office:value-type="string" table:style-name="ce16">
            <text:p>Jord-mødre</text:p>
          </table:table-cell>
          <table:table-cell office:value-type="string" table:style-name="ce16">
            <text:p>Lege-tjeneste</text:p>
          </table:table-cell>
          <table:table-cell office:value-type="string" table:style-name="ce16">
            <text:p>Barne-fysio-terapi</text:p>
          </table:table-cell>
          <table:table-cell office:value-type="string" table:style-name="ce16">
            <text:p>Annet fag-personell <text:s/>*)</text:p>
          </table:table-cell>
          <table:table-cell office:value-type="string" table:style-name="ce17">
            <text:p>Hjelpe-personell <text:s/>**)</text:p>
          </table:table-cell>
          <table:table-cell office:value-type="string" table:style-name="ce17">
            <text:p>SUM</text:p>
          </table:table-cell>
          <table:table-cell office:value-type="string" table:style-name="ce17">
            <text:p>Herav dekket av opp-trappings-midler</text:p>
          </table:table-cell>
          <table:table-cell table:number-columns-repeated="2" table:style-name="ce13"/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8">
            <text:p>Antall konsultasjoner i løpet av året</text:p>
          </table:table-cell>
          <table:table-cell office:value-type="string" table:style-name="ce18">
            <text:p>Antall ungdommer benyttet tjenesten i løpet av året</text:p>
          </table:table-cell>
          <table:table-cell table:number-columns-repeated="16368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877.5" table:formula="msoxl:=C48+C81+C114+C146+C179" table:style-name="ce21">
            <office:annotation draw:style-name="a1" svg:x="3.63541666666667in" svg:y="3.5625in" svg:width="1.1875in" svg:height="1.32291666666667in">
              <dc:creator>sveinopo</dc:creator>
              <text:p><text:span text:style-name="T2">sveinopo:</text:span><text:span text:style-name="T3"/></text:p>
              <text:p/>
            </office:annotation>
            <text:p>877,5</text:p>
          </table:table-cell>
          <table:table-cell office:value-type="float" office:value="157.5" table:formula="msoxl:=D48+D81+D114+D146+D179" table:style-name="ce22">
            <office:annotation draw:style-name="a2" svg:x="4.44791666666667in" svg:y="3.5625in" svg:width="1.1875in" svg:height="1.32291666666667in">
              <dc:creator>sveinopo</dc:creator>
              <text:p><text:span text:style-name="T2">sveinopo:</text:span><text:span text:style-name="T3"/></text:p>
              <text:p/>
            </office:annotation>
            <text:p>157,5</text:p>
          </table:table-cell>
          <table:table-cell office:value-type="float" office:value="62.25" table:formula="msoxl:=E48+E81+E114+E146+E179" table:style-name="ce22">
            <text:p>62,3</text:p>
          </table:table-cell>
          <table:table-cell office:value-type="float" office:value="28.259999999999998" table:formula="msoxl:=F48+F81+F114+F146+F179" table:style-name="ce22">
            <text:p>28,3</text:p>
          </table:table-cell>
          <table:table-cell office:value-type="float" office:value="0" table:formula="msoxl:=G48+G81+G114+G146+G179" table:style-name="ce22">
            <text:p>0,0</text:p>
          </table:table-cell>
          <table:table-cell office:value-type="float" office:value="270" table:formula="msoxl:=H48+H81+H114+H146+H179" table:style-name="ce23">
            <text:p>270,0</text:p>
          </table:table-cell>
          <table:table-cell office:value-type="float" office:value="1395.51" table:formula="msoxl:=I48+I81+I114+I146+I179" table:style-name="ce24">
            <office:annotation draw:style-name="a3" svg:x="8.51041666666667in" svg:y="3.5625in" svg:width="1.1875in" svg:height="1.32291666666667in">
              <dc:creator>sveinopo</dc:creator>
              <text:p><text:span text:style-name="T2">sveinopo:</text:span><text:span text:style-name="T3"/></text:p>
              <text:p/>
            </office:annotation>
            <text:p>1 395,5</text:p>
          </table:table-cell>
          <table:table-cell office:value-type="float" office:value="120" table:formula="msoxl:=J48+J81+J114+J146+J179" table:style-name="ce25">
            <text:p>120,0</text:p>
          </table:table-cell>
          <table:table-cell table:number-columns-repeated="2" table:style-name="ce4"/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1353" table:formula="msoxl:=TRANSPOSE('C:\Byrådsavdeling for eldre og sosiale tjenester\Felles-EST\Rapporteringer\2011\Årsberetning 2011\Statistikk 2\Bydelsstatistikk\[baseark 3.xls]Fomr2B'!$C$60:$Q$61)" table:number-matrix-columns-spanned="2" table:number-matrix-rows-spanned="15" table:style-name="ce26">
            <text:p>1 353</text:p>
          </table:table-cell>
          <table:table-cell office:value-type="float" office:value="590" table:style-name="ce27">
            <text:p>590</text:p>
          </table:table-cell>
          <table:table-cell table:number-columns-repeated="16368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669.75" table:formula="msoxl:=C49+C82+C115+C147+C180" table:style-name="ce30">
            <text:p>669,8</text:p>
          </table:table-cell>
          <table:table-cell office:value-type="float" office:value="120.25" table:formula="msoxl:=D49+D82+D115+D147+D180" table:style-name="ce31">
            <text:p>120,3</text:p>
          </table:table-cell>
          <table:table-cell office:value-type="float" office:value="68.25" table:formula="msoxl:=E49+E82+E115+E147+E180" table:style-name="ce31">
            <text:p>68,3</text:p>
          </table:table-cell>
          <table:table-cell office:value-type="float" office:value="216" table:formula="msoxl:=F49+F82+F115+F147+F180" table:style-name="ce31">
            <text:p>216,0</text:p>
          </table:table-cell>
          <table:table-cell office:value-type="float" office:value="39.049999999999997" table:formula="msoxl:=G49+G82+G115+G147+G180" table:style-name="ce31">
            <text:p>39,1</text:p>
          </table:table-cell>
          <table:table-cell office:value-type="float" office:value="138.75" table:formula="msoxl:=H49+H82+H115+H147+H180" table:style-name="ce32">
            <text:p>138,8</text:p>
          </table:table-cell>
          <table:table-cell office:value-type="float" office:value="1252.05" table:formula="msoxl:=I49+I82+I115+I147+I180" table:style-name="ce33">
            <text:p>1 252,1</text:p>
          </table:table-cell>
          <table:table-cell office:value-type="float" office:value="131.25" table:formula="msoxl:=J49+J82+J115+J147+J180" table:style-name="ce34">
            <text:p>131,3</text:p>
          </table:table-cell>
          <table:table-cell table:number-columns-repeated="2" table:style-name="ce4"/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600" table:style-name="ce35">
            <text:p>600</text:p>
          </table:table-cell>
          <table:table-cell office:value-type="float" office:value="579" table:style-name="ce36">
            <text:p>579</text:p>
          </table:table-cell>
          <table:table-cell table:number-columns-repeated="16368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573.75" table:formula="msoxl:=C50+C83+C116+C148+C181" table:style-name="ce30">
            <text:p>573,8</text:p>
          </table:table-cell>
          <table:table-cell office:value-type="float" office:value="56.25" table:formula="msoxl:=D50+D83+D116+D148+D181" table:style-name="ce31">
            <text:p>56,3</text:p>
          </table:table-cell>
          <table:table-cell office:value-type="float" office:value="52" table:formula="msoxl:=E50+E83+E116+E148+E181" table:style-name="ce31">
            <text:p>52,0</text:p>
          </table:table-cell>
          <table:table-cell office:value-type="float" office:value="108" table:formula="msoxl:=F50+F83+F116+F148+F181" table:style-name="ce31">
            <text:p>108,0</text:p>
          </table:table-cell>
          <table:table-cell office:value-type="float" office:value="37.5" table:formula="msoxl:=G50+G83+G116+G148+G181" table:style-name="ce31">
            <text:p>37,5</text:p>
          </table:table-cell>
          <table:table-cell office:value-type="float" office:value="159.38" table:formula="msoxl:=H50+H83+H116+H148+H181" table:style-name="ce32">
            <text:p>159,4</text:p>
          </table:table-cell>
          <table:table-cell office:value-type="float" office:value="986.88" table:formula="msoxl:=I50+I83+I116+I148+I181" table:style-name="ce33">
            <text:p>986,9</text:p>
          </table:table-cell>
          <table:table-cell office:value-type="float" office:value="217" table:formula="msoxl:=J50+J83+J116+J148+J181" table:style-name="ce34">
            <text:p>217,0</text:p>
          </table:table-cell>
          <table:table-cell table:number-columns-repeated="2" table:style-name="ce4"/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425" table:style-name="ce35">
            <text:p>425</text:p>
          </table:table-cell>
          <table:table-cell office:value-type="float" office:value="202" table:style-name="ce36">
            <text:p>202</text:p>
          </table:table-cell>
          <table:table-cell table:number-columns-repeated="16368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416.25" table:formula="msoxl:=C51+C84+C117+C149+C182" table:style-name="ce30">
            <text:p>416,3</text:p>
          </table:table-cell>
          <table:table-cell office:value-type="float" office:value="52.5" table:formula="msoxl:=D51+D84+D117+D149+D182" table:style-name="ce31">
            <text:p>52,5</text:p>
          </table:table-cell>
          <table:table-cell office:value-type="float" office:value="30.5" table:formula="msoxl:=E51+E84+E117+E149+E182" table:style-name="ce31">
            <text:p>30,5</text:p>
          </table:table-cell>
          <table:table-cell office:value-type="float" office:value="28.8" table:formula="msoxl:=F51+F84+F117+F149+F182" table:style-name="ce31">
            <text:p>28,8</text:p>
          </table:table-cell>
          <table:table-cell office:value-type="float" office:value="3.85" table:formula="msoxl:=G51+G84+G117+G149+G182" table:style-name="ce31">
            <text:p>3,9</text:p>
          </table:table-cell>
          <table:table-cell office:value-type="float" office:value="75" table:formula="msoxl:=H51+H84+H117+H149+H182" table:style-name="ce32">
            <text:p>75,0</text:p>
          </table:table-cell>
          <table:table-cell office:value-type="float" office:value="606.9" table:formula="msoxl:=I51+I84+I117+I149+I182" table:style-name="ce33">
            <text:p>606,9</text:p>
          </table:table-cell>
          <table:table-cell office:value-type="float" office:value="0" table:formula="msoxl:=J51+J84+J117+J149+J182" table:style-name="ce34">
            <text:p>0,0</text:p>
          </table:table-cell>
          <table:table-cell table:number-columns-repeated="2" table:style-name="ce4"/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1188" table:style-name="ce35">
            <text:p>1 188</text:p>
          </table:table-cell>
          <table:table-cell office:value-type="float" office:value="1101" table:style-name="ce36">
            <text:p>1 101</text:p>
          </table:table-cell>
          <table:table-cell table:number-columns-repeated="16368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513.75" table:formula="msoxl:=C52+C85+C118+C150+C183" table:style-name="ce30">
            <text:p>513,8</text:p>
          </table:table-cell>
          <table:table-cell office:value-type="float" office:value="84" table:formula="msoxl:=D52+D85+D118+D150+D183" table:style-name="ce31">
            <text:p>84,0</text:p>
          </table:table-cell>
          <table:table-cell office:value-type="float" office:value="41" table:formula="msoxl:=E52+E85+E118+E150+E183" table:style-name="ce31">
            <text:p>41,0</text:p>
          </table:table-cell>
          <table:table-cell office:value-type="float" office:value="32.4" table:formula="msoxl:=F52+F85+F118+F150+F183" table:style-name="ce31">
            <text:p>32,4</text:p>
          </table:table-cell>
          <table:table-cell office:value-type="float" office:value="41.5" table:formula="msoxl:=G52+G85+G118+G150+G183" table:style-name="ce31">
            <text:p>41,5</text:p>
          </table:table-cell>
          <table:table-cell office:value-type="float" office:value="75" table:formula="msoxl:=H52+H85+H118+H150+H183" table:style-name="ce32">
            <text:p>75,0</text:p>
          </table:table-cell>
          <table:table-cell office:value-type="float" office:value="787.65" table:formula="msoxl:=I52+I85+I118+I150+I183" table:style-name="ce33">
            <text:p>787,7</text:p>
          </table:table-cell>
          <table:table-cell office:value-type="float" office:value="0" table:formula="msoxl:=J52+J85+J118+J150+J183" table:style-name="ce34">
            <text:p>0,0</text:p>
          </table:table-cell>
          <table:table-cell table:number-columns-repeated="2" table:style-name="ce4"/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1284" table:style-name="ce35">
            <text:p>1 284</text:p>
          </table:table-cell>
          <table:table-cell office:value-type="float" office:value="380" table:style-name="ce36">
            <text:p>380</text:p>
          </table:table-cell>
          <table:table-cell table:number-columns-repeated="16368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332.25" table:formula="msoxl:=C53+C86+C119+C151+C184" table:style-name="ce30">
            <text:p>332,3</text:p>
          </table:table-cell>
          <table:table-cell office:value-type="float" office:value="56.25" table:formula="msoxl:=D53+D86+D119+D151+D184" table:style-name="ce31">
            <text:p>56,3</text:p>
          </table:table-cell>
          <table:table-cell office:value-type="float" office:value="22.5" table:formula="msoxl:=E53+E86+E119+E151+E184" table:style-name="ce31">
            <text:p>22,5</text:p>
          </table:table-cell>
          <table:table-cell office:value-type="float" office:value="93.6" table:formula="msoxl:=F53+F86+F119+F151+F184" table:style-name="ce31">
            <text:p>93,6</text:p>
          </table:table-cell>
          <table:table-cell office:value-type="float" office:value="80" table:formula="msoxl:=G53+G86+G119+G151+G184" table:style-name="ce31">
            <text:p>80,0</text:p>
          </table:table-cell>
          <table:table-cell office:value-type="float" office:value="0" table:formula="msoxl:=H53+H86+H119+H151+H184" table:style-name="ce32">
            <text:p>0,0</text:p>
          </table:table-cell>
          <table:table-cell office:value-type="float" office:value="584.6" table:formula="msoxl:=I53+I86+I119+I151+I184" table:style-name="ce33">
            <text:p>584,6</text:p>
          </table:table-cell>
          <table:table-cell office:value-type="float" office:value="0" table:formula="msoxl:=J53+J86+J119+J151+J184" table:style-name="ce34">
            <text:p>0,0</text:p>
          </table:table-cell>
          <table:table-cell table:number-columns-repeated="2" table:style-name="ce4"/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264" table:style-name="ce35">
            <text:p>264</text:p>
          </table:table-cell>
          <table:table-cell office:value-type="float" office:value="220" table:style-name="ce36">
            <text:p>220</text:p>
          </table:table-cell>
          <table:table-cell table:number-columns-repeated="16368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588.5" table:formula="msoxl:=C54+C87+C120+C152+C185" table:style-name="ce30">
            <text:p>588,5</text:p>
          </table:table-cell>
          <table:table-cell office:value-type="float" office:value="41.25" table:formula="msoxl:=D54+D87+D120+D152+D185" table:style-name="ce31">
            <text:p>41,3</text:p>
          </table:table-cell>
          <table:table-cell office:value-type="float" office:value="38" table:formula="msoxl:=E54+E87+E120+E152+E185" table:style-name="ce31">
            <text:p>38,0</text:p>
          </table:table-cell>
          <table:table-cell office:value-type="float" office:value="1" table:formula="msoxl:=F54+F87+F120+F152+F185" table:style-name="ce31">
            <text:p>1,0</text:p>
          </table:table-cell>
          <table:table-cell office:value-type="float" office:value="0" table:formula="msoxl:=G54+G87+G120+G152+G185" table:style-name="ce31">
            <text:p>0,0</text:p>
          </table:table-cell>
          <table:table-cell office:value-type="float" office:value="82.5" table:formula="msoxl:=H54+H87+H120+H152+H185" table:style-name="ce32">
            <text:p>82,5</text:p>
          </table:table-cell>
          <table:table-cell office:value-type="float" office:value="751.25" table:formula="msoxl:=I54+I87+I120+I152+I185" table:style-name="ce33">
            <text:p>751,3</text:p>
          </table:table-cell>
          <table:table-cell office:value-type="float" office:value="75" table:formula="msoxl:=J54+J87+J120+J152+J185" table:style-name="ce34">
            <text:p>75,0</text:p>
          </table:table-cell>
          <table:table-cell table:number-columns-repeated="2" table:style-name="ce4"/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598" table:style-name="ce35">
            <text:p>598</text:p>
          </table:table-cell>
          <table:table-cell office:value-type="float" office:value="325" table:style-name="ce36">
            <text:p>325</text:p>
          </table:table-cell>
          <table:table-cell table:number-columns-repeated="16368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637.38" table:formula="msoxl:=C55+C88+C121+C153+C186" table:style-name="ce30">
            <text:p>637,4</text:p>
          </table:table-cell>
          <table:table-cell office:value-type="float" office:value="48.75" table:formula="msoxl:=D55+D88+D121+D153+D186" table:style-name="ce31">
            <text:p>48,8</text:p>
          </table:table-cell>
          <table:table-cell office:value-type="float" office:value="51" table:formula="msoxl:=E55+E88+E121+E153+E186" table:style-name="ce31">
            <text:p>51,0</text:p>
          </table:table-cell>
          <table:table-cell office:value-type="float" office:value="0" table:formula="msoxl:=F55+F88+F121+F153+F186" table:style-name="ce31">
            <text:p>0,0</text:p>
          </table:table-cell>
          <table:table-cell office:value-type="float" office:value="87.75" table:formula="msoxl:=G55+G88+G121+G153+G186" table:style-name="ce31">
            <text:p>87,8</text:p>
          </table:table-cell>
          <table:table-cell office:value-type="float" office:value="97.5" table:formula="msoxl:=H55+H88+H121+H153+H186" table:style-name="ce32">
            <text:p>97,5</text:p>
          </table:table-cell>
          <table:table-cell office:value-type="float" office:value="922.38" table:formula="msoxl:=I55+I88+I121+I153+I186" table:style-name="ce33">
            <text:p>922,4</text:p>
          </table:table-cell>
          <table:table-cell office:value-type="float" office:value="0" table:formula="msoxl:=J55+J88+J121+J153+J186" table:style-name="ce34">
            <text:p>0,0</text:p>
          </table:table-cell>
          <table:table-cell table:number-columns-repeated="2" table:style-name="ce4"/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699" table:style-name="ce35">
            <text:p>699</text:p>
          </table:table-cell>
          <table:table-cell office:value-type="float" office:value="402" table:style-name="ce36">
            <text:p>402</text:p>
          </table:table-cell>
          <table:table-cell table:number-columns-repeated="16368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526" table:formula="msoxl:=C56+C89+C122+C154+C187" table:style-name="ce30">
            <text:p>526,0</text:p>
          </table:table-cell>
          <table:table-cell office:value-type="float" office:value="56.25" table:formula="msoxl:=D56+D89+D122+D154+D187" table:style-name="ce31">
            <text:p>56,3</text:p>
          </table:table-cell>
          <table:table-cell office:value-type="float" office:value="36" table:formula="msoxl:=E56+E89+E122+E154+E187" table:style-name="ce31">
            <text:p>36,0</text:p>
          </table:table-cell>
          <table:table-cell office:value-type="float" office:value="2" table:formula="msoxl:=F56+F89+F122+F154+F187" table:style-name="ce31">
            <text:p>2,0</text:p>
          </table:table-cell>
          <table:table-cell office:value-type="float" office:value="18.739999999999998" table:formula="msoxl:=G56+G89+G122+G154+G187" table:style-name="ce31">
            <text:p>18,7</text:p>
          </table:table-cell>
          <table:table-cell office:value-type="float" office:value="127.5" table:formula="msoxl:=H56+H89+H122+H154+H187" table:style-name="ce32">
            <text:p>127,5</text:p>
          </table:table-cell>
          <table:table-cell office:value-type="float" office:value="766.49" table:formula="msoxl:=I56+I89+I122+I154+I187" table:style-name="ce33">
            <text:p>766,5</text:p>
          </table:table-cell>
          <table:table-cell office:value-type="float" office:value="224.64999999999998" table:formula="msoxl:=J56+J89+J122+J154+J187" table:style-name="ce34">
            <text:p>224,7</text:p>
          </table:table-cell>
          <table:table-cell table:number-columns-repeated="2" table:style-name="ce4"/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154" table:style-name="ce35">
            <text:p>154</text:p>
          </table:table-cell>
          <table:table-cell office:value-type="float" office:value="82" table:style-name="ce37">
            <text:p>82</text:p>
          </table:table-cell>
          <table:table-cell table:number-columns-repeated="16368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487.5" table:formula="msoxl:=C57+C90+C123+C155+C188" table:style-name="ce30">
            <text:p>487,5</text:p>
          </table:table-cell>
          <table:table-cell office:value-type="float" office:value="67.5" table:formula="msoxl:=D57+D90+D123+D155+D188" table:style-name="ce31">
            <text:p>67,5</text:p>
          </table:table-cell>
          <table:table-cell office:value-type="float" office:value="26.5" table:formula="msoxl:=E57+E90+E123+E155+E188" table:style-name="ce31">
            <text:p>26,5</text:p>
          </table:table-cell>
          <table:table-cell office:value-type="float" office:value="0" table:formula="msoxl:=F57+F90+F123+F155+F188" table:style-name="ce31">
            <text:p>0,0</text:p>
          </table:table-cell>
          <table:table-cell office:value-type="float" office:value="67.5" table:formula="msoxl:=G57+G90+G123+G155+G188" table:style-name="ce31">
            <text:p>67,5</text:p>
          </table:table-cell>
          <table:table-cell office:value-type="float" office:value="48.75" table:formula="msoxl:=H57+H90+H123+H155+H188" table:style-name="ce32">
            <text:p>48,8</text:p>
          </table:table-cell>
          <table:table-cell office:value-type="float" office:value="697.75" table:formula="msoxl:=I57+I90+I123+I155+I188" table:style-name="ce33">
            <text:p>697,8</text:p>
          </table:table-cell>
          <table:table-cell office:value-type="float" office:value="99.25" table:formula="msoxl:=J57+J90+J123+J155+J188" table:style-name="ce34">
            <text:p>99,3</text:p>
          </table:table-cell>
          <table:table-cell table:number-columns-repeated="2" table:style-name="ce4"/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151" table:style-name="ce35">
            <text:p>151</text:p>
          </table:table-cell>
          <table:table-cell office:value-type="float" office:value="119" table:style-name="ce36">
            <text:p>119</text:p>
          </table:table-cell>
          <table:table-cell table:number-columns-repeated="16368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495.8" table:formula="msoxl:=C58+C91+C124+C156+C189" table:style-name="ce30">
            <text:p>495,8</text:p>
          </table:table-cell>
          <table:table-cell office:value-type="float" office:value="59.93" table:formula="msoxl:=D58+D91+D124+D156+D189" table:style-name="ce31">
            <text:p>59,9</text:p>
          </table:table-cell>
          <table:table-cell office:value-type="float" office:value="67.599999999999994" table:formula="msoxl:=E58+E91+E124+E156+E189" table:style-name="ce31">
            <text:p>67,6</text:p>
          </table:table-cell>
          <table:table-cell office:value-type="float" office:value="0" table:formula="msoxl:=F58+F91+F124+F156+F189" table:style-name="ce31">
            <text:p>0,0</text:p>
          </table:table-cell>
          <table:table-cell office:value-type="float" office:value="0" table:formula="msoxl:=G58+G91+G124+G156+G189" table:style-name="ce31">
            <text:p>0,0</text:p>
          </table:table-cell>
          <table:table-cell office:value-type="float" office:value="130" table:formula="msoxl:=H58+H91+H124+H156+H189" table:style-name="ce32">
            <text:p>130,0</text:p>
          </table:table-cell>
          <table:table-cell office:value-type="float" office:value="753.32999999999993" table:formula="msoxl:=I58+I91+I124+I156+I189" table:style-name="ce33">
            <text:p>753,3</text:p>
          </table:table-cell>
          <table:table-cell office:value-type="float" office:value="0" table:formula="msoxl:=J58+J91+J124+J156+J189" table:style-name="ce34">
            <text:p>0,0</text:p>
          </table:table-cell>
          <table:table-cell table:number-columns-repeated="2" table:style-name="ce4"/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500" table:style-name="ce35">
            <text:p>500</text:p>
          </table:table-cell>
          <table:table-cell office:value-type="float" office:value="282" table:style-name="ce36">
            <text:p>282</text:p>
          </table:table-cell>
          <table:table-cell table:number-columns-repeated="16368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614.5" table:formula="msoxl:=C59+C92+C125+C157+C190" table:style-name="ce30">
            <text:p>614,5</text:p>
          </table:table-cell>
          <table:table-cell office:value-type="float" office:value="103.12" table:formula="msoxl:=D59+D92+D125+D157+D190" table:style-name="ce31">
            <text:p>103,1</text:p>
          </table:table-cell>
          <table:table-cell office:value-type="float" office:value="35.5" table:formula="msoxl:=E59+E92+E125+E157+E190" table:style-name="ce31">
            <text:p>35,5</text:p>
          </table:table-cell>
          <table:table-cell office:value-type="float" office:value="7.17" table:formula="msoxl:=F59+F92+F125+F157+F190" table:style-name="ce31">
            <text:p>7,2</text:p>
          </table:table-cell>
          <table:table-cell office:value-type="float" office:value="37.5" table:formula="msoxl:=G59+G92+G125+G157+G190" table:style-name="ce31">
            <text:p>37,5</text:p>
          </table:table-cell>
          <table:table-cell office:value-type="float" office:value="123.75" table:formula="msoxl:=H59+H92+H125+H157+H190" table:style-name="ce32">
            <text:p>123,8</text:p>
          </table:table-cell>
          <table:table-cell office:value-type="float" office:value="921.54000000000008" table:formula="msoxl:=I59+I92+I125+I157+I190" table:style-name="ce33">
            <text:p>921,5</text:p>
          </table:table-cell>
          <table:table-cell office:value-type="float" office:value="0" table:formula="msoxl:=J59+J92+J125+J157+J190" table:style-name="ce34">
            <text:p>0,0</text:p>
          </table:table-cell>
          <table:table-cell table:number-columns-repeated="2" table:style-name="ce4"/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862" table:style-name="ce35">
            <text:p>862</text:p>
          </table:table-cell>
          <table:table-cell office:value-type="float" office:value="321" table:style-name="ce36">
            <text:p>321</text:p>
          </table:table-cell>
          <table:table-cell table:number-columns-repeated="16368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709.7" table:formula="msoxl:=C60+C93+C126+C158+C191" table:style-name="ce30">
            <text:p>709,7</text:p>
          </table:table-cell>
          <table:table-cell office:value-type="float" office:value="56.25" table:formula="msoxl:=D60+D93+D126+D158+D191" table:style-name="ce31">
            <text:p>56,3</text:p>
          </table:table-cell>
          <table:table-cell office:value-type="float" office:value="61.5" table:formula="msoxl:=E60+E93+E126+E158+E191" table:style-name="ce31">
            <text:p>61,5</text:p>
          </table:table-cell>
          <table:table-cell office:value-type="float" office:value="34.56" table:formula="msoxl:=F60+F93+F126+F158+F191" table:style-name="ce31">
            <text:p>34,6</text:p>
          </table:table-cell>
          <table:table-cell office:value-type="float" office:value="25.5" table:formula="msoxl:=G60+G93+G126+G158+G191" table:style-name="ce31">
            <text:p>25,5</text:p>
          </table:table-cell>
          <table:table-cell office:value-type="float" office:value="108.75" table:formula="msoxl:=H60+H93+H126+H158+H191" table:style-name="ce32">
            <text:p>108,8</text:p>
          </table:table-cell>
          <table:table-cell office:value-type="float" office:value="996.26" table:formula="msoxl:=I60+I93+I126+I158+I191" table:style-name="ce33">
            <text:p>996,3</text:p>
          </table:table-cell>
          <table:table-cell office:value-type="float" office:value="0" table:formula="msoxl:=J60+J93+J126+J158+J191" table:style-name="ce34">
            <text:p>0,0</text:p>
          </table:table-cell>
          <table:table-cell table:number-columns-repeated="2" table:style-name="ce4"/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469" table:style-name="ce35">
            <text:p>469</text:p>
          </table:table-cell>
          <table:table-cell office:value-type="float" office:value="411" table:style-name="ce36">
            <text:p>411</text:p>
          </table:table-cell>
          <table:table-cell table:number-columns-repeated="16368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870" table:formula="msoxl:=C61+C94+C127+C159+C192" table:style-name="ce30">
            <text:p>870,0</text:p>
          </table:table-cell>
          <table:table-cell office:value-type="float" office:value="78.75" table:formula="msoxl:=D61+D94+D127+D159+D192" table:style-name="ce31">
            <text:p>78,8</text:p>
          </table:table-cell>
          <table:table-cell office:value-type="float" office:value="37.75" table:formula="msoxl:=E61+E94+E127+E159+E192" table:style-name="ce31">
            <text:p>37,8</text:p>
          </table:table-cell>
          <table:table-cell office:value-type="float" office:value="36" table:formula="msoxl:=F61+F94+F127+F159+F192" table:style-name="ce31">
            <text:p>36,0</text:p>
          </table:table-cell>
          <table:table-cell office:value-type="float" office:value="45" table:formula="msoxl:=G61+G94+G127+G159+G192" table:style-name="ce31">
            <text:p>45,0</text:p>
          </table:table-cell>
          <table:table-cell office:value-type="float" office:value="127.5" table:formula="msoxl:=H61+H94+H127+H159+H192" table:style-name="ce32">
            <text:p>127,5</text:p>
          </table:table-cell>
          <table:table-cell office:value-type="float" office:value="1195" table:formula="msoxl:=I61+I94+I127+I159+I192" table:style-name="ce33">
            <text:p>1 195,0</text:p>
          </table:table-cell>
          <table:table-cell office:value-type="float" office:value="0" table:formula="msoxl:=J61+J94+J127+J159+J192" table:style-name="ce34">
            <text:p>0,0</text:p>
          </table:table-cell>
          <table:table-cell table:number-columns-repeated="2" table:style-name="ce4"/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1104" table:style-name="ce35">
            <text:p>1 104</text:p>
          </table:table-cell>
          <table:table-cell office:value-type="float" office:value="485" table:style-name="ce36">
            <text:p>485</text:p>
          </table:table-cell>
          <table:table-cell table:number-columns-repeated="16368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657.75" table:formula="msoxl:=C62+C95+C128+C160+C193" table:style-name="ce40">
            <text:p>657,8</text:p>
          </table:table-cell>
          <table:table-cell office:value-type="float" office:value="33.700000000000003" table:formula="msoxl:=D62+D95+D128+D160+D193" table:style-name="ce41">
            <text:p>33,7</text:p>
          </table:table-cell>
          <table:table-cell office:value-type="float" office:value="84.5" table:formula="msoxl:=E62+E95+E128+E160+E193" table:style-name="ce41">
            <text:p>84,5</text:p>
          </table:table-cell>
          <table:table-cell office:value-type="float" office:value="0" table:formula="msoxl:=F62+F95+F128+F160+F193" table:style-name="ce41">
            <text:p>0,0</text:p>
          </table:table-cell>
          <table:table-cell office:value-type="float" office:value="0" table:formula="msoxl:=G62+G95+G128+G160+G193" table:style-name="ce41">
            <text:p>0,0</text:p>
          </table:table-cell>
          <table:table-cell office:value-type="float" office:value="184" table:formula="msoxl:=H62+H95+H128+H160+H193" table:style-name="ce42">
            <text:p>184,0</text:p>
          </table:table-cell>
          <table:table-cell office:value-type="float" office:value="959.95" table:formula="msoxl:=I62+I95+I128+I160+I193" table:style-name="ce43">
            <text:p>960,0</text:p>
          </table:table-cell>
          <table:table-cell office:value-type="float" office:value="0" table:formula="msoxl:=J62+J95+J128+J160+J193" table:style-name="ce44">
            <text:p>0,0</text:p>
          </table:table-cell>
          <table:table-cell table:number-columns-repeated="2" table:style-name="ce4"/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440" table:style-name="ce45">
            <text:p>440</text:p>
          </table:table-cell>
          <table:table-cell office:value-type="float" office:value="420" table:style-name="ce46">
            <text:p>420</text:p>
          </table:table-cell>
          <table:table-cell table:number-columns-repeated="16368"/>
        </table:table-row>
        <table:table-row table:style-name="ro1">
          <table:table-cell table:style-name="ce47"/>
          <table:table-cell office:value-type="string" table:style-name="ce48">
            <text:p>SUM 2013</text:p>
          </table:table-cell>
          <table:table-cell office:value-type="float" office:value="8970.380000000001" table:formula="msoxl:=SUM(C16:C30)" table:style-name="ce49">
            <text:p>8 970</text:p>
          </table:table-cell>
          <table:table-cell office:value-type="float" office:value="1072.25" table:formula="msoxl:=SUM(D16:D30)" table:style-name="ce49">
            <text:p>1 072</text:p>
          </table:table-cell>
          <table:table-cell office:value-type="float" office:value="714.85" table:formula="msoxl:=SUM(E16:E30)" table:style-name="ce49">
            <text:p>715</text:p>
          </table:table-cell>
          <table:table-cell office:value-type="float" office:value="587.79" table:formula="msoxl:=SUM(F16:F30)" table:style-name="ce49">
            <text:p>588</text:p>
          </table:table-cell>
          <table:table-cell office:value-type="float" office:value="483.89" table:formula="msoxl:=SUM(G16:G30)" table:style-name="ce49">
            <text:p>484</text:p>
          </table:table-cell>
          <table:table-cell office:value-type="float" office:value="1748.38" table:formula="msoxl:=SUM(H16:H30)" table:style-name="ce49">
            <text:p>1 748</text:p>
          </table:table-cell>
          <table:table-cell office:value-type="float" office:value="13577.54" table:formula="msoxl:=SUM(I16:I30)" table:style-name="ce49">
            <text:p>13 578</text:p>
          </table:table-cell>
          <table:table-cell office:value-type="float" office:value="867.15" table:formula="msoxl:=SUM(J16:J30)" table:style-name="ce50">
            <text:p>867</text:p>
          </table:table-cell>
          <table:table-cell table:number-columns-repeated="2" table:style-name="ce51"/>
          <table:table-cell table:style-name="ce47"/>
          <table:table-cell office:value-type="string" table:style-name="ce48">
            <text:p>SUM 2013</text:p>
          </table:table-cell>
          <table:table-cell office:value-type="float" office:value="10091" table:formula="msoxl:=SUM(O16:O30)" table:style-name="ce49">
            <text:p>10 091</text:p>
          </table:table-cell>
          <table:table-cell office:value-type="float" office:value="5919" table:formula="msoxl:=SUM(P16:P30)" table:style-name="ce50">
            <text:p>5 919</text:p>
          </table:table-cell>
          <table:table-cell table:number-columns-repeated="16368" table:style-name="ce51"/>
        </table:table-row>
        <table:table-row table:style-name="ro1">
          <table:table-cell table:style-name="ce52"/>
          <table:table-cell office:value-type="string" table:style-name="ce53">
            <text:p>SUM 2012</text:p>
          </table:table-cell>
          <table:table-cell office:value-type="float" office:value="8742.58" table:style-name="ce54">
            <text:p>8 743</text:p>
          </table:table-cell>
          <table:table-cell office:value-type="float" office:value="1026.6199999999999" table:style-name="ce54">
            <text:p>1 027</text:p>
          </table:table-cell>
          <table:table-cell office:value-type="float" office:value="742.69999999999993" table:style-name="ce54">
            <text:p>743</text:p>
          </table:table-cell>
          <table:table-cell office:value-type="float" office:value="702.81" table:style-name="ce54">
            <text:p>703</text:p>
          </table:table-cell>
          <table:table-cell office:value-type="float" office:value="536.45000000000005" table:style-name="ce54">
            <text:p>536</text:p>
          </table:table-cell>
          <table:table-cell office:value-type="float" office:value="1789.73" table:style-name="ce54">
            <text:p>1 790</text:p>
          </table:table-cell>
          <table:table-cell office:value-type="float" office:value="13540.890000000001" table:style-name="ce54">
            <text:p>13 541</text:p>
          </table:table-cell>
          <table:table-cell office:value-type="float" office:value="1141.6500000000001" table:style-name="ce55">
            <text:p>1 142</text:p>
          </table:table-cell>
          <table:table-cell table:number-columns-repeated="2" table:style-name="ce51"/>
          <table:table-cell table:style-name="ce52"/>
          <table:table-cell office:value-type="string" table:style-name="ce53">
            <text:p>SUM 2012</text:p>
          </table:table-cell>
          <table:table-cell office:value-type="float" office:value="10091" table:style-name="ce54">
            <text:p>10 091</text:p>
          </table:table-cell>
          <table:table-cell office:value-type="float" office:value="5919" table:style-name="ce55">
            <text:p>5 919</text:p>
          </table:table-cell>
          <table:table-cell table:number-columns-repeated="16368" table:style-name="ce51"/>
        </table:table-row>
        <table:table-row table:style-name="ro1">
          <table:table-cell table:style-name="ce56"/>
          <table:table-cell office:value-type="string" table:style-name="ce57">
            <text:p>SUM 2011</text:p>
          </table:table-cell>
          <table:table-cell office:value-type="float" office:value="11879.98" table:style-name="ce58">
            <text:p>11 880</text:p>
          </table:table-cell>
          <table:table-cell office:value-type="float" office:value="2054.9899999999998" table:style-name="ce58">
            <text:p>2 055</text:p>
          </table:table-cell>
          <table:table-cell office:value-type="float" office:value="1278.1500000000001" table:style-name="ce58">
            <text:p>1 278</text:p>
          </table:table-cell>
          <table:table-cell office:value-type="float" office:value="1034.5" table:style-name="ce58">
            <text:p>1 035</text:p>
          </table:table-cell>
          <table:table-cell office:value-type="float" office:value="933.85" table:style-name="ce58">
            <text:p>934</text:p>
          </table:table-cell>
          <table:table-cell office:value-type="float" office:value="3521.83" table:style-name="ce58">
            <text:p>3 522</text:p>
          </table:table-cell>
          <table:table-cell office:value-type="float" office:value="20703.3" table:style-name="ce58">
            <text:p>20 703</text:p>
          </table:table-cell>
          <table:table-cell office:value-type="float" office:value="1360.95" table:style-name="ce59">
            <text:p>1 361</text:p>
          </table:table-cell>
          <table:table-cell table:number-columns-repeated="2" table:style-name="ce51"/>
          <table:table-cell table:style-name="ce56"/>
          <table:table-cell office:value-type="string" table:style-name="ce57">
            <text:p>SUM 2011</text:p>
          </table:table-cell>
          <table:table-cell office:value-type="float" office:value="10091" table:style-name="ce58">
            <text:p>10 091</text:p>
          </table:table-cell>
          <table:table-cell office:value-type="float" office:value="5919" table:style-name="ce59">
            <text:p>5 919</text:p>
          </table:table-cell>
          <table:table-cell table:number-columns-repeated="16368" table:style-name="ce51"/>
        </table:table-row>
        <table:table-row table:style-name="ro4">
          <table:table-cell table:style-name="ce60"/>
          <table:table-cell office:value-type="string" table:style-name="ce61">
            <text:p>SUM 2010</text:p>
          </table:table-cell>
          <table:table-cell office:value-type="float" office:value="8419.0299999999988" table:style-name="ce62">
            <text:p>8 419</text:p>
          </table:table-cell>
          <table:table-cell office:value-type="float" office:value="1037.3200000000002" table:style-name="ce63">
            <text:p>1 037</text:p>
          </table:table-cell>
          <table:table-cell office:value-type="float" office:value="764.85" table:style-name="ce63">
            <text:p>765</text:p>
          </table:table-cell>
          <table:table-cell office:value-type="float" office:value="660.67000000000007" table:style-name="ce63">
            <text:p>661</text:p>
          </table:table-cell>
          <table:table-cell office:value-type="float" office:value="721.09" table:style-name="ce63">
            <text:p>721</text:p>
          </table:table-cell>
          <table:table-cell office:value-type="float" office:value="1756.2" table:style-name="ce64">
            <text:p>1 756</text:p>
          </table:table-cell>
          <table:table-cell office:value-type="float" office:value="13359.160000000002" table:style-name="ce64">
            <text:p>13 359</text:p>
          </table:table-cell>
          <table:table-cell office:value-type="float" office:value="1612.4499999999998" table:style-name="ce64">
            <text:p>1 612</text:p>
          </table:table-cell>
          <table:table-cell table:number-columns-repeated="2" table:style-name="ce51"/>
          <table:table-cell table:style-name="ce60"/>
          <table:table-cell office:value-type="string" table:style-name="ce61">
            <text:p>SUM 2010</text:p>
          </table:table-cell>
          <table:table-cell office:value-type="float" office:value="9489" table:style-name="ce65">
            <text:p>9 489</text:p>
          </table:table-cell>
          <table:table-cell office:value-type="float" office:value="5314" table:style-name="ce66">
            <text:p>5 314</text:p>
          </table:table-cell>
          <table:table-cell table:number-columns-repeated="16368" table:style-name="ce51"/>
        </table:table-row>
        <table:table-row table:style-name="ro4">
          <table:table-cell table:style-name="ce67"/>
          <table:table-cell office:value-type="string" table:style-name="ce68">
            <text:p>SUM 2009</text:p>
          </table:table-cell>
          <table:table-cell office:value-type="float" office:value="7813.1299999999992" table:style-name="ce62">
            <text:p>7 813</text:p>
          </table:table-cell>
          <table:table-cell office:value-type="float" office:value="992.2" table:style-name="ce63">
            <text:p>992</text:p>
          </table:table-cell>
          <table:table-cell office:value-type="float" office:value="769.1" table:style-name="ce63">
            <text:p>769</text:p>
          </table:table-cell>
          <table:table-cell office:value-type="float" office:value="560.29999999999995" table:style-name="ce63">
            <text:p>560</text:p>
          </table:table-cell>
          <table:table-cell office:value-type="float" office:value="894.4" table:style-name="ce63">
            <text:p>894</text:p>
          </table:table-cell>
          <table:table-cell office:value-type="float" office:value="1872.35" table:style-name="ce64">
            <text:p>1 872</text:p>
          </table:table-cell>
          <table:table-cell office:value-type="float" office:value="12901.48" table:style-name="ce64">
            <text:p>12 901</text:p>
          </table:table-cell>
          <table:table-cell office:value-type="float" office:value="1685.3999999999999" table:style-name="ce64">
            <text:p>1 685</text:p>
          </table:table-cell>
          <table:table-cell table:number-columns-repeated="2" table:style-name="ce51"/>
          <table:table-cell table:style-name="ce67"/>
          <table:table-cell office:value-type="string" table:style-name="ce68">
            <text:p>SUM 2009</text:p>
          </table:table-cell>
          <table:table-cell office:value-type="float" office:value="11200" table:style-name="ce69">
            <text:p>11 200</text:p>
          </table:table-cell>
          <table:table-cell office:value-type="float" office:value="5169" table:style-name="ce70">
            <text:p>5 169</text:p>
          </table:table-cell>
          <table:table-cell table:number-columns-repeated="16368" table:style-name="ce51"/>
        </table:table-row>
        <table:table-row table:style-name="ro4">
          <table:table-cell table:style-name="ce67"/>
          <table:table-cell office:value-type="string" table:style-name="ce68">
            <text:p>SUM 2008</text:p>
          </table:table-cell>
          <table:table-cell office:value-type="float" office:value="7677.8" table:style-name="ce62">
            <text:p>7 678</text:p>
          </table:table-cell>
          <table:table-cell office:value-type="float" office:value="967.35" table:style-name="ce63">
            <text:p>967</text:p>
          </table:table-cell>
          <table:table-cell office:value-type="float" office:value="769.67499999999995" table:style-name="ce63">
            <text:p>770</text:p>
          </table:table-cell>
          <table:table-cell office:value-type="float" office:value="567.20000000000005" table:style-name="ce63">
            <text:p>567</text:p>
          </table:table-cell>
          <table:table-cell office:value-type="float" office:value="1096.45" table:style-name="ce63">
            <text:p>1 096</text:p>
          </table:table-cell>
          <table:table-cell office:value-type="float" office:value="1913.55" table:style-name="ce64">
            <text:p>1 914</text:p>
          </table:table-cell>
          <table:table-cell office:value-type="float" office:value="12992.025" table:style-name="ce64">
            <text:p>12 992</text:p>
          </table:table-cell>
          <table:table-cell office:value-type="float" office:value="1948.93" table:style-name="ce64">
            <text:p>1 949</text:p>
          </table:table-cell>
          <table:table-cell table:number-columns-repeated="2" table:style-name="ce51"/>
          <table:table-cell table:style-name="ce67"/>
          <table:table-cell office:value-type="string" table:style-name="ce68">
            <text:p>SUM 2008</text:p>
          </table:table-cell>
          <table:table-cell office:value-type="float" office:value="11200" table:style-name="ce69">
            <text:p>11 200</text:p>
          </table:table-cell>
          <table:table-cell office:value-type="float" office:value="5169" table:style-name="ce70">
            <text:p>5 169</text:p>
          </table:table-cell>
          <table:table-cell table:number-columns-repeated="16368" table:style-name="ce51"/>
        </table:table-row>
        <table:table-row table:style-name="ro4">
          <table:table-cell table:style-name="ce67"/>
          <table:table-cell office:value-type="string" table:style-name="ce68">
            <text:p>SUM 2007</text:p>
          </table:table-cell>
          <table:table-cell office:value-type="float" office:value="7219.2" table:style-name="ce62">
            <text:p>7 219</text:p>
          </table:table-cell>
          <table:table-cell office:value-type="float" office:value="958" table:style-name="ce63">
            <text:p>958</text:p>
          </table:table-cell>
          <table:table-cell office:value-type="float" office:value="761.06" table:style-name="ce63">
            <text:p>761</text:p>
          </table:table-cell>
          <table:table-cell office:value-type="float" office:value="926.05" table:style-name="ce63">
            <text:p>926</text:p>
          </table:table-cell>
          <table:table-cell office:value-type="float" office:value="1188.25" table:style-name="ce63">
            <text:p>1 188</text:p>
          </table:table-cell>
          <table:table-cell office:value-type="float" office:value="1913.8" table:style-name="ce64">
            <text:p>1 914</text:p>
          </table:table-cell>
          <table:table-cell office:value-type="float" office:value="12966.36" table:style-name="ce64">
            <text:p>12 966</text:p>
          </table:table-cell>
          <table:table-cell office:value-type="float" office:value="1684.4" table:style-name="ce64">
            <text:p>1 684</text:p>
          </table:table-cell>
          <table:table-cell table:number-columns-repeated="2" table:style-name="ce51"/>
          <table:table-cell table:style-name="ce67"/>
          <table:table-cell office:value-type="string" table:style-name="ce68">
            <text:p>SUM 2007</text:p>
          </table:table-cell>
          <table:table-cell office:value-type="float" office:value="9875" table:style-name="ce69">
            <text:p>9 875</text:p>
          </table:table-cell>
          <table:table-cell office:value-type="float" office:value="5138" table:style-name="ce70">
            <text:p>5 138</text:p>
          </table:table-cell>
          <table:table-cell table:number-columns-repeated="16368" table:style-name="ce51"/>
        </table:table-row>
        <table:table-row table:style-name="ro4">
          <table:table-cell table:style-name="ce67"/>
          <table:table-cell office:value-type="string" table:style-name="ce68">
            <text:p>SUM 2006</text:p>
          </table:table-cell>
          <table:table-cell office:value-type="float" office:value="6967.66" table:style-name="ce62">
            <text:p>6 968</text:p>
          </table:table-cell>
          <table:table-cell office:value-type="float" office:value="929.62" table:style-name="ce63">
            <text:p>930</text:p>
          </table:table-cell>
          <table:table-cell office:value-type="float" office:value="806.25" table:style-name="ce63">
            <text:p>806</text:p>
          </table:table-cell>
          <table:table-cell office:value-type="float" office:value="946.15" table:style-name="ce63">
            <text:p>946</text:p>
          </table:table-cell>
          <table:table-cell office:value-type="float" office:value="879" table:style-name="ce63">
            <text:p>879</text:p>
          </table:table-cell>
          <table:table-cell office:value-type="float" office:value="1730.6" table:style-name="ce64">
            <text:p>1 731</text:p>
          </table:table-cell>
          <table:table-cell office:value-type="float" office:value="12259.28" table:style-name="ce64">
            <text:p>12 259</text:p>
          </table:table-cell>
          <table:table-cell office:value-type="float" office:value="1439.95" table:style-name="ce64">
            <text:p>1 440</text:p>
          </table:table-cell>
          <table:table-cell table:number-columns-repeated="2" table:style-name="ce51"/>
          <table:table-cell table:style-name="ce67"/>
          <table:table-cell office:value-type="string" table:style-name="ce68">
            <text:p>SUM 2006</text:p>
          </table:table-cell>
          <table:table-cell office:value-type="float" office:value="9350" table:style-name="ce69">
            <text:p>9 350</text:p>
          </table:table-cell>
          <table:table-cell office:value-type="float" office:value="4931" table:style-name="ce70">
            <text:p>4 931</text:p>
          </table:table-cell>
          <table:table-cell table:number-columns-repeated="16368" table:style-name="ce51"/>
        </table:table-row>
        <table:table-row table:style-name="ro4">
          <table:table-cell table:style-name="ce67"/>
          <table:table-cell office:value-type="string" table:style-name="ce68">
            <text:p>SUM 2005</text:p>
          </table:table-cell>
          <table:table-cell office:value-type="float" office:value="6940.4" table:style-name="ce62">
            <text:p>6 940</text:p>
          </table:table-cell>
          <table:table-cell office:value-type="float" office:value="835" table:style-name="ce63">
            <text:p>835</text:p>
          </table:table-cell>
          <table:table-cell office:value-type="float" office:value="847.78" table:style-name="ce63">
            <text:p>848</text:p>
          </table:table-cell>
          <table:table-cell office:value-type="float" office:value="950.1" table:style-name="ce63">
            <text:p>950</text:p>
          </table:table-cell>
          <table:table-cell office:value-type="float" office:value="834.8" table:style-name="ce63">
            <text:p>835</text:p>
          </table:table-cell>
          <table:table-cell office:value-type="float" office:value="1743.35" table:style-name="ce64">
            <text:p>1 743</text:p>
          </table:table-cell>
          <table:table-cell office:value-type="float" office:value="12151.43" table:style-name="ce64">
            <text:p>12 151</text:p>
          </table:table-cell>
          <table:table-cell office:value-type="float" office:value="1351.7" table:style-name="ce64">
            <text:p>1 352</text:p>
          </table:table-cell>
          <table:table-cell table:number-columns-repeated="2" table:style-name="ce51"/>
          <table:table-cell table:style-name="ce67"/>
          <table:table-cell office:value-type="string" table:style-name="ce68">
            <text:p>SUM 2005</text:p>
          </table:table-cell>
          <table:table-cell office:value-type="float" office:value="8981" table:style-name="ce69">
            <text:p>8 981</text:p>
          </table:table-cell>
          <table:table-cell office:value-type="float" office:value="4238" table:style-name="ce70">
            <text:p>4 238</text:p>
          </table:table-cell>
          <table:table-cell table:number-columns-repeated="16368" table:style-name="ce51"/>
        </table:table-row>
        <table:table-row table:style-name="ro1">
          <table:table-cell table:style-name="ce71"/>
          <table:table-cell table:number-columns-repeated="16383" table:style-name="ce4"/>
        </table:table-row>
        <table:table-row table:style-name="ro1">
          <table:table-cell office:value-type="string" table:style-name="ce71">
            <text:p>*) Med minimum 3-årig høyskoleutdanning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1">
            <text:p>**) Sekretær, hjelpepleier, assistent m.v.</text:p>
          </table:table-cell>
          <table:table-cell table:number-columns-repeated="16383" table:style-name="ce4"/>
        </table:table-row>
        <table:table-row table:number-rows-repeated="3" table:style-name="ro1">
          <table:table-cell table:style-name="ce6"/>
          <table:table-cell table:number-columns-repeated="16383" table:style-name="ce4"/>
        </table:table-row>
        <table:table-row table:style-name="ro5">
          <table:table-cell office:value-type="string" table:style-name="ce12">
            <text:p>Tabell 2-B-1-A2 - Sum personellinnsats- helsestasjonstjeneste til gravide og barn 0 - 5 år - timeverk pr. uke</text:p>
          </table:table-cell>
          <table:table-cell table:number-columns-repeated="11" table:style-name="ce13"/>
          <table:table-cell table:number-columns-repeated="7" table:style-name="ce4"/>
          <table:table-cell table:number-columns-repeated="16365" table:style-name="ce13"/>
        </table:table-row>
        <table:table-row table:style-name="ro6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Helse-søstre</text:p>
          </table:table-cell>
          <table:table-cell office:value-type="string" table:style-name="ce16">
            <text:p>Jord-mødre</text:p>
          </table:table-cell>
          <table:table-cell office:value-type="string" table:style-name="ce16">
            <text:p>Lege-tjeneste</text:p>
          </table:table-cell>
          <table:table-cell office:value-type="string" table:style-name="ce16">
            <text:p>Barne-fysio-terapi</text:p>
          </table:table-cell>
          <table:table-cell office:value-type="string" table:style-name="ce16">
            <text:p>Annet fag-personell <text:s/>*)</text:p>
          </table:table-cell>
          <table:table-cell office:value-type="string" table:style-name="ce17">
            <text:p>Hjelpe-personell <text:s/>**)</text:p>
          </table:table-cell>
          <table:table-cell office:value-type="string" table:style-name="ce72">
            <text:p>SUM</text:p>
          </table:table-cell>
          <table:table-cell office:value-type="string" table:style-name="ce72">
            <text:p>Herav dekket av opp-trappings-midler</text:p>
          </table:table-cell>
          <table:table-cell table:number-columns-repeated="2" table:style-name="ce13"/>
          <table:table-cell table:number-columns-repeated="7" table:style-name="ce4"/>
          <table:table-cell table:number-columns-repeated="16365" table:style-name="ce13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476.25" table:formula="msoxl:='C:\Byrådsavdeling for eldre og sosiale tjenester\Felles-EST\Rapporteringer-(eb)\2013\Årsmelding 2013\Statistikk\Bydelsstatistikk\[T3-MAL2013-bydel-01.xlsx]MAL3T-2013A_XLS'!$F$517" table:style-name="ce73">
            <text:p>476</text:p>
          </table:table-cell>
          <table:table-cell office:value-type="float" office:value="157.5" table:formula="msoxl:='C:\Byrådsavdeling for eldre og sosiale tjenester\Felles-EST\Rapporteringer-(eb)\2013\Årsmelding 2013\Statistikk\Bydelsstatistikk\[T3-MAL2013-bydel-01.xlsx]MAL3T-2013A_XLS'!$F$518" table:style-name="ce74">
            <text:p>158</text:p>
          </table:table-cell>
          <table:table-cell office:value-type="float" office:value="48" table:formula="msoxl:='C:\Byrådsavdeling for eldre og sosiale tjenester\Felles-EST\Rapporteringer-(eb)\2013\Årsmelding 2013\Statistikk\Bydelsstatistikk\[T3-MAL2013-bydel-01.xlsx]MAL3T-2013A_XLS'!$F$519" table:style-name="ce74">
            <text:p>48</text:p>
          </table:table-cell>
          <table:table-cell office:value-type="float" office:value="9.9" table:formula="msoxl:='C:\Byrådsavdeling for eldre og sosiale tjenester\Felles-EST\Rapporteringer-(eb)\2013\Årsmelding 2013\Statistikk\Bydelsstatistikk\[T3-MAL2013-bydel-01.xlsx]MAL3T-2013A_XLS'!$F$520" table:style-name="ce74">
            <text:p>1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F$521" table:style-name="ce74">
            <text:p>0</text:p>
          </table:table-cell>
          <table:table-cell office:value-type="float" office:value="195" table:formula="msoxl:='C:\Byrådsavdeling for eldre og sosiale tjenester\Felles-EST\Rapporteringer-(eb)\2013\Årsmelding 2013\Statistikk\Bydelsstatistikk\[T3-MAL2013-bydel-01.xlsx]MAL3T-2013A_XLS'!$F$522" table:style-name="ce75">
            <text:p>195</text:p>
          </table:table-cell>
          <table:table-cell office:value-type="float" office:value="886.65" table:formula="msoxl:=SUM(C48:H48)" table:style-name="ce76">
            <office:annotation draw:style-name="a4" svg:x="8.51041666666667in" svg:y="12.5104166666667in" svg:width="1.1875in" svg:height="4.76041666666667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887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F$524" table:style-name="ce76">
            <text:p>0</text:p>
          </table:table-cell>
          <table:table-cell table:number-columns-repeated="16374" table:style-name="ce4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375" table:formula="msoxl:='C:\Byrådsavdeling for eldre og sosiale tjenester\Felles-EST\Rapporteringer-(eb)\2013\Årsmelding 2013\Statistikk\Bydelsstatistikk\[T3-MAL2013-bydel-02.xlsx]MAL3T-2013A_XLS'!$F$506" table:style-name="ce77">
            <text:p>375</text:p>
          </table:table-cell>
          <table:table-cell office:value-type="float" office:value="112.5" table:formula="msoxl:='C:\Byrådsavdeling for eldre og sosiale tjenester\Felles-EST\Rapporteringer-(eb)\2013\Årsmelding 2013\Statistikk\Bydelsstatistikk\[T3-MAL2013-bydel-02.xlsx]MAL3T-2013A_XLS'!$F$507" table:style-name="ce54">
            <text:p>113</text:p>
          </table:table-cell>
          <table:table-cell office:value-type="float" office:value="48" table:formula="msoxl:='C:\Byrådsavdeling for eldre og sosiale tjenester\Felles-EST\Rapporteringer-(eb)\2013\Årsmelding 2013\Statistikk\Bydelsstatistikk\[T3-MAL2013-bydel-02.xlsx]MAL3T-2013A_XLS'!$F$508" table:style-name="ce54">
            <text:p>48</text:p>
          </table:table-cell>
          <table:table-cell office:value-type="float" office:value="108" table:formula="msoxl:='C:\Byrådsavdeling for eldre og sosiale tjenester\Felles-EST\Rapporteringer-(eb)\2013\Årsmelding 2013\Statistikk\Bydelsstatistikk\[T3-MAL2013-bydel-02.xlsx]MAL3T-2013A_XLS'!$F$509" table:style-name="ce54">
            <text:p>108</text:p>
          </table:table-cell>
          <table:table-cell office:value-type="float" office:value="18" table:formula="msoxl:='C:\Byrådsavdeling for eldre og sosiale tjenester\Felles-EST\Rapporteringer-(eb)\2013\Årsmelding 2013\Statistikk\Bydelsstatistikk\[T3-MAL2013-bydel-02.xlsx]MAL3T-2013A_XLS'!$F$510" table:style-name="ce54">
            <text:p>18</text:p>
          </table:table-cell>
          <table:table-cell office:value-type="float" office:value="131.25" table:formula="msoxl:='C:\Byrådsavdeling for eldre og sosiale tjenester\Felles-EST\Rapporteringer-(eb)\2013\Årsmelding 2013\Statistikk\Bydelsstatistikk\[T3-MAL2013-bydel-02.xlsx]MAL3T-2013A_XLS'!$F$511" table:style-name="ce55">
            <text:p>131</text:p>
          </table:table-cell>
          <table:table-cell office:value-type="float" office:value="792.75" table:formula="msoxl:=SUM(C49:H49)" table:style-name="ce78">
            <text:p>79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2.xlsx]MAL3T-2013A_XLS'!$F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376.25" table:formula="msoxl:='C:\Byrådsavdeling for eldre og sosiale tjenester\Felles-EST\Rapporteringer-(eb)\2013\Årsmelding 2013\Statistikk\Bydelsstatistikk\[T3-MAL2013-bydel-03.xlsx]MAL3T-2013A_XLS'!$F$506" table:style-name="ce77">
            <text:p>376</text:p>
          </table:table-cell>
          <table:table-cell office:value-type="float" office:value="56.25" table:formula="msoxl:='C:\Byrådsavdeling for eldre og sosiale tjenester\Felles-EST\Rapporteringer-(eb)\2013\Årsmelding 2013\Statistikk\Bydelsstatistikk\[T3-MAL2013-bydel-03.xlsx]MAL3T-2013A_XLS'!$F$507" table:style-name="ce54">
            <text:p>56</text:p>
          </table:table-cell>
          <table:table-cell office:value-type="float" office:value="43" table:formula="msoxl:='C:\Byrådsavdeling for eldre og sosiale tjenester\Felles-EST\Rapporteringer-(eb)\2013\Årsmelding 2013\Statistikk\Bydelsstatistikk\[T3-MAL2013-bydel-03.xlsx]MAL3T-2013A_XLS'!$F$508" table:style-name="ce54">
            <text:p>43</text:p>
          </table:table-cell>
          <table:table-cell office:value-type="float" office:value="86.4" table:formula="msoxl:='C:\Byrådsavdeling for eldre og sosiale tjenester\Felles-EST\Rapporteringer-(eb)\2013\Årsmelding 2013\Statistikk\Bydelsstatistikk\[T3-MAL2013-bydel-03.xlsx]MAL3T-2013A_XLS'!$F$509" table:style-name="ce54">
            <text:p>86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03.xlsx]MAL3T-2013A_XLS'!$F$510" table:style-name="ce54">
            <text:p>38</text:p>
          </table:table-cell>
          <table:table-cell office:value-type="float" office:value="159.38" table:formula="msoxl:='C:\Byrådsavdeling for eldre og sosiale tjenester\Felles-EST\Rapporteringer-(eb)\2013\Årsmelding 2013\Statistikk\Bydelsstatistikk\[T3-MAL2013-bydel-03.xlsx]MAL3T-2013A_XLS'!$F$511" table:style-name="ce55">
            <text:p>159</text:p>
          </table:table-cell>
          <table:table-cell office:value-type="float" office:value="758.78" table:formula="msoxl:=SUM(C50:H50)" table:style-name="ce78">
            <text:p>759</text:p>
          </table:table-cell>
          <table:table-cell office:value-type="float" office:value="112.5" table:formula="msoxl:='C:\Byrådsavdeling for eldre og sosiale tjenester\Felles-EST\Rapporteringer-(eb)\2013\Årsmelding 2013\Statistikk\Bydelsstatistikk\[T3-MAL2013-bydel-03.xlsx]MAL3T-2013A_XLS'!$F$513" table:style-name="ce78">
            <text:p>113</text:p>
          </table:table-cell>
          <table:table-cell table:number-columns-repeated="16374" table:style-name="ce4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225" table:formula="msoxl:='C:\Byrådsavdeling for eldre og sosiale tjenester\Felles-EST\Rapporteringer-(eb)\2013\Årsmelding 2013\Statistikk\Bydelsstatistikk\[T3-MAL2013-bydel-04.xlsx]MAL3T-2013A_XLS'!$F$509" table:style-name="ce77">
            <text:p>225</text:p>
          </table:table-cell>
          <table:table-cell office:value-type="float" office:value="52.5" table:formula="msoxl:='C:\Byrådsavdeling for eldre og sosiale tjenester\Felles-EST\Rapporteringer-(eb)\2013\Årsmelding 2013\Statistikk\Bydelsstatistikk\[T3-MAL2013-bydel-04.xlsx]MAL3T-2013A_XLS'!$F$510" table:style-name="ce54">
            <text:p>53</text:p>
          </table:table-cell>
          <table:table-cell office:value-type="float" office:value="22.5" table:formula="msoxl:='C:\Byrådsavdeling for eldre og sosiale tjenester\Felles-EST\Rapporteringer-(eb)\2013\Årsmelding 2013\Statistikk\Bydelsstatistikk\[T3-MAL2013-bydel-04.xlsx]MAL3T-2013A_XLS'!$F$511" table:style-name="ce54">
            <text:p>23</text:p>
          </table:table-cell>
          <table:table-cell office:value-type="float" office:value="7.2" table:formula="msoxl:='C:\Byrådsavdeling for eldre og sosiale tjenester\Felles-EST\Rapporteringer-(eb)\2013\Årsmelding 2013\Statistikk\Bydelsstatistikk\[T3-MAL2013-bydel-04.xlsx]MAL3T-2013A_XLS'!$F$512" table:style-name="ce54">
            <text:p>7</text:p>
          </table:table-cell>
          <table:table-cell office:value-type="float" office:value="0.1" table:formula="msoxl:='C:\Byrådsavdeling for eldre og sosiale tjenester\Felles-EST\Rapporteringer-(eb)\2013\Årsmelding 2013\Statistikk\Bydelsstatistikk\[T3-MAL2013-bydel-04.xlsx]MAL3T-2013A_XLS'!$F$513" table:style-name="ce54">
            <text:p>0</text:p>
          </table:table-cell>
          <table:table-cell office:value-type="float" office:value="75" table:formula="msoxl:='C:\Byrådsavdeling for eldre og sosiale tjenester\Felles-EST\Rapporteringer-(eb)\2013\Årsmelding 2013\Statistikk\Bydelsstatistikk\[T3-MAL2013-bydel-04.xlsx]MAL3T-2013A_XLS'!$F$514" table:style-name="ce55">
            <text:p>75</text:p>
          </table:table-cell>
          <table:table-cell office:value-type="float" office:value="382.3" table:formula="msoxl:=SUM(C51:H51)" table:style-name="ce78">
            <text:p>38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F$516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277.5" table:formula="msoxl:='C:\Byrådsavdeling for eldre og sosiale tjenester\Felles-EST\Rapporteringer-(eb)\2013\Årsmelding 2013\Statistikk\Bydelsstatistikk\[T3-MAL2013-bydel-05.xlsx]MAL3T-2013A_XLS'!$F$561" table:style-name="ce77">
            <text:p>278</text:p>
          </table:table-cell>
          <table:table-cell office:value-type="float" office:value="82.5" table:formula="msoxl:='C:\Byrådsavdeling for eldre og sosiale tjenester\Felles-EST\Rapporteringer-(eb)\2013\Årsmelding 2013\Statistikk\Bydelsstatistikk\[T3-MAL2013-bydel-05.xlsx]MAL3T-2013A_XLS'!$F$562" table:style-name="ce54">
            <text:p>83</text:p>
          </table:table-cell>
          <table:table-cell office:value-type="float" office:value="35" table:formula="msoxl:='C:\Byrådsavdeling for eldre og sosiale tjenester\Felles-EST\Rapporteringer-(eb)\2013\Årsmelding 2013\Statistikk\Bydelsstatistikk\[T3-MAL2013-bydel-05.xlsx]MAL3T-2013A_XLS'!$F$563" table:style-name="ce54">
            <text:p>35</text:p>
          </table:table-cell>
          <table:table-cell office:value-type="float" office:value="7.2" table:formula="msoxl:='C:\Byrådsavdeling for eldre og sosiale tjenester\Felles-EST\Rapporteringer-(eb)\2013\Årsmelding 2013\Statistikk\Bydelsstatistikk\[T3-MAL2013-bydel-05.xlsx]MAL3T-2013A_XLS'!$F$564" table:style-name="ce54">
            <text:p>7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F$565" table:style-name="ce54">
            <text:p>0</text:p>
          </table:table-cell>
          <table:table-cell office:value-type="float" office:value="75" table:formula="msoxl:='C:\Byrådsavdeling for eldre og sosiale tjenester\Felles-EST\Rapporteringer-(eb)\2013\Årsmelding 2013\Statistikk\Bydelsstatistikk\[T3-MAL2013-bydel-05.xlsx]MAL3T-2013A_XLS'!$F$566" table:style-name="ce55">
            <text:p>75</text:p>
          </table:table-cell>
          <table:table-cell office:value-type="float" office:value="477.2" table:formula="msoxl:=SUM(C52:H52)" table:style-name="ce78">
            <text:p>477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F$568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180" table:formula="msoxl:='C:\Byrådsavdeling for eldre og sosiale tjenester\Felles-EST\Rapporteringer-(eb)\2013\Årsmelding 2013\Statistikk\Bydelsstatistikk\[T3-MAL2013-bydel-06.xlsx]MAL3T-2013A_XLS'!$F$506" table:style-name="ce77">
            <text:p>180</text:p>
          </table:table-cell>
          <table:table-cell office:value-type="float" office:value="56.25" table:formula="msoxl:='C:\Byrådsavdeling for eldre og sosiale tjenester\Felles-EST\Rapporteringer-(eb)\2013\Årsmelding 2013\Statistikk\Bydelsstatistikk\[T3-MAL2013-bydel-06.xlsx]MAL3T-2013A_XLS'!$F$507" table:style-name="ce54">
            <text:p>56</text:p>
          </table:table-cell>
          <table:table-cell office:value-type="float" office:value="22.5" table:formula="msoxl:='C:\Byrådsavdeling for eldre og sosiale tjenester\Felles-EST\Rapporteringer-(eb)\2013\Årsmelding 2013\Statistikk\Bydelsstatistikk\[T3-MAL2013-bydel-06.xlsx]MAL3T-2013A_XLS'!$F$508" table:style-name="ce54">
            <text:p>23</text:p>
          </table:table-cell>
          <table:table-cell office:value-type="float" office:value="43.2" table:formula="msoxl:='C:\Byrådsavdeling for eldre og sosiale tjenester\Felles-EST\Rapporteringer-(eb)\2013\Årsmelding 2013\Statistikk\Bydelsstatistikk\[T3-MAL2013-bydel-06.xlsx]MAL3T-2013A_XLS'!$F$509" table:style-name="ce54">
            <text:p>43</text:p>
          </table:table-cell>
          <table:table-cell office:value-type="float" office:value="60" table:formula="msoxl:='C:\Byrådsavdeling for eldre og sosiale tjenester\Felles-EST\Rapporteringer-(eb)\2013\Årsmelding 2013\Statistikk\Bydelsstatistikk\[T3-MAL2013-bydel-06.xlsx]MAL3T-2013A_XLS'!$F$510" table:style-name="ce54">
            <text:p>6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F$511" table:style-name="ce55">
            <text:p>0</text:p>
          </table:table-cell>
          <table:table-cell office:value-type="float" office:value="361.95" table:formula="msoxl:=SUM(C53:H53)" table:style-name="ce78">
            <text:p>36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F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228.75" table:formula="msoxl:='C:\Byrådsavdeling for eldre og sosiale tjenester\Felles-EST\Rapporteringer-(eb)\2013\Årsmelding 2013\Statistikk\Bydelsstatistikk\[T3-MAL2013-bydel-07.xlsx]MAL3T-2013A_XLS'!$F$506" table:style-name="ce77">
            <text:p>229</text:p>
          </table:table-cell>
          <table:table-cell office:value-type="float" office:value="41.25" table:formula="msoxl:='C:\Byrådsavdeling for eldre og sosiale tjenester\Felles-EST\Rapporteringer-(eb)\2013\Årsmelding 2013\Statistikk\Bydelsstatistikk\[T3-MAL2013-bydel-07.xlsx]MAL3T-2013A_XLS'!$F$507" table:style-name="ce54">
            <text:p>41</text:p>
          </table:table-cell>
          <table:table-cell office:value-type="float" office:value="30" table:formula="msoxl:='C:\Byrådsavdeling for eldre og sosiale tjenester\Felles-EST\Rapporteringer-(eb)\2013\Årsmelding 2013\Statistikk\Bydelsstatistikk\[T3-MAL2013-bydel-07.xlsx]MAL3T-2013A_XLS'!$F$508" table:style-name="ce54">
            <text:p>3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F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F$510" table:style-name="ce54">
            <text:p>0</text:p>
          </table:table-cell>
          <table:table-cell office:value-type="float" office:value="82.5" table:formula="msoxl:='C:\Byrådsavdeling for eldre og sosiale tjenester\Felles-EST\Rapporteringer-(eb)\2013\Årsmelding 2013\Statistikk\Bydelsstatistikk\[T3-MAL2013-bydel-07.xlsx]MAL3T-2013A_XLS'!$F$511" table:style-name="ce55">
            <text:p>83</text:p>
          </table:table-cell>
          <table:table-cell office:value-type="float" office:value="382.5" table:formula="msoxl:=SUM(C54:H54)" table:style-name="ce78">
            <text:p>38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F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262.5" table:formula="msoxl:='C:\Byrådsavdeling for eldre og sosiale tjenester\Felles-EST\Rapporteringer-(eb)\2013\Årsmelding 2013\Statistikk\Bydelsstatistikk\[T3-MAL2013-bydel-08.xlsx]MAL3T-2013A_XLS'!$F$506" table:style-name="ce77">
            <text:p>263</text:p>
          </table:table-cell>
          <table:table-cell office:value-type="float" office:value="48.75" table:formula="msoxl:='C:\Byrådsavdeling for eldre og sosiale tjenester\Felles-EST\Rapporteringer-(eb)\2013\Årsmelding 2013\Statistikk\Bydelsstatistikk\[T3-MAL2013-bydel-08.xlsx]MAL3T-2013A_XLS'!$F$507" table:style-name="ce54">
            <text:p>49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08.xlsx]MAL3T-2013A_XLS'!$F$508" table:style-name="ce54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F$509" table:style-name="ce54">
            <text:p>0</text:p>
          </table:table-cell>
          <table:table-cell office:value-type="float" office:value="30" table:formula="msoxl:='C:\Byrådsavdeling for eldre og sosiale tjenester\Felles-EST\Rapporteringer-(eb)\2013\Årsmelding 2013\Statistikk\Bydelsstatistikk\[T3-MAL2013-bydel-08.xlsx]MAL3T-2013A_XLS'!$F$510" table:style-name="ce54">
            <text:p>30</text:p>
          </table:table-cell>
          <table:table-cell office:value-type="float" office:value="97.5" table:formula="msoxl:='C:\Byrådsavdeling for eldre og sosiale tjenester\Felles-EST\Rapporteringer-(eb)\2013\Årsmelding 2013\Statistikk\Bydelsstatistikk\[T3-MAL2013-bydel-08.xlsx]MAL3T-2013A_XLS'!$F$511" table:style-name="ce55">
            <text:p>98</text:p>
          </table:table-cell>
          <table:table-cell office:value-type="float" office:value="476.25" table:formula="msoxl:=SUM(C55:H55)" table:style-name="ce78">
            <text:p>476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F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273.75" table:formula="msoxl:='C:\Byrådsavdeling for eldre og sosiale tjenester\Felles-EST\Rapporteringer-(eb)\2013\Årsmelding 2013\Statistikk\Bydelsstatistikk\[T3-MAL2013-bydel-09.xlsx]MAL3T-2013A_XLS'!$F$506" table:style-name="ce77">
            <text:p>274</text:p>
          </table:table-cell>
          <table:table-cell office:value-type="float" office:value="56.25" table:formula="msoxl:='C:\Byrådsavdeling for eldre og sosiale tjenester\Felles-EST\Rapporteringer-(eb)\2013\Årsmelding 2013\Statistikk\Bydelsstatistikk\[T3-MAL2013-bydel-09.xlsx]MAL3T-2013A_XLS'!$F$507" table:style-name="ce54">
            <text:p>56</text:p>
          </table:table-cell>
          <table:table-cell office:value-type="float" office:value="23" table:formula="msoxl:='C:\Byrådsavdeling for eldre og sosiale tjenester\Felles-EST\Rapporteringer-(eb)\2013\Årsmelding 2013\Statistikk\Bydelsstatistikk\[T3-MAL2013-bydel-09.xlsx]MAL3T-2013A_XLS'!$F$508" table:style-name="ce54">
            <text:p>23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09.xlsx]MAL3T-2013A_XLS'!$F$509" table:style-name="ce54">
            <text:p>2</text:p>
          </table:table-cell>
          <table:table-cell office:value-type="float" office:value="9.3699999999999992" table:formula="msoxl:='C:\Byrådsavdeling for eldre og sosiale tjenester\Felles-EST\Rapporteringer-(eb)\2013\Årsmelding 2013\Statistikk\Bydelsstatistikk\[T3-MAL2013-bydel-09.xlsx]MAL3T-2013A_XLS'!$F$510" table:style-name="ce54">
            <text:p>9</text:p>
          </table:table-cell>
          <table:table-cell office:value-type="float" office:value="127.5" table:formula="msoxl:='C:\Byrådsavdeling for eldre og sosiale tjenester\Felles-EST\Rapporteringer-(eb)\2013\Årsmelding 2013\Statistikk\Bydelsstatistikk\[T3-MAL2013-bydel-09.xlsx]MAL3T-2013A_XLS'!$F$511" table:style-name="ce55">
            <text:p>128</text:p>
          </table:table-cell>
          <table:table-cell office:value-type="float" office:value="491.87" table:formula="msoxl:=SUM(C56:H56)" table:style-name="ce78">
            <text:p>492</text:p>
          </table:table-cell>
          <table:table-cell office:value-type="float" office:value="121.8" table:formula="msoxl:='C:\Byrådsavdeling for eldre og sosiale tjenester\Felles-EST\Rapporteringer-(eb)\2013\Årsmelding 2013\Statistikk\Bydelsstatistikk\[T3-MAL2013-bydel-09.xlsx]MAL3T-2013A_XLS'!$F$513" table:style-name="ce78">
            <text:p>122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236.25" table:formula="msoxl:='C:\Byrådsavdeling for eldre og sosiale tjenester\Felles-EST\Rapporteringer-(eb)\2013\Årsmelding 2013\Statistikk\Bydelsstatistikk\[T3-MAL2013-bydel-10.xlsx]MAL3T-2013A_XLS'!$F$506" table:style-name="ce77">
            <text:p>236</text:p>
          </table:table-cell>
          <table:table-cell office:value-type="float" office:value="67.5" table:formula="msoxl:='C:\Byrådsavdeling for eldre og sosiale tjenester\Felles-EST\Rapporteringer-(eb)\2013\Årsmelding 2013\Statistikk\Bydelsstatistikk\[T3-MAL2013-bydel-10.xlsx]MAL3T-2013A_XLS'!$F$507" table:style-name="ce54">
            <text:p>68</text:p>
          </table:table-cell>
          <table:table-cell office:value-type="float" office:value="24" table:formula="msoxl:='C:\Byrådsavdeling for eldre og sosiale tjenester\Felles-EST\Rapporteringer-(eb)\2013\Årsmelding 2013\Statistikk\Bydelsstatistikk\[T3-MAL2013-bydel-10.xlsx]MAL3T-2013A_XLS'!$F$508" table:style-name="ce54">
            <text:p>24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F$509" table:style-name="ce54">
            <text:p>0</text:p>
          </table:table-cell>
          <table:table-cell office:value-type="float" office:value="30" table:formula="msoxl:='C:\Byrådsavdeling for eldre og sosiale tjenester\Felles-EST\Rapporteringer-(eb)\2013\Årsmelding 2013\Statistikk\Bydelsstatistikk\[T3-MAL2013-bydel-10.xlsx]MAL3T-2013A_XLS'!$F$510" table:style-name="ce54">
            <text:p>30</text:p>
          </table:table-cell>
          <table:table-cell office:value-type="float" office:value="48.75" table:formula="msoxl:='C:\Byrådsavdeling for eldre og sosiale tjenester\Felles-EST\Rapporteringer-(eb)\2013\Årsmelding 2013\Statistikk\Bydelsstatistikk\[T3-MAL2013-bydel-10.xlsx]MAL3T-2013A_XLS'!$F$511" table:style-name="ce55">
            <text:p>49</text:p>
          </table:table-cell>
          <table:table-cell office:value-type="float" office:value="406.5" table:formula="msoxl:=SUM(C57:H57)" table:style-name="ce78">
            <text:p>407</text:p>
          </table:table-cell>
          <table:table-cell office:value-type="float" office:value="48.75" table:formula="msoxl:='C:\Byrådsavdeling for eldre og sosiale tjenester\Felles-EST\Rapporteringer-(eb)\2013\Årsmelding 2013\Statistikk\Bydelsstatistikk\[T3-MAL2013-bydel-10.xlsx]MAL3T-2013A_XLS'!$F$513" table:style-name="ce78">
            <text:p>49</text:p>
          </table:table-cell>
          <table:table-cell table:number-columns-repeated="16374" table:style-name="ce4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202.2" table:formula="msoxl:='C:\Byrådsavdeling for eldre og sosiale tjenester\Felles-EST\Rapporteringer-(eb)\2013\Årsmelding 2013\Statistikk\Bydelsstatistikk\[T3-MAL2013-bydel-11.xlsx]MAL3T-2013A_XLS'!$F$506" table:style-name="ce77">
            <text:p>202</text:p>
          </table:table-cell>
          <table:table-cell office:value-type="float" office:value="59.93" table:formula="msoxl:='C:\Byrådsavdeling for eldre og sosiale tjenester\Felles-EST\Rapporteringer-(eb)\2013\Årsmelding 2013\Statistikk\Bydelsstatistikk\[T3-MAL2013-bydel-11.xlsx]MAL3T-2013A_XLS'!$F$507" table:style-name="ce54">
            <text:p>60</text:p>
          </table:table-cell>
          <table:table-cell office:value-type="float" office:value="47.2" table:formula="msoxl:='C:\Byrådsavdeling for eldre og sosiale tjenester\Felles-EST\Rapporteringer-(eb)\2013\Årsmelding 2013\Statistikk\Bydelsstatistikk\[T3-MAL2013-bydel-11.xlsx]MAL3T-2013A_XLS'!$F$508" table:style-name="ce54">
            <text:p>47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F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F$510" table:style-name="ce54">
            <text:p>0</text:p>
          </table:table-cell>
          <table:table-cell office:value-type="float" office:value="130" table:formula="msoxl:='C:\Byrådsavdeling for eldre og sosiale tjenester\Felles-EST\Rapporteringer-(eb)\2013\Årsmelding 2013\Statistikk\Bydelsstatistikk\[T3-MAL2013-bydel-11.xlsx]MAL3T-2013A_XLS'!$F$511" table:style-name="ce55">
            <text:p>130</text:p>
          </table:table-cell>
          <table:table-cell office:value-type="float" office:value="439.33" table:formula="msoxl:=SUM(C58:H58)" table:style-name="ce78">
            <text:p>439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F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290.63" table:formula="msoxl:='C:\Byrådsavdeling for eldre og sosiale tjenester\Felles-EST\Rapporteringer-(eb)\2013\Årsmelding 2013\Statistikk\Bydelsstatistikk\[T3-MAL2013-bydel-12.xlsx]MAL3T-2013A_XLS'!$F$511" table:style-name="ce77">
            <text:p>291</text:p>
          </table:table-cell>
          <table:table-cell office:value-type="float" office:value="103.12" table:formula="msoxl:='C:\Byrådsavdeling for eldre og sosiale tjenester\Felles-EST\Rapporteringer-(eb)\2013\Årsmelding 2013\Statistikk\Bydelsstatistikk\[T3-MAL2013-bydel-12.xlsx]MAL3T-2013A_XLS'!$F$512" table:style-name="ce54">
            <text:p>103</text:p>
          </table:table-cell>
          <table:table-cell office:value-type="float" office:value="32.5" table:formula="msoxl:='C:\Byrådsavdeling for eldre og sosiale tjenester\Felles-EST\Rapporteringer-(eb)\2013\Årsmelding 2013\Statistikk\Bydelsstatistikk\[T3-MAL2013-bydel-12.xlsx]MAL3T-2013A_XLS'!$F$513" table:style-name="ce54">
            <text:p>33</text:p>
          </table:table-cell>
          <table:table-cell office:value-type="float" office:value="7.17" table:formula="msoxl:='C:\Byrådsavdeling for eldre og sosiale tjenester\Felles-EST\Rapporteringer-(eb)\2013\Årsmelding 2013\Statistikk\Bydelsstatistikk\[T3-MAL2013-bydel-12.xlsx]MAL3T-2013A_XLS'!$F$514" table:style-name="ce54">
            <text:p>7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F$515" table:style-name="ce54">
            <text:p>0</text:p>
          </table:table-cell>
          <table:table-cell office:value-type="float" office:value="123.75" table:formula="msoxl:='C:\Byrådsavdeling for eldre og sosiale tjenester\Felles-EST\Rapporteringer-(eb)\2013\Årsmelding 2013\Statistikk\Bydelsstatistikk\[T3-MAL2013-bydel-12.xlsx]MAL3T-2013A_XLS'!$F$516" table:style-name="ce55">
            <text:p>124</text:p>
          </table:table-cell>
          <table:table-cell office:value-type="float" office:value="557.17000000000007" table:formula="msoxl:=SUM(C59:H59)" table:style-name="ce78">
            <text:p>557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F$518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311.25" table:formula="msoxl:='C:\Byrådsavdeling for eldre og sosiale tjenester\Felles-EST\Rapporteringer-(eb)\2013\Årsmelding 2013\Statistikk\Bydelsstatistikk\[T3-MAL2013-bydel-13.xlsx]MAL3T-2013A_XLS'!$F$507" table:style-name="ce77">
            <text:p>311</text:p>
          </table:table-cell>
          <table:table-cell office:value-type="float" office:value="56.25" table:formula="msoxl:='C:\Byrådsavdeling for eldre og sosiale tjenester\Felles-EST\Rapporteringer-(eb)\2013\Årsmelding 2013\Statistikk\Bydelsstatistikk\[T3-MAL2013-bydel-13.xlsx]MAL3T-2013A_XLS'!$F$508" table:style-name="ce54">
            <text:p>56</text:p>
          </table:table-cell>
          <table:table-cell office:value-type="float" office:value="36.5" table:formula="msoxl:='C:\Byrådsavdeling for eldre og sosiale tjenester\Felles-EST\Rapporteringer-(eb)\2013\Årsmelding 2013\Statistikk\Bydelsstatistikk\[T3-MAL2013-bydel-13.xlsx]MAL3T-2013A_XLS'!$F$509" table:style-name="ce54">
            <text:p>37</text:p>
          </table:table-cell>
          <table:table-cell office:value-type="float" office:value="34.56" table:formula="msoxl:='C:\Byrådsavdeling for eldre og sosiale tjenester\Felles-EST\Rapporteringer-(eb)\2013\Årsmelding 2013\Statistikk\Bydelsstatistikk\[T3-MAL2013-bydel-13.xlsx]MAL3T-2013A_XLS'!$F$510" table:style-name="ce54">
            <text:p>35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F$511" table:style-name="ce54">
            <text:p>0</text:p>
          </table:table-cell>
          <table:table-cell office:value-type="float" office:value="95.25" table:formula="msoxl:='C:\Byrådsavdeling for eldre og sosiale tjenester\Felles-EST\Rapporteringer-(eb)\2013\Årsmelding 2013\Statistikk\Bydelsstatistikk\[T3-MAL2013-bydel-13.xlsx]MAL3T-2013A_XLS'!$F$512" table:style-name="ce55">
            <text:p>95</text:p>
          </table:table-cell>
          <table:table-cell office:value-type="float" office:value="533.80999999999995" table:formula="msoxl:=SUM(C60:H60)" table:style-name="ce78">
            <text:p>534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F$514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318.75" table:formula="msoxl:='C:\Byrådsavdeling for eldre og sosiale tjenester\Felles-EST\Rapporteringer-(eb)\2013\Årsmelding 2013\Statistikk\Bydelsstatistikk\[T3-MAL2013-bydel-14.xlsx]MAL3T-2013A_XLS'!$F$507" table:style-name="ce77">
            <text:p>319</text:p>
          </table:table-cell>
          <table:table-cell office:value-type="float" office:value="75" table:formula="msoxl:='C:\Byrådsavdeling for eldre og sosiale tjenester\Felles-EST\Rapporteringer-(eb)\2013\Årsmelding 2013\Statistikk\Bydelsstatistikk\[T3-MAL2013-bydel-14.xlsx]MAL3T-2013A_XLS'!$F$508" table:style-name="ce54">
            <text:p>75</text:p>
          </table:table-cell>
          <table:table-cell office:value-type="float" office:value="26.5" table:formula="msoxl:='C:\Byrådsavdeling for eldre og sosiale tjenester\Felles-EST\Rapporteringer-(eb)\2013\Årsmelding 2013\Statistikk\Bydelsstatistikk\[T3-MAL2013-bydel-14.xlsx]MAL3T-2013A_XLS'!$F$509" table:style-name="ce54">
            <text:p>27</text:p>
          </table:table-cell>
          <table:table-cell office:value-type="float" office:value="36" table:formula="msoxl:='C:\Byrådsavdeling for eldre og sosiale tjenester\Felles-EST\Rapporteringer-(eb)\2013\Årsmelding 2013\Statistikk\Bydelsstatistikk\[T3-MAL2013-bydel-14.xlsx]MAL3T-2013A_XLS'!$F$510" table:style-name="ce54">
            <text:p>36</text:p>
          </table:table-cell>
          <table:table-cell office:value-type="float" office:value="30" table:formula="msoxl:='C:\Byrådsavdeling for eldre og sosiale tjenester\Felles-EST\Rapporteringer-(eb)\2013\Årsmelding 2013\Statistikk\Bydelsstatistikk\[T3-MAL2013-bydel-14.xlsx]MAL3T-2013A_XLS'!$F$511" table:style-name="ce54">
            <text:p>30</text:p>
          </table:table-cell>
          <table:table-cell office:value-type="float" office:value="127.5" table:formula="msoxl:='C:\Byrådsavdeling for eldre og sosiale tjenester\Felles-EST\Rapporteringer-(eb)\2013\Årsmelding 2013\Statistikk\Bydelsstatistikk\[T3-MAL2013-bydel-14.xlsx]MAL3T-2013A_XLS'!$F$512" table:style-name="ce55">
            <text:p>128</text:p>
          </table:table-cell>
          <table:table-cell office:value-type="float" office:value="613.75" table:formula="msoxl:=SUM(C61:H61)" table:style-name="ce78">
            <text:p>614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F$514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297.75" table:formula="msoxl:='C:\Byrådsavdeling for eldre og sosiale tjenester\Felles-EST\Rapporteringer-(eb)\2013\Årsmelding 2013\Statistikk\Bydelsstatistikk\[T3-MAL2013-bydel-15.xlsx]MAL3T-2013A_XLS'!$F$512" table:style-name="ce79">
            <text:p>298</text:p>
          </table:table-cell>
          <table:table-cell office:value-type="float" office:value="33.700000000000003" table:formula="msoxl:='C:\Byrådsavdeling for eldre og sosiale tjenester\Felles-EST\Rapporteringer-(eb)\2013\Årsmelding 2013\Statistikk\Bydelsstatistikk\[T3-MAL2013-bydel-15.xlsx]MAL3T-2013A_XLS'!$F$513" table:style-name="ce80">
            <text:p>34</text:p>
          </table:table-cell>
          <table:table-cell office:value-type="float" office:value="63.75" table:formula="msoxl:='C:\Byrådsavdeling for eldre og sosiale tjenester\Felles-EST\Rapporteringer-(eb)\2013\Årsmelding 2013\Statistikk\Bydelsstatistikk\[T3-MAL2013-bydel-15.xlsx]MAL3T-2013A_XLS'!$F$514" table:style-name="ce80">
            <text:p>64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F$515" table:style-name="ce80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F$516" table:style-name="ce80">
            <text:p>0</text:p>
          </table:table-cell>
          <table:table-cell office:value-type="float" office:value="142.5" table:formula="msoxl:='C:\Byrådsavdeling for eldre og sosiale tjenester\Felles-EST\Rapporteringer-(eb)\2013\Årsmelding 2013\Statistikk\Bydelsstatistikk\[T3-MAL2013-bydel-15.xlsx]MAL3T-2013A_XLS'!$F$517" table:style-name="ce81">
            <text:p>143</text:p>
          </table:table-cell>
          <table:table-cell office:value-type="float" office:value="537.70000000000005" table:formula="msoxl:=SUM(C62:H62)" table:style-name="ce82">
            <text:p>5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F$519" table:style-name="ce82">
            <text:p>0</text:p>
          </table:table-cell>
          <table:table-cell table:number-columns-repeated="16374" table:style-name="ce4"/>
        </table:table-row>
        <table:table-row table:style-name="ro1">
          <table:table-cell table:style-name="ce47"/>
          <table:table-cell office:value-type="string" table:style-name="ce48">
            <text:p>SUM 2013</text:p>
          </table:table-cell>
          <table:table-cell office:value-type="float" office:value="4331.83" table:formula="msoxl:=SUM(C48:C62)" table:style-name="ce49">
            <text:p>4 332</text:p>
          </table:table-cell>
          <table:table-cell office:value-type="float" office:value="1059.25" table:formula="msoxl:=SUM(D48:D62)" table:style-name="ce49">
            <text:p>1 059</text:p>
          </table:table-cell>
          <table:table-cell office:value-type="float" office:value="539.95000000000005" table:formula="msoxl:=SUM(E48:E62)" table:style-name="ce49">
            <text:p>540</text:p>
          </table:table-cell>
          <table:table-cell office:value-type="float" office:value="341.63" table:formula="msoxl:=SUM(F48:F62)" table:style-name="ce49">
            <text:p>342</text:p>
          </table:table-cell>
          <table:table-cell office:value-type="float" office:value="214.97" table:formula="msoxl:=SUM(G48:G62)" table:style-name="ce49">
            <text:p>215</text:p>
          </table:table-cell>
          <table:table-cell office:value-type="float" office:value="1610.88" table:formula="msoxl:=SUM(H48:H62)" table:style-name="ce49">
            <text:p>1 611</text:p>
          </table:table-cell>
          <table:table-cell office:value-type="float" office:value="8098.5099999999993" table:formula="msoxl:=SUM(I48:I62)" table:style-name="ce49">
            <text:p>8 099</text:p>
          </table:table-cell>
          <table:table-cell office:value-type="float" office:value="283.05" table:formula="msoxl:=SUM(J48:J62)" table:style-name="ce50">
            <text:p>283</text:p>
          </table:table-cell>
          <table:table-cell table:number-columns-repeated="16374" table:style-name="ce51"/>
        </table:table-row>
        <table:table-row table:style-name="ro1">
          <table:table-cell table:style-name="ce83"/>
          <table:table-cell office:value-type="string" table:style-name="ce53">
            <text:p>SUM 2012</text:p>
          </table:table-cell>
          <table:table-cell office:value-type="float" office:value="4248.38" table:style-name="ce54">
            <text:p>4 248</text:p>
          </table:table-cell>
          <table:table-cell office:value-type="float" office:value="1018.12" table:style-name="ce54">
            <text:p>1 018</text:p>
          </table:table-cell>
          <table:table-cell office:value-type="float" office:value="546.79999999999995" table:style-name="ce54">
            <text:p>547</text:p>
          </table:table-cell>
          <table:table-cell office:value-type="float" office:value="399.93000000000006" table:style-name="ce54">
            <text:p>400</text:p>
          </table:table-cell>
          <table:table-cell office:value-type="float" office:value="273.64999999999998" table:style-name="ce54">
            <text:p>274</text:p>
          </table:table-cell>
          <table:table-cell office:value-type="float" office:value="1697.23" table:style-name="ce54">
            <text:p>1 697</text:p>
          </table:table-cell>
          <table:table-cell office:value-type="float" office:value="8184.1100000000006" table:style-name="ce54">
            <text:p>8 184</text:p>
          </table:table-cell>
          <table:table-cell office:value-type="float" office:value="405.05" table:style-name="ce55">
            <text:p>405</text:p>
          </table:table-cell>
          <table:table-cell table:number-columns-repeated="16374" table:style-name="ce51"/>
        </table:table-row>
        <table:table-row table:style-name="ro1">
          <table:table-cell table:style-name="ce84"/>
          <table:table-cell office:value-type="string" table:style-name="ce57">
            <text:p>SUM 2011</text:p>
          </table:table-cell>
          <table:table-cell office:value-type="float" office:value="4092.44" table:style-name="ce58">
            <text:p>4 092</text:p>
          </table:table-cell>
          <table:table-cell office:value-type="float" office:value="1033.1199999999999" table:style-name="ce58">
            <text:p>1 033</text:p>
          </table:table-cell>
          <table:table-cell office:value-type="float" office:value="548.95000000000005" table:style-name="ce58">
            <text:p>549</text:p>
          </table:table-cell>
          <table:table-cell office:value-type="float" office:value="424.43000000000006" table:style-name="ce58">
            <text:p>424</text:p>
          </table:table-cell>
          <table:table-cell office:value-type="float" office:value="364.4" table:style-name="ce58">
            <text:p>364</text:p>
          </table:table-cell>
          <table:table-cell office:value-type="float" office:value="1713.85" table:style-name="ce58">
            <text:p>1 714</text:p>
          </table:table-cell>
          <table:table-cell office:value-type="float" office:value="8177.1900000000014" table:style-name="ce58">
            <text:p>8 177</text:p>
          </table:table-cell>
          <table:table-cell office:value-type="float" office:value="446.3" table:style-name="ce59">
            <text:p>446</text:p>
          </table:table-cell>
          <table:table-cell table:number-columns-repeated="16374" table:style-name="ce51"/>
        </table:table-row>
        <table:table-row table:style-name="ro1">
          <table:table-cell table:style-name="ce85"/>
          <table:table-cell office:value-type="string" table:style-name="ce86">
            <text:p>SUM 2010</text:p>
          </table:table-cell>
          <table:table-cell office:value-type="float" office:value="4191.18" table:style-name="ce87">
            <text:p>4 191</text:p>
          </table:table-cell>
          <table:table-cell office:value-type="float" office:value="1014.37" table:style-name="ce88">
            <text:p>1 014</text:p>
          </table:table-cell>
          <table:table-cell office:value-type="float" office:value="547.25" table:style-name="ce88">
            <text:p>547</text:p>
          </table:table-cell>
          <table:table-cell office:value-type="float" office:value="434.13000000000005" table:style-name="ce88">
            <text:p>434</text:p>
          </table:table-cell>
          <table:table-cell office:value-type="float" office:value="328.92" table:style-name="ce88">
            <text:p>329</text:p>
          </table:table-cell>
          <table:table-cell office:value-type="float" office:value="1618.25" table:style-name="ce89">
            <text:p>1 618</text:p>
          </table:table-cell>
          <table:table-cell office:value-type="float" office:value="8134.0999999999995" table:style-name="ce89">
            <text:p>8 134</text:p>
          </table:table-cell>
          <table:table-cell office:value-type="float" office:value="645.04999999999995" table:style-name="ce89">
            <text:p>645</text:p>
          </table:table-cell>
          <table:table-cell table:number-columns-repeated="16374" table:style-name="ce51"/>
        </table:table-row>
        <table:table-row table:style-name="ro4">
          <table:table-cell table:style-name="ce90"/>
          <table:table-cell office:value-type="string" table:style-name="ce91">
            <text:p>SUM 2009</text:p>
          </table:table-cell>
          <table:table-cell office:value-type="float" office:value="3865.73" table:style-name="ce92">
            <text:p>3 866</text:p>
          </table:table-cell>
          <table:table-cell office:value-type="float" office:value="988" table:style-name="ce93">
            <text:p>988</text:p>
          </table:table-cell>
          <table:table-cell office:value-type="float" office:value="545.85" table:style-name="ce93">
            <text:p>546</text:p>
          </table:table-cell>
          <table:table-cell office:value-type="float" office:value="376.1" table:style-name="ce93">
            <text:p>376</text:p>
          </table:table-cell>
          <table:table-cell office:value-type="float" office:value="466.8" table:style-name="ce93">
            <text:p>467</text:p>
          </table:table-cell>
          <table:table-cell office:value-type="float" office:value="1792.1" table:style-name="ce94">
            <text:p>1 792</text:p>
          </table:table-cell>
          <table:table-cell office:value-type="float" office:value="8034.58" table:style-name="ce94">
            <text:p>8 035</text:p>
          </table:table-cell>
          <table:table-cell office:value-type="float" office:value="665" table:style-name="ce94">
            <text:p>665</text:p>
          </table:table-cell>
          <table:table-cell table:number-columns-repeated="16374" table:style-name="ce51"/>
        </table:table-row>
        <table:table-row table:style-name="ro4">
          <table:table-cell table:style-name="ce90"/>
          <table:table-cell office:value-type="string" table:style-name="ce91">
            <text:p>SUM 2008</text:p>
          </table:table-cell>
          <table:table-cell office:value-type="float" office:value="3793.8" table:style-name="ce92">
            <text:p>3 794</text:p>
          </table:table-cell>
          <table:table-cell office:value-type="float" office:value="963.6" table:style-name="ce93">
            <text:p>964</text:p>
          </table:table-cell>
          <table:table-cell office:value-type="float" office:value="544.125" table:style-name="ce93">
            <text:p>544</text:p>
          </table:table-cell>
          <table:table-cell office:value-type="float" office:value="380" table:style-name="ce93">
            <text:p>380</text:p>
          </table:table-cell>
          <table:table-cell office:value-type="float" office:value="643.04999999999995" table:style-name="ce93">
            <text:p>643</text:p>
          </table:table-cell>
          <table:table-cell office:value-type="float" office:value="1807.05" table:style-name="ce94">
            <text:p>1 807</text:p>
          </table:table-cell>
          <table:table-cell office:value-type="float" office:value="8131.625" table:style-name="ce94">
            <text:p>8 132</text:p>
          </table:table-cell>
          <table:table-cell office:value-type="float" office:value="821.18" table:style-name="ce94">
            <text:p>821</text:p>
          </table:table-cell>
          <table:table-cell table:number-columns-repeated="16374" table:style-name="ce51"/>
        </table:table-row>
        <table:table-row table:style-name="ro4">
          <table:table-cell table:style-name="ce90"/>
          <table:table-cell office:value-type="string" table:style-name="ce91">
            <text:p>SUM 2007</text:p>
          </table:table-cell>
          <table:table-cell office:value-type="float" office:value="3579.45" table:style-name="ce92">
            <text:p>3 579</text:p>
          </table:table-cell>
          <table:table-cell office:value-type="float" office:value="954.25" table:style-name="ce93">
            <text:p>954</text:p>
          </table:table-cell>
          <table:table-cell office:value-type="float" office:value="519.49" table:style-name="ce93">
            <text:p>519</text:p>
          </table:table-cell>
          <table:table-cell office:value-type="float" office:value="695.85" table:style-name="ce93">
            <text:p>696</text:p>
          </table:table-cell>
          <table:table-cell office:value-type="float" office:value="648.75" table:style-name="ce93">
            <text:p>649</text:p>
          </table:table-cell>
          <table:table-cell office:value-type="float" office:value="1808.05" table:style-name="ce94">
            <text:p>1 808</text:p>
          </table:table-cell>
          <table:table-cell office:value-type="float" office:value="8205.84" table:style-name="ce94">
            <text:p>8 206</text:p>
          </table:table-cell>
          <table:table-cell office:value-type="float" office:value="717.9" table:style-name="ce94">
            <text:p>718</text:p>
          </table:table-cell>
          <table:table-cell table:number-columns-repeated="16374" table:style-name="ce51"/>
        </table:table-row>
        <table:table-row table:style-name="ro4">
          <table:table-cell table:style-name="ce90"/>
          <table:table-cell office:value-type="string" table:style-name="ce91">
            <text:p>SUM 2006</text:p>
          </table:table-cell>
          <table:table-cell office:value-type="float" office:value="3380.2" table:style-name="ce92">
            <text:p>3 380</text:p>
          </table:table-cell>
          <table:table-cell office:value-type="float" office:value="924.37" table:style-name="ce93">
            <text:p>924</text:p>
          </table:table-cell>
          <table:table-cell office:value-type="float" office:value="547.75" table:style-name="ce93">
            <text:p>548</text:p>
          </table:table-cell>
          <table:table-cell office:value-type="float" office:value="720.3" table:style-name="ce93">
            <text:p>720</text:p>
          </table:table-cell>
          <table:table-cell office:value-type="float" office:value="475.5" table:style-name="ce93">
            <text:p>476</text:p>
          </table:table-cell>
          <table:table-cell office:value-type="float" office:value="1624.85" table:style-name="ce94">
            <text:p>1 625</text:p>
          </table:table-cell>
          <table:table-cell office:value-type="float" office:value="7672.97" table:style-name="ce94">
            <text:p>7 673</text:p>
          </table:table-cell>
          <table:table-cell office:value-type="float" office:value="660.9" table:style-name="ce94">
            <text:p>661</text:p>
          </table:table-cell>
          <table:table-cell table:number-columns-repeated="16374" table:style-name="ce51"/>
        </table:table-row>
        <table:table-row table:style-name="ro4">
          <table:table-cell table:style-name="ce90"/>
          <table:table-cell office:value-type="string" table:style-name="ce91">
            <text:p>SUM 2005</text:p>
          </table:table-cell>
          <table:table-cell office:value-type="float" office:value="3347.9" table:style-name="ce92">
            <text:p>3 348</text:p>
          </table:table-cell>
          <table:table-cell office:value-type="float" office:value="815.5" table:style-name="ce93">
            <text:p>816</text:p>
          </table:table-cell>
          <table:table-cell office:value-type="float" office:value="540.08000000000004" table:style-name="ce93">
            <text:p>540</text:p>
          </table:table-cell>
          <table:table-cell office:value-type="float" office:value="710.6" table:style-name="ce93">
            <text:p>711</text:p>
          </table:table-cell>
          <table:table-cell office:value-type="float" office:value="351.25" table:style-name="ce93">
            <text:p>351</text:p>
          </table:table-cell>
          <table:table-cell office:value-type="float" office:value="1641.1" table:style-name="ce94">
            <text:p>1 641</text:p>
          </table:table-cell>
          <table:table-cell office:value-type="float" office:value="7406.43" table:style-name="ce94">
            <text:p>7 406</text:p>
          </table:table-cell>
          <table:table-cell office:value-type="float" office:value="438.8" table:style-name="ce94">
            <text:p>439</text:p>
          </table:table-cell>
          <table:table-cell table:number-columns-repeated="16374" table:style-name="ce51"/>
        </table:table-row>
        <table:table-row table:style-name="ro1">
          <table:table-cell table:style-name="ce71"/>
          <table:table-cell table:number-columns-repeated="16383" table:style-name="ce4"/>
        </table:table-row>
        <table:table-row table:style-name="ro1">
          <table:table-cell office:value-type="string" table:style-name="ce71">
            <text:p>*) Med minimum 3-årig høyskoleutdanning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1">
            <text:p>**) Sekretær, hjelpepleier, assistent m.v.</text:p>
          </table:table-cell>
          <table:table-cell table:number-columns-repeated="16383" table:style-name="ce4"/>
        </table:table-row>
        <table:table-row table:number-rows-repeated="4" table:style-name="ro1">
          <table:table-cell table:style-name="ce6"/>
          <table:table-cell table:number-columns-repeated="16383" table:style-name="ce4"/>
        </table:table-row>
        <table:table-row table:style-name="ro5">
          <table:table-cell office:value-type="string" table:style-name="ce12">
            <text:p>Tabell 2-B-1-A3 - Sum personellinnsats- skolehelsetjeneste i grunnskolen - timeverk pr. uke</text:p>
          </table:table-cell>
          <table:table-cell table:number-columns-repeated="11" table:style-name="ce13"/>
          <table:table-cell table:number-columns-repeated="7" table:style-name="ce4"/>
          <table:table-cell table:number-columns-repeated="16365" table:style-name="ce13"/>
        </table:table-row>
        <table:table-row table:style-name="ro8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Helse-søstre</text:p>
          </table:table-cell>
          <table:table-cell office:value-type="string" table:style-name="ce16">
            <text:p>Jord-mødre</text:p>
          </table:table-cell>
          <table:table-cell office:value-type="string" table:style-name="ce16">
            <text:p>Lege-tjeneste</text:p>
          </table:table-cell>
          <table:table-cell office:value-type="string" table:style-name="ce16">
            <text:p>Barne-fysio-terapi</text:p>
          </table:table-cell>
          <table:table-cell office:value-type="string" table:style-name="ce16">
            <text:p>Annet fag-personell <text:s/>*)</text:p>
          </table:table-cell>
          <table:table-cell office:value-type="string" table:style-name="ce17">
            <text:p>Hjelpe-personell <text:s/>**)</text:p>
          </table:table-cell>
          <table:table-cell office:value-type="string" table:style-name="ce72">
            <text:p>SUM</text:p>
          </table:table-cell>
          <table:table-cell office:value-type="string" table:style-name="ce72">
            <text:p>Herav dekket av opp-trappings-midler</text:p>
          </table:table-cell>
          <table:table-cell table:number-columns-repeated="2" table:style-name="ce13"/>
          <table:table-cell table:number-columns-repeated="7" table:style-name="ce4"/>
          <table:table-cell table:number-columns-repeated="16365" table:style-name="ce13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187.5" table:formula="msoxl:='C:\Byrådsavdeling for eldre og sosiale tjenester\Felles-EST\Rapporteringer-(eb)\2013\Årsmelding 2013\Statistikk\Bydelsstatistikk\[T3-MAL2013-bydel-01.xlsx]MAL3T-2013A_XLS'!$G$517" table:style-name="ce73">
            <text:p>18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G$518" table:style-name="ce74">
            <text:p>0</text:p>
          </table:table-cell>
          <table:table-cell office:value-type="float" office:value="10.25" table:formula="msoxl:='C:\Byrådsavdeling for eldre og sosiale tjenester\Felles-EST\Rapporteringer-(eb)\2013\Årsmelding 2013\Statistikk\Bydelsstatistikk\[T3-MAL2013-bydel-01.xlsx]MAL3T-2013A_XLS'!$G$519" table:style-name="ce74">
            <text:p>10</text:p>
          </table:table-cell>
          <table:table-cell office:value-type="float" office:value="15.36" table:formula="msoxl:='C:\Byrådsavdeling for eldre og sosiale tjenester\Felles-EST\Rapporteringer-(eb)\2013\Årsmelding 2013\Statistikk\Bydelsstatistikk\[T3-MAL2013-bydel-01.xlsx]MAL3T-2013A_XLS'!$G$520" table:style-name="ce74">
            <text:p>15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G$521" table:style-name="ce74">
            <text:p>0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01.xlsx]MAL3T-2013A_XLS'!$G$522" table:style-name="ce75">
            <text:p>38</text:p>
          </table:table-cell>
          <table:table-cell office:value-type="float" office:value="250.61" table:formula="msoxl:=SUM(C81:H81)" table:style-name="ce76">
            <office:annotation draw:style-name="a5" svg:x="8.51041666666667in" svg:y="21.4166666666667in" svg:width="1.1875in" svg:height="8.687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251</text:p>
          </table:table-cell>
          <table:table-cell office:value-type="float" office:value="75" table:formula="msoxl:='C:\Byrådsavdeling for eldre og sosiale tjenester\Felles-EST\Rapporteringer-(eb)\2013\Årsmelding 2013\Statistikk\Bydelsstatistikk\[T3-MAL2013-bydel-01.xlsx]MAL3T-2013A_XLS'!$G$524" table:style-name="ce76">
            <text:p>75</text:p>
          </table:table-cell>
          <table:table-cell table:number-columns-repeated="16374" table:style-name="ce4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157.5" table:formula="msoxl:='C:\Byrådsavdeling for eldre og sosiale tjenester\Felles-EST\Rapporteringer-(eb)\2013\Årsmelding 2013\Statistikk\Bydelsstatistikk\[T3-MAL2013-bydel-02.xlsx]MAL3T-2013A_XLS'!$G$506" table:style-name="ce77">
            <text:p>15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2.xlsx]MAL3T-2013A_XLS'!$G$507" table:style-name="ce54">
            <text:p>0</text:p>
          </table:table-cell>
          <table:table-cell office:value-type="float" office:value="7.5" table:formula="msoxl:='C:\Byrådsavdeling for eldre og sosiale tjenester\Felles-EST\Rapporteringer-(eb)\2013\Årsmelding 2013\Statistikk\Bydelsstatistikk\[T3-MAL2013-bydel-02.xlsx]MAL3T-2013A_XLS'!$G$508" table:style-name="ce54">
            <text:p>8</text:p>
          </table:table-cell>
          <table:table-cell office:value-type="float" office:value="62" table:formula="msoxl:='C:\Byrådsavdeling for eldre og sosiale tjenester\Felles-EST\Rapporteringer-(eb)\2013\Årsmelding 2013\Statistikk\Bydelsstatistikk\[T3-MAL2013-bydel-02.xlsx]MAL3T-2013A_XLS'!$G$509" table:style-name="ce54">
            <text:p>62</text:p>
          </table:table-cell>
          <table:table-cell office:value-type="float" office:value="10.050000000000001" table:formula="msoxl:='C:\Byrådsavdeling for eldre og sosiale tjenester\Felles-EST\Rapporteringer-(eb)\2013\Årsmelding 2013\Statistikk\Bydelsstatistikk\[T3-MAL2013-bydel-02.xlsx]MAL3T-2013A_XLS'!$G$510" table:style-name="ce54">
            <text:p>1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2.xlsx]MAL3T-2013A_XLS'!$G$511" table:style-name="ce55">
            <text:p>0</text:p>
          </table:table-cell>
          <table:table-cell office:value-type="float" office:value="237.05" table:formula="msoxl:=SUM(C82:H82)" table:style-name="ce78">
            <text:p>237</text:p>
          </table:table-cell>
          <table:table-cell office:value-type="float" office:value="56.25" table:formula="msoxl:='C:\Byrådsavdeling for eldre og sosiale tjenester\Felles-EST\Rapporteringer-(eb)\2013\Årsmelding 2013\Statistikk\Bydelsstatistikk\[T3-MAL2013-bydel-02.xlsx]MAL3T-2013A_XLS'!$G$513" table:style-name="ce78">
            <text:p>56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152" table:formula="msoxl:='C:\Byrådsavdeling for eldre og sosiale tjenester\Felles-EST\Rapporteringer-(eb)\2013\Årsmelding 2013\Statistikk\Bydelsstatistikk\[T3-MAL2013-bydel-03.xlsx]MAL3T-2013A_XLS'!$G$506" table:style-name="ce77">
            <text:p>15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G$507" table:style-name="ce54">
            <text:p>0</text:p>
          </table:table-cell>
          <table:table-cell office:value-type="float" office:value="5" table:formula="msoxl:='C:\Byrådsavdeling for eldre og sosiale tjenester\Felles-EST\Rapporteringer-(eb)\2013\Årsmelding 2013\Statistikk\Bydelsstatistikk\[T3-MAL2013-bydel-03.xlsx]MAL3T-2013A_XLS'!$G$508" table:style-name="ce54">
            <text:p>5</text:p>
          </table:table-cell>
          <table:table-cell office:value-type="float" office:value="21.6" table:formula="msoxl:='C:\Byrådsavdeling for eldre og sosiale tjenester\Felles-EST\Rapporteringer-(eb)\2013\Årsmelding 2013\Statistikk\Bydelsstatistikk\[T3-MAL2013-bydel-03.xlsx]MAL3T-2013A_XLS'!$G$509" table:style-name="ce54">
            <text:p>2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G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G$511" table:style-name="ce55">
            <text:p>0</text:p>
          </table:table-cell>
          <table:table-cell office:value-type="float" office:value="178.6" table:formula="msoxl:=SUM(C83:H83)" table:style-name="ce78">
            <text:p>179</text:p>
          </table:table-cell>
          <table:table-cell office:value-type="float" office:value="104.5" table:formula="msoxl:='C:\Byrådsavdeling for eldre og sosiale tjenester\Felles-EST\Rapporteringer-(eb)\2013\Årsmelding 2013\Statistikk\Bydelsstatistikk\[T3-MAL2013-bydel-03.xlsx]MAL3T-2013A_XLS'!$G$513" table:style-name="ce78">
            <text:p>105</text:p>
          </table:table-cell>
          <table:table-cell table:number-columns-repeated="16374" table:style-name="ce4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150" table:formula="msoxl:='C:\Byrådsavdeling for eldre og sosiale tjenester\Felles-EST\Rapporteringer-(eb)\2013\Årsmelding 2013\Statistikk\Bydelsstatistikk\[T3-MAL2013-bydel-04.xlsx]MAL3T-2013A_XLS'!$G$509" table:style-name="ce77">
            <text:p>15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G$510" table:style-name="ce54">
            <text:p>0</text:p>
          </table:table-cell>
          <table:table-cell office:value-type="float" office:value="3.75" table:formula="msoxl:='C:\Byrådsavdeling for eldre og sosiale tjenester\Felles-EST\Rapporteringer-(eb)\2013\Årsmelding 2013\Statistikk\Bydelsstatistikk\[T3-MAL2013-bydel-04.xlsx]MAL3T-2013A_XLS'!$G$511" table:style-name="ce54">
            <text:p>4</text:p>
          </table:table-cell>
          <table:table-cell office:value-type="float" office:value="21.6" table:formula="msoxl:='C:\Byrådsavdeling for eldre og sosiale tjenester\Felles-EST\Rapporteringer-(eb)\2013\Årsmelding 2013\Statistikk\Bydelsstatistikk\[T3-MAL2013-bydel-04.xlsx]MAL3T-2013A_XLS'!$G$512" table:style-name="ce54">
            <text:p>2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G$513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G$514" table:style-name="ce55">
            <text:p>0</text:p>
          </table:table-cell>
          <table:table-cell office:value-type="float" office:value="175.35" table:formula="msoxl:=SUM(C84:H84)" table:style-name="ce78">
            <text:p>175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G$516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133.5" table:formula="msoxl:='C:\Byrådsavdeling for eldre og sosiale tjenester\Felles-EST\Rapporteringer-(eb)\2013\Årsmelding 2013\Statistikk\Bydelsstatistikk\[T3-MAL2013-bydel-05.xlsx]MAL3T-2013A_XLS'!$G$561" table:style-name="ce77">
            <text:p>134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G$562" table:style-name="ce54">
            <text:p>0</text:p>
          </table:table-cell>
          <table:table-cell office:value-type="float" office:value="3" table:formula="msoxl:='C:\Byrådsavdeling for eldre og sosiale tjenester\Felles-EST\Rapporteringer-(eb)\2013\Årsmelding 2013\Statistikk\Bydelsstatistikk\[T3-MAL2013-bydel-05.xlsx]MAL3T-2013A_XLS'!$G$563" table:style-name="ce54">
            <text:p>3</text:p>
          </table:table-cell>
          <table:table-cell office:value-type="float" office:value="25.2" table:formula="msoxl:='C:\Byrådsavdeling for eldre og sosiale tjenester\Felles-EST\Rapporteringer-(eb)\2013\Årsmelding 2013\Statistikk\Bydelsstatistikk\[T3-MAL2013-bydel-05.xlsx]MAL3T-2013A_XLS'!$G$564" table:style-name="ce54">
            <text:p>25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05.xlsx]MAL3T-2013A_XLS'!$G$565" table:style-name="ce54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G$566" table:style-name="ce55">
            <text:p>0</text:p>
          </table:table-cell>
          <table:table-cell office:value-type="float" office:value="199.2" table:formula="msoxl:=SUM(C85:H85)" table:style-name="ce78">
            <text:p>199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G$568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112.5" table:formula="msoxl:='C:\Byrådsavdeling for eldre og sosiale tjenester\Felles-EST\Rapporteringer-(eb)\2013\Årsmelding 2013\Statistikk\Bydelsstatistikk\[T3-MAL2013-bydel-06.xlsx]MAL3T-2013A_XLS'!$G$506" table:style-name="ce77">
            <text:p>11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G$507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G$508" table:style-name="ce54">
            <text:p>0</text:p>
          </table:table-cell>
          <table:table-cell office:value-type="float" office:value="50.4" table:formula="msoxl:='C:\Byrådsavdeling for eldre og sosiale tjenester\Felles-EST\Rapporteringer-(eb)\2013\Årsmelding 2013\Statistikk\Bydelsstatistikk\[T3-MAL2013-bydel-06.xlsx]MAL3T-2013A_XLS'!$G$509" table:style-name="ce54">
            <text:p>5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G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G$511" table:style-name="ce55">
            <text:p>0</text:p>
          </table:table-cell>
          <table:table-cell office:value-type="float" office:value="162.9" table:formula="msoxl:=SUM(C86:H86)" table:style-name="ce78">
            <text:p>16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G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258.5" table:formula="msoxl:='C:\Byrådsavdeling for eldre og sosiale tjenester\Felles-EST\Rapporteringer-(eb)\2013\Årsmelding 2013\Statistikk\Bydelsstatistikk\[T3-MAL2013-bydel-07.xlsx]MAL3T-2013A_XLS'!$G$506" table:style-name="ce77">
            <text:p>259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G$507" table:style-name="ce54">
            <text:p>0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07.xlsx]MAL3T-2013A_XLS'!$G$508" table:style-name="ce54">
            <text:p>2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7.xlsx]MAL3T-2013A_XLS'!$G$509" table:style-name="ce54">
            <text:p>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G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G$511" table:style-name="ce55">
            <text:p>0</text:p>
          </table:table-cell>
          <table:table-cell office:value-type="float" office:value="261.5" table:formula="msoxl:=SUM(C87:H87)" table:style-name="ce78">
            <text:p>262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07.xlsx]MAL3T-2013A_XLS'!$G$513" table:style-name="ce78">
            <text:p>38</text:p>
          </table:table-cell>
          <table:table-cell table:number-columns-repeated="16374" table:style-name="ce4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234.25" table:formula="msoxl:='C:\Byrådsavdeling for eldre og sosiale tjenester\Felles-EST\Rapporteringer-(eb)\2013\Årsmelding 2013\Statistikk\Bydelsstatistikk\[T3-MAL2013-bydel-08.xlsx]MAL3T-2013A_XLS'!$G$506" table:style-name="ce77">
            <text:p>234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G$507" table:style-name="ce54">
            <text:p>0</text:p>
          </table:table-cell>
          <table:table-cell office:value-type="float" office:value="7.5" table:formula="msoxl:='C:\Byrådsavdeling for eldre og sosiale tjenester\Felles-EST\Rapporteringer-(eb)\2013\Årsmelding 2013\Statistikk\Bydelsstatistikk\[T3-MAL2013-bydel-08.xlsx]MAL3T-2013A_XLS'!$G$508" table:style-name="ce54">
            <text:p>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G$509" table:style-name="ce54">
            <text:p>0</text:p>
          </table:table-cell>
          <table:table-cell office:value-type="float" office:value="18.75" table:formula="msoxl:='C:\Byrådsavdeling for eldre og sosiale tjenester\Felles-EST\Rapporteringer-(eb)\2013\Årsmelding 2013\Statistikk\Bydelsstatistikk\[T3-MAL2013-bydel-08.xlsx]MAL3T-2013A_XLS'!$G$510" table:style-name="ce54">
            <text:p>19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G$511" table:style-name="ce55">
            <text:p>0</text:p>
          </table:table-cell>
          <table:table-cell office:value-type="float" office:value="260.5" table:formula="msoxl:=SUM(C88:H88)" table:style-name="ce78">
            <text:p>26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G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146.25" table:formula="msoxl:='C:\Byrådsavdeling for eldre og sosiale tjenester\Felles-EST\Rapporteringer-(eb)\2013\Årsmelding 2013\Statistikk\Bydelsstatistikk\[T3-MAL2013-bydel-09.xlsx]MAL3T-2013A_XLS'!$G$506" table:style-name="ce77">
            <text:p>146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G$507" table:style-name="ce54">
            <text:p>0</text:p>
          </table:table-cell>
          <table:table-cell office:value-type="float" office:value="10" table:formula="msoxl:='C:\Byrådsavdeling for eldre og sosiale tjenester\Felles-EST\Rapporteringer-(eb)\2013\Årsmelding 2013\Statistikk\Bydelsstatistikk\[T3-MAL2013-bydel-09.xlsx]MAL3T-2013A_XLS'!$G$508" table:style-name="ce54">
            <text:p>1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G$509" table:style-name="ce54">
            <text:p>0</text:p>
          </table:table-cell>
          <table:table-cell office:value-type="float" office:value="9.3699999999999992" table:formula="msoxl:='C:\Byrådsavdeling for eldre og sosiale tjenester\Felles-EST\Rapporteringer-(eb)\2013\Årsmelding 2013\Statistikk\Bydelsstatistikk\[T3-MAL2013-bydel-09.xlsx]MAL3T-2013A_XLS'!$G$510" table:style-name="ce54">
            <text:p>9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G$511" table:style-name="ce55">
            <text:p>0</text:p>
          </table:table-cell>
          <table:table-cell office:value-type="float" office:value="165.62" table:formula="msoxl:=SUM(C89:H89)" table:style-name="ce78">
            <text:p>166</text:p>
          </table:table-cell>
          <table:table-cell office:value-type="float" office:value="65.349999999999994" table:formula="msoxl:='C:\Byrådsavdeling for eldre og sosiale tjenester\Felles-EST\Rapporteringer-(eb)\2013\Årsmelding 2013\Statistikk\Bydelsstatistikk\[T3-MAL2013-bydel-09.xlsx]MAL3T-2013A_XLS'!$G$513" table:style-name="ce78">
            <text:p>65</text:p>
          </table:table-cell>
          <table:table-cell table:number-columns-repeated="16374" table:style-name="ce4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210.75" table:formula="msoxl:='C:\Byrådsavdeling for eldre og sosiale tjenester\Felles-EST\Rapporteringer-(eb)\2013\Årsmelding 2013\Statistikk\Bydelsstatistikk\[T3-MAL2013-bydel-10.xlsx]MAL3T-2013A_XLS'!$G$506" table:style-name="ce77">
            <text:p>21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G$507" table:style-name="ce54">
            <text:p>0</text:p>
          </table:table-cell>
          <table:table-cell office:value-type="float" office:value="0.5" table:formula="msoxl:='C:\Byrådsavdeling for eldre og sosiale tjenester\Felles-EST\Rapporteringer-(eb)\2013\Årsmelding 2013\Statistikk\Bydelsstatistikk\[T3-MAL2013-bydel-10.xlsx]MAL3T-2013A_XLS'!$G$508" table:style-name="ce54">
            <text:p>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G$509" table:style-name="ce54">
            <text:p>0</text:p>
          </table:table-cell>
          <table:table-cell office:value-type="float" office:value="34.5" table:formula="msoxl:='C:\Byrådsavdeling for eldre og sosiale tjenester\Felles-EST\Rapporteringer-(eb)\2013\Årsmelding 2013\Statistikk\Bydelsstatistikk\[T3-MAL2013-bydel-10.xlsx]MAL3T-2013A_XLS'!$G$510" table:style-name="ce54">
            <text:p>35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G$511" table:style-name="ce55">
            <text:p>0</text:p>
          </table:table-cell>
          <table:table-cell office:value-type="float" office:value="245.75" table:formula="msoxl:=SUM(C90:H90)" table:style-name="ce78">
            <text:p>246</text:p>
          </table:table-cell>
          <table:table-cell office:value-type="float" office:value="45.5" table:formula="msoxl:='C:\Byrådsavdeling for eldre og sosiale tjenester\Felles-EST\Rapporteringer-(eb)\2013\Årsmelding 2013\Statistikk\Bydelsstatistikk\[T3-MAL2013-bydel-10.xlsx]MAL3T-2013A_XLS'!$G$513" table:style-name="ce78">
            <text:p>46</text:p>
          </table:table-cell>
          <table:table-cell table:number-columns-repeated="16374" table:style-name="ce4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218.95" table:formula="msoxl:='C:\Byrådsavdeling for eldre og sosiale tjenester\Felles-EST\Rapporteringer-(eb)\2013\Årsmelding 2013\Statistikk\Bydelsstatistikk\[T3-MAL2013-bydel-11.xlsx]MAL3T-2013A_XLS'!$G$506" table:style-name="ce77">
            <text:p>219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G$507" table:style-name="ce54">
            <text:p>0</text:p>
          </table:table-cell>
          <table:table-cell office:value-type="float" office:value="20.399999999999999" table:formula="msoxl:='C:\Byrådsavdeling for eldre og sosiale tjenester\Felles-EST\Rapporteringer-(eb)\2013\Årsmelding 2013\Statistikk\Bydelsstatistikk\[T3-MAL2013-bydel-11.xlsx]MAL3T-2013A_XLS'!$G$508" table:style-name="ce54">
            <text:p>2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G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G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G$511" table:style-name="ce55">
            <text:p>0</text:p>
          </table:table-cell>
          <table:table-cell office:value-type="float" office:value="239.35" table:formula="msoxl:=SUM(C91:H91)" table:style-name="ce78">
            <text:p>239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G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238.12" table:formula="msoxl:='C:\Byrådsavdeling for eldre og sosiale tjenester\Felles-EST\Rapporteringer-(eb)\2013\Årsmelding 2013\Statistikk\Bydelsstatistikk\[T3-MAL2013-bydel-12.xlsx]MAL3T-2013A_XLS'!$G$511" table:style-name="ce77">
            <text:p>2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G$512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G$513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G$514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G$515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G$516" table:style-name="ce55">
            <text:p>0</text:p>
          </table:table-cell>
          <table:table-cell office:value-type="float" office:value="238.12" table:formula="msoxl:=SUM(C92:H92)" table:style-name="ce78">
            <text:p>2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G$518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252.2" table:formula="msoxl:='C:\Byrådsavdeling for eldre og sosiale tjenester\Felles-EST\Rapporteringer-(eb)\2013\Årsmelding 2013\Statistikk\Bydelsstatistikk\[T3-MAL2013-bydel-13.xlsx]MAL3T-2013A_XLS'!$G$507" table:style-name="ce77">
            <text:p>25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G$508" table:style-name="ce54">
            <text:p>0</text:p>
          </table:table-cell>
          <table:table-cell office:value-type="float" office:value="22" table:formula="msoxl:='C:\Byrådsavdeling for eldre og sosiale tjenester\Felles-EST\Rapporteringer-(eb)\2013\Årsmelding 2013\Statistikk\Bydelsstatistikk\[T3-MAL2013-bydel-13.xlsx]MAL3T-2013A_XLS'!$G$509" table:style-name="ce54">
            <text:p>2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G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G$511" table:style-name="ce54">
            <text:p>0</text:p>
          </table:table-cell>
          <table:table-cell office:value-type="float" office:value="13.5" table:formula="msoxl:='C:\Byrådsavdeling for eldre og sosiale tjenester\Felles-EST\Rapporteringer-(eb)\2013\Årsmelding 2013\Statistikk\Bydelsstatistikk\[T3-MAL2013-bydel-13.xlsx]MAL3T-2013A_XLS'!$G$512" table:style-name="ce55">
            <text:p>14</text:p>
          </table:table-cell>
          <table:table-cell office:value-type="float" office:value="287.7" table:formula="msoxl:=SUM(C93:H93)" table:style-name="ce78">
            <text:p>28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G$514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397.5" table:formula="msoxl:='C:\Byrådsavdeling for eldre og sosiale tjenester\Felles-EST\Rapporteringer-(eb)\2013\Årsmelding 2013\Statistikk\Bydelsstatistikk\[T3-MAL2013-bydel-14.xlsx]MAL3T-2013A_XLS'!$G$507" table:style-name="ce77">
            <text:p>39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G$508" table:style-name="ce54">
            <text:p>0</text:p>
          </table:table-cell>
          <table:table-cell office:value-type="float" office:value="7.5" table:formula="msoxl:='C:\Byrådsavdeling for eldre og sosiale tjenester\Felles-EST\Rapporteringer-(eb)\2013\Årsmelding 2013\Statistikk\Bydelsstatistikk\[T3-MAL2013-bydel-14.xlsx]MAL3T-2013A_XLS'!$G$509" table:style-name="ce54">
            <text:p>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G$510" table:style-name="ce54">
            <text:p>0</text:p>
          </table:table-cell>
          <table:table-cell office:value-type="float" office:value="15" table:formula="msoxl:='C:\Byrådsavdeling for eldre og sosiale tjenester\Felles-EST\Rapporteringer-(eb)\2013\Årsmelding 2013\Statistikk\Bydelsstatistikk\[T3-MAL2013-bydel-14.xlsx]MAL3T-2013A_XLS'!$G$511" table:style-name="ce54">
            <text:p>15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G$512" table:style-name="ce55">
            <text:p>0</text:p>
          </table:table-cell>
          <table:table-cell office:value-type="float" office:value="420" table:formula="msoxl:=SUM(C94:H94)" table:style-name="ce78">
            <text:p>42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G$514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217.5" table:formula="msoxl:='C:\Byrådsavdeling for eldre og sosiale tjenester\Felles-EST\Rapporteringer-(eb)\2013\Årsmelding 2013\Statistikk\Bydelsstatistikk\[T3-MAL2013-bydel-15.xlsx]MAL3T-2013A_XLS'!$G$512" table:style-name="ce79">
            <text:p>21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G$513" table:style-name="ce80">
            <text:p>0</text:p>
          </table:table-cell>
          <table:table-cell office:value-type="float" office:value="18.75" table:formula="msoxl:='C:\Byrådsavdeling for eldre og sosiale tjenester\Felles-EST\Rapporteringer-(eb)\2013\Årsmelding 2013\Statistikk\Bydelsstatistikk\[T3-MAL2013-bydel-15.xlsx]MAL3T-2013A_XLS'!$G$514" table:style-name="ce80">
            <text:p>19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G$515" table:style-name="ce80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G$516" table:style-name="ce80">
            <text:p>0</text:p>
          </table:table-cell>
          <table:table-cell office:value-type="float" office:value="17" table:formula="msoxl:='C:\Byrådsavdeling for eldre og sosiale tjenester\Felles-EST\Rapporteringer-(eb)\2013\Årsmelding 2013\Statistikk\Bydelsstatistikk\[T3-MAL2013-bydel-15.xlsx]MAL3T-2013A_XLS'!$G$517" table:style-name="ce81">
            <text:p>17</text:p>
          </table:table-cell>
          <table:table-cell office:value-type="float" office:value="253.25" table:formula="msoxl:=SUM(C95:H95)" table:style-name="ce82">
            <text:p>25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G$519" table:style-name="ce82">
            <text:p>0</text:p>
          </table:table-cell>
          <table:table-cell table:number-columns-repeated="16374" table:style-name="ce4"/>
        </table:table-row>
        <table:table-row table:style-name="ro1">
          <table:table-cell table:style-name="ce47"/>
          <table:table-cell office:value-type="string" table:style-name="ce48">
            <text:p>SUM 2013</text:p>
          </table:table-cell>
          <table:table-cell office:value-type="float" office:value="3067.02" table:formula="msoxl:=SUM(C81:C95)" table:style-name="ce49">
            <text:p>3 067</text:p>
          </table:table-cell>
          <table:table-cell office:value-type="float" office:value="0" table:formula="msoxl:=SUM(D81:D95)" table:style-name="ce49">
            <text:p>0</text:p>
          </table:table-cell>
          <table:table-cell office:value-type="float" office:value="118.15" table:formula="msoxl:=SUM(E81:E95)" table:style-name="ce49">
            <text:p>118</text:p>
          </table:table-cell>
          <table:table-cell office:value-type="float" office:value="197.16" table:formula="msoxl:=SUM(F81:F95)" table:style-name="ce49">
            <text:p>197</text:p>
          </table:table-cell>
          <table:table-cell office:value-type="float" office:value="125.17" table:formula="msoxl:=SUM(G81:G95)" table:style-name="ce49">
            <text:p>125</text:p>
          </table:table-cell>
          <table:table-cell office:value-type="float" office:value="68" table:formula="msoxl:=SUM(H81:H95)" table:style-name="ce49">
            <text:p>68</text:p>
          </table:table-cell>
          <table:table-cell office:value-type="float" office:value="3575.4999999999995" table:formula="msoxl:=SUM(I81:I95)" table:style-name="ce49">
            <text:p>3 576</text:p>
          </table:table-cell>
          <table:table-cell office:value-type="float" office:value="384.1" table:formula="msoxl:=SUM(J81:J95)" table:style-name="ce50">
            <text:p>384</text:p>
          </table:table-cell>
          <table:table-cell table:number-columns-repeated="16374" table:style-name="ce51"/>
        </table:table-row>
        <table:table-row table:style-name="ro1">
          <table:table-cell table:style-name="ce52"/>
          <table:table-cell office:value-type="string" table:style-name="ce53">
            <text:p>SUM 2012</text:p>
          </table:table-cell>
          <table:table-cell office:value-type="float" office:value="2917.92" table:style-name="ce54">
            <text:p>2 918</text:p>
          </table:table-cell>
          <table:table-cell office:value-type="float" office:value="0" table:style-name="ce54">
            <text:p>0</text:p>
          </table:table-cell>
          <table:table-cell office:value-type="float" office:value="127.15" table:style-name="ce54">
            <text:p>127</text:p>
          </table:table-cell>
          <table:table-cell office:value-type="float" office:value="236.46" table:style-name="ce54">
            <text:p>236</text:p>
          </table:table-cell>
          <table:table-cell office:value-type="float" office:value="116.8" table:style-name="ce54">
            <text:p>117</text:p>
          </table:table-cell>
          <table:table-cell office:value-type="float" office:value="60" table:style-name="ce54">
            <text:p>60</text:p>
          </table:table-cell>
          <table:table-cell office:value-type="float" office:value="3458.3300000000004" table:style-name="ce54">
            <text:p>3 458</text:p>
          </table:table-cell>
          <table:table-cell office:value-type="float" office:value="461.1" table:style-name="ce55">
            <text:p>461</text:p>
          </table:table-cell>
          <table:table-cell table:number-columns-repeated="16374" table:style-name="ce51"/>
        </table:table-row>
        <table:table-row table:style-name="ro1">
          <table:table-cell table:style-name="ce56"/>
          <table:table-cell office:value-type="string" table:style-name="ce57">
            <text:p>SUM 2011</text:p>
          </table:table-cell>
          <table:table-cell office:value-type="float" office:value="2758.2550000000001" table:style-name="ce58">
            <text:p>2 758</text:p>
          </table:table-cell>
          <table:table-cell office:value-type="float" office:value="0" table:style-name="ce58">
            <text:p>0</text:p>
          </table:table-cell>
          <table:table-cell office:value-type="float" office:value="129.65" table:style-name="ce58">
            <text:p>130</text:p>
          </table:table-cell>
          <table:table-cell office:value-type="float" office:value="203.9" table:style-name="ce58">
            <text:p>204</text:p>
          </table:table-cell>
          <table:table-cell office:value-type="float" office:value="167.05" table:style-name="ce58">
            <text:p>167</text:p>
          </table:table-cell>
          <table:table-cell office:value-type="float" office:value="106.75" table:style-name="ce58">
            <text:p>107</text:p>
          </table:table-cell>
          <table:table-cell office:value-type="float" office:value="3365.6050000000005" table:style-name="ce58">
            <text:p>3 366</text:p>
          </table:table-cell>
          <table:table-cell office:value-type="float" office:value="590.29999999999995" table:style-name="ce59">
            <text:p>590</text:p>
          </table:table-cell>
          <table:table-cell table:number-columns-repeated="16374" table:style-name="ce51"/>
        </table:table-row>
        <table:table-row table:style-name="ro1">
          <table:table-cell table:style-name="ce60"/>
          <table:table-cell office:value-type="string" table:style-name="ce86">
            <text:p>SUM 2010</text:p>
          </table:table-cell>
          <table:table-cell office:value-type="float" office:value="2805.42" table:style-name="ce87">
            <text:p>2 805</text:p>
          </table:table-cell>
          <table:table-cell office:value-type="float" office:value="0" table:style-name="ce88">
            <text:p>0</text:p>
          </table:table-cell>
          <table:table-cell office:value-type="float" office:value="147.30000000000001" table:style-name="ce88">
            <text:p>147</text:p>
          </table:table-cell>
          <table:table-cell office:value-type="float" office:value="163.14000000000001" table:style-name="ce88">
            <text:p>163</text:p>
          </table:table-cell>
          <table:table-cell office:value-type="float" office:value="235.55" table:style-name="ce88">
            <text:p>236</text:p>
          </table:table-cell>
          <table:table-cell office:value-type="float" office:value="98.1" table:style-name="ce89">
            <text:p>98</text:p>
          </table:table-cell>
          <table:table-cell office:value-type="float" office:value="3449.5099999999998" table:style-name="ce89">
            <text:p>3 450</text:p>
          </table:table-cell>
          <table:table-cell office:value-type="float" office:value="655.8" table:style-name="ce89">
            <text:p>656</text:p>
          </table:table-cell>
          <table:table-cell table:number-columns-repeated="16374" table:style-name="ce51"/>
        </table:table-row>
        <table:table-row table:style-name="ro4">
          <table:table-cell table:style-name="ce67"/>
          <table:table-cell office:value-type="string" table:style-name="ce91">
            <text:p>SUM 2009</text:p>
          </table:table-cell>
          <table:table-cell office:value-type="float" office:value="2574.25" table:style-name="ce92">
            <text:p>2 574</text:p>
          </table:table-cell>
          <table:table-cell office:value-type="float" office:value="0" table:style-name="ce93">
            <text:p>0</text:p>
          </table:table-cell>
          <table:table-cell office:value-type="float" office:value="161.04999999999998" table:style-name="ce93">
            <text:p>161</text:p>
          </table:table-cell>
          <table:table-cell office:value-type="float" office:value="166.2" table:style-name="ce93">
            <text:p>166</text:p>
          </table:table-cell>
          <table:table-cell office:value-type="float" office:value="271.55" table:style-name="ce93">
            <text:p>272</text:p>
          </table:table-cell>
          <table:table-cell office:value-type="float" office:value="69.25" table:style-name="ce94">
            <text:p>69</text:p>
          </table:table-cell>
          <table:table-cell office:value-type="float" office:value="3242.3" table:style-name="ce94">
            <text:p>3 242</text:p>
          </table:table-cell>
          <table:table-cell office:value-type="float" office:value="712.3" table:style-name="ce94">
            <text:p>712</text:p>
          </table:table-cell>
          <table:table-cell table:number-columns-repeated="16374" table:style-name="ce51"/>
        </table:table-row>
        <table:table-row table:style-name="ro4">
          <table:table-cell table:style-name="ce67"/>
          <table:table-cell office:value-type="string" table:style-name="ce91">
            <text:p>SUM 2008</text:p>
          </table:table-cell>
          <table:table-cell office:value-type="float" office:value="2611.15" table:style-name="ce92">
            <text:p>2 611</text:p>
          </table:table-cell>
          <table:table-cell office:value-type="float" office:value="0" table:style-name="ce93">
            <text:p>0</text:p>
          </table:table-cell>
          <table:table-cell office:value-type="float" office:value="167.65" table:style-name="ce93">
            <text:p>168</text:p>
          </table:table-cell>
          <table:table-cell office:value-type="float" office:value="182.2" table:style-name="ce93">
            <text:p>182</text:p>
          </table:table-cell>
          <table:table-cell office:value-type="float" office:value="256.64999999999998" table:style-name="ce93">
            <text:p>257</text:p>
          </table:table-cell>
          <table:table-cell office:value-type="float" office:value="76.75" table:style-name="ce94">
            <text:p>77</text:p>
          </table:table-cell>
          <table:table-cell office:value-type="float" office:value="3294.4" table:style-name="ce94">
            <text:p>3 294</text:p>
          </table:table-cell>
          <table:table-cell office:value-type="float" office:value="848.25" table:style-name="ce94">
            <text:p>848</text:p>
          </table:table-cell>
          <table:table-cell table:number-columns-repeated="16374" table:style-name="ce51"/>
        </table:table-row>
        <table:table-row table:style-name="ro4">
          <table:table-cell table:style-name="ce67"/>
          <table:table-cell office:value-type="string" table:style-name="ce91">
            <text:p>SUM 2007</text:p>
          </table:table-cell>
          <table:table-cell office:value-type="float" office:value="2481.4" table:style-name="ce92">
            <text:p>2 481</text:p>
          </table:table-cell>
          <table:table-cell office:value-type="float" office:value="0" table:style-name="ce93">
            <text:p>0</text:p>
          </table:table-cell>
          <table:table-cell office:value-type="float" office:value="173.92" table:style-name="ce93">
            <text:p>174</text:p>
          </table:table-cell>
          <table:table-cell office:value-type="float" office:value="207.7" table:style-name="ce93">
            <text:p>208</text:p>
          </table:table-cell>
          <table:table-cell office:value-type="float" office:value="388.5" table:style-name="ce93">
            <text:p>389</text:p>
          </table:table-cell>
          <table:table-cell office:value-type="float" office:value="76.75" table:style-name="ce94">
            <text:p>77</text:p>
          </table:table-cell>
          <table:table-cell office:value-type="float" office:value="3328.27" table:style-name="ce94">
            <text:p>3 328</text:p>
          </table:table-cell>
          <table:table-cell office:value-type="float" office:value="700.65" table:style-name="ce94">
            <text:p>701</text:p>
          </table:table-cell>
          <table:table-cell table:number-columns-repeated="16374" table:style-name="ce51"/>
        </table:table-row>
        <table:table-row table:style-name="ro4">
          <table:table-cell table:style-name="ce67"/>
          <table:table-cell office:value-type="string" table:style-name="ce91">
            <text:p>SUM 2006</text:p>
          </table:table-cell>
          <table:table-cell office:value-type="float" office:value="2432.4499999999998" table:style-name="ce92">
            <text:p>2 432</text:p>
          </table:table-cell>
          <table:table-cell office:value-type="float" office:value="0" table:style-name="ce93">
            <text:p>0</text:p>
          </table:table-cell>
          <table:table-cell office:value-type="float" office:value="187.85" table:style-name="ce93">
            <text:p>188</text:p>
          </table:table-cell>
          <table:table-cell office:value-type="float" office:value="203.35" table:style-name="ce93">
            <text:p>203</text:p>
          </table:table-cell>
          <table:table-cell office:value-type="float" office:value="288.75" table:style-name="ce93">
            <text:p>289</text:p>
          </table:table-cell>
          <table:table-cell office:value-type="float" office:value="76.75" table:style-name="ce94">
            <text:p>77</text:p>
          </table:table-cell>
          <table:table-cell office:value-type="float" office:value="3189.15" table:style-name="ce94">
            <text:p>3 189</text:p>
          </table:table-cell>
          <table:table-cell office:value-type="float" office:value="522.20000000000005" table:style-name="ce94">
            <text:p>522</text:p>
          </table:table-cell>
          <table:table-cell table:number-columns-repeated="16374" table:style-name="ce51"/>
        </table:table-row>
        <table:table-row table:style-name="ro4">
          <table:table-cell table:style-name="ce67"/>
          <table:table-cell office:value-type="string" table:style-name="ce91">
            <text:p>SUM 2005</text:p>
          </table:table-cell>
          <table:table-cell office:value-type="float" office:value="2508.15" table:style-name="ce92">
            <text:p>2 508</text:p>
          </table:table-cell>
          <table:table-cell office:value-type="float" office:value="0" table:style-name="ce93">
            <text:p>0</text:p>
          </table:table-cell>
          <table:table-cell office:value-type="float" office:value="246.8" table:style-name="ce93">
            <text:p>247</text:p>
          </table:table-cell>
          <table:table-cell office:value-type="float" office:value="210.7" table:style-name="ce93">
            <text:p>211</text:p>
          </table:table-cell>
          <table:table-cell office:value-type="float" office:value="390.55" table:style-name="ce93">
            <text:p>391</text:p>
          </table:table-cell>
          <table:table-cell office:value-type="float" office:value="73.75" table:style-name="ce94">
            <text:p>74</text:p>
          </table:table-cell>
          <table:table-cell office:value-type="float" office:value="3429.95" table:style-name="ce94">
            <text:p>3 430</text:p>
          </table:table-cell>
          <table:table-cell office:value-type="float" office:value="636.85" table:style-name="ce94">
            <text:p>637</text:p>
          </table:table-cell>
          <table:table-cell table:number-columns-repeated="16374" table:style-name="ce51"/>
        </table:table-row>
        <table:table-row table:style-name="ro1">
          <table:table-cell table:style-name="ce71"/>
          <table:table-cell table:number-columns-repeated="16383" table:style-name="ce4"/>
        </table:table-row>
        <table:table-row table:style-name="ro1">
          <table:table-cell office:value-type="string" table:style-name="ce71">
            <text:p>*) Med minimum 3-årig høyskoleutdanning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1">
            <text:p>**) Sekretær, hjelpepleier, assistent m.v.</text:p>
          </table:table-cell>
          <table:table-cell table:number-columns-repeated="16383" table:style-name="ce4"/>
        </table:table-row>
        <table:table-row table:number-rows-repeated="3" table:style-name="ro1">
          <table:table-cell table:style-name="ce6"/>
          <table:table-cell table:number-columns-repeated="16383" table:style-name="ce4"/>
        </table:table-row>
        <table:table-row table:style-name="ro1">
          <table:table-cell table:style-name="ce12"/>
          <table:table-cell table:number-columns-repeated="16383" table:style-name="ce4"/>
        </table:table-row>
        <table:table-row table:style-name="ro5">
          <table:table-cell office:value-type="string" table:style-name="ce12">
            <text:p>Tabell 2-B-1-A4 - Sum personellinnsats- skolehelsetjeneste i videregående skole - timeverk pr. uke</text:p>
          </table:table-cell>
          <table:table-cell table:number-columns-repeated="11" table:style-name="ce13"/>
          <table:table-cell table:number-columns-repeated="7" table:style-name="ce4"/>
          <table:table-cell table:number-columns-repeated="16365" table:style-name="ce13"/>
        </table:table-row>
        <table:table-row table:style-name="ro9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Helse-søstre</text:p>
          </table:table-cell>
          <table:table-cell office:value-type="string" table:style-name="ce16">
            <text:p>Jord-mødre</text:p>
          </table:table-cell>
          <table:table-cell office:value-type="string" table:style-name="ce16">
            <text:p>Lege-tjeneste</text:p>
          </table:table-cell>
          <table:table-cell office:value-type="string" table:style-name="ce16">
            <text:p>Barne-fysio-terapi</text:p>
          </table:table-cell>
          <table:table-cell office:value-type="string" table:style-name="ce16">
            <text:p>Annet fag-personell <text:s/>*)</text:p>
          </table:table-cell>
          <table:table-cell office:value-type="string" table:style-name="ce17">
            <text:p>Hjelpe-personell <text:s/>**)</text:p>
          </table:table-cell>
          <table:table-cell office:value-type="string" table:style-name="ce72">
            <text:p>SUM</text:p>
          </table:table-cell>
          <table:table-cell office:value-type="string" table:style-name="ce72">
            <text:p>Herav dekket av opp-trappings-midler</text:p>
          </table:table-cell>
          <table:table-cell table:number-columns-repeated="2" table:style-name="ce13"/>
          <table:table-cell table:number-columns-repeated="7" table:style-name="ce4"/>
          <table:table-cell table:number-columns-repeated="16365" table:style-name="ce13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45" table:formula="msoxl:='C:\Byrådsavdeling for eldre og sosiale tjenester\Felles-EST\Rapporteringer-(eb)\2013\Årsmelding 2013\Statistikk\Bydelsstatistikk\[T3-MAL2013-bydel-01.xlsx]MAL3T-2013A_XLS'!$H$517" table:style-name="ce73">
            <text:p>45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H$518" table:style-name="ce7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H$519" table:style-name="ce74">
            <text:p>0</text:p>
          </table:table-cell>
          <table:table-cell office:value-type="float" office:value="3" table:formula="msoxl:='C:\Byrådsavdeling for eldre og sosiale tjenester\Felles-EST\Rapporteringer-(eb)\2013\Årsmelding 2013\Statistikk\Bydelsstatistikk\[T3-MAL2013-bydel-01.xlsx]MAL3T-2013A_XLS'!$H$520" table:style-name="ce74">
            <text:p>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H$521" table:style-name="ce7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H$522" table:style-name="ce75">
            <text:p>0</text:p>
          </table:table-cell>
          <table:table-cell office:value-type="float" office:value="48" table:formula="msoxl:=SUM(C114:H114)" table:style-name="ce76">
            <office:annotation draw:style-name="a6" svg:x="8.51041666666667in" svg:y="30.1354166666667in" svg:width="1.1875in" svg:height="8.51041666666667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48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01.xlsx]MAL3T-2013A_XLS'!$H$524" table:style-name="ce76">
            <text:p>38</text:p>
          </table:table-cell>
          <table:table-cell table:number-columns-repeated="16374" table:style-name="ce4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71.25" table:formula="msoxl:='C:\Byrådsavdeling for eldre og sosiale tjenester\Felles-EST\Rapporteringer-(eb)\2013\Årsmelding 2013\Statistikk\Bydelsstatistikk\[T3-MAL2013-bydel-02.xlsx]MAL3T-2013A_XLS'!$H$506" table:style-name="ce77">
            <text:p>7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2.xlsx]MAL3T-2013A_XLS'!$H$507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2.xlsx]MAL3T-2013A_XLS'!$H$508" table:style-name="ce54">
            <text:p>0</text:p>
          </table:table-cell>
          <table:table-cell office:value-type="float" office:value="10" table:formula="msoxl:='C:\Byrådsavdeling for eldre og sosiale tjenester\Felles-EST\Rapporteringer-(eb)\2013\Årsmelding 2013\Statistikk\Bydelsstatistikk\[T3-MAL2013-bydel-02.xlsx]MAL3T-2013A_XLS'!$H$509" table:style-name="ce54">
            <text:p>10</text:p>
          </table:table-cell>
          <table:table-cell office:value-type="float" office:value="9" table:formula="msoxl:='C:\Byrådsavdeling for eldre og sosiale tjenester\Felles-EST\Rapporteringer-(eb)\2013\Årsmelding 2013\Statistikk\Bydelsstatistikk\[T3-MAL2013-bydel-02.xlsx]MAL3T-2013A_XLS'!$H$510" table:style-name="ce54">
            <text:p>9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2.xlsx]MAL3T-2013A_XLS'!$H$511" table:style-name="ce55">
            <text:p>0</text:p>
          </table:table-cell>
          <table:table-cell office:value-type="float" office:value="90.25" table:formula="msoxl:=SUM(C115:H115)" table:style-name="ce78">
            <text:p>90</text:p>
          </table:table-cell>
          <table:table-cell office:value-type="float" office:value="75" table:formula="msoxl:='C:\Byrådsavdeling for eldre og sosiale tjenester\Felles-EST\Rapporteringer-(eb)\2013\Årsmelding 2013\Statistikk\Bydelsstatistikk\[T3-MAL2013-bydel-02.xlsx]MAL3T-2013A_XLS'!$H$513" table:style-name="ce78">
            <text:p>75</text:p>
          </table:table-cell>
          <table:table-cell table:number-columns-repeated="16374" table:style-name="ce4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H$506" table:style-name="ce77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H$507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H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H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H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H$511" table:style-name="ce55">
            <text:p>0</text:p>
          </table:table-cell>
          <table:table-cell office:value-type="float" office:value="0" table:formula="msoxl:=SUM(C116:H116)" table:style-name="ce78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H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04.xlsx]MAL3T-2013A_XLS'!$H$509" table:style-name="ce77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H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H$511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H$512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H$513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H$514" table:style-name="ce55">
            <text:p>0</text:p>
          </table:table-cell>
          <table:table-cell office:value-type="float" office:value="37.5" table:formula="msoxl:=SUM(C117:H117)" table:style-name="ce78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H$516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60.75" table:formula="msoxl:='C:\Byrådsavdeling for eldre og sosiale tjenester\Felles-EST\Rapporteringer-(eb)\2013\Årsmelding 2013\Statistikk\Bydelsstatistikk\[T3-MAL2013-bydel-05.xlsx]MAL3T-2013A_XLS'!$H$561" table:style-name="ce77">
            <text:p>6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H$562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H$563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H$564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H$565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H$566" table:style-name="ce55">
            <text:p>0</text:p>
          </table:table-cell>
          <table:table-cell office:value-type="float" office:value="60.75" table:formula="msoxl:=SUM(C118:H118)" table:style-name="ce78">
            <text:p>6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H$568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18.75" table:formula="msoxl:='C:\Byrådsavdeling for eldre og sosiale tjenester\Felles-EST\Rapporteringer-(eb)\2013\Årsmelding 2013\Statistikk\Bydelsstatistikk\[T3-MAL2013-bydel-06.xlsx]MAL3T-2013A_XLS'!$H$506" table:style-name="ce77">
            <text:p>19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H$507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H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H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H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H$511" table:style-name="ce55">
            <text:p>0</text:p>
          </table:table-cell>
          <table:table-cell office:value-type="float" office:value="18.75" table:formula="msoxl:=SUM(C119:H119)" table:style-name="ce78">
            <text:p>19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H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07.xlsx]MAL3T-2013A_XLS'!$H$506" table:style-name="ce77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H$507" table:style-name="ce54">
            <text:p>0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7.xlsx]MAL3T-2013A_XLS'!$H$508" table:style-name="ce54">
            <text:p>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H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H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H$511" table:style-name="ce55">
            <text:p>0</text:p>
          </table:table-cell>
          <table:table-cell office:value-type="float" office:value="38.5" table:formula="msoxl:=SUM(C120:H120)" table:style-name="ce78">
            <text:p>39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07.xlsx]MAL3T-2013A_XLS'!$H$513" table:style-name="ce78">
            <text:p>38</text:p>
          </table:table-cell>
          <table:table-cell table:number-columns-repeated="16374" table:style-name="ce4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88.13" table:formula="msoxl:='C:\Byrådsavdeling for eldre og sosiale tjenester\Felles-EST\Rapporteringer-(eb)\2013\Årsmelding 2013\Statistikk\Bydelsstatistikk\[T3-MAL2013-bydel-08.xlsx]MAL3T-2013A_XLS'!$H$506" table:style-name="ce77">
            <text:p>8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H$507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H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H$509" table:style-name="ce54">
            <text:p>0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08.xlsx]MAL3T-2013A_XLS'!$H$510" table:style-name="ce54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H$511" table:style-name="ce55">
            <text:p>0</text:p>
          </table:table-cell>
          <table:table-cell office:value-type="float" office:value="125.63" table:formula="msoxl:=SUM(C121:H121)" table:style-name="ce78">
            <text:p>126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H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52.5" table:formula="msoxl:='C:\Byrådsavdeling for eldre og sosiale tjenester\Felles-EST\Rapporteringer-(eb)\2013\Årsmelding 2013\Statistikk\Bydelsstatistikk\[T3-MAL2013-bydel-09.xlsx]MAL3T-2013A_XLS'!$H$506" table:style-name="ce77">
            <text:p>5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H$507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H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H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H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H$511" table:style-name="ce55">
            <text:p>0</text:p>
          </table:table-cell>
          <table:table-cell office:value-type="float" office:value="52.5" table:formula="msoxl:=SUM(C122:H122)" table:style-name="ce78">
            <text:p>5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H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H$506" table:style-name="ce77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H$507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H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H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H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H$511" table:style-name="ce55">
            <text:p>0</text:p>
          </table:table-cell>
          <table:table-cell office:value-type="float" office:value="0" table:formula="msoxl:=SUM(C123:H123)" table:style-name="ce78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H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29.8" table:formula="msoxl:='C:\Byrådsavdeling for eldre og sosiale tjenester\Felles-EST\Rapporteringer-(eb)\2013\Årsmelding 2013\Statistikk\Bydelsstatistikk\[T3-MAL2013-bydel-11.xlsx]MAL3T-2013A_XLS'!$H$506" table:style-name="ce77">
            <text:p>3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H$507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H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H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H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H$511" table:style-name="ce55">
            <text:p>0</text:p>
          </table:table-cell>
          <table:table-cell office:value-type="float" office:value="29.8" table:formula="msoxl:=SUM(C124:H124)" table:style-name="ce78">
            <text:p>3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H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41.25" table:formula="msoxl:='C:\Byrådsavdeling for eldre og sosiale tjenester\Felles-EST\Rapporteringer-(eb)\2013\Årsmelding 2013\Statistikk\Bydelsstatistikk\[T3-MAL2013-bydel-12.xlsx]MAL3T-2013A_XLS'!$H$511" table:style-name="ce77">
            <text:p>4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H$512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H$513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H$514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H$515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H$516" table:style-name="ce55">
            <text:p>0</text:p>
          </table:table-cell>
          <table:table-cell office:value-type="float" office:value="41.25" table:formula="msoxl:=SUM(C125:H125)" table:style-name="ce78">
            <text:p>4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H$518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13.xlsx]MAL3T-2013A_XLS'!$H$507" table:style-name="ce77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H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H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H$510" table:style-name="ce54">
            <text:p>0</text:p>
          </table:table-cell>
          <table:table-cell office:value-type="float" office:value="22.5" table:formula="msoxl:='C:\Byrådsavdeling for eldre og sosiale tjenester\Felles-EST\Rapporteringer-(eb)\2013\Årsmelding 2013\Statistikk\Bydelsstatistikk\[T3-MAL2013-bydel-13.xlsx]MAL3T-2013A_XLS'!$H$511" table:style-name="ce54">
            <text:p>2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H$512" table:style-name="ce55">
            <text:p>0</text:p>
          </table:table-cell>
          <table:table-cell office:value-type="float" office:value="60" table:formula="msoxl:=SUM(C126:H126)" table:style-name="ce78">
            <text:p>6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H$514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71.25" table:formula="msoxl:='C:\Byrådsavdeling for eldre og sosiale tjenester\Felles-EST\Rapporteringer-(eb)\2013\Årsmelding 2013\Statistikk\Bydelsstatistikk\[T3-MAL2013-bydel-14.xlsx]MAL3T-2013A_XLS'!$H$507" table:style-name="ce77">
            <text:p>7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H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H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H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H$511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H$512" table:style-name="ce55">
            <text:p>0</text:p>
          </table:table-cell>
          <table:table-cell office:value-type="float" office:value="71.25" table:formula="msoxl:=SUM(C127:H127)" table:style-name="ce78">
            <text:p>7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H$514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52.5" table:formula="msoxl:='C:\Byrådsavdeling for eldre og sosiale tjenester\Felles-EST\Rapporteringer-(eb)\2013\Årsmelding 2013\Statistikk\Bydelsstatistikk\[T3-MAL2013-bydel-15.xlsx]MAL3T-2013A_XLS'!$H$512" table:style-name="ce79">
            <text:p>5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H$513" table:style-name="ce80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H$514" table:style-name="ce80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H$515" table:style-name="ce80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H$516" table:style-name="ce80">
            <text:p>0</text:p>
          </table:table-cell>
          <table:table-cell office:value-type="float" office:value="7.5" table:formula="msoxl:='C:\Byrådsavdeling for eldre og sosiale tjenester\Felles-EST\Rapporteringer-(eb)\2013\Årsmelding 2013\Statistikk\Bydelsstatistikk\[T3-MAL2013-bydel-15.xlsx]MAL3T-2013A_XLS'!$H$517" table:style-name="ce81">
            <text:p>8</text:p>
          </table:table-cell>
          <table:table-cell office:value-type="float" office:value="60" table:formula="msoxl:=SUM(C128:H128)" table:style-name="ce82">
            <text:p>6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H$519" table:style-name="ce82">
            <text:p>0</text:p>
          </table:table-cell>
          <table:table-cell table:number-columns-repeated="16374" table:style-name="ce4"/>
        </table:table-row>
        <table:table-row table:style-name="ro1">
          <table:table-cell table:style-name="ce47"/>
          <table:table-cell office:value-type="string" table:style-name="ce48">
            <text:p>SUM 2013</text:p>
          </table:table-cell>
          <table:table-cell office:value-type="float" office:value="643.68000000000006" table:formula="msoxl:=SUM(C114:C128)" table:style-name="ce49">
            <text:p>644</text:p>
          </table:table-cell>
          <table:table-cell office:value-type="float" office:value="0" table:formula="msoxl:=SUM(D114:D128)" table:style-name="ce49">
            <text:p>0</text:p>
          </table:table-cell>
          <table:table-cell office:value-type="float" office:value="1" table:formula="msoxl:=SUM(E114:E128)" table:style-name="ce49">
            <text:p>1</text:p>
          </table:table-cell>
          <table:table-cell office:value-type="float" office:value="13" table:formula="msoxl:=SUM(F114:F128)" table:style-name="ce49">
            <text:p>13</text:p>
          </table:table-cell>
          <table:table-cell office:value-type="float" office:value="69" table:formula="msoxl:=SUM(G114:G128)" table:style-name="ce49">
            <text:p>69</text:p>
          </table:table-cell>
          <table:table-cell office:value-type="float" office:value="7.5" table:formula="msoxl:=SUM(H114:H128)" table:style-name="ce49">
            <text:p>8</text:p>
          </table:table-cell>
          <table:table-cell office:value-type="float" office:value="734.18000000000006" table:formula="msoxl:=SUM(I114:I128)" table:style-name="ce49">
            <text:p>734</text:p>
          </table:table-cell>
          <table:table-cell office:value-type="float" office:value="150" table:formula="msoxl:=SUM(J114:J128)" table:style-name="ce50">
            <text:p>150</text:p>
          </table:table-cell>
          <table:table-cell table:number-columns-repeated="16374" table:style-name="ce51"/>
        </table:table-row>
        <table:table-row table:style-name="ro1">
          <table:table-cell table:style-name="ce52"/>
          <table:table-cell office:value-type="string" table:style-name="ce53">
            <text:p>SUM 2012</text:p>
          </table:table-cell>
          <table:table-cell office:value-type="float" office:value="700.68000000000006" table:style-name="ce54">
            <text:p>70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63.75" table:style-name="ce54">
            <text:p>64</text:p>
          </table:table-cell>
          <table:table-cell office:value-type="float" office:value="22.5" table:style-name="ce54">
            <text:p>23</text:p>
          </table:table-cell>
          <table:table-cell office:value-type="float" office:value="816.93" table:style-name="ce54">
            <text:p>817</text:p>
          </table:table-cell>
          <table:table-cell office:value-type="float" office:value="195" table:style-name="ce55">
            <text:p>195</text:p>
          </table:table-cell>
          <table:table-cell table:number-columns-repeated="16374" table:style-name="ce51"/>
        </table:table-row>
        <table:table-row table:style-name="ro1">
          <table:table-cell table:style-name="ce56"/>
          <table:table-cell office:value-type="string" table:style-name="ce57">
            <text:p>SUM 2011</text:p>
          </table:table-cell>
          <table:table-cell office:value-type="float" office:value="618.55500000000006" table:style-name="ce58">
            <text:p>61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6.24" table:style-name="ce58">
            <text:p>6</text:p>
          </table:table-cell>
          <table:table-cell office:value-type="float" office:value="108.5" table:style-name="ce58">
            <text:p>109</text:p>
          </table:table-cell>
          <table:table-cell office:value-type="float" office:value="0" table:style-name="ce58">
            <text:p>0</text:p>
          </table:table-cell>
          <table:table-cell office:value-type="float" office:value="734.29499999999996" table:style-name="ce58">
            <text:p>734</text:p>
          </table:table-cell>
          <table:table-cell office:value-type="float" office:value="225.25" table:style-name="ce59">
            <text:p>225</text:p>
          </table:table-cell>
          <table:table-cell table:number-columns-repeated="16374" table:style-name="ce51"/>
        </table:table-row>
        <table:table-row table:style-name="ro1">
          <table:table-cell table:style-name="ce60"/>
          <table:table-cell office:value-type="string" table:style-name="ce86">
            <text:p>SUM 2010</text:p>
          </table:table-cell>
          <table:table-cell office:value-type="float" office:value="508.63" table:style-name="ce87">
            <text:p>509</text:p>
          </table:table-cell>
          <table:table-cell office:value-type="float" office:value="0" table:style-name="ce88">
            <text:p>0</text:p>
          </table:table-cell>
          <table:table-cell office:value-type="float" office:value="4.5" table:style-name="ce88">
            <text:p>5</text:p>
          </table:table-cell>
          <table:table-cell office:value-type="float" office:value="11" table:style-name="ce88">
            <text:p>11</text:p>
          </table:table-cell>
          <table:table-cell office:value-type="float" office:value="90" table:style-name="ce88">
            <text:p>90</text:p>
          </table:table-cell>
          <table:table-cell office:value-type="float" office:value="0" table:style-name="ce89">
            <text:p>0</text:p>
          </table:table-cell>
          <table:table-cell office:value-type="float" office:value="614.13" table:style-name="ce89">
            <text:p>614</text:p>
          </table:table-cell>
          <table:table-cell office:value-type="float" office:value="196.75" table:style-name="ce89">
            <text:p>197</text:p>
          </table:table-cell>
          <table:table-cell table:number-columns-repeated="16374" table:style-name="ce51"/>
        </table:table-row>
        <table:table-row table:style-name="ro4">
          <table:table-cell table:style-name="ce67"/>
          <table:table-cell office:value-type="string" table:style-name="ce91">
            <text:p>SUM 2009</text:p>
          </table:table-cell>
          <table:table-cell office:value-type="float" office:value="434.8" table:style-name="ce92">
            <text:p>435</text:p>
          </table:table-cell>
          <table:table-cell office:value-type="float" office:value="0" table:style-name="ce93">
            <text:p>0</text:p>
          </table:table-cell>
          <table:table-cell office:value-type="float" office:value="1.9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75" table:style-name="ce93">
            <text:p>75</text:p>
          </table:table-cell>
          <table:table-cell office:value-type="float" office:value="0" table:style-name="ce94">
            <text:p>0</text:p>
          </table:table-cell>
          <table:table-cell office:value-type="float" office:value="511.7" table:style-name="ce94">
            <text:p>512</text:p>
          </table:table-cell>
          <table:table-cell office:value-type="float" office:value="204.25" table:style-name="ce94">
            <text:p>204</text:p>
          </table:table-cell>
          <table:table-cell table:number-columns-repeated="16374" table:style-name="ce51"/>
        </table:table-row>
        <table:table-row table:style-name="ro4">
          <table:table-cell table:style-name="ce67"/>
          <table:table-cell office:value-type="string" table:style-name="ce91">
            <text:p>SUM 2008</text:p>
          </table:table-cell>
          <table:table-cell office:value-type="float" office:value="446.5" table:style-name="ce92">
            <text:p>447</text:p>
          </table:table-cell>
          <table:table-cell office:value-type="float" office:value="0" table:style-name="ce93">
            <text:p>0</text:p>
          </table:table-cell>
          <table:table-cell office:value-type="float" office:value="2.9" table:style-name="ce93">
            <text:p>3</text:p>
          </table:table-cell>
          <table:table-cell office:value-type="float" office:value="0" table:style-name="ce93">
            <text:p>0</text:p>
          </table:table-cell>
          <table:table-cell office:value-type="float" office:value="41.25" table:style-name="ce93">
            <text:p>41</text:p>
          </table:table-cell>
          <table:table-cell office:value-type="float" office:value="0" table:style-name="ce94">
            <text:p>0</text:p>
          </table:table-cell>
          <table:table-cell office:value-type="float" office:value="490.65" table:style-name="ce94">
            <text:p>491</text:p>
          </table:table-cell>
          <table:table-cell office:value-type="float" office:value="171.25" table:style-name="ce94">
            <text:p>171</text:p>
          </table:table-cell>
          <table:table-cell table:number-columns-repeated="16374" table:style-name="ce51"/>
        </table:table-row>
        <table:table-row table:style-name="ro4">
          <table:table-cell table:style-name="ce67"/>
          <table:table-cell office:value-type="string" table:style-name="ce91">
            <text:p>SUM 2007</text:p>
          </table:table-cell>
          <table:table-cell office:value-type="float" office:value="375.75" table:style-name="ce92">
            <text:p>376</text:p>
          </table:table-cell>
          <table:table-cell office:value-type="float" office:value="0" table:style-name="ce93">
            <text:p>0</text:p>
          </table:table-cell>
          <table:table-cell office:value-type="float" office:value="4.9000000000000004" table:style-name="ce93">
            <text:p>5</text:p>
          </table:table-cell>
          <table:table-cell office:value-type="float" office:value="0" table:style-name="ce93">
            <text:p>0</text:p>
          </table:table-cell>
          <table:table-cell office:value-type="float" office:value="30" table:style-name="ce93">
            <text:p>30</text:p>
          </table:table-cell>
          <table:table-cell office:value-type="float" office:value="0" table:style-name="ce94">
            <text:p>0</text:p>
          </table:table-cell>
          <table:table-cell office:value-type="float" office:value="410.65" table:style-name="ce94">
            <text:p>411</text:p>
          </table:table-cell>
          <table:table-cell office:value-type="float" office:value="174" table:style-name="ce94">
            <text:p>174</text:p>
          </table:table-cell>
          <table:table-cell table:number-columns-repeated="16374" table:style-name="ce51"/>
        </table:table-row>
        <table:table-row table:style-name="ro4">
          <table:table-cell table:style-name="ce67"/>
          <table:table-cell office:value-type="string" table:style-name="ce91">
            <text:p>SUM 2006</text:p>
          </table:table-cell>
          <table:table-cell office:value-type="float" office:value="358.5" table:style-name="ce92">
            <text:p>359</text:p>
          </table:table-cell>
          <table:table-cell office:value-type="float" office:value="0" table:style-name="ce93">
            <text:p>0</text:p>
          </table:table-cell>
          <table:table-cell office:value-type="float" office:value="6.4" table:style-name="ce93">
            <text:p>6</text:p>
          </table:table-cell>
          <table:table-cell office:value-type="float" office:value="0" table:style-name="ce93">
            <text:p>0</text:p>
          </table:table-cell>
          <table:table-cell office:value-type="float" office:value="30" table:style-name="ce93">
            <text:p>30</text:p>
          </table:table-cell>
          <table:table-cell office:value-type="float" office:value="0" table:style-name="ce94">
            <text:p>0</text:p>
          </table:table-cell>
          <table:table-cell office:value-type="float" office:value="394.9" table:style-name="ce94">
            <text:p>395</text:p>
          </table:table-cell>
          <table:table-cell office:value-type="float" office:value="173.5" table:style-name="ce94">
            <text:p>174</text:p>
          </table:table-cell>
          <table:table-cell table:number-columns-repeated="16374" table:style-name="ce51"/>
        </table:table-row>
        <table:table-row table:style-name="ro4">
          <table:table-cell table:style-name="ce67"/>
          <table:table-cell office:value-type="string" table:style-name="ce91">
            <text:p>SUM 2005</text:p>
          </table:table-cell>
          <table:table-cell office:value-type="float" office:value="316.85000000000002" table:style-name="ce92">
            <text:p>317</text:p>
          </table:table-cell>
          <table:table-cell office:value-type="float" office:value="15" table:style-name="ce93">
            <text:p>15</text:p>
          </table:table-cell>
          <table:table-cell office:value-type="float" office:value="3.4" table:style-name="ce93">
            <text:p>3</text:p>
          </table:table-cell>
          <table:table-cell office:value-type="float" office:value="0" table:style-name="ce93">
            <text:p>0</text:p>
          </table:table-cell>
          <table:table-cell office:value-type="float" office:value="30" table:style-name="ce93">
            <text:p>30</text:p>
          </table:table-cell>
          <table:table-cell office:value-type="float" office:value="0" table:style-name="ce94">
            <text:p>0</text:p>
          </table:table-cell>
          <table:table-cell office:value-type="float" office:value="365.25" table:style-name="ce94">
            <text:p>365</text:p>
          </table:table-cell>
          <table:table-cell office:value-type="float" office:value="215.05" table:style-name="ce94">
            <text:p>215</text:p>
          </table:table-cell>
          <table:table-cell table:number-columns-repeated="16374" table:style-name="ce51"/>
        </table:table-row>
        <table:table-row table:style-name="ro1">
          <table:table-cell table:style-name="ce71"/>
          <table:table-cell table:number-columns-repeated="16383" table:style-name="ce4"/>
        </table:table-row>
        <table:table-row table:style-name="ro1">
          <table:table-cell office:value-type="string" table:style-name="ce71">
            <text:p>*) Med minimum 3-årig høyskoleutdanning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1">
            <text:p>**) Sekretær, hjelpepleier, assistent m.v.</text:p>
          </table:table-cell>
          <table:table-cell table:number-columns-repeated="16383" table:style-name="ce4"/>
        </table:table-row>
        <table:table-row table:number-rows-repeated="3" table:style-name="ro1">
          <table:table-cell table:style-name="ce6"/>
          <table:table-cell table:number-columns-repeated="16383" table:style-name="ce4"/>
        </table:table-row>
        <table:table-row table:style-name="ro5">
          <table:table-cell office:value-type="string" table:style-name="ce12">
            <text:p>Tabell 2-B-1-A5 - Sum personellinnsats- helsestasjon for ungdom - timeverk pr. uke</text:p>
          </table:table-cell>
          <table:table-cell table:number-columns-repeated="11" table:style-name="ce13"/>
          <table:table-cell table:number-columns-repeated="7" table:style-name="ce4"/>
          <table:table-cell table:number-columns-repeated="16365" table:style-name="ce13"/>
        </table:table-row>
        <table:table-row table:style-name="ro10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Helse-søstre</text:p>
          </table:table-cell>
          <table:table-cell office:value-type="string" table:style-name="ce16">
            <text:p>Jord-mødre</text:p>
          </table:table-cell>
          <table:table-cell office:value-type="string" table:style-name="ce16">
            <text:p>Lege-tjeneste</text:p>
          </table:table-cell>
          <table:table-cell office:value-type="string" table:style-name="ce16">
            <text:p>Barne-fysio-terapi</text:p>
          </table:table-cell>
          <table:table-cell office:value-type="string" table:style-name="ce16">
            <text:p>Annet fag-personell <text:s/>*)</text:p>
          </table:table-cell>
          <table:table-cell office:value-type="string" table:style-name="ce17">
            <text:p>Hjelpe-personell <text:s/>**)</text:p>
          </table:table-cell>
          <table:table-cell office:value-type="string" table:style-name="ce72">
            <text:p>SUM</text:p>
          </table:table-cell>
          <table:table-cell office:value-type="string" table:style-name="ce72">
            <text:p>Herav dekket av opp-trappings-midler</text:p>
          </table:table-cell>
          <table:table-cell table:number-columns-repeated="2" table:style-name="ce13"/>
          <table:table-cell table:number-columns-repeated="7" table:style-name="ce4"/>
          <table:table-cell table:number-columns-repeated="16365" table:style-name="ce13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18.75" table:formula="msoxl:='C:\Byrådsavdeling for eldre og sosiale tjenester\Felles-EST\Rapporteringer-(eb)\2013\Årsmelding 2013\Statistikk\Bydelsstatistikk\[T3-MAL2013-bydel-01.xlsx]MAL3T-2013A_XLS'!$I$517" table:style-name="ce73">
            <text:p>19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I$518" table:style-name="ce74">
            <text:p>0</text:p>
          </table:table-cell>
          <table:table-cell office:value-type="float" office:value="4" table:formula="msoxl:='C:\Byrådsavdeling for eldre og sosiale tjenester\Felles-EST\Rapporteringer-(eb)\2013\Årsmelding 2013\Statistikk\Bydelsstatistikk\[T3-MAL2013-bydel-01.xlsx]MAL3T-2013A_XLS'!$I$519" table:style-name="ce74">
            <text:p>4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I$520" table:style-name="ce7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I$521" table:style-name="ce7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I$522" table:style-name="ce75">
            <text:p>0</text:p>
          </table:table-cell>
          <table:table-cell office:value-type="float" office:value="22.75" table:formula="msoxl:=SUM(C146:H146)" table:style-name="ce76">
            <office:annotation draw:style-name="a7" svg:x="8.51041666666667in" svg:y="38.6979166666667in" svg:width="1.1875in" svg:height="13.187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23</text:p>
          </table:table-cell>
          <table:table-cell office:value-type="float" office:value="7.5" table:formula="msoxl:='C:\Byrådsavdeling for eldre og sosiale tjenester\Felles-EST\Rapporteringer-(eb)\2013\Årsmelding 2013\Statistikk\Bydelsstatistikk\[T3-MAL2013-bydel-01.xlsx]MAL3T-2013A_XLS'!$I$524" table:style-name="ce76">
            <text:p>8</text:p>
          </table:table-cell>
          <table:table-cell table:number-columns-repeated="16374" table:style-name="ce4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15" table:formula="msoxl:='C:\Byrådsavdeling for eldre og sosiale tjenester\Felles-EST\Rapporteringer-(eb)\2013\Årsmelding 2013\Statistikk\Bydelsstatistikk\[T3-MAL2013-bydel-02.xlsx]MAL3T-2013A_XLS'!$I$506" table:style-name="ce77">
            <text:p>15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2.xlsx]MAL3T-2013A_XLS'!$I$507" table:style-name="ce54">
            <text:p>0</text:p>
          </table:table-cell>
          <table:table-cell office:value-type="float" office:value="6" table:formula="msoxl:='C:\Byrådsavdeling for eldre og sosiale tjenester\Felles-EST\Rapporteringer-(eb)\2013\Årsmelding 2013\Statistikk\Bydelsstatistikk\[T3-MAL2013-bydel-02.xlsx]MAL3T-2013A_XLS'!$I$508" table:style-name="ce54">
            <text:p>6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2.xlsx]MAL3T-2013A_XLS'!$I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2.xlsx]MAL3T-2013A_XLS'!$I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2.xlsx]MAL3T-2013A_XLS'!$I$511" table:style-name="ce55">
            <text:p>0</text:p>
          </table:table-cell>
          <table:table-cell office:value-type="float" office:value="21" table:formula="msoxl:=SUM(C147:H147)" table:style-name="ce78">
            <text:p>2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2.xlsx]MAL3T-2013A_XLS'!$I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8" table:formula="msoxl:='C:\Byrådsavdeling for eldre og sosiale tjenester\Felles-EST\Rapporteringer-(eb)\2013\Årsmelding 2013\Statistikk\Bydelsstatistikk\[T3-MAL2013-bydel-03.xlsx]MAL3T-2013A_XLS'!$I$506" table:style-name="ce77">
            <text:p>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I$507" table:style-name="ce54">
            <text:p>0</text:p>
          </table:table-cell>
          <table:table-cell office:value-type="float" office:value="4" table:formula="msoxl:='C:\Byrådsavdeling for eldre og sosiale tjenester\Felles-EST\Rapporteringer-(eb)\2013\Årsmelding 2013\Statistikk\Bydelsstatistikk\[T3-MAL2013-bydel-03.xlsx]MAL3T-2013A_XLS'!$I$508" table:style-name="ce54">
            <text:p>4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I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I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I$511" table:style-name="ce55">
            <text:p>0</text:p>
          </table:table-cell>
          <table:table-cell office:value-type="float" office:value="12" table:formula="msoxl:=SUM(C148:H148)" table:style-name="ce78">
            <text:p>1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I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3.75" table:formula="msoxl:='C:\Byrådsavdeling for eldre og sosiale tjenester\Felles-EST\Rapporteringer-(eb)\2013\Årsmelding 2013\Statistikk\Bydelsstatistikk\[T3-MAL2013-bydel-04.xlsx]MAL3T-2013A_XLS'!$I$509" table:style-name="ce77">
            <text:p>4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I$510" table:style-name="ce54">
            <text:p>0</text:p>
          </table:table-cell>
          <table:table-cell office:value-type="float" office:value="3.75" table:formula="msoxl:='C:\Byrådsavdeling for eldre og sosiale tjenester\Felles-EST\Rapporteringer-(eb)\2013\Årsmelding 2013\Statistikk\Bydelsstatistikk\[T3-MAL2013-bydel-04.xlsx]MAL3T-2013A_XLS'!$I$511" table:style-name="ce54">
            <text:p>4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I$512" table:style-name="ce54">
            <text:p>0</text:p>
          </table:table-cell>
          <table:table-cell office:value-type="float" office:value="3.75" table:formula="msoxl:='C:\Byrådsavdeling for eldre og sosiale tjenester\Felles-EST\Rapporteringer-(eb)\2013\Årsmelding 2013\Statistikk\Bydelsstatistikk\[T3-MAL2013-bydel-04.xlsx]MAL3T-2013A_XLS'!$I$513" table:style-name="ce54">
            <text:p>4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I$514" table:style-name="ce55">
            <text:p>0</text:p>
          </table:table-cell>
          <table:table-cell office:value-type="float" office:value="11.25" table:formula="msoxl:=SUM(C149:H149)" table:style-name="ce78">
            <text:p>1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I$516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4.5" table:formula="msoxl:='C:\Byrådsavdeling for eldre og sosiale tjenester\Felles-EST\Rapporteringer-(eb)\2013\Årsmelding 2013\Statistikk\Bydelsstatistikk\[T3-MAL2013-bydel-05.xlsx]MAL3T-2013A_XLS'!$I$561" table:style-name="ce77">
            <text:p>5</text:p>
          </table:table-cell>
          <table:table-cell office:value-type="float" office:value="1.5" table:formula="msoxl:='C:\Byrådsavdeling for eldre og sosiale tjenester\Felles-EST\Rapporteringer-(eb)\2013\Årsmelding 2013\Statistikk\Bydelsstatistikk\[T3-MAL2013-bydel-05.xlsx]MAL3T-2013A_XLS'!$I$562" table:style-name="ce54">
            <text:p>2</text:p>
          </table:table-cell>
          <table:table-cell office:value-type="float" office:value="3" table:formula="msoxl:='C:\Byrådsavdeling for eldre og sosiale tjenester\Felles-EST\Rapporteringer-(eb)\2013\Årsmelding 2013\Statistikk\Bydelsstatistikk\[T3-MAL2013-bydel-05.xlsx]MAL3T-2013A_XLS'!$I$563" table:style-name="ce54">
            <text:p>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I$564" table:style-name="ce54">
            <text:p>0</text:p>
          </table:table-cell>
          <table:table-cell office:value-type="float" office:value="4" table:formula="msoxl:='C:\Byrådsavdeling for eldre og sosiale tjenester\Felles-EST\Rapporteringer-(eb)\2013\Årsmelding 2013\Statistikk\Bydelsstatistikk\[T3-MAL2013-bydel-05.xlsx]MAL3T-2013A_XLS'!$I$565" table:style-name="ce54">
            <text:p>4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I$566" table:style-name="ce55">
            <text:p>0</text:p>
          </table:table-cell>
          <table:table-cell office:value-type="float" office:value="13" table:formula="msoxl:=SUM(C150:H150)" table:style-name="ce78">
            <text:p>1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I$568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6" table:formula="msoxl:='C:\Byrådsavdeling for eldre og sosiale tjenester\Felles-EST\Rapporteringer-(eb)\2013\Årsmelding 2013\Statistikk\Bydelsstatistikk\[T3-MAL2013-bydel-06.xlsx]MAL3T-2013A_XLS'!$I$506" table:style-name="ce77">
            <text:p>6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I$507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I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I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I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I$511" table:style-name="ce55">
            <text:p>0</text:p>
          </table:table-cell>
          <table:table-cell office:value-type="float" office:value="6" table:formula="msoxl:=SUM(C151:H151)" table:style-name="ce78">
            <text:p>6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I$513" table:style-name="ce78">
            <text:p>0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16369" table:style-name="ce4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11.25" table:formula="msoxl:='C:\Byrådsavdeling for eldre og sosiale tjenester\Felles-EST\Rapporteringer-(eb)\2013\Årsmelding 2013\Statistikk\Bydelsstatistikk\[T3-MAL2013-bydel-07.xlsx]MAL3T-2013A_XLS'!$I$506" table:style-name="ce77">
            <text:p>1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I$507" table:style-name="ce54">
            <text:p>0</text:p>
          </table:table-cell>
          <table:table-cell office:value-type="float" office:value="5" table:formula="msoxl:='C:\Byrådsavdeling for eldre og sosiale tjenester\Felles-EST\Rapporteringer-(eb)\2013\Årsmelding 2013\Statistikk\Bydelsstatistikk\[T3-MAL2013-bydel-07.xlsx]MAL3T-2013A_XLS'!$I$508" table:style-name="ce54">
            <text:p>5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I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I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I$511" table:style-name="ce55">
            <text:p>0</text:p>
          </table:table-cell>
          <table:table-cell office:value-type="float" office:value="16.25" table:formula="msoxl:=SUM(C152:H152)" table:style-name="ce78">
            <text:p>16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I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15" table:formula="msoxl:='C:\Byrådsavdeling for eldre og sosiale tjenester\Felles-EST\Rapporteringer-(eb)\2013\Årsmelding 2013\Statistikk\Bydelsstatistikk\[T3-MAL2013-bydel-08.xlsx]MAL3T-2013A_XLS'!$I$506" table:style-name="ce77">
            <text:p>15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I$507" table:style-name="ce54">
            <text:p>0</text:p>
          </table:table-cell>
          <table:table-cell office:value-type="float" office:value="6" table:formula="msoxl:='C:\Byrådsavdeling for eldre og sosiale tjenester\Felles-EST\Rapporteringer-(eb)\2013\Årsmelding 2013\Statistikk\Bydelsstatistikk\[T3-MAL2013-bydel-08.xlsx]MAL3T-2013A_XLS'!$I$508" table:style-name="ce54">
            <text:p>6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I$509" table:style-name="ce54">
            <text:p>0</text:p>
          </table:table-cell>
          <table:table-cell office:value-type="float" office:value="1.5" table:formula="msoxl:='C:\Byrådsavdeling for eldre og sosiale tjenester\Felles-EST\Rapporteringer-(eb)\2013\Årsmelding 2013\Statistikk\Bydelsstatistikk\[T3-MAL2013-bydel-08.xlsx]MAL3T-2013A_XLS'!$I$510" table:style-name="ce54">
            <text:p>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I$511" table:style-name="ce55">
            <text:p>0</text:p>
          </table:table-cell>
          <table:table-cell office:value-type="float" office:value="22.5" table:formula="msoxl:=SUM(C153:H153)" table:style-name="ce78">
            <text:p>2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I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3.5" table:formula="msoxl:='C:\Byrådsavdeling for eldre og sosiale tjenester\Felles-EST\Rapporteringer-(eb)\2013\Årsmelding 2013\Statistikk\Bydelsstatistikk\[T3-MAL2013-bydel-09.xlsx]MAL3T-2013A_XLS'!$I$506" table:style-name="ce77">
            <text:p>4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I$507" table:style-name="ce54">
            <text:p>0</text:p>
          </table:table-cell>
          <table:table-cell office:value-type="float" office:value="3" table:formula="msoxl:='C:\Byrådsavdeling for eldre og sosiale tjenester\Felles-EST\Rapporteringer-(eb)\2013\Årsmelding 2013\Statistikk\Bydelsstatistikk\[T3-MAL2013-bydel-09.xlsx]MAL3T-2013A_XLS'!$I$508" table:style-name="ce54">
            <text:p>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I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I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I$511" table:style-name="ce55">
            <text:p>0</text:p>
          </table:table-cell>
          <table:table-cell office:value-type="float" office:value="6.5" table:formula="msoxl:=SUM(C154:H154)" table:style-name="ce78">
            <text:p>7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09.xlsx]MAL3T-2013A_XLS'!$I$513" table:style-name="ce78">
            <text:p>38</text:p>
          </table:table-cell>
          <table:table-cell table:number-columns-repeated="16374" table:style-name="ce4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3" table:formula="msoxl:='C:\Byrådsavdeling for eldre og sosiale tjenester\Felles-EST\Rapporteringer-(eb)\2013\Årsmelding 2013\Statistikk\Bydelsstatistikk\[T3-MAL2013-bydel-10.xlsx]MAL3T-2013A_XLS'!$I$506" table:style-name="ce77">
            <text:p>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I$507" table:style-name="ce54">
            <text:p>0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10.xlsx]MAL3T-2013A_XLS'!$I$508" table:style-name="ce54">
            <text:p>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I$509" table:style-name="ce54">
            <text:p>0</text:p>
          </table:table-cell>
          <table:table-cell office:value-type="float" office:value="3" table:formula="msoxl:='C:\Byrådsavdeling for eldre og sosiale tjenester\Felles-EST\Rapporteringer-(eb)\2013\Årsmelding 2013\Statistikk\Bydelsstatistikk\[T3-MAL2013-bydel-10.xlsx]MAL3T-2013A_XLS'!$I$510" table:style-name="ce54">
            <text:p>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I$511" table:style-name="ce55">
            <text:p>0</text:p>
          </table:table-cell>
          <table:table-cell office:value-type="float" office:value="8" table:formula="msoxl:=SUM(C155:H155)" table:style-name="ce78">
            <text:p>8</text:p>
          </table:table-cell>
          <table:table-cell office:value-type="float" office:value="5" table:formula="msoxl:='C:\Byrådsavdeling for eldre og sosiale tjenester\Felles-EST\Rapporteringer-(eb)\2013\Årsmelding 2013\Statistikk\Bydelsstatistikk\[T3-MAL2013-bydel-10.xlsx]MAL3T-2013A_XLS'!$I$513" table:style-name="ce78">
            <text:p>5</text:p>
          </table:table-cell>
          <table:table-cell table:number-columns-repeated="16374" table:style-name="ce4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7.35" table:formula="msoxl:='C:\Byrådsavdeling for eldre og sosiale tjenester\Felles-EST\Rapporteringer-(eb)\2013\Årsmelding 2013\Statistikk\Bydelsstatistikk\[T3-MAL2013-bydel-11.xlsx]MAL3T-2013A_XLS'!$I$506" table:style-name="ce77">
            <text:p>7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I$507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I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I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I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I$511" table:style-name="ce55">
            <text:p>0</text:p>
          </table:table-cell>
          <table:table-cell office:value-type="float" office:value="7.35" table:formula="msoxl:=SUM(C156:H156)" table:style-name="ce78">
            <text:p>7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I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7" table:formula="msoxl:='C:\Byrådsavdeling for eldre og sosiale tjenester\Felles-EST\Rapporteringer-(eb)\2013\Årsmelding 2013\Statistikk\Bydelsstatistikk\[T3-MAL2013-bydel-12.xlsx]MAL3T-2013A_XLS'!$I$511" table:style-name="ce77">
            <text:p>7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I$512" table:style-name="ce54">
            <text:p>0</text:p>
          </table:table-cell>
          <table:table-cell office:value-type="float" office:value="3" table:formula="msoxl:='C:\Byrådsavdeling for eldre og sosiale tjenester\Felles-EST\Rapporteringer-(eb)\2013\Årsmelding 2013\Statistikk\Bydelsstatistikk\[T3-MAL2013-bydel-12.xlsx]MAL3T-2013A_XLS'!$I$513" table:style-name="ce54">
            <text:p>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I$514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I$515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I$516" table:style-name="ce55">
            <text:p>0</text:p>
          </table:table-cell>
          <table:table-cell office:value-type="float" office:value="10" table:formula="msoxl:=SUM(C157:H157)" table:style-name="ce78">
            <text:p>1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I$518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18.75" table:formula="msoxl:='C:\Byrådsavdeling for eldre og sosiale tjenester\Felles-EST\Rapporteringer-(eb)\2013\Årsmelding 2013\Statistikk\Bydelsstatistikk\[T3-MAL2013-bydel-13.xlsx]MAL3T-2013A_XLS'!$I$507" table:style-name="ce77">
            <text:p>19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I$508" table:style-name="ce54">
            <text:p>0</text:p>
          </table:table-cell>
          <table:table-cell office:value-type="float" office:value="3" table:formula="msoxl:='C:\Byrådsavdeling for eldre og sosiale tjenester\Felles-EST\Rapporteringer-(eb)\2013\Årsmelding 2013\Statistikk\Bydelsstatistikk\[T3-MAL2013-bydel-13.xlsx]MAL3T-2013A_XLS'!$I$509" table:style-name="ce54">
            <text:p>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I$510" table:style-name="ce54">
            <text:p>0</text:p>
          </table:table-cell>
          <table:table-cell office:value-type="float" office:value="3" table:formula="msoxl:='C:\Byrådsavdeling for eldre og sosiale tjenester\Felles-EST\Rapporteringer-(eb)\2013\Årsmelding 2013\Statistikk\Bydelsstatistikk\[T3-MAL2013-bydel-13.xlsx]MAL3T-2013A_XLS'!$I$511" table:style-name="ce54">
            <text:p>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I$512" table:style-name="ce55">
            <text:p>0</text:p>
          </table:table-cell>
          <table:table-cell office:value-type="float" office:value="24.75" table:formula="msoxl:=SUM(C158:H158)" table:style-name="ce78">
            <text:p>25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I$514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22.5" table:formula="msoxl:='C:\Byrådsavdeling for eldre og sosiale tjenester\Felles-EST\Rapporteringer-(eb)\2013\Årsmelding 2013\Statistikk\Bydelsstatistikk\[T3-MAL2013-bydel-14.xlsx]MAL3T-2013A_XLS'!$I$507" table:style-name="ce77">
            <text:p>23</text:p>
          </table:table-cell>
          <table:table-cell office:value-type="float" office:value="3.75" table:formula="msoxl:='C:\Byrådsavdeling for eldre og sosiale tjenester\Felles-EST\Rapporteringer-(eb)\2013\Årsmelding 2013\Statistikk\Bydelsstatistikk\[T3-MAL2013-bydel-14.xlsx]MAL3T-2013A_XLS'!$I$508" table:style-name="ce54">
            <text:p>4</text:p>
          </table:table-cell>
          <table:table-cell office:value-type="float" office:value="3.75" table:formula="msoxl:='C:\Byrådsavdeling for eldre og sosiale tjenester\Felles-EST\Rapporteringer-(eb)\2013\Årsmelding 2013\Statistikk\Bydelsstatistikk\[T3-MAL2013-bydel-14.xlsx]MAL3T-2013A_XLS'!$I$509" table:style-name="ce54">
            <text:p>4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I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I$511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I$512" table:style-name="ce55">
            <text:p>0</text:p>
          </table:table-cell>
          <table:table-cell office:value-type="float" office:value="30" table:formula="msoxl:=SUM(C159:H159)" table:style-name="ce78">
            <text:p>3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I$514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15" table:formula="msoxl:='C:\Byrådsavdeling for eldre og sosiale tjenester\Felles-EST\Rapporteringer-(eb)\2013\Årsmelding 2013\Statistikk\Bydelsstatistikk\[T3-MAL2013-bydel-15.xlsx]MAL3T-2013A_XLS'!$I$512" table:style-name="ce79">
            <text:p>15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I$513" table:style-name="ce80">
            <text:p>0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15.xlsx]MAL3T-2013A_XLS'!$I$514" table:style-name="ce80">
            <text:p>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I$515" table:style-name="ce80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I$516" table:style-name="ce80">
            <text:p>0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15.xlsx]MAL3T-2013A_XLS'!$I$517" table:style-name="ce81">
            <text:p>2</text:p>
          </table:table-cell>
          <table:table-cell office:value-type="float" office:value="19" table:formula="msoxl:=SUM(C160:H160)" table:style-name="ce82">
            <text:p>19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I$519" table:style-name="ce82">
            <text:p>0</text:p>
          </table:table-cell>
          <table:table-cell table:number-columns-repeated="16374" table:style-name="ce4"/>
        </table:table-row>
        <table:table-row table:style-name="ro1">
          <table:table-cell table:style-name="ce47"/>
          <table:table-cell office:value-type="string" table:style-name="ce48">
            <text:p>SUM 2013</text:p>
          </table:table-cell>
          <table:table-cell office:value-type="float" office:value="159.35" table:formula="msoxl:=SUM(C146:C160)" table:style-name="ce49">
            <text:p>159</text:p>
          </table:table-cell>
          <table:table-cell office:value-type="float" office:value="5.25" table:formula="msoxl:=SUM(D146:D160)" table:style-name="ce49">
            <text:p>5</text:p>
          </table:table-cell>
          <table:table-cell office:value-type="float" office:value="48.5" table:formula="msoxl:=SUM(E146:E160)" table:style-name="ce49">
            <text:p>49</text:p>
          </table:table-cell>
          <table:table-cell office:value-type="float" office:value="0" table:formula="msoxl:=SUM(F146:F160)" table:style-name="ce49">
            <text:p>0</text:p>
          </table:table-cell>
          <table:table-cell office:value-type="float" office:value="15.25" table:formula="msoxl:=SUM(G146:G160)" table:style-name="ce49">
            <text:p>15</text:p>
          </table:table-cell>
          <table:table-cell office:value-type="float" office:value="2" table:formula="msoxl:=SUM(H146:H160)" table:style-name="ce49">
            <text:p>2</text:p>
          </table:table-cell>
          <table:table-cell office:value-type="float" office:value="230.35" table:formula="msoxl:=SUM(I146:I160)" table:style-name="ce49">
            <text:p>230</text:p>
          </table:table-cell>
          <table:table-cell office:value-type="float" office:value="50" table:formula="msoxl:=SUM(J146:J160)" table:style-name="ce50">
            <text:p>50</text:p>
          </table:table-cell>
          <table:table-cell table:number-columns-repeated="16374" table:style-name="ce51"/>
        </table:table-row>
        <table:table-row table:style-name="ro1">
          <table:table-cell table:style-name="ce52"/>
          <table:table-cell office:value-type="string" table:style-name="ce53">
            <text:p>SUM 2012</text:p>
          </table:table-cell>
          <table:table-cell office:value-type="float" office:value="174.6" table:style-name="ce54">
            <text:p>175</text:p>
          </table:table-cell>
          <table:table-cell office:value-type="float" office:value="3.75" table:style-name="ce54">
            <text:p>4</text:p>
          </table:table-cell>
          <table:table-cell office:value-type="float" office:value="46.25" table:style-name="ce54">
            <text:p>46</text:p>
          </table:table-cell>
          <table:table-cell office:value-type="float" office:value="0" table:style-name="ce54">
            <text:p>0</text:p>
          </table:table-cell>
          <table:table-cell office:value-type="float" office:value="18" table:style-name="ce54">
            <text:p>18</text:p>
          </table:table-cell>
          <table:table-cell office:value-type="float" office:value="2.5" table:style-name="ce54">
            <text:p>3</text:p>
          </table:table-cell>
          <table:table-cell office:value-type="float" office:value="245.1" table:style-name="ce54">
            <text:p>245</text:p>
          </table:table-cell>
          <table:table-cell office:value-type="float" office:value="43" table:style-name="ce55">
            <text:p>43</text:p>
          </table:table-cell>
          <table:table-cell table:number-columns-repeated="16374" table:style-name="ce51"/>
        </table:table-row>
        <table:table-row table:style-name="ro1">
          <table:table-cell table:style-name="ce56"/>
          <table:table-cell office:value-type="string" table:style-name="ce57">
            <text:p>SUM 2011</text:p>
          </table:table-cell>
          <table:table-cell office:value-type="float" office:value="162.35" table:style-name="ce58">
            <text:p>162</text:p>
          </table:table-cell>
          <table:table-cell office:value-type="float" office:value="3.75" table:style-name="ce58">
            <text:p>4</text:p>
          </table:table-cell>
          <table:table-cell office:value-type="float" office:value="51.75" table:style-name="ce58">
            <text:p>52</text:p>
          </table:table-cell>
          <table:table-cell office:value-type="float" office:value="0" table:style-name="ce58">
            <text:p>0</text:p>
          </table:table-cell>
          <table:table-cell office:value-type="float" office:value="20.25" table:style-name="ce58">
            <text:p>20</text:p>
          </table:table-cell>
          <table:table-cell office:value-type="float" office:value="4" table:style-name="ce58">
            <text:p>4</text:p>
          </table:table-cell>
          <table:table-cell office:value-type="float" office:value="242.1" table:style-name="ce58">
            <text:p>242</text:p>
          </table:table-cell>
          <table:table-cell office:value-type="float" office:value="42.85" table:style-name="ce59">
            <text:p>43</text:p>
          </table:table-cell>
          <table:table-cell table:number-columns-repeated="16374" table:style-name="ce51"/>
        </table:table-row>
        <table:table-row table:style-name="ro1">
          <table:table-cell table:style-name="ce60"/>
          <table:table-cell office:value-type="string" table:style-name="ce86">
            <text:p>SUM 2010</text:p>
          </table:table-cell>
          <table:table-cell office:value-type="float" office:value="152.55000000000001" table:style-name="ce87">
            <text:p>153</text:p>
          </table:table-cell>
          <table:table-cell office:value-type="float" office:value="4.2" table:style-name="ce88">
            <text:p>4</text:p>
          </table:table-cell>
          <table:table-cell office:value-type="float" office:value="65.8" table:style-name="ce88">
            <text:p>66</text:p>
          </table:table-cell>
          <table:table-cell office:value-type="float" office:value="0" table:style-name="ce88">
            <text:p>0</text:p>
          </table:table-cell>
          <table:table-cell office:value-type="float" office:value="19.75" table:style-name="ce88">
            <text:p>20</text:p>
          </table:table-cell>
          <table:table-cell office:value-type="float" office:value="11" table:style-name="ce89">
            <text:p>11</text:p>
          </table:table-cell>
          <table:table-cell office:value-type="float" office:value="253.29999999999998" table:style-name="ce89">
            <text:p>253</text:p>
          </table:table-cell>
          <table:table-cell office:value-type="float" office:value="58.6" table:style-name="ce89">
            <text:p>59</text:p>
          </table:table-cell>
          <table:table-cell table:number-columns-repeated="16374" table:style-name="ce51"/>
        </table:table-row>
        <table:table-row table:style-name="ro4">
          <table:table-cell table:style-name="ce67"/>
          <table:table-cell office:value-type="string" table:style-name="ce91">
            <text:p>SUM 2009</text:p>
          </table:table-cell>
          <table:table-cell office:value-type="float" office:value="154.6" table:style-name="ce92">
            <text:p>155</text:p>
          </table:table-cell>
          <table:table-cell office:value-type="float" office:value="4.2" table:style-name="ce93">
            <text:p>4</text:p>
          </table:table-cell>
          <table:table-cell office:value-type="float" office:value="60.3" table:style-name="ce93">
            <text:p>60</text:p>
          </table:table-cell>
          <table:table-cell office:value-type="float" office:value="0" table:style-name="ce93">
            <text:p>0</text:p>
          </table:table-cell>
          <table:table-cell office:value-type="float" office:value="15.5" table:style-name="ce93">
            <text:p>16</text:p>
          </table:table-cell>
          <table:table-cell office:value-type="float" office:value="11" table:style-name="ce94">
            <text:p>11</text:p>
          </table:table-cell>
          <table:table-cell office:value-type="float" office:value="245.6" table:style-name="ce94">
            <text:p>246</text:p>
          </table:table-cell>
          <table:table-cell office:value-type="float" office:value="66.349999999999994" table:style-name="ce94">
            <text:p>66</text:p>
          </table:table-cell>
          <table:table-cell table:number-columns-repeated="16374" table:style-name="ce51"/>
        </table:table-row>
        <table:table-row table:style-name="ro4">
          <table:table-cell table:style-name="ce67"/>
          <table:table-cell office:value-type="string" table:style-name="ce91">
            <text:p>SUM 2008</text:p>
          </table:table-cell>
          <table:table-cell office:value-type="float" office:value="158.85" table:style-name="ce92">
            <text:p>159</text:p>
          </table:table-cell>
          <table:table-cell office:value-type="float" office:value="3.75" table:style-name="ce93">
            <text:p>4</text:p>
          </table:table-cell>
          <table:table-cell office:value-type="float" office:value="55" table:style-name="ce93">
            <text:p>55</text:p>
          </table:table-cell>
          <table:table-cell office:value-type="float" office:value="5" table:style-name="ce93">
            <text:p>5</text:p>
          </table:table-cell>
          <table:table-cell office:value-type="float" office:value="18" table:style-name="ce93">
            <text:p>18</text:p>
          </table:table-cell>
          <table:table-cell office:value-type="float" office:value="14.75" table:style-name="ce94">
            <text:p>15</text:p>
          </table:table-cell>
          <table:table-cell office:value-type="float" office:value="255.35" table:style-name="ce94">
            <text:p>255</text:p>
          </table:table-cell>
          <table:table-cell office:value-type="float" office:value="93.25" table:style-name="ce94">
            <text:p>93</text:p>
          </table:table-cell>
          <table:table-cell table:number-columns-repeated="16374" table:style-name="ce51"/>
        </table:table-row>
        <table:table-row table:style-name="ro4">
          <table:table-cell table:style-name="ce67"/>
          <table:table-cell office:value-type="string" table:style-name="ce91">
            <text:p>SUM 2007</text:p>
          </table:table-cell>
          <table:table-cell office:value-type="float" office:value="172.85" table:style-name="ce92">
            <text:p>173</text:p>
          </table:table-cell>
          <table:table-cell office:value-type="float" office:value="3.75" table:style-name="ce93">
            <text:p>4</text:p>
          </table:table-cell>
          <table:table-cell office:value-type="float" office:value="62.75" table:style-name="ce93">
            <text:p>63</text:p>
          </table:table-cell>
          <table:table-cell office:value-type="float" office:value="0" table:style-name="ce93">
            <text:p>0</text:p>
          </table:table-cell>
          <table:table-cell office:value-type="float" office:value="10.5" table:style-name="ce93">
            <text:p>11</text:p>
          </table:table-cell>
          <table:table-cell office:value-type="float" office:value="14" table:style-name="ce94">
            <text:p>14</text:p>
          </table:table-cell>
          <table:table-cell office:value-type="float" office:value="263.85000000000002" table:style-name="ce94">
            <text:p>264</text:p>
          </table:table-cell>
          <table:table-cell office:value-type="float" office:value="76.849999999999994" table:style-name="ce94">
            <text:p>77</text:p>
          </table:table-cell>
          <table:table-cell table:number-columns-repeated="16374" table:style-name="ce51"/>
        </table:table-row>
        <table:table-row table:style-name="ro4">
          <table:table-cell table:style-name="ce67"/>
          <table:table-cell office:value-type="string" table:style-name="ce91">
            <text:p>SUM 2006</text:p>
          </table:table-cell>
          <table:table-cell office:value-type="float" office:value="171.76" table:style-name="ce92">
            <text:p>172</text:p>
          </table:table-cell>
          <table:table-cell office:value-type="float" office:value="5.25" table:style-name="ce93">
            <text:p>5</text:p>
          </table:table-cell>
          <table:table-cell office:value-type="float" office:value="64.25" table:style-name="ce93">
            <text:p>64</text:p>
          </table:table-cell>
          <table:table-cell office:value-type="float" office:value="0" table:style-name="ce93">
            <text:p>0</text:p>
          </table:table-cell>
          <table:table-cell office:value-type="float" office:value="14.25" table:style-name="ce93">
            <text:p>14</text:p>
          </table:table-cell>
          <table:table-cell office:value-type="float" office:value="14" table:style-name="ce94">
            <text:p>14</text:p>
          </table:table-cell>
          <table:table-cell office:value-type="float" office:value="269.51" table:style-name="ce94">
            <text:p>270</text:p>
          </table:table-cell>
          <table:table-cell office:value-type="float" office:value="83.35" table:style-name="ce94">
            <text:p>83</text:p>
          </table:table-cell>
          <table:table-cell table:number-columns-repeated="16374" table:style-name="ce51"/>
        </table:table-row>
        <table:table-row table:style-name="ro4">
          <table:table-cell table:style-name="ce67"/>
          <table:table-cell office:value-type="string" table:style-name="ce91">
            <text:p>SUM 2005</text:p>
          </table:table-cell>
          <table:table-cell office:value-type="float" office:value="193.75" table:style-name="ce92">
            <text:p>194</text:p>
          </table:table-cell>
          <table:table-cell office:value-type="float" office:value="4.5" table:style-name="ce93">
            <text:p>5</text:p>
          </table:table-cell>
          <table:table-cell office:value-type="float" office:value="57.5" table:style-name="ce93">
            <text:p>58</text:p>
          </table:table-cell>
          <table:table-cell office:value-type="float" office:value="0" table:style-name="ce93">
            <text:p>0</text:p>
          </table:table-cell>
          <table:table-cell office:value-type="float" office:value="10.5" table:style-name="ce93">
            <text:p>11</text:p>
          </table:table-cell>
          <table:table-cell office:value-type="float" office:value="13.5" table:style-name="ce94">
            <text:p>14</text:p>
          </table:table-cell>
          <table:table-cell office:value-type="float" office:value="279.75" table:style-name="ce94">
            <text:p>280</text:p>
          </table:table-cell>
          <table:table-cell office:value-type="float" office:value="61" table:style-name="ce94">
            <text:p>61</text:p>
          </table:table-cell>
          <table:table-cell table:number-columns-repeated="16374" table:style-name="ce51"/>
        </table:table-row>
        <table:table-row table:style-name="ro1">
          <table:table-cell table:style-name="ce71"/>
          <table:table-cell table:number-columns-repeated="16383" table:style-name="ce4"/>
        </table:table-row>
        <table:table-row table:style-name="ro1">
          <table:table-cell office:value-type="string" table:style-name="ce71">
            <text:p>*) Med minimum 3-årig høyskoleutdanning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1">
            <text:p>**) Sekretær, hjelpepleier, assistent m.v.</text:p>
          </table:table-cell>
          <table:table-cell table:number-columns-repeated="16383" table:style-name="ce4"/>
        </table:table-row>
        <table:table-row table:number-rows-repeated="4" table:style-name="ro1">
          <table:table-cell table:style-name="ce6"/>
          <table:table-cell table:number-columns-repeated="16383" table:style-name="ce4"/>
        </table:table-row>
        <table:table-row table:style-name="ro5">
          <table:table-cell office:value-type="string" table:style-name="ce12">
            <text:p>Tabell 2-B-1-A6 - Sum personellinnsats <text:s/>-<text:s/><text:span text:style-name="T4">ledelse</text:span><text:s/>- innen helsestasjons- og skolehelsetjeneste - timeverk pr. uke</text:p>
          </table:table-cell>
          <table:table-cell table:number-columns-repeated="11" table:style-name="ce13"/>
          <table:table-cell table:number-columns-repeated="7" table:style-name="ce4"/>
          <table:table-cell table:number-columns-repeated="16365" table:style-name="ce13"/>
        </table:table-row>
        <table:table-row table:style-name="ro11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4">
            <text:p>Helse-søstre</text:p>
          </table:table-cell>
          <table:table-cell office:value-type="string" table:style-name="ce14">
            <text:p>Jord-mødre</text:p>
          </table:table-cell>
          <table:table-cell office:value-type="string" table:style-name="ce14">
            <text:p>Lege-tjeneste</text:p>
          </table:table-cell>
          <table:table-cell office:value-type="string" table:style-name="ce14">
            <text:p>Barne-fysio-terapi</text:p>
          </table:table-cell>
          <table:table-cell office:value-type="string" table:style-name="ce14">
            <text:p>Annet fag-personell <text:s/>*)</text:p>
          </table:table-cell>
          <table:table-cell office:value-type="string" table:style-name="ce72">
            <text:p>Hjelpe-personell <text:s/>**)</text:p>
          </table:table-cell>
          <table:table-cell office:value-type="string" table:style-name="ce72">
            <text:p>SUM</text:p>
          </table:table-cell>
          <table:table-cell office:value-type="string" table:style-name="ce72">
            <text:p>Herav dekket av opp-trappings-midler</text:p>
          </table:table-cell>
          <table:table-cell table:number-columns-repeated="2" table:style-name="ce13"/>
          <table:table-cell table:number-columns-repeated="7" table:style-name="ce4"/>
          <table:table-cell table:number-columns-repeated="16365" table:style-name="ce13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150" table:formula="msoxl:='C:\Byrådsavdeling for eldre og sosiale tjenester\Felles-EST\Rapporteringer-(eb)\2013\Årsmelding 2013\Statistikk\Bydelsstatistikk\[T3-MAL2013-bydel-01.xlsx]MAL3T-2013A_XLS'!$J$517" table:style-name="ce73">
            <text:p>15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J$518" table:style-name="ce7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J$519" table:style-name="ce7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J$520" table:style-name="ce7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J$521" table:style-name="ce74">
            <text:p>0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01.xlsx]MAL3T-2013A_XLS'!$J$522" table:style-name="ce75">
            <text:p>38</text:p>
          </table:table-cell>
          <table:table-cell office:value-type="float" office:value="187.5" table:formula="msoxl:=SUM(C179:H179)" table:style-name="ce76">
            <office:annotation draw:style-name="a8" svg:x="8.51041666666667in" svg:y="47.5104166666667in" svg:width="1.1875in" svg:height="16.37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8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J$524" table:style-name="ce76">
            <text:p>0</text:p>
          </table:table-cell>
          <table:table-cell table:number-columns-repeated="16374" table:style-name="ce4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51" table:formula="msoxl:='C:\Byrådsavdeling for eldre og sosiale tjenester\Felles-EST\Rapporteringer-(eb)\2013\Årsmelding 2013\Statistikk\Bydelsstatistikk\[T3-MAL2013-bydel-02.xlsx]MAL3T-2013A_XLS'!$J$506" table:style-name="ce77">
            <text:p>51</text:p>
          </table:table-cell>
          <table:table-cell office:value-type="float" office:value="7.75" table:formula="msoxl:='C:\Byrådsavdeling for eldre og sosiale tjenester\Felles-EST\Rapporteringer-(eb)\2013\Årsmelding 2013\Statistikk\Bydelsstatistikk\[T3-MAL2013-bydel-02.xlsx]MAL3T-2013A_XLS'!$J$507" table:style-name="ce54">
            <text:p>8</text:p>
          </table:table-cell>
          <table:table-cell office:value-type="float" office:value="6.75" table:formula="msoxl:='C:\Byrådsavdeling for eldre og sosiale tjenester\Felles-EST\Rapporteringer-(eb)\2013\Årsmelding 2013\Statistikk\Bydelsstatistikk\[T3-MAL2013-bydel-02.xlsx]MAL3T-2013A_XLS'!$J$508" table:style-name="ce54">
            <text:p>7</text:p>
          </table:table-cell>
          <table:table-cell office:value-type="float" office:value="36" table:formula="msoxl:='C:\Byrådsavdeling for eldre og sosiale tjenester\Felles-EST\Rapporteringer-(eb)\2013\Årsmelding 2013\Statistikk\Bydelsstatistikk\[T3-MAL2013-bydel-02.xlsx]MAL3T-2013A_XLS'!$J$509" table:style-name="ce54">
            <text:p>36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02.xlsx]MAL3T-2013A_XLS'!$J$510" table:style-name="ce54">
            <text:p>2</text:p>
          </table:table-cell>
          <table:table-cell office:value-type="float" office:value="7.5" table:formula="msoxl:='C:\Byrådsavdeling for eldre og sosiale tjenester\Felles-EST\Rapporteringer-(eb)\2013\Årsmelding 2013\Statistikk\Bydelsstatistikk\[T3-MAL2013-bydel-02.xlsx]MAL3T-2013A_XLS'!$J$511" table:style-name="ce55">
            <text:p>8</text:p>
          </table:table-cell>
          <table:table-cell office:value-type="float" office:value="111" table:formula="msoxl:=SUM(C180:H180)" table:style-name="ce78">
            <text:p>11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2.xlsx]MAL3T-2013A_XLS'!$J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03.xlsx]MAL3T-2013A_XLS'!$J$506" table:style-name="ce77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J$507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J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J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J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J$511" table:style-name="ce55">
            <text:p>0</text:p>
          </table:table-cell>
          <table:table-cell office:value-type="float" office:value="37.5" table:formula="msoxl:=SUM(C181:H181)" table:style-name="ce78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3.xlsx]MAL3T-2013A_XLS'!$J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J$509" table:style-name="ce77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J$510" table:style-name="ce54">
            <text:p>0</text:p>
          </table:table-cell>
          <table:table-cell office:value-type="float" office:value="0.5" table:formula="msoxl:='C:\Byrådsavdeling for eldre og sosiale tjenester\Felles-EST\Rapporteringer-(eb)\2013\Årsmelding 2013\Statistikk\Bydelsstatistikk\[T3-MAL2013-bydel-04.xlsx]MAL3T-2013A_XLS'!$J$511" table:style-name="ce54">
            <text:p>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J$512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J$513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J$514" table:style-name="ce55">
            <text:p>0</text:p>
          </table:table-cell>
          <table:table-cell office:value-type="float" office:value="0.5" table:formula="msoxl:=SUM(C182:H182)" table:style-name="ce78">
            <text:p>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J$516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05.xlsx]MAL3T-2013A_XLS'!$J$561" table:style-name="ce77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J$562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J$563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J$564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J$565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J$566" table:style-name="ce55">
            <text:p>0</text:p>
          </table:table-cell>
          <table:table-cell office:value-type="float" office:value="37.5" table:formula="msoxl:=SUM(C183:H183)" table:style-name="ce78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J$568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15" table:formula="msoxl:='C:\Byrådsavdeling for eldre og sosiale tjenester\Felles-EST\Rapporteringer-(eb)\2013\Årsmelding 2013\Statistikk\Bydelsstatistikk\[T3-MAL2013-bydel-06.xlsx]MAL3T-2013A_XLS'!$J$506" table:style-name="ce77">
            <text:p>15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J$507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J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J$509" table:style-name="ce54">
            <text:p>0</text:p>
          </table:table-cell>
          <table:table-cell office:value-type="float" office:value="20" table:formula="msoxl:='C:\Byrådsavdeling for eldre og sosiale tjenester\Felles-EST\Rapporteringer-(eb)\2013\Årsmelding 2013\Statistikk\Bydelsstatistikk\[T3-MAL2013-bydel-06.xlsx]MAL3T-2013A_XLS'!$J$510" table:style-name="ce54">
            <text:p>2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J$511" table:style-name="ce55">
            <text:p>0</text:p>
          </table:table-cell>
          <table:table-cell office:value-type="float" office:value="35" table:formula="msoxl:=SUM(C184:H184)" table:style-name="ce78">
            <text:p>35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J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52.5" table:formula="msoxl:='C:\Byrådsavdeling for eldre og sosiale tjenester\Felles-EST\Rapporteringer-(eb)\2013\Årsmelding 2013\Statistikk\Bydelsstatistikk\[T3-MAL2013-bydel-07.xlsx]MAL3T-2013A_XLS'!$J$506" table:style-name="ce77">
            <text:p>5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J$507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J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J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J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J$511" table:style-name="ce55">
            <text:p>0</text:p>
          </table:table-cell>
          <table:table-cell office:value-type="float" office:value="52.5" table:formula="msoxl:=SUM(C185:H185)" table:style-name="ce78">
            <text:p>5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J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08.xlsx]MAL3T-2013A_XLS'!$J$506" table:style-name="ce77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J$507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J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J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J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J$511" table:style-name="ce55">
            <text:p>0</text:p>
          </table:table-cell>
          <table:table-cell office:value-type="float" office:value="37.5" table:formula="msoxl:=SUM(C186:H186)" table:style-name="ce78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J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50" table:formula="msoxl:='C:\Byrådsavdeling for eldre og sosiale tjenester\Felles-EST\Rapporteringer-(eb)\2013\Årsmelding 2013\Statistikk\Bydelsstatistikk\[T3-MAL2013-bydel-09.xlsx]MAL3T-2013A_XLS'!$J$506" table:style-name="ce77">
            <text:p>5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J$507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J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J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J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J$511" table:style-name="ce55">
            <text:p>0</text:p>
          </table:table-cell>
          <table:table-cell office:value-type="float" office:value="50" table:formula="msoxl:=SUM(C187:H187)" table:style-name="ce78">
            <text:p>5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J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10.xlsx]MAL3T-2013A_XLS'!$J$506" table:style-name="ce77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J$507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J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J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J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J$511" table:style-name="ce55">
            <text:p>0</text:p>
          </table:table-cell>
          <table:table-cell office:value-type="float" office:value="37.5" table:formula="msoxl:=SUM(C188:H188)" table:style-name="ce78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J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11.xlsx]MAL3T-2013A_XLS'!$J$506" table:style-name="ce77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J$507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J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J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J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J$511" table:style-name="ce55">
            <text:p>0</text:p>
          </table:table-cell>
          <table:table-cell office:value-type="float" office:value="37.5" table:formula="msoxl:=SUM(C189:H189)" table:style-name="ce78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J$513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12.xlsx]MAL3T-2013A_XLS'!$J$511" table:style-name="ce77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J$512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J$513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J$514" table:style-name="ce54">
            <text:p>0</text:p>
          </table:table-cell>
          <table:table-cell office:value-type="float" office:value="37.5" table:formula="msoxl:='C:\Byrådsavdeling for eldre og sosiale tjenester\Felles-EST\Rapporteringer-(eb)\2013\Årsmelding 2013\Statistikk\Bydelsstatistikk\[T3-MAL2013-bydel-12.xlsx]MAL3T-2013A_XLS'!$J$515" table:style-name="ce54">
            <text:p>38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J$516" table:style-name="ce55">
            <text:p>0</text:p>
          </table:table-cell>
          <table:table-cell office:value-type="float" office:value="75" table:formula="msoxl:=SUM(C190:H190)" table:style-name="ce78">
            <text:p>75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J$518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90" table:formula="msoxl:='C:\Byrådsavdeling for eldre og sosiale tjenester\Felles-EST\Rapporteringer-(eb)\2013\Årsmelding 2013\Statistikk\Bydelsstatistikk\[T3-MAL2013-bydel-13.xlsx]MAL3T-2013A_XLS'!$J$507" table:style-name="ce77">
            <text:p>9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J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J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J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J$511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J$512" table:style-name="ce55">
            <text:p>0</text:p>
          </table:table-cell>
          <table:table-cell office:value-type="float" office:value="90" table:formula="msoxl:=SUM(C191:H191)" table:style-name="ce78">
            <text:p>9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J$514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60" table:formula="msoxl:='C:\Byrådsavdeling for eldre og sosiale tjenester\Felles-EST\Rapporteringer-(eb)\2013\Årsmelding 2013\Statistikk\Bydelsstatistikk\[T3-MAL2013-bydel-14.xlsx]MAL3T-2013A_XLS'!$J$507" table:style-name="ce77">
            <text:p>6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J$508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J$509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J$510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J$511" table:style-name="ce54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J$512" table:style-name="ce55">
            <text:p>0</text:p>
          </table:table-cell>
          <table:table-cell office:value-type="float" office:value="60" table:formula="msoxl:=SUM(C192:H192)" table:style-name="ce78">
            <text:p>6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J$514" table:style-name="ce78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75" table:formula="msoxl:='C:\Byrådsavdeling for eldre og sosiale tjenester\Felles-EST\Rapporteringer-(eb)\2013\Årsmelding 2013\Statistikk\Bydelsstatistikk\[T3-MAL2013-bydel-15.xlsx]MAL3T-2013A_XLS'!$J$512" table:style-name="ce79">
            <text:p>75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J$513" table:style-name="ce80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J$514" table:style-name="ce80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J$515" table:style-name="ce80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J$516" table:style-name="ce80">
            <text:p>0</text:p>
          </table:table-cell>
          <table:table-cell office:value-type="float" office:value="15" table:formula="msoxl:='C:\Byrådsavdeling for eldre og sosiale tjenester\Felles-EST\Rapporteringer-(eb)\2013\Årsmelding 2013\Statistikk\Bydelsstatistikk\[T3-MAL2013-bydel-15.xlsx]MAL3T-2013A_XLS'!$J$517" table:style-name="ce81">
            <text:p>15</text:p>
          </table:table-cell>
          <table:table-cell office:value-type="float" office:value="90" table:formula="msoxl:=SUM(C193:H193)" table:style-name="ce82">
            <text:p>9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J$519" table:style-name="ce82">
            <text:p>0</text:p>
          </table:table-cell>
          <table:table-cell table:number-columns-repeated="16374"/>
        </table:table-row>
        <table:table-row table:style-name="ro1">
          <table:table-cell table:style-name="ce47"/>
          <table:table-cell office:value-type="string" table:style-name="ce48">
            <text:p>SUM 2013</text:p>
          </table:table-cell>
          <table:table-cell office:value-type="float" office:value="768.5" table:formula="msoxl:=SUM(C179:C193)" table:style-name="ce49">
            <text:p>769</text:p>
          </table:table-cell>
          <table:table-cell office:value-type="float" office:value="7.75" table:formula="msoxl:=SUM(D179:D193)" table:style-name="ce49">
            <text:p>8</text:p>
          </table:table-cell>
          <table:table-cell office:value-type="float" office:value="7.25" table:formula="msoxl:=SUM(E179:E193)" table:style-name="ce49">
            <text:p>7</text:p>
          </table:table-cell>
          <table:table-cell office:value-type="float" office:value="36" table:formula="msoxl:=SUM(F179:F193)" table:style-name="ce49">
            <text:p>36</text:p>
          </table:table-cell>
          <table:table-cell office:value-type="float" office:value="59.5" table:formula="msoxl:=SUM(G179:G193)" table:style-name="ce49">
            <text:p>60</text:p>
          </table:table-cell>
          <table:table-cell office:value-type="float" office:value="60" table:formula="msoxl:=SUM(H179:H193)" table:style-name="ce49">
            <text:p>60</text:p>
          </table:table-cell>
          <table:table-cell office:value-type="float" office:value="939" table:formula="msoxl:=SUM(I179:I193)" table:style-name="ce49">
            <text:p>939</text:p>
          </table:table-cell>
          <table:table-cell office:value-type="float" office:value="0" table:formula="msoxl:=SUM(J179:J193)" table:style-name="ce50">
            <text:p>0</text:p>
          </table:table-cell>
          <table:table-cell table:number-columns-repeated="16374" table:style-name="ce51"/>
        </table:table-row>
        <table:table-row table:style-name="ro1">
          <table:table-cell table:style-name="ce83"/>
          <table:table-cell office:value-type="string" table:style-name="ce53">
            <text:p>SUM 2012</text:p>
          </table:table-cell>
          <table:table-cell office:value-type="float" office:value="701" table:style-name="ce54">
            <text:p>701</text:p>
          </table:table-cell>
          <table:table-cell office:value-type="float" office:value="4.75" table:style-name="ce54">
            <text:p>5</text:p>
          </table:table-cell>
          <table:table-cell office:value-type="float" office:value="22.5" table:style-name="ce54">
            <text:p>23</text:p>
          </table:table-cell>
          <table:table-cell office:value-type="float" office:value="36.42" table:style-name="ce54">
            <text:p>36</text:p>
          </table:table-cell>
          <table:table-cell office:value-type="float" office:value="64.25" table:style-name="ce54">
            <text:p>64</text:p>
          </table:table-cell>
          <table:table-cell office:value-type="float" office:value="7.5" table:style-name="ce54">
            <text:p>8</text:p>
          </table:table-cell>
          <table:table-cell office:value-type="float" office:value="836.42" table:style-name="ce54">
            <text:p>836</text:p>
          </table:table-cell>
          <table:table-cell office:value-type="float" office:value="37.5" table:style-name="ce55">
            <text:p>38</text:p>
          </table:table-cell>
          <table:table-cell table:number-columns-repeated="16374" table:style-name="ce51"/>
        </table:table-row>
        <table:table-row table:style-name="ro1">
          <table:table-cell table:style-name="ce84"/>
          <table:table-cell office:value-type="string" table:style-name="ce57">
            <text:p>SUM 2011</text:p>
          </table:table-cell>
          <table:table-cell office:value-type="float" office:value="715" table:style-name="ce58">
            <text:p>715</text:p>
          </table:table-cell>
          <table:table-cell office:value-type="float" office:value="0" table:style-name="ce58">
            <text:p>0</text:p>
          </table:table-cell>
          <table:table-cell office:value-type="float" office:value="12.5" table:style-name="ce58">
            <text:p>13</text:p>
          </table:table-cell>
          <table:table-cell office:value-type="float" office:value="51.15" table:style-name="ce58">
            <text:p>51</text:p>
          </table:table-cell>
          <table:table-cell office:value-type="float" office:value="56.25" table:style-name="ce58">
            <text:p>56</text:p>
          </table:table-cell>
          <table:table-cell office:value-type="float" office:value="12.5" table:style-name="ce58">
            <text:p>13</text:p>
          </table:table-cell>
          <table:table-cell office:value-type="float" office:value="847.4" table:style-name="ce58">
            <text:p>847</text:p>
          </table:table-cell>
          <table:table-cell office:value-type="float" office:value="56.25" table:style-name="ce59">
            <text:p>56</text:p>
          </table:table-cell>
          <table:table-cell table:number-columns-repeated="16374" table:style-name="ce51"/>
        </table:table-row>
        <table:table-row table:style-name="ro1">
          <table:table-cell table:style-name="ce85"/>
          <table:table-cell office:value-type="string" table:style-name="ce86">
            <text:p>SUM 2010</text:p>
          </table:table-cell>
          <table:table-cell office:value-type="float" office:value="761.25" table:style-name="ce87">
            <text:p>761</text:p>
          </table:table-cell>
          <table:table-cell office:value-type="float" office:value="18.75" table:style-name="ce88">
            <text:p>19</text:p>
          </table:table-cell>
          <table:table-cell office:value-type="float" office:value="0" table:style-name="ce88">
            <text:p>0</text:p>
          </table:table-cell>
          <table:table-cell office:value-type="float" office:value="52.4" table:style-name="ce88">
            <text:p>52</text:p>
          </table:table-cell>
          <table:table-cell office:value-type="float" office:value="46.87" table:style-name="ce88">
            <text:p>47</text:p>
          </table:table-cell>
          <table:table-cell office:value-type="float" office:value="28.85" table:style-name="ce89">
            <text:p>29</text:p>
          </table:table-cell>
          <table:table-cell office:value-type="float" office:value="908.12" table:style-name="ce89">
            <text:p>908</text:p>
          </table:table-cell>
          <table:table-cell office:value-type="float" office:value="56.25" table:style-name="ce89">
            <text:p>56</text:p>
          </table:table-cell>
          <table:table-cell table:number-columns-repeated="16374" table:style-name="ce51"/>
        </table:table-row>
        <table:table-row table:style-name="ro1">
          <table:table-cell table:style-name="ce90"/>
          <table:table-cell office:value-type="string" table:style-name="ce91">
            <text:p>SUM 2009</text:p>
          </table:table-cell>
          <table:table-cell office:value-type="float" office:value="783.75" table:style-name="ce92">
            <text:p>784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8" table:style-name="ce93">
            <text:p>18</text:p>
          </table:table-cell>
          <table:table-cell office:value-type="float" office:value="65.55" table:style-name="ce93">
            <text:p>66</text:p>
          </table:table-cell>
          <table:table-cell office:value-type="float" office:value="0" table:style-name="ce94">
            <text:p>0</text:p>
          </table:table-cell>
          <table:table-cell office:value-type="float" office:value="867.3" table:style-name="ce94">
            <text:p>867</text:p>
          </table:table-cell>
          <table:table-cell office:value-type="float" office:value="37.5" table:style-name="ce94">
            <text:p>38</text:p>
          </table:table-cell>
          <table:table-cell table:number-columns-repeated="16374" table:style-name="ce51"/>
        </table:table-row>
        <table:table-row table:style-name="ro1">
          <table:table-cell table:style-name="ce90"/>
          <table:table-cell office:value-type="string" table:style-name="ce91">
            <text:p>SUM 2008</text:p>
          </table:table-cell>
          <table:table-cell office:value-type="float" office:value="667.5" table:style-name="ce92">
            <text:p>668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37.5" table:style-name="ce93">
            <text:p>138</text:p>
          </table:table-cell>
          <table:table-cell office:value-type="float" office:value="15" table:style-name="ce94">
            <text:p>15</text:p>
          </table:table-cell>
          <table:table-cell office:value-type="float" office:value="820" table:style-name="ce94">
            <text:p>820</text:p>
          </table:table-cell>
          <table:table-cell office:value-type="float" office:value="15" table:style-name="ce94">
            <text:p>15</text:p>
          </table:table-cell>
          <table:table-cell table:number-columns-repeated="16374" table:style-name="ce51"/>
        </table:table-row>
        <table:table-row table:style-name="ro1">
          <table:table-cell table:style-name="ce90"/>
          <table:table-cell office:value-type="string" table:style-name="ce91">
            <text:p>SUM 2007</text:p>
          </table:table-cell>
          <table:table-cell office:value-type="float" office:value="609.75" table:style-name="ce92">
            <text:p>61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2.5" table:style-name="ce93">
            <text:p>23</text:p>
          </table:table-cell>
          <table:table-cell office:value-type="float" office:value="110.5" table:style-name="ce93">
            <text:p>111</text:p>
          </table:table-cell>
          <table:table-cell office:value-type="float" office:value="15" table:style-name="ce94">
            <text:p>15</text:p>
          </table:table-cell>
          <table:table-cell office:value-type="float" office:value="757.75" table:style-name="ce94">
            <text:p>758</text:p>
          </table:table-cell>
          <table:table-cell office:value-type="float" office:value="15" table:style-name="ce94">
            <text:p>15</text:p>
          </table:table-cell>
          <table:table-cell table:number-columns-repeated="16374" table:style-name="ce51"/>
        </table:table-row>
        <table:table-row table:style-name="ro1">
          <table:table-cell table:style-name="ce90"/>
          <table:table-cell office:value-type="string" table:style-name="ce91">
            <text:p>SUM 2006</text:p>
          </table:table-cell>
          <table:table-cell office:value-type="float" office:value="624.75" table:style-name="ce92">
            <text:p>625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2.5" table:style-name="ce93">
            <text:p>23</text:p>
          </table:table-cell>
          <table:table-cell office:value-type="float" office:value="70.5" table:style-name="ce93">
            <text:p>71</text:p>
          </table:table-cell>
          <table:table-cell office:value-type="float" office:value="15" table:style-name="ce94">
            <text:p>15</text:p>
          </table:table-cell>
          <table:table-cell office:value-type="float" office:value="732.75" table:style-name="ce94">
            <text:p>733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51"/>
        </table:table-row>
        <table:table-row table:style-name="ro1">
          <table:table-cell table:style-name="ce90"/>
          <table:table-cell office:value-type="string" table:style-name="ce91">
            <text:p>SUM 2005</text:p>
          </table:table-cell>
          <table:table-cell office:value-type="float" office:value="573.75" table:style-name="ce92">
            <text:p>574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8.8" table:style-name="ce93">
            <text:p>29</text:p>
          </table:table-cell>
          <table:table-cell office:value-type="float" office:value="52.5" table:style-name="ce93">
            <text:p>53</text:p>
          </table:table-cell>
          <table:table-cell office:value-type="float" office:value="15" table:style-name="ce94">
            <text:p>15</text:p>
          </table:table-cell>
          <table:table-cell office:value-type="float" office:value="670.05" table:style-name="ce94">
            <text:p>670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51"/>
        </table:table-row>
        <table:table-row table:style-name="ro1">
          <table:table-cell table:style-name="ce71"/>
          <table:table-cell table:number-columns-repeated="16383" table:style-name="ce4"/>
        </table:table-row>
        <table:table-row table:style-name="ro1">
          <table:table-cell office:value-type="string" table:style-name="ce71">
            <text:p>*) Med minimum 3-årig høyskoleutdanning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1">
            <text:p>**) Sekretær, hjelpepleier, assistent m.v.</text:p>
          </table:table-cell>
          <table:table-cell table:number-columns-repeated="16383" table:style-name="ce4"/>
        </table:table-row>
        <table:table-row table:number-rows-repeated="1048371" table:style-name="ro12">
          <table:table-cell table:number-columns-repeated="16384"/>
        </table:table-row>
      </table:table>
      <table:table table:name="Tabell_2-1-K-Fritidsklubber" table:style-name="ta2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3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Kun årsstatistikk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Dette arket inneholder:</text:p>
          </table:table-cell>
          <table:table-cell table:number-columns-repeated="16383" table:style-name="ce4"/>
        </table:table-row>
        <table:table-row table:style-name="ro1">
          <table:table-cell table:style-name="ce6"/>
          <table:table-cell table:number-columns-repeated="16383" table:style-name="ce4"/>
        </table:table-row>
        <table:table-row table:style-name="ro1">
          <table:table-cell office:value-type="string" office:string-value="Tabell 2-B-1-C- Kommunale fritidsklubber og lignende for barn og ungdom under 14 år" table:formula="msoxl:=A13" table:style-name="ce10">
            <text:p>Tabell 2-B-1-C- Kommunale fritidsklubber og lignende for barn og ungdom under 14 år</text:p>
          </table:table-cell>
          <table:table-cell table:number-columns-repeated="16383" table:style-name="ce4"/>
        </table:table-row>
        <table:table-row table:style-name="ro1">
          <table:table-cell office:value-type="string" office:string-value="Tabell 2-B-1-C2 - Kommunale fritidsklubber og lignende for barn og ungdom 14 - 18 år" table:formula="msoxl:=A43" table:style-name="ce10">
            <text:p>Tabell 2-B-1-C2 - Kommunale fritidsklubber og lignende for barn og ungdom 14 - 18 år</text:p>
          </table:table-cell>
          <table:table-cell table:number-columns-repeated="16383" table:style-name="ce4"/>
        </table:table-row>
        <table:table-row table:style-name="ro1">
          <table:table-cell office:value-type="string" office:string-value="Tabell 2-B-1-C3 - Ungdomssentre med høyere aldersgrense enn 18 år" table:formula="msoxl:=A73" table:style-name="ce10">
            <text:p>Tabell 2-B-1-C3 - Ungdomssentre med høyere aldersgrense enn 18 år</text:p>
          </table:table-cell>
          <table:table-cell table:number-columns-repeated="16383" table:style-name="ce4"/>
        </table:table-row>
        <table:table-row table:style-name="ro1">
          <table:table-cell office:value-type="string" office:string-value="Tabell 2-B-1-C4 - Ungdomstiltak rettet mot særskilte aktiviteter    *)" table:formula="msoxl:=A101" table:style-name="ce10">
            <text:p>Tabell 2-B-1-C4 - Ungdomstiltak rettet mot særskilte aktiviteter <text:s text:c="3"/>*)</text:p>
          </table:table-cell>
          <table:table-cell table:number-columns-repeated="16383" table:style-name="ce4"/>
        </table:table-row>
        <table:table-row table:style-name="ro1">
          <table:table-cell office:value-type="string" office:string-value="Tabell 2-B-1-C5 - Kommunalt støttede fritidstiltak for barn og ungdom opp til 18 år" table:formula="msoxl:=A129" table:style-name="ce10">
            <text:p>Tabell 2-B-1-C5 - Kommunalt støttede fritidstiltak for barn og ungdom opp til 18 år</text:p>
          </table:table-cell>
          <table:table-cell table:number-columns-repeated="16383" table:style-name="ce4"/>
        </table:table-row>
        <table:table-row table:number-rows-repeated="2" table:style-name="ro1">
          <table:table-cell table:style-name="ce10"/>
          <table:table-cell table:number-columns-repeated="16383" table:style-name="ce4"/>
        </table:table-row>
        <table:table-row table:style-name="ro1">
          <table:table-cell table:style-name="ce6"/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1">
          <table:table-cell office:value-type="string" table:style-name="ce12">
            <text:p>Tabell 2-B-1-C- Kommunale fritidsklubber og lignende for barn og ungdom under 14 år</text:p>
          </table:table-cell>
          <table:table-cell table:number-columns-repeated="8" table:style-name="ce13"/>
          <table:table-cell table:style-name="ce95"/>
          <table:table-cell table:style-name="ce96"/>
          <table:table-cell table:number-columns-repeated="16373" table:style-name="ce13"/>
        </table:table-row>
        <table:table-row table:style-name="ro13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Antall klubber</text:p>
          </table:table-cell>
          <table:table-cell office:value-type="string" table:style-name="ce16">
            <text:p>Valgt klubb-styre</text:p>
          </table:table-cell>
          <table:table-cell office:value-type="string" table:style-name="ce16">
            <text:p>Ant. dager åpent pr. uke</text:p>
          </table:table-cell>
          <table:table-cell office:value-type="string" table:style-name="ce16">
            <text:p>Sum ant. kvelder m/lør- søndags tilbud</text:p>
          </table:table-cell>
          <table:table-cell office:value-type="string" table:style-name="ce17">
            <text:p>Antall faste brukere</text:p>
          </table:table-cell>
          <table:table-cell table:number-columns-repeated="2" table:style-name="ce13"/>
          <table:table-cell office:value-type="string" table:style-name="ce96">
            <text:p><text:s/></text:p>
          </table:table-cell>
          <table:table-cell table:style-name="ce96"/>
          <table:table-cell table:number-columns-repeated="16373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01.xlsx]MAL3T-2013A_XLS'!$D$548" table:style-name="ce73">
            <text:p>2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1.xlsx]MAL3T-2013A_XLS'!$E$548" table:style-name="ce74">
            <text:p>0</text:p>
          </table:table-cell>
          <table:table-cell office:value-type="float" office:value="3.5" table:formula="msoxl:='F:\Byrådsavdeling for eldre og sosiale tjenester\Felles-EST\Rapporteringer-(eb)\2013\Årsmelding 2013\Statistikk\Bydelsstatistikk\[T3-MAL2013-bydel-01.xlsx]MAL3T-2013A_XLS'!$F$548" table:style-name="ce74">
            <text:p>4</text:p>
          </table:table-cell>
          <table:table-cell office:value-type="float" office:value="2.5" table:formula="msoxl:='F:\Byrådsavdeling for eldre og sosiale tjenester\Felles-EST\Rapporteringer-(eb)\2013\Årsmelding 2013\Statistikk\Bydelsstatistikk\[T3-MAL2013-bydel-01.xlsx]MAL3T-2013A_XLS'!$G$548" table:style-name="ce74">
            <text:p>3</text:p>
          </table:table-cell>
          <table:table-cell office:value-type="float" office:value="330" table:formula="msoxl:='F:\Byrådsavdeling for eldre og sosiale tjenester\Felles-EST\Rapporteringer-(eb)\2013\Årsmelding 2013\Statistikk\Bydelsstatistikk\[T3-MAL2013-bydel-01.xlsx]MAL3T-2013A_XLS'!$H$548" table:style-name="ce75">
            <text:p>330</text:p>
          </table:table-cell>
          <table:table-cell table:number-columns-repeated="2" table:style-name="ce4"/>
          <table:table-cell table:style-name="ce97"/>
          <table:table-cell table:style-name="ce98"/>
          <table:table-cell table:number-columns-repeated="16373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02.xlsx]MAL3T-2013A_XLS'!$D$537" table:style-name="ce77">
            <text:p>4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2.xlsx]MAL3T-2013A_XLS'!$E$537" table:style-name="ce54">
            <text:p>1</text:p>
          </table:table-cell>
          <table:table-cell office:value-type="float" office:value="3.75" table:formula="msoxl:='F:\Byrådsavdeling for eldre og sosiale tjenester\Felles-EST\Rapporteringer-(eb)\2013\Årsmelding 2013\Statistikk\Bydelsstatistikk\[T3-MAL2013-bydel-02.xlsx]MAL3T-2013A_XLS'!$F$537" table:style-name="ce54">
            <text:p>4</text:p>
          </table:table-cell>
          <table:table-cell office:value-type="float" office:value="3.75" table:formula="msoxl:='F:\Byrådsavdeling for eldre og sosiale tjenester\Felles-EST\Rapporteringer-(eb)\2013\Årsmelding 2013\Statistikk\Bydelsstatistikk\[T3-MAL2013-bydel-02.xlsx]MAL3T-2013A_XLS'!$G$537" table:style-name="ce54">
            <text:p>4</text:p>
          </table:table-cell>
          <table:table-cell office:value-type="float" office:value="727" table:formula="msoxl:='F:\Byrådsavdeling for eldre og sosiale tjenester\Felles-EST\Rapporteringer-(eb)\2013\Årsmelding 2013\Statistikk\Bydelsstatistikk\[T3-MAL2013-bydel-02.xlsx]MAL3T-2013A_XLS'!$H$537" table:style-name="ce55">
            <text:p>727</text:p>
          </table:table-cell>
          <table:table-cell table:number-columns-repeated="2" table:style-name="ce4"/>
          <table:table-cell table:style-name="ce97"/>
          <table:table-cell table:style-name="ce98"/>
          <table:table-cell table:number-columns-repeated="16373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3.xlsx]MAL3T-2013A_XLS'!$D$537" table:style-name="ce77">
            <text:p>1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3.xlsx]MAL3T-2013A_XLS'!$E$537" table:style-name="ce54">
            <text:p>0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03.xlsx]MAL3T-2013A_XLS'!$F$537" table:style-name="ce54">
            <text:p>2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03.xlsx]MAL3T-2013A_XLS'!$G$537" table:style-name="ce54">
            <text:p>4</text:p>
          </table:table-cell>
          <table:table-cell office:value-type="float" office:value="50" table:formula="msoxl:='F:\Byrådsavdeling for eldre og sosiale tjenester\Felles-EST\Rapporteringer-(eb)\2013\Årsmelding 2013\Statistikk\Bydelsstatistikk\[T3-MAL2013-bydel-03.xlsx]MAL3T-2013A_XLS'!$H$537" table:style-name="ce55">
            <text:p>50</text:p>
          </table:table-cell>
          <table:table-cell table:number-columns-repeated="2" table:style-name="ce4"/>
          <table:table-cell table:style-name="ce97"/>
          <table:table-cell table:style-name="ce98"/>
          <table:table-cell table:number-columns-repeated="16373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04.xlsx]MAL3T-2013A_XLS'!$D$543" table:style-name="ce77">
            <text:p>2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04.xlsx]MAL3T-2013A_XLS'!$E$543" table:style-name="ce54">
            <text:p>2</text:p>
          </table:table-cell>
          <table:table-cell office:value-type="float" office:value="3.5" table:formula="msoxl:='F:\Byrådsavdeling for eldre og sosiale tjenester\Felles-EST\Rapporteringer-(eb)\2013\Årsmelding 2013\Statistikk\Bydelsstatistikk\[T3-MAL2013-bydel-04.xlsx]MAL3T-2013A_XLS'!$F$543" table:style-name="ce54">
            <text:p>4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4.xlsx]MAL3T-2013A_XLS'!$G$543" table:style-name="ce54">
            <text:p>0</text:p>
          </table:table-cell>
          <table:table-cell office:value-type="float" office:value="218" table:formula="msoxl:='F:\Byrådsavdeling for eldre og sosiale tjenester\Felles-EST\Rapporteringer-(eb)\2013\Årsmelding 2013\Statistikk\Bydelsstatistikk\[T3-MAL2013-bydel-04.xlsx]MAL3T-2013A_XLS'!$H$543" table:style-name="ce55">
            <text:p>218</text:p>
          </table:table-cell>
          <table:table-cell table:number-columns-repeated="2" table:style-name="ce4"/>
          <table:table-cell table:style-name="ce97"/>
          <table:table-cell table:style-name="ce98"/>
          <table:table-cell table:number-columns-repeated="16373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6" table:formula="msoxl:='F:\Byrådsavdeling for eldre og sosiale tjenester\Felles-EST\Rapporteringer-(eb)\2013\Årsmelding 2013\Statistikk\Bydelsstatistikk\[T3-MAL2013-bydel-05.xlsx]MAL3T-2013A_XLS'!$D$593" table:style-name="ce77">
            <text:p>6</text:p>
          </table:table-cell>
          <table:table-cell office:value-type="float" office:value="6" table:formula="msoxl:='F:\Byrådsavdeling for eldre og sosiale tjenester\Felles-EST\Rapporteringer-(eb)\2013\Årsmelding 2013\Statistikk\Bydelsstatistikk\[T3-MAL2013-bydel-05.xlsx]MAL3T-2013A_XLS'!$E$593" table:style-name="ce54">
            <text:p>6</text:p>
          </table:table-cell>
          <table:table-cell office:value-type="float" office:value="4.166666666666667" table:formula="msoxl:='F:\Byrådsavdeling for eldre og sosiale tjenester\Felles-EST\Rapporteringer-(eb)\2013\Årsmelding 2013\Statistikk\Bydelsstatistikk\[T3-MAL2013-bydel-05.xlsx]MAL3T-2013A_XLS'!$F$593" table:style-name="ce54">
            <text:p>4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5.xlsx]MAL3T-2013A_XLS'!$G$593" table:style-name="ce54">
            <text:p>0</text:p>
          </table:table-cell>
          <table:table-cell office:value-type="float" office:value="533" table:formula="msoxl:='F:\Byrådsavdeling for eldre og sosiale tjenester\Felles-EST\Rapporteringer-(eb)\2013\Årsmelding 2013\Statistikk\Bydelsstatistikk\[T3-MAL2013-bydel-05.xlsx]MAL3T-2013A_XLS'!$H$593" table:style-name="ce55">
            <text:p>533</text:p>
          </table:table-cell>
          <table:table-cell table:number-columns-repeated="2" table:style-name="ce4"/>
          <table:table-cell table:style-name="ce97"/>
          <table:table-cell table:style-name="ce98"/>
          <table:table-cell table:number-columns-repeated="16373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6.xlsx]MAL3T-2013A_XLS'!$D$537" table:style-name="ce77">
            <text:p>1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6.xlsx]MAL3T-2013A_XLS'!$E$537" table:style-name="ce54">
            <text:p>0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6.xlsx]MAL3T-2013A_XLS'!$F$537" table:style-name="ce54">
            <text:p>1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6.xlsx]MAL3T-2013A_XLS'!$G$537" table:style-name="ce54">
            <text:p>0</text:p>
          </table:table-cell>
          <table:table-cell office:value-type="float" office:value="50" table:formula="msoxl:='F:\Byrådsavdeling for eldre og sosiale tjenester\Felles-EST\Rapporteringer-(eb)\2013\Årsmelding 2013\Statistikk\Bydelsstatistikk\[T3-MAL2013-bydel-06.xlsx]MAL3T-2013A_XLS'!$H$537" table:style-name="ce55">
            <text:p>50</text:p>
          </table:table-cell>
          <table:table-cell table:number-columns-repeated="2" table:style-name="ce4"/>
          <table:table-cell table:style-name="ce97"/>
          <table:table-cell table:style-name="ce98"/>
          <table:table-cell table:number-columns-repeated="16373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7.xlsx]MAL3T-2013A_XLS'!$D$537" table:style-name="ce77">
            <text:p>1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7.xlsx]MAL3T-2013A_XLS'!$E$537" table:style-name="ce54">
            <text:p>0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07.xlsx]MAL3T-2013A_XLS'!$F$537" table:style-name="ce54">
            <text:p>4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7.xlsx]MAL3T-2013A_XLS'!$G$537" table:style-name="ce54">
            <text:p>0</text:p>
          </table:table-cell>
          <table:table-cell office:value-type="float" office:value="25" table:formula="msoxl:='F:\Byrådsavdeling for eldre og sosiale tjenester\Felles-EST\Rapporteringer-(eb)\2013\Årsmelding 2013\Statistikk\Bydelsstatistikk\[T3-MAL2013-bydel-07.xlsx]MAL3T-2013A_XLS'!$H$537" table:style-name="ce55">
            <text:p>25</text:p>
          </table:table-cell>
          <table:table-cell table:number-columns-repeated="2" table:style-name="ce4"/>
          <table:table-cell table:style-name="ce97"/>
          <table:table-cell table:style-name="ce98"/>
          <table:table-cell table:number-columns-repeated="16373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08.xlsx]MAL3T-2013A_XLS'!$D$537" table:style-name="ce77">
            <text:p>2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8.xlsx]MAL3T-2013A_XLS'!$E$537" table:style-name="ce54">
            <text:p>0</text:p>
          </table:table-cell>
          <table:table-cell office:value-type="float" office:value="4.5" table:formula="msoxl:='F:\Byrådsavdeling for eldre og sosiale tjenester\Felles-EST\Rapporteringer-(eb)\2013\Årsmelding 2013\Statistikk\Bydelsstatistikk\[T3-MAL2013-bydel-08.xlsx]MAL3T-2013A_XLS'!$F$537" table:style-name="ce54">
            <text:p>5</text:p>
          </table:table-cell>
          <table:table-cell office:value-type="float" office:value="8" table:formula="msoxl:='F:\Byrådsavdeling for eldre og sosiale tjenester\Felles-EST\Rapporteringer-(eb)\2013\Årsmelding 2013\Statistikk\Bydelsstatistikk\[T3-MAL2013-bydel-08.xlsx]MAL3T-2013A_XLS'!$G$537" table:style-name="ce54">
            <text:p>8</text:p>
          </table:table-cell>
          <table:table-cell office:value-type="float" office:value="550" table:formula="msoxl:='F:\Byrådsavdeling for eldre og sosiale tjenester\Felles-EST\Rapporteringer-(eb)\2013\Årsmelding 2013\Statistikk\Bydelsstatistikk\[T3-MAL2013-bydel-08.xlsx]MAL3T-2013A_XLS'!$H$537" table:style-name="ce55">
            <text:p>550</text:p>
          </table:table-cell>
          <table:table-cell table:number-columns-repeated="2" table:style-name="ce4"/>
          <table:table-cell table:number-columns-repeated="2" table:style-name="ce98"/>
          <table:table-cell table:number-columns-repeated="16373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5" table:formula="msoxl:='F:\Byrådsavdeling for eldre og sosiale tjenester\Felles-EST\Rapporteringer-(eb)\2013\Årsmelding 2013\Statistikk\Bydelsstatistikk\[T3-MAL2013-bydel-09.xlsx]MAL3T-2013A_XLS'!$D$537" table:style-name="ce77">
            <text:p>5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9.xlsx]MAL3T-2013A_XLS'!$E$537" table:style-name="ce54">
            <text:p>0</text:p>
          </table:table-cell>
          <table:table-cell office:value-type="float" office:value="3.2" table:formula="msoxl:='F:\Byrådsavdeling for eldre og sosiale tjenester\Felles-EST\Rapporteringer-(eb)\2013\Årsmelding 2013\Statistikk\Bydelsstatistikk\[T3-MAL2013-bydel-09.xlsx]MAL3T-2013A_XLS'!$F$537" table:style-name="ce54">
            <text:p>3</text:p>
          </table:table-cell>
          <table:table-cell office:value-type="float" office:value="0.4" table:formula="msoxl:='F:\Byrådsavdeling for eldre og sosiale tjenester\Felles-EST\Rapporteringer-(eb)\2013\Årsmelding 2013\Statistikk\Bydelsstatistikk\[T3-MAL2013-bydel-09.xlsx]MAL3T-2013A_XLS'!$G$537" table:style-name="ce54">
            <text:p>0</text:p>
          </table:table-cell>
          <table:table-cell office:value-type="float" office:value="622" table:formula="msoxl:='F:\Byrådsavdeling for eldre og sosiale tjenester\Felles-EST\Rapporteringer-(eb)\2013\Årsmelding 2013\Statistikk\Bydelsstatistikk\[T3-MAL2013-bydel-09.xlsx]MAL3T-2013A_XLS'!$H$537" table:style-name="ce55">
            <text:p>622</text:p>
          </table:table-cell>
          <table:table-cell table:number-columns-repeated="2" table:style-name="ce4"/>
          <table:table-cell table:style-name="ce97"/>
          <table:table-cell table:style-name="ce98"/>
          <table:table-cell table:number-columns-repeated="16373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10.xlsx]MAL3T-2013A_XLS'!$D$537" table:style-name="ce77">
            <text:p>4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10.xlsx]MAL3T-2013A_XLS'!$E$537" table:style-name="ce54">
            <text:p>4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0.xlsx]MAL3T-2013A_XLS'!$F$537" table:style-name="ce54">
            <text:p>1</text:p>
          </table:table-cell>
          <table:table-cell office:value-type="float" office:value="3.25" table:formula="msoxl:='F:\Byrådsavdeling for eldre og sosiale tjenester\Felles-EST\Rapporteringer-(eb)\2013\Årsmelding 2013\Statistikk\Bydelsstatistikk\[T3-MAL2013-bydel-10.xlsx]MAL3T-2013A_XLS'!$G$537" table:style-name="ce54">
            <text:p>3</text:p>
          </table:table-cell>
          <table:table-cell office:value-type="float" office:value="333" table:formula="msoxl:='F:\Byrådsavdeling for eldre og sosiale tjenester\Felles-EST\Rapporteringer-(eb)\2013\Årsmelding 2013\Statistikk\Bydelsstatistikk\[T3-MAL2013-bydel-10.xlsx]MAL3T-2013A_XLS'!$H$537" table:style-name="ce55">
            <text:p>333</text:p>
          </table:table-cell>
          <table:table-cell table:number-columns-repeated="2" table:style-name="ce4"/>
          <table:table-cell table:style-name="ce97"/>
          <table:table-cell table:style-name="ce98"/>
          <table:table-cell table:number-columns-repeated="16373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6" table:formula="msoxl:='F:\Byrådsavdeling for eldre og sosiale tjenester\Felles-EST\Rapporteringer-(eb)\2013\Årsmelding 2013\Statistikk\Bydelsstatistikk\[T3-MAL2013-bydel-11.xlsx]MAL3T-2013A_XLS'!$D$538" table:style-name="ce77">
            <text:p>6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1.xlsx]MAL3T-2013A_XLS'!$E$538" table:style-name="ce54">
            <text:p>0</text:p>
          </table:table-cell>
          <table:table-cell office:value-type="float" office:value="0.83333333333333337" table:formula="msoxl:='F:\Byrådsavdeling for eldre og sosiale tjenester\Felles-EST\Rapporteringer-(eb)\2013\Årsmelding 2013\Statistikk\Bydelsstatistikk\[T3-MAL2013-bydel-11.xlsx]MAL3T-2013A_XLS'!$F$538" table:style-name="ce54">
            <text:p>1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1.xlsx]MAL3T-2013A_XLS'!$G$538" table:style-name="ce54">
            <text:p>0</text:p>
          </table:table-cell>
          <table:table-cell office:value-type="float" office:value="250" table:formula="msoxl:='F:\Byrådsavdeling for eldre og sosiale tjenester\Felles-EST\Rapporteringer-(eb)\2013\Årsmelding 2013\Statistikk\Bydelsstatistikk\[T3-MAL2013-bydel-11.xlsx]MAL3T-2013A_XLS'!$H$538" table:style-name="ce55">
            <text:p>250</text:p>
          </table:table-cell>
          <table:table-cell table:number-columns-repeated="2" table:style-name="ce4"/>
          <table:table-cell table:style-name="ce97"/>
          <table:table-cell table:style-name="ce98"/>
          <table:table-cell table:number-columns-repeated="16373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6" table:formula="msoxl:='F:\Byrådsavdeling for eldre og sosiale tjenester\Felles-EST\Rapporteringer-(eb)\2013\Årsmelding 2013\Statistikk\Bydelsstatistikk\[T3-MAL2013-bydel-12.xlsx]MAL3T-2013A_XLS'!$D$542" table:style-name="ce77">
            <text:p>6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12.xlsx]MAL3T-2013A_XLS'!$E$542" table:style-name="ce54">
            <text:p>4</text:p>
          </table:table-cell>
          <table:table-cell office:value-type="float" office:value="3.6666666666666665" table:formula="msoxl:='F:\Byrådsavdeling for eldre og sosiale tjenester\Felles-EST\Rapporteringer-(eb)\2013\Årsmelding 2013\Statistikk\Bydelsstatistikk\[T3-MAL2013-bydel-12.xlsx]MAL3T-2013A_XLS'!$F$542" table:style-name="ce54">
            <text:p>4</text:p>
          </table:table-cell>
          <table:table-cell office:value-type="float" office:value="1.1666666666666667" table:formula="msoxl:='F:\Byrådsavdeling for eldre og sosiale tjenester\Felles-EST\Rapporteringer-(eb)\2013\Årsmelding 2013\Statistikk\Bydelsstatistikk\[T3-MAL2013-bydel-12.xlsx]MAL3T-2013A_XLS'!$G$542" table:style-name="ce54">
            <text:p>1</text:p>
          </table:table-cell>
          <table:table-cell office:value-type="float" office:value="634" table:formula="msoxl:='F:\Byrådsavdeling for eldre og sosiale tjenester\Felles-EST\Rapporteringer-(eb)\2013\Årsmelding 2013\Statistikk\Bydelsstatistikk\[T3-MAL2013-bydel-12.xlsx]MAL3T-2013A_XLS'!$H$542" table:style-name="ce55">
            <text:p>634</text:p>
          </table:table-cell>
          <table:table-cell table:number-columns-repeated="2" table:style-name="ce4"/>
          <table:table-cell table:style-name="ce97"/>
          <table:table-cell table:style-name="ce98"/>
          <table:table-cell table:number-columns-repeated="16373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3" table:formula="msoxl:='F:\Byrådsavdeling for eldre og sosiale tjenester\Felles-EST\Rapporteringer-(eb)\2013\Årsmelding 2013\Statistikk\Bydelsstatistikk\[T3-MAL2013-bydel-13.xlsx]MAL3T-2013A_XLS'!$D$538" table:style-name="ce77">
            <text:p>3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3.xlsx]MAL3T-2013A_XLS'!$E$538" table:style-name="ce54">
            <text:p>0</text:p>
          </table:table-cell>
          <table:table-cell office:value-type="float" office:value="1.3333333333333333" table:formula="msoxl:='F:\Byrådsavdeling for eldre og sosiale tjenester\Felles-EST\Rapporteringer-(eb)\2013\Årsmelding 2013\Statistikk\Bydelsstatistikk\[T3-MAL2013-bydel-13.xlsx]MAL3T-2013A_XLS'!$F$538" table:style-name="ce54">
            <text:p>1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3.xlsx]MAL3T-2013A_XLS'!$G$538" table:style-name="ce54">
            <text:p>0</text:p>
          </table:table-cell>
          <table:table-cell office:value-type="float" office:value="143" table:formula="msoxl:='F:\Byrådsavdeling for eldre og sosiale tjenester\Felles-EST\Rapporteringer-(eb)\2013\Årsmelding 2013\Statistikk\Bydelsstatistikk\[T3-MAL2013-bydel-13.xlsx]MAL3T-2013A_XLS'!$H$538" table:style-name="ce55">
            <text:p>143</text:p>
          </table:table-cell>
          <table:table-cell table:number-columns-repeated="2" table:style-name="ce4"/>
          <table:table-cell table:style-name="ce97"/>
          <table:table-cell table:style-name="ce98"/>
          <table:table-cell table:number-columns-repeated="16373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3" table:formula="msoxl:='F:\Byrådsavdeling for eldre og sosiale tjenester\Felles-EST\Rapporteringer-(eb)\2013\Årsmelding 2013\Statistikk\Bydelsstatistikk\[T3-MAL2013-bydel-14.xlsx]MAL3T-2013A_XLS'!$D$540" table:style-name="ce77">
            <text:p>3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4.xlsx]MAL3T-2013A_XLS'!$E$540" table:style-name="ce54">
            <text:p>0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4.xlsx]MAL3T-2013A_XLS'!$F$540" table:style-name="ce54">
            <text:p>1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4.xlsx]MAL3T-2013A_XLS'!$G$540" table:style-name="ce54">
            <text:p>0</text:p>
          </table:table-cell>
          <table:table-cell office:value-type="float" office:value="167" table:formula="msoxl:='F:\Byrådsavdeling for eldre og sosiale tjenester\Felles-EST\Rapporteringer-(eb)\2013\Årsmelding 2013\Statistikk\Bydelsstatistikk\[T3-MAL2013-bydel-14.xlsx]MAL3T-2013A_XLS'!$H$540" table:style-name="ce55">
            <text:p>167</text:p>
          </table:table-cell>
          <table:table-cell table:number-columns-repeated="2" table:style-name="ce4"/>
          <table:table-cell table:style-name="ce97"/>
          <table:table-cell table:style-name="ce98"/>
          <table:table-cell table:number-columns-repeated="16373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3" table:formula="msoxl:='F:\Byrådsavdeling for eldre og sosiale tjenester\Felles-EST\Rapporteringer-(eb)\2013\Årsmelding 2013\Statistikk\Bydelsstatistikk\[T3-MAL2013-bydel-15.xlsx]MAL3T-2013A_XLS'!$D$543" table:style-name="ce79">
            <text:p>3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15.xlsx]MAL3T-2013A_XLS'!$E$543" table:style-name="ce80">
            <text:p>2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15.xlsx]MAL3T-2013A_XLS'!$F$543" table:style-name="ce80">
            <text:p>2</text:p>
          </table:table-cell>
          <table:table-cell office:value-type="float" office:value="0.33333333333333331" table:formula="msoxl:='F:\Byrådsavdeling for eldre og sosiale tjenester\Felles-EST\Rapporteringer-(eb)\2013\Årsmelding 2013\Statistikk\Bydelsstatistikk\[T3-MAL2013-bydel-15.xlsx]MAL3T-2013A_XLS'!$G$543" table:style-name="ce80">
            <text:p>0</text:p>
          </table:table-cell>
          <table:table-cell office:value-type="float" office:value="197" table:formula="msoxl:='F:\Byrådsavdeling for eldre og sosiale tjenester\Felles-EST\Rapporteringer-(eb)\2013\Årsmelding 2013\Statistikk\Bydelsstatistikk\[T3-MAL2013-bydel-15.xlsx]MAL3T-2013A_XLS'!$H$543" table:style-name="ce81">
            <text:p>197</text:p>
          </table:table-cell>
          <table:table-cell table:number-columns-repeated="2" table:style-name="ce4"/>
          <table:table-cell table:style-name="ce97"/>
          <table:table-cell table:style-name="ce98"/>
          <table:table-cell table:number-columns-repeated="16373"/>
        </table:table-row>
        <table:table-row table:style-name="ro1">
          <table:table-cell table:style-name="ce47"/>
          <table:table-cell office:value-type="string" table:style-name="ce48">
            <text:p>SUM 2013</text:p>
          </table:table-cell>
          <table:table-cell office:value-type="float" office:value="49" table:formula="msoxl:=SUM(C15:C29)" table:style-name="ce74">
            <text:p>49</text:p>
          </table:table-cell>
          <table:table-cell office:value-type="float" office:value="19" table:formula="msoxl:=SUM(D15:D29)" table:style-name="ce74">
            <text:p>19</text:p>
          </table:table-cell>
          <table:table-cell office:value-type="float" office:value="39.450000000000003" table:formula="msoxl:=SUM(E15:E29)" table:style-name="ce74">
            <text:p>39</text:p>
          </table:table-cell>
          <table:table-cell office:value-type="float" office:value="23.4" table:formula="msoxl:=SUM(F15:F29)" table:style-name="ce74">
            <text:p>23</text:p>
          </table:table-cell>
          <table:table-cell office:value-type="float" office:value="4829" table:formula="msoxl:=SUM(G15:G29)" table:style-name="ce75">
            <text:p>4 829</text:p>
          </table:table-cell>
          <table:table-cell table:number-columns-repeated="2" table:style-name="ce51"/>
          <table:table-cell table:style-name="ce99"/>
          <table:table-cell table:style-name="ce100"/>
          <table:table-cell table:number-columns-repeated="16373" table:style-name="ce51"/>
        </table:table-row>
        <table:table-row table:style-name="ro1">
          <table:table-cell table:style-name="ce83"/>
          <table:table-cell office:value-type="string" table:style-name="ce53">
            <text:p>SUM 2012</text:p>
          </table:table-cell>
          <table:table-cell office:value-type="float" office:value="53" table:style-name="ce54">
            <text:p>53</text:p>
          </table:table-cell>
          <table:table-cell office:value-type="float" office:value="12" table:style-name="ce54">
            <text:p>12</text:p>
          </table:table-cell>
          <table:table-cell office:value-type="float" office:value="36.135897435897434" table:style-name="ce54">
            <text:p>36</text:p>
          </table:table-cell>
          <table:table-cell office:value-type="float" office:value="41.682051282051283" table:style-name="ce54">
            <text:p>42</text:p>
          </table:table-cell>
          <table:table-cell office:value-type="float" office:value="4143" table:style-name="ce55">
            <text:p>4 143</text:p>
          </table:table-cell>
          <table:table-cell table:number-columns-repeated="2" table:style-name="ce51"/>
          <table:table-cell table:style-name="ce99"/>
          <table:table-cell table:style-name="ce100"/>
          <table:table-cell table:number-columns-repeated="16373" table:style-name="ce51"/>
        </table:table-row>
        <table:table-row table:style-name="ro1">
          <table:table-cell table:style-name="ce84"/>
          <table:table-cell office:value-type="string" table:style-name="ce57">
            <text:p>SUM 2011</text:p>
          </table:table-cell>
          <table:table-cell office:value-type="float" office:value="48" table:style-name="ce58">
            <text:p>48</text:p>
          </table:table-cell>
          <table:table-cell office:value-type="float" office:value="14" table:style-name="ce58">
            <text:p>14</text:p>
          </table:table-cell>
          <table:table-cell office:value-type="float" office:value="34.297619047619051" table:style-name="ce58">
            <text:p>34</text:p>
          </table:table-cell>
          <table:table-cell office:value-type="float" office:value="50.964285714285715" table:style-name="ce58">
            <text:p>51</text:p>
          </table:table-cell>
          <table:table-cell office:value-type="float" office:value="3539" table:style-name="ce59">
            <text:p>3 539</text:p>
          </table:table-cell>
          <table:table-cell table:number-columns-repeated="2" table:style-name="ce51"/>
          <table:table-cell table:style-name="ce99"/>
          <table:table-cell table:style-name="ce100"/>
          <table:table-cell table:number-columns-repeated="16373" table:style-name="ce51"/>
        </table:table-row>
        <table:table-row table:style-name="ro1">
          <table:table-cell table:style-name="ce85"/>
          <table:table-cell office:value-type="string" table:style-name="ce86">
            <text:p>SUM 2010</text:p>
          </table:table-cell>
          <table:table-cell office:value-type="float" office:value="45" table:style-name="ce87">
            <text:p>45</text:p>
          </table:table-cell>
          <table:table-cell office:value-type="float" office:value="19" table:style-name="ce88">
            <text:p>19</text:p>
          </table:table-cell>
          <table:table-cell office:value-type="float" office:value="34.883333333333326" table:style-name="ce88">
            <text:p>35</text:p>
          </table:table-cell>
          <table:table-cell office:value-type="float" office:value="74.214285714285708" table:style-name="ce88">
            <text:p>74</text:p>
          </table:table-cell>
          <table:table-cell office:value-type="float" office:value="3857" table:style-name="ce89">
            <text:p>3 857</text:p>
          </table:table-cell>
          <table:table-cell table:number-columns-repeated="2" table:style-name="ce51"/>
          <table:table-cell table:style-name="ce99"/>
          <table:table-cell table:style-name="ce100"/>
          <table:table-cell table:number-columns-repeated="16373" table:style-name="ce51"/>
        </table:table-row>
        <table:table-row table:style-name="ro1">
          <table:table-cell table:style-name="ce90"/>
          <table:table-cell office:value-type="string" table:style-name="ce91">
            <text:p>SUM 2009</text:p>
          </table:table-cell>
          <table:table-cell office:value-type="float" office:value="45" table:style-name="ce92">
            <text:p>45</text:p>
          </table:table-cell>
          <table:table-cell office:value-type="float" office:value="20" table:style-name="ce93">
            <text:p>20</text:p>
          </table:table-cell>
          <table:table-cell office:value-type="float" office:value="37.214285714285715" table:style-name="ce93">
            <text:p>37</text:p>
          </table:table-cell>
          <table:table-cell office:value-type="float" office:value="43.085714285714289" table:style-name="ce93">
            <text:p>43</text:p>
          </table:table-cell>
          <table:table-cell office:value-type="float" office:value="4168" table:style-name="ce94">
            <text:p>4 168</text:p>
          </table:table-cell>
          <table:table-cell table:number-columns-repeated="2" table:style-name="ce51"/>
          <table:table-cell table:style-name="ce99"/>
          <table:table-cell table:style-name="ce100"/>
          <table:table-cell table:number-columns-repeated="16373" table:style-name="ce51"/>
        </table:table-row>
        <table:table-row table:style-name="ro1">
          <table:table-cell table:style-name="ce90"/>
          <table:table-cell office:value-type="string" table:style-name="ce91">
            <text:p>SUM 2008</text:p>
          </table:table-cell>
          <table:table-cell office:value-type="float" office:value="45" table:style-name="ce92">
            <text:p>45</text:p>
          </table:table-cell>
          <table:table-cell office:value-type="float" office:value="26" table:style-name="ce93">
            <text:p>26</text:p>
          </table:table-cell>
          <table:table-cell office:value-type="float" office:value="46.983333333333334" table:style-name="ce93">
            <text:p>47</text:p>
          </table:table-cell>
          <table:table-cell office:value-type="float" office:value="62.25" table:style-name="ce93">
            <text:p>62</text:p>
          </table:table-cell>
          <table:table-cell office:value-type="float" office:value="4155" table:style-name="ce94">
            <text:p>4 155</text:p>
          </table:table-cell>
          <table:table-cell table:number-columns-repeated="2" table:style-name="ce51"/>
          <table:table-cell table:style-name="ce99"/>
          <table:table-cell table:style-name="ce100"/>
          <table:table-cell table:number-columns-repeated="16373" table:style-name="ce51"/>
        </table:table-row>
        <table:table-row table:style-name="ro1">
          <table:table-cell table:style-name="ce90"/>
          <table:table-cell office:value-type="string" table:style-name="ce91">
            <text:p>SUM 2007</text:p>
          </table:table-cell>
          <table:table-cell office:value-type="float" office:value="45" table:style-name="ce92">
            <text:p>45</text:p>
          </table:table-cell>
          <table:table-cell office:value-type="float" office:value="24" table:style-name="ce93">
            <text:p>24</text:p>
          </table:table-cell>
          <table:table-cell office:value-type="float" office:value="36.511904761904766" table:style-name="ce93">
            <text:p>37</text:p>
          </table:table-cell>
          <table:table-cell office:value-type="float" office:value="54.166666666666664" table:style-name="ce93">
            <text:p>54</text:p>
          </table:table-cell>
          <table:table-cell office:value-type="float" office:value="4205" table:style-name="ce94">
            <text:p>4 205</text:p>
          </table:table-cell>
          <table:table-cell table:number-columns-repeated="2" table:style-name="ce51"/>
          <table:table-cell table:style-name="ce99"/>
          <table:table-cell table:style-name="ce100"/>
          <table:table-cell table:number-columns-repeated="16373" table:style-name="ce51"/>
        </table:table-row>
        <table:table-row table:style-name="ro1">
          <table:table-cell table:style-name="ce90"/>
          <table:table-cell office:value-type="string" table:style-name="ce91">
            <text:p>SUM 2006</text:p>
          </table:table-cell>
          <table:table-cell office:value-type="float" office:value="43" table:style-name="ce92">
            <text:p>43</text:p>
          </table:table-cell>
          <table:table-cell office:value-type="float" office:value="15" table:style-name="ce93">
            <text:p>15</text:p>
          </table:table-cell>
          <table:table-cell office:value-type="float" office:value="32.733333333333334" table:style-name="ce93">
            <text:p>33</text:p>
          </table:table-cell>
          <table:table-cell office:value-type="float" office:value="118.16666666666667" table:style-name="ce93">
            <text:p>118</text:p>
          </table:table-cell>
          <table:table-cell office:value-type="float" office:value="4133" table:style-name="ce94">
            <text:p>4 133</text:p>
          </table:table-cell>
          <table:table-cell table:number-columns-repeated="16377" table:style-name="ce51"/>
        </table:table-row>
        <table:table-row table:style-name="ro1">
          <table:table-cell table:style-name="ce90"/>
          <table:table-cell office:value-type="string" table:style-name="ce91">
            <text:p>SUM 2005</text:p>
          </table:table-cell>
          <table:table-cell office:value-type="float" office:value="44" table:style-name="ce92">
            <text:p>44</text:p>
          </table:table-cell>
          <table:table-cell office:value-type="float" office:value="14" table:style-name="ce93">
            <text:p>14</text:p>
          </table:table-cell>
          <table:table-cell office:value-type="float" office:value="35.005833333333335" table:style-name="ce93">
            <text:p>35</text:p>
          </table:table-cell>
          <table:table-cell office:value-type="float" office:value="206.17500000000001" table:style-name="ce93">
            <text:p>206</text:p>
          </table:table-cell>
          <table:table-cell office:value-type="float" office:value="3861" table:style-name="ce94">
            <text:p>3 861</text:p>
          </table:table-cell>
          <table:table-cell table:number-columns-repeated="16377" table:style-name="ce51"/>
        </table:table-row>
        <table:table-row table:style-name="ro1">
          <table:table-cell table:style-name="ce90"/>
          <table:table-cell office:value-type="string" table:style-name="ce91">
            <text:p>SUM 2004</text:p>
          </table:table-cell>
          <table:table-cell office:value-type="float" office:value="46" table:style-name="ce92">
            <text:p>46</text:p>
          </table:table-cell>
          <table:table-cell office:value-type="float" office:value="21" table:style-name="ce93">
            <text:p>21</text:p>
          </table:table-cell>
          <table:table-cell office:value-type="float" office:value="30.583333333333329" table:style-name="ce93">
            <text:p>31</text:p>
          </table:table-cell>
          <table:table-cell office:value-type="float" office:value="32.5" table:style-name="ce93">
            <text:p>33</text:p>
          </table:table-cell>
          <table:table-cell office:value-type="float" office:value="4564" table:style-name="ce94">
            <text:p>4 564</text:p>
          </table:table-cell>
          <table:table-cell table:number-columns-repeated="16377" table:style-name="ce51"/>
        </table:table-row>
        <table:table-row table:style-name="ro1">
          <table:table-cell office:value-type="string" table:style-name="ce101">
            <text:p>Tabellene er endret fra 2005.</text:p>
          </table:table-cell>
          <table:table-cell table:number-columns-repeated="16383" table:style-name="ce4"/>
        </table:table-row>
        <table:table-row table:number-rows-repeated="2" table:style-name="ro1">
          <table:table-cell table:style-name="ce6"/>
          <table:table-cell table:number-columns-repeated="16383" table:style-name="ce4"/>
        </table:table-row>
        <table:table-row table:style-name="ro1">
          <table:table-cell office:value-type="string" table:style-name="ce12">
            <text:p>Tabell 2-B-1-C2 - Kommunale fritidsklubber og lignende for barn og ungdom 14 - 18 år</text:p>
          </table:table-cell>
          <table:table-cell table:number-columns-repeated="16383" table:style-name="ce13"/>
        </table:table-row>
        <table:table-row table:style-name="ro13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Antall klubber</text:p>
          </table:table-cell>
          <table:table-cell office:value-type="string" table:style-name="ce16">
            <text:p>Valgt klubb-styre</text:p>
          </table:table-cell>
          <table:table-cell office:value-type="string" table:style-name="ce16">
            <text:p>Ant. dager åpent pr. uke</text:p>
          </table:table-cell>
          <table:table-cell office:value-type="string" table:style-name="ce16">
            <text:p>Sum ant. kvelder m/lør- søndags tilbud</text:p>
          </table:table-cell>
          <table:table-cell office:value-type="string" table:style-name="ce17">
            <text:p>Antall faste brukere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01.xlsx]MAL3T-2013A_XLS'!$D$555" table:style-name="ce73">
            <text:p>2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1.xlsx]MAL3T-2013A_XLS'!$E$555" table:style-name="ce74">
            <text:p>1</text:p>
          </table:table-cell>
          <table:table-cell office:value-type="float" office:value="4.5" table:formula="msoxl:='F:\Byrådsavdeling for eldre og sosiale tjenester\Felles-EST\Rapporteringer-(eb)\2013\Årsmelding 2013\Statistikk\Bydelsstatistikk\[T3-MAL2013-bydel-01.xlsx]MAL3T-2013A_XLS'!$F$555" table:style-name="ce74">
            <text:p>5</text:p>
          </table:table-cell>
          <table:table-cell office:value-type="float" office:value="24" table:formula="msoxl:='F:\Byrådsavdeling for eldre og sosiale tjenester\Felles-EST\Rapporteringer-(eb)\2013\Årsmelding 2013\Statistikk\Bydelsstatistikk\[T3-MAL2013-bydel-01.xlsx]MAL3T-2013A_XLS'!$G$555" table:style-name="ce74">
            <text:p>24</text:p>
          </table:table-cell>
          <table:table-cell office:value-type="float" office:value="255" table:formula="msoxl:='F:\Byrådsavdeling for eldre og sosiale tjenester\Felles-EST\Rapporteringer-(eb)\2013\Årsmelding 2013\Statistikk\Bydelsstatistikk\[T3-MAL2013-bydel-01.xlsx]MAL3T-2013A_XLS'!$H$555" table:style-name="ce75">
            <text:p>255</text:p>
          </table:table-cell>
          <table:table-cell table:number-columns-repeated="16377" table:style-name="ce4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3" table:formula="msoxl:='F:\Byrådsavdeling for eldre og sosiale tjenester\Felles-EST\Rapporteringer-(eb)\2013\Årsmelding 2013\Statistikk\Bydelsstatistikk\[T3-MAL2013-bydel-02.xlsx]MAL3T-2013A_XLS'!$D$544" table:style-name="ce77">
            <text:p>3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02.xlsx]MAL3T-2013A_XLS'!$E$544" table:style-name="ce54">
            <text:p>2</text:p>
          </table:table-cell>
          <table:table-cell office:value-type="float" office:value="13" table:formula="msoxl:='F:\Byrådsavdeling for eldre og sosiale tjenester\Felles-EST\Rapporteringer-(eb)\2013\Årsmelding 2013\Statistikk\Bydelsstatistikk\[T3-MAL2013-bydel-02.xlsx]MAL3T-2013A_XLS'!$F$544" table:style-name="ce54">
            <text:p>13</text:p>
          </table:table-cell>
          <table:table-cell office:value-type="float" office:value="27" table:formula="msoxl:='F:\Byrådsavdeling for eldre og sosiale tjenester\Felles-EST\Rapporteringer-(eb)\2013\Årsmelding 2013\Statistikk\Bydelsstatistikk\[T3-MAL2013-bydel-02.xlsx]MAL3T-2013A_XLS'!$G$544" table:style-name="ce54">
            <text:p>27</text:p>
          </table:table-cell>
          <table:table-cell office:value-type="float" office:value="870" table:formula="msoxl:='F:\Byrådsavdeling for eldre og sosiale tjenester\Felles-EST\Rapporteringer-(eb)\2013\Årsmelding 2013\Statistikk\Bydelsstatistikk\[T3-MAL2013-bydel-02.xlsx]MAL3T-2013A_XLS'!$H$544" table:style-name="ce55">
            <text:p>870</text:p>
          </table:table-cell>
          <table:table-cell table:number-columns-repeated="16377" table:style-name="ce4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03.xlsx]MAL3T-2013A_XLS'!$D$544" table:style-name="ce77">
            <text:p>2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03.xlsx]MAL3T-2013A_XLS'!$E$544" table:style-name="ce54">
            <text:p>2</text:p>
          </table:table-cell>
          <table:table-cell office:value-type="float" office:value="1.5" table:formula="msoxl:='F:\Byrådsavdeling for eldre og sosiale tjenester\Felles-EST\Rapporteringer-(eb)\2013\Årsmelding 2013\Statistikk\Bydelsstatistikk\[T3-MAL2013-bydel-03.xlsx]MAL3T-2013A_XLS'!$F$544" table:style-name="ce54">
            <text:p>2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03.xlsx]MAL3T-2013A_XLS'!$G$544" table:style-name="ce54">
            <text:p>4</text:p>
          </table:table-cell>
          <table:table-cell office:value-type="float" office:value="135" table:formula="msoxl:='F:\Byrådsavdeling for eldre og sosiale tjenester\Felles-EST\Rapporteringer-(eb)\2013\Årsmelding 2013\Statistikk\Bydelsstatistikk\[T3-MAL2013-bydel-03.xlsx]MAL3T-2013A_XLS'!$H$544" table:style-name="ce55">
            <text:p>135</text:p>
          </table:table-cell>
          <table:table-cell table:number-columns-repeated="16377" table:style-name="ce4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04.xlsx]MAL3T-2013A_XLS'!$D$550" table:style-name="ce77">
            <text:p>2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04.xlsx]MAL3T-2013A_XLS'!$E$550" table:style-name="ce54">
            <text:p>2</text:p>
          </table:table-cell>
          <table:table-cell office:value-type="float" office:value="3.5" table:formula="msoxl:='F:\Byrådsavdeling for eldre og sosiale tjenester\Felles-EST\Rapporteringer-(eb)\2013\Årsmelding 2013\Statistikk\Bydelsstatistikk\[T3-MAL2013-bydel-04.xlsx]MAL3T-2013A_XLS'!$F$550" table:style-name="ce54">
            <text:p>4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4.xlsx]MAL3T-2013A_XLS'!$G$550" table:style-name="ce54">
            <text:p>0</text:p>
          </table:table-cell>
          <table:table-cell office:value-type="float" office:value="298" table:formula="msoxl:='F:\Byrådsavdeling for eldre og sosiale tjenester\Felles-EST\Rapporteringer-(eb)\2013\Årsmelding 2013\Statistikk\Bydelsstatistikk\[T3-MAL2013-bydel-04.xlsx]MAL3T-2013A_XLS'!$H$550" table:style-name="ce55">
            <text:p>298</text:p>
          </table:table-cell>
          <table:table-cell table:number-columns-repeated="16377" table:style-name="ce4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05.xlsx]MAL3T-2013A_XLS'!$D$600" table:style-name="ce77">
            <text:p>4</text:p>
          </table:table-cell>
          <table:table-cell office:value-type="float" office:value="3" table:formula="msoxl:='F:\Byrådsavdeling for eldre og sosiale tjenester\Felles-EST\Rapporteringer-(eb)\2013\Årsmelding 2013\Statistikk\Bydelsstatistikk\[T3-MAL2013-bydel-05.xlsx]MAL3T-2013A_XLS'!$E$600" table:style-name="ce54">
            <text:p>3</text:p>
          </table:table-cell>
          <table:table-cell office:value-type="float" office:value="3.25" table:formula="msoxl:='F:\Byrådsavdeling for eldre og sosiale tjenester\Felles-EST\Rapporteringer-(eb)\2013\Årsmelding 2013\Statistikk\Bydelsstatistikk\[T3-MAL2013-bydel-05.xlsx]MAL3T-2013A_XLS'!$F$600" table:style-name="ce54">
            <text:p>3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5.xlsx]MAL3T-2013A_XLS'!$G$600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5.xlsx]MAL3T-2013A_XLS'!$H$600" table:style-name="ce55">
            <text:p>0</text:p>
          </table:table-cell>
          <table:table-cell table:number-columns-repeated="16377" table:style-name="ce4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3" table:formula="msoxl:='F:\Byrådsavdeling for eldre og sosiale tjenester\Felles-EST\Rapporteringer-(eb)\2013\Årsmelding 2013\Statistikk\Bydelsstatistikk\[T3-MAL2013-bydel-06.xlsx]MAL3T-2013A_XLS'!$D$544" table:style-name="ce77">
            <text:p>3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06.xlsx]MAL3T-2013A_XLS'!$E$544" table:style-name="ce54">
            <text:p>2</text:p>
          </table:table-cell>
          <table:table-cell office:value-type="float" office:value="1.1666666666666667" table:formula="msoxl:='F:\Byrådsavdeling for eldre og sosiale tjenester\Felles-EST\Rapporteringer-(eb)\2013\Årsmelding 2013\Statistikk\Bydelsstatistikk\[T3-MAL2013-bydel-06.xlsx]MAL3T-2013A_XLS'!$F$544" table:style-name="ce54">
            <text:p>1</text:p>
          </table:table-cell>
          <table:table-cell office:value-type="float" office:value="0.16666666666666666" table:formula="msoxl:='F:\Byrådsavdeling for eldre og sosiale tjenester\Felles-EST\Rapporteringer-(eb)\2013\Årsmelding 2013\Statistikk\Bydelsstatistikk\[T3-MAL2013-bydel-06.xlsx]MAL3T-2013A_XLS'!$G$544" table:style-name="ce54">
            <text:p>0</text:p>
          </table:table-cell>
          <table:table-cell office:value-type="float" office:value="75" table:formula="msoxl:='F:\Byrådsavdeling for eldre og sosiale tjenester\Felles-EST\Rapporteringer-(eb)\2013\Årsmelding 2013\Statistikk\Bydelsstatistikk\[T3-MAL2013-bydel-06.xlsx]MAL3T-2013A_XLS'!$H$544" table:style-name="ce55">
            <text:p>75</text:p>
          </table:table-cell>
          <table:table-cell table:number-columns-repeated="16377" table:style-name="ce4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7.xlsx]MAL3T-2013A_XLS'!$D$544" table:style-name="ce77">
            <text:p>1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7.xlsx]MAL3T-2013A_XLS'!$E$544" table:style-name="ce54">
            <text:p>1</text:p>
          </table:table-cell>
          <table:table-cell office:value-type="float" office:value="5" table:formula="msoxl:='F:\Byrådsavdeling for eldre og sosiale tjenester\Felles-EST\Rapporteringer-(eb)\2013\Årsmelding 2013\Statistikk\Bydelsstatistikk\[T3-MAL2013-bydel-07.xlsx]MAL3T-2013A_XLS'!$F$544" table:style-name="ce54">
            <text:p>5</text:p>
          </table:table-cell>
          <table:table-cell office:value-type="float" office:value="20" table:formula="msoxl:='F:\Byrådsavdeling for eldre og sosiale tjenester\Felles-EST\Rapporteringer-(eb)\2013\Årsmelding 2013\Statistikk\Bydelsstatistikk\[T3-MAL2013-bydel-07.xlsx]MAL3T-2013A_XLS'!$G$544" table:style-name="ce54">
            <text:p>20</text:p>
          </table:table-cell>
          <table:table-cell office:value-type="float" office:value="40" table:formula="msoxl:='F:\Byrådsavdeling for eldre og sosiale tjenester\Felles-EST\Rapporteringer-(eb)\2013\Årsmelding 2013\Statistikk\Bydelsstatistikk\[T3-MAL2013-bydel-07.xlsx]MAL3T-2013A_XLS'!$H$544" table:style-name="ce55">
            <text:p>40</text:p>
          </table:table-cell>
          <table:table-cell table:number-columns-repeated="16377" table:style-name="ce4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8.xlsx]MAL3T-2013A_XLS'!$D$544" table:style-name="ce77">
            <text:p>1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8.xlsx]MAL3T-2013A_XLS'!$E$544" table:style-name="ce54">
            <text:p>0</text:p>
          </table:table-cell>
          <table:table-cell office:value-type="float" office:value="8" table:formula="msoxl:='F:\Byrådsavdeling for eldre og sosiale tjenester\Felles-EST\Rapporteringer-(eb)\2013\Årsmelding 2013\Statistikk\Bydelsstatistikk\[T3-MAL2013-bydel-08.xlsx]MAL3T-2013A_XLS'!$F$544" table:style-name="ce54">
            <text:p>8</text:p>
          </table:table-cell>
          <table:table-cell office:value-type="float" office:value="10" table:formula="msoxl:='F:\Byrådsavdeling for eldre og sosiale tjenester\Felles-EST\Rapporteringer-(eb)\2013\Årsmelding 2013\Statistikk\Bydelsstatistikk\[T3-MAL2013-bydel-08.xlsx]MAL3T-2013A_XLS'!$G$544" table:style-name="ce54">
            <text:p>10</text:p>
          </table:table-cell>
          <table:table-cell office:value-type="float" office:value="300" table:formula="msoxl:='F:\Byrådsavdeling for eldre og sosiale tjenester\Felles-EST\Rapporteringer-(eb)\2013\Årsmelding 2013\Statistikk\Bydelsstatistikk\[T3-MAL2013-bydel-08.xlsx]MAL3T-2013A_XLS'!$H$544" table:style-name="ce55">
            <text:p>300</text:p>
          </table:table-cell>
          <table:table-cell table:number-columns-repeated="16377" table:style-name="ce4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5" table:formula="msoxl:='F:\Byrådsavdeling for eldre og sosiale tjenester\Felles-EST\Rapporteringer-(eb)\2013\Årsmelding 2013\Statistikk\Bydelsstatistikk\[T3-MAL2013-bydel-09.xlsx]MAL3T-2013A_XLS'!$D$544" table:style-name="ce77">
            <text:p>5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9.xlsx]MAL3T-2013A_XLS'!$E$544" table:style-name="ce54">
            <text:p>1</text:p>
          </table:table-cell>
          <table:table-cell office:value-type="float" office:value="5" table:formula="msoxl:='F:\Byrådsavdeling for eldre og sosiale tjenester\Felles-EST\Rapporteringer-(eb)\2013\Årsmelding 2013\Statistikk\Bydelsstatistikk\[T3-MAL2013-bydel-09.xlsx]MAL3T-2013A_XLS'!$F$544" table:style-name="ce54">
            <text:p>5</text:p>
          </table:table-cell>
          <table:table-cell office:value-type="float" office:value="7.4" table:formula="msoxl:='F:\Byrådsavdeling for eldre og sosiale tjenester\Felles-EST\Rapporteringer-(eb)\2013\Årsmelding 2013\Statistikk\Bydelsstatistikk\[T3-MAL2013-bydel-09.xlsx]MAL3T-2013A_XLS'!$G$544" table:style-name="ce54">
            <text:p>7</text:p>
          </table:table-cell>
          <table:table-cell office:value-type="float" office:value="919" table:formula="msoxl:='F:\Byrådsavdeling for eldre og sosiale tjenester\Felles-EST\Rapporteringer-(eb)\2013\Årsmelding 2013\Statistikk\Bydelsstatistikk\[T3-MAL2013-bydel-09.xlsx]MAL3T-2013A_XLS'!$H$544" table:style-name="ce55">
            <text:p>919</text:p>
          </table:table-cell>
          <table:table-cell table:number-columns-repeated="16377" table:style-name="ce4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10.xlsx]MAL3T-2013A_XLS'!$D$544" table:style-name="ce77">
            <text:p>4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10.xlsx]MAL3T-2013A_XLS'!$E$544" table:style-name="ce54">
            <text:p>4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0.xlsx]MAL3T-2013A_XLS'!$F$544" table:style-name="ce54">
            <text:p>1</text:p>
          </table:table-cell>
          <table:table-cell office:value-type="float" office:value="10.5" table:formula="msoxl:='F:\Byrådsavdeling for eldre og sosiale tjenester\Felles-EST\Rapporteringer-(eb)\2013\Årsmelding 2013\Statistikk\Bydelsstatistikk\[T3-MAL2013-bydel-10.xlsx]MAL3T-2013A_XLS'!$G$544" table:style-name="ce54">
            <text:p>11</text:p>
          </table:table-cell>
          <table:table-cell office:value-type="float" office:value="321" table:formula="msoxl:='F:\Byrådsavdeling for eldre og sosiale tjenester\Felles-EST\Rapporteringer-(eb)\2013\Årsmelding 2013\Statistikk\Bydelsstatistikk\[T3-MAL2013-bydel-10.xlsx]MAL3T-2013A_XLS'!$H$544" table:style-name="ce55">
            <text:p>321</text:p>
          </table:table-cell>
          <table:table-cell table:number-columns-repeated="16377" table:style-name="ce4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3" table:formula="msoxl:='F:\Byrådsavdeling for eldre og sosiale tjenester\Felles-EST\Rapporteringer-(eb)\2013\Årsmelding 2013\Statistikk\Bydelsstatistikk\[T3-MAL2013-bydel-11.xlsx]MAL3T-2013A_XLS'!$D$545" table:style-name="ce77">
            <text:p>3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1.xlsx]MAL3T-2013A_XLS'!$E$545" table:style-name="ce54">
            <text:p>1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11.xlsx]MAL3T-2013A_XLS'!$F$545" table:style-name="ce54">
            <text:p>4</text:p>
          </table:table-cell>
          <table:table-cell office:value-type="float" office:value="0.66666666666666663" table:formula="msoxl:='F:\Byrådsavdeling for eldre og sosiale tjenester\Felles-EST\Rapporteringer-(eb)\2013\Årsmelding 2013\Statistikk\Bydelsstatistikk\[T3-MAL2013-bydel-11.xlsx]MAL3T-2013A_XLS'!$G$545" table:style-name="ce54">
            <text:p>1</text:p>
          </table:table-cell>
          <table:table-cell office:value-type="float" office:value="220" table:formula="msoxl:='F:\Byrådsavdeling for eldre og sosiale tjenester\Felles-EST\Rapporteringer-(eb)\2013\Årsmelding 2013\Statistikk\Bydelsstatistikk\[T3-MAL2013-bydel-11.xlsx]MAL3T-2013A_XLS'!$H$545" table:style-name="ce55">
            <text:p>220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5" table:formula="msoxl:='F:\Byrådsavdeling for eldre og sosiale tjenester\Felles-EST\Rapporteringer-(eb)\2013\Årsmelding 2013\Statistikk\Bydelsstatistikk\[T3-MAL2013-bydel-12.xlsx]MAL3T-2013A_XLS'!$D$549" table:style-name="ce77">
            <text:p>5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12.xlsx]MAL3T-2013A_XLS'!$E$549" table:style-name="ce54">
            <text:p>4</text:p>
          </table:table-cell>
          <table:table-cell office:value-type="float" office:value="3.8" table:formula="msoxl:='F:\Byrådsavdeling for eldre og sosiale tjenester\Felles-EST\Rapporteringer-(eb)\2013\Årsmelding 2013\Statistikk\Bydelsstatistikk\[T3-MAL2013-bydel-12.xlsx]MAL3T-2013A_XLS'!$F$549" table:style-name="ce54">
            <text:p>4</text:p>
          </table:table-cell>
          <table:table-cell office:value-type="float" office:value="20" table:formula="msoxl:='F:\Byrådsavdeling for eldre og sosiale tjenester\Felles-EST\Rapporteringer-(eb)\2013\Årsmelding 2013\Statistikk\Bydelsstatistikk\[T3-MAL2013-bydel-12.xlsx]MAL3T-2013A_XLS'!$G$549" table:style-name="ce54">
            <text:p>20</text:p>
          </table:table-cell>
          <table:table-cell office:value-type="float" office:value="804" table:formula="msoxl:='F:\Byrådsavdeling for eldre og sosiale tjenester\Felles-EST\Rapporteringer-(eb)\2013\Årsmelding 2013\Statistikk\Bydelsstatistikk\[T3-MAL2013-bydel-12.xlsx]MAL3T-2013A_XLS'!$H$549" table:style-name="ce55">
            <text:p>804</text:p>
          </table:table-cell>
          <table:table-cell table:number-columns-repeated="16377" table:style-name="ce4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5" table:formula="msoxl:='F:\Byrådsavdeling for eldre og sosiale tjenester\Felles-EST\Rapporteringer-(eb)\2013\Årsmelding 2013\Statistikk\Bydelsstatistikk\[T3-MAL2013-bydel-13.xlsx]MAL3T-2013A_XLS'!$D$545" table:style-name="ce77">
            <text:p>5</text:p>
          </table:table-cell>
          <table:table-cell office:value-type="float" office:value="3" table:formula="msoxl:='F:\Byrådsavdeling for eldre og sosiale tjenester\Felles-EST\Rapporteringer-(eb)\2013\Årsmelding 2013\Statistikk\Bydelsstatistikk\[T3-MAL2013-bydel-13.xlsx]MAL3T-2013A_XLS'!$E$545" table:style-name="ce54">
            <text:p>3</text:p>
          </table:table-cell>
          <table:table-cell office:value-type="float" office:value="2.2000000000000002" table:formula="msoxl:='F:\Byrådsavdeling for eldre og sosiale tjenester\Felles-EST\Rapporteringer-(eb)\2013\Årsmelding 2013\Statistikk\Bydelsstatistikk\[T3-MAL2013-bydel-13.xlsx]MAL3T-2013A_XLS'!$F$545" table:style-name="ce54">
            <text:p>2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13.xlsx]MAL3T-2013A_XLS'!$G$545" table:style-name="ce54">
            <text:p>2</text:p>
          </table:table-cell>
          <table:table-cell office:value-type="float" office:value="128" table:formula="msoxl:='F:\Byrådsavdeling for eldre og sosiale tjenester\Felles-EST\Rapporteringer-(eb)\2013\Årsmelding 2013\Statistikk\Bydelsstatistikk\[T3-MAL2013-bydel-13.xlsx]MAL3T-2013A_XLS'!$H$545" table:style-name="ce55">
            <text:p>128</text:p>
          </table:table-cell>
          <table:table-cell table:number-columns-repeated="16377" table:style-name="ce4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4.xlsx]MAL3T-2013A_XLS'!$D$547" table:style-name="ce77">
            <text:p>1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4.xlsx]MAL3T-2013A_XLS'!$E$547" table:style-name="ce54">
            <text:p>0</text:p>
          </table:table-cell>
          <table:table-cell office:value-type="float" office:value="5" table:formula="msoxl:='F:\Byrådsavdeling for eldre og sosiale tjenester\Felles-EST\Rapporteringer-(eb)\2013\Årsmelding 2013\Statistikk\Bydelsstatistikk\[T3-MAL2013-bydel-14.xlsx]MAL3T-2013A_XLS'!$F$547" table:style-name="ce54">
            <text:p>5</text:p>
          </table:table-cell>
          <table:table-cell office:value-type="float" office:value="25" table:formula="msoxl:='F:\Byrådsavdeling for eldre og sosiale tjenester\Felles-EST\Rapporteringer-(eb)\2013\Årsmelding 2013\Statistikk\Bydelsstatistikk\[T3-MAL2013-bydel-14.xlsx]MAL3T-2013A_XLS'!$G$547" table:style-name="ce54">
            <text:p>25</text:p>
          </table:table-cell>
          <table:table-cell office:value-type="float" office:value="112" table:formula="msoxl:='F:\Byrådsavdeling for eldre og sosiale tjenester\Felles-EST\Rapporteringer-(eb)\2013\Årsmelding 2013\Statistikk\Bydelsstatistikk\[T3-MAL2013-bydel-14.xlsx]MAL3T-2013A_XLS'!$H$547" table:style-name="ce55">
            <text:p>112</text:p>
          </table:table-cell>
          <table:table-cell table:number-columns-repeated="16377" table:style-name="ce4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15.xlsx]MAL3T-2013A_XLS'!$D$550" table:style-name="ce79">
            <text:p>4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15.xlsx]MAL3T-2013A_XLS'!$E$550" table:style-name="ce80">
            <text:p>4</text:p>
          </table:table-cell>
          <table:table-cell office:value-type="float" office:value="2.5" table:formula="msoxl:='F:\Byrådsavdeling for eldre og sosiale tjenester\Felles-EST\Rapporteringer-(eb)\2013\Årsmelding 2013\Statistikk\Bydelsstatistikk\[T3-MAL2013-bydel-15.xlsx]MAL3T-2013A_XLS'!$F$550" table:style-name="ce80">
            <text:p>3</text:p>
          </table:table-cell>
          <table:table-cell office:value-type="float" office:value="2.75" table:formula="msoxl:='F:\Byrådsavdeling for eldre og sosiale tjenester\Felles-EST\Rapporteringer-(eb)\2013\Årsmelding 2013\Statistikk\Bydelsstatistikk\[T3-MAL2013-bydel-15.xlsx]MAL3T-2013A_XLS'!$G$550" table:style-name="ce80">
            <text:p>3</text:p>
          </table:table-cell>
          <table:table-cell office:value-type="float" office:value="813" table:formula="msoxl:='F:\Byrådsavdeling for eldre og sosiale tjenester\Felles-EST\Rapporteringer-(eb)\2013\Årsmelding 2013\Statistikk\Bydelsstatistikk\[T3-MAL2013-bydel-15.xlsx]MAL3T-2013A_XLS'!$H$550" table:style-name="ce81">
            <text:p>813</text:p>
          </table:table-cell>
          <table:table-cell table:number-columns-repeated="16377" table:style-name="ce4"/>
        </table:table-row>
        <table:table-row table:style-name="ro1">
          <table:table-cell table:style-name="ce67"/>
          <table:table-cell office:value-type="string" table:style-name="ce48">
            <text:p>SUM 2012</text:p>
          </table:table-cell>
          <table:table-cell office:value-type="float" office:value="45" table:formula="msoxl:=SUM(C45:C59)" table:style-name="ce74">
            <text:p>45</text:p>
          </table:table-cell>
          <table:table-cell office:value-type="float" office:value="30" table:formula="msoxl:=SUM(D45:D59)" table:style-name="ce74">
            <text:p>30</text:p>
          </table:table-cell>
          <table:table-cell office:value-type="float" office:value="63.416666666666671" table:formula="msoxl:=SUM(E45:E59)" table:style-name="ce74">
            <text:p>63</text:p>
          </table:table-cell>
          <table:table-cell office:value-type="float" office:value="153.48333333333335" table:formula="msoxl:=SUM(F45:F59)" table:style-name="ce74">
            <text:p>153</text:p>
          </table:table-cell>
          <table:table-cell office:value-type="float" office:value="5290" table:formula="msoxl:=SUM(G45:G59)" table:style-name="ce75">
            <text:p>5 290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53">
            <text:p>SUM 2012</text:p>
          </table:table-cell>
          <table:table-cell office:value-type="float" office:value="44" table:style-name="ce54">
            <text:p>44</text:p>
          </table:table-cell>
          <table:table-cell office:value-type="float" office:value="26" table:style-name="ce54">
            <text:p>26</text:p>
          </table:table-cell>
          <table:table-cell office:value-type="float" office:value="52.628571428571433" table:style-name="ce54">
            <text:p>53</text:p>
          </table:table-cell>
          <table:table-cell office:value-type="float" office:value="165.13095238095241" table:style-name="ce54">
            <text:p>165</text:p>
          </table:table-cell>
          <table:table-cell office:value-type="float" office:value="5730" table:style-name="ce55">
            <text:p>5 730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57">
            <text:p>SUM 2011</text:p>
          </table:table-cell>
          <table:table-cell office:value-type="float" office:value="41" table:style-name="ce58">
            <text:p>41</text:p>
          </table:table-cell>
          <table:table-cell office:value-type="float" office:value="27" table:style-name="ce58">
            <text:p>27</text:p>
          </table:table-cell>
          <table:table-cell office:value-type="float" office:value="50.300000000000011" table:style-name="ce58">
            <text:p>50</text:p>
          </table:table-cell>
          <table:table-cell office:value-type="float" office:value="174.54999999999998" table:style-name="ce58">
            <text:p>175</text:p>
          </table:table-cell>
          <table:table-cell office:value-type="float" office:value="5249" table:style-name="ce59">
            <text:p>5 249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86">
            <text:p>SUM 2010</text:p>
          </table:table-cell>
          <table:table-cell office:value-type="float" office:value="41" table:style-name="ce87">
            <text:p>41</text:p>
          </table:table-cell>
          <table:table-cell office:value-type="float" office:value="24" table:style-name="ce88">
            <text:p>24</text:p>
          </table:table-cell>
          <table:table-cell office:value-type="float" office:value="48.516666666666666" table:style-name="ce88">
            <text:p>49</text:p>
          </table:table-cell>
          <table:table-cell office:value-type="float" office:value="122" table:style-name="ce88">
            <text:p>122</text:p>
          </table:table-cell>
          <table:table-cell office:value-type="float" office:value="6126" table:style-name="ce89">
            <text:p>6 126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91">
            <text:p>SUM 2009</text:p>
          </table:table-cell>
          <table:table-cell office:value-type="float" office:value="46" table:style-name="ce92">
            <text:p>46</text:p>
          </table:table-cell>
          <table:table-cell office:value-type="float" office:value="26" table:style-name="ce93">
            <text:p>26</text:p>
          </table:table-cell>
          <table:table-cell office:value-type="float" office:value="44.866666666666667" table:style-name="ce93">
            <text:p>45</text:p>
          </table:table-cell>
          <table:table-cell office:value-type="float" office:value="115.77222222222221" table:style-name="ce93">
            <text:p>116</text:p>
          </table:table-cell>
          <table:table-cell office:value-type="float" office:value="5220" table:style-name="ce94">
            <text:p>5 220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91">
            <text:p>SUM 2008</text:p>
          </table:table-cell>
          <table:table-cell office:value-type="float" office:value="41" table:style-name="ce92">
            <text:p>41</text:p>
          </table:table-cell>
          <table:table-cell office:value-type="float" office:value="22" table:style-name="ce93">
            <text:p>22</text:p>
          </table:table-cell>
          <table:table-cell office:value-type="float" office:value="57.85" table:style-name="ce93">
            <text:p>58</text:p>
          </table:table-cell>
          <table:table-cell office:value-type="float" office:value="243.8" table:style-name="ce93">
            <text:p>244</text:p>
          </table:table-cell>
          <table:table-cell office:value-type="float" office:value="4868" table:style-name="ce94">
            <text:p>4 868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91">
            <text:p>SUM 2007</text:p>
          </table:table-cell>
          <table:table-cell office:value-type="float" office:value="32" table:style-name="ce92">
            <text:p>32</text:p>
          </table:table-cell>
          <table:table-cell office:value-type="float" office:value="25" table:style-name="ce93">
            <text:p>25</text:p>
          </table:table-cell>
          <table:table-cell office:value-type="float" office:value="48.06666666666667" table:style-name="ce93">
            <text:p>48</text:p>
          </table:table-cell>
          <table:table-cell office:value-type="float" office:value="114.8" table:style-name="ce93">
            <text:p>115</text:p>
          </table:table-cell>
          <table:table-cell office:value-type="float" office:value="4191" table:style-name="ce94">
            <text:p>4 191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91">
            <text:p>SUM 2006</text:p>
          </table:table-cell>
          <table:table-cell office:value-type="float" office:value="35" table:style-name="ce92">
            <text:p>35</text:p>
          </table:table-cell>
          <table:table-cell office:value-type="float" office:value="22" table:style-name="ce93">
            <text:p>22</text:p>
          </table:table-cell>
          <table:table-cell office:value-type="float" office:value="60.266666666666673" table:style-name="ce93">
            <text:p>60</text:p>
          </table:table-cell>
          <table:table-cell office:value-type="float" office:value="256.01666666666665" table:style-name="ce93">
            <text:p>256</text:p>
          </table:table-cell>
          <table:table-cell office:value-type="float" office:value="4490" table:style-name="ce94">
            <text:p>4 490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91">
            <text:p>SUM 2005</text:p>
          </table:table-cell>
          <table:table-cell office:value-type="float" office:value="51" table:style-name="ce92">
            <text:p>51</text:p>
          </table:table-cell>
          <table:table-cell office:value-type="float" office:value="23" table:style-name="ce93">
            <text:p>23</text:p>
          </table:table-cell>
          <table:table-cell office:value-type="float" office:value="48.541666666666671" table:style-name="ce93">
            <text:p>49</text:p>
          </table:table-cell>
          <table:table-cell office:value-type="float" office:value="268.5" table:style-name="ce93">
            <text:p>269</text:p>
          </table:table-cell>
          <table:table-cell office:value-type="float" office:value="5355" table:style-name="ce94">
            <text:p>5 355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91">
            <text:p>SUM 2004</text:p>
          </table:table-cell>
          <table:table-cell office:value-type="float" office:value="51" table:style-name="ce92">
            <text:p>51</text:p>
          </table:table-cell>
          <table:table-cell office:value-type="float" office:value="31" table:style-name="ce93">
            <text:p>31</text:p>
          </table:table-cell>
          <table:table-cell office:value-type="float" office:value="54.938888888888897" table:style-name="ce93">
            <text:p>55</text:p>
          </table:table-cell>
          <table:table-cell office:value-type="float" office:value="109.43333333333334" table:style-name="ce93">
            <text:p>109</text:p>
          </table:table-cell>
          <table:table-cell office:value-type="float" office:value="6115" table:style-name="ce94">
            <text:p>6 115</text:p>
          </table:table-cell>
          <table:table-cell table:number-columns-repeated="16377" table:style-name="ce51"/>
        </table:table-row>
        <table:table-row table:number-rows-repeated="3" table:style-name="ro1">
          <table:table-cell table:style-name="ce6"/>
          <table:table-cell table:number-columns-repeated="16383" table:style-name="ce4"/>
        </table:table-row>
        <table:table-row table:style-name="ro1">
          <table:table-cell office:value-type="string" table:style-name="ce12">
            <text:p>Tabell 2-B-1-C3 - Ungdomssentre med høyere aldersgrense enn 18 år</text:p>
          </table:table-cell>
          <table:table-cell table:number-columns-repeated="16383" table:style-name="ce13"/>
        </table:table-row>
        <table:table-row table:style-name="ro13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Antall klubber</text:p>
          </table:table-cell>
          <table:table-cell office:value-type="string" table:style-name="ce16">
            <text:p>Valgt klubb-styre</text:p>
          </table:table-cell>
          <table:table-cell office:value-type="string" table:style-name="ce16">
            <text:p>Ant. dager åpent pr. uke</text:p>
          </table:table-cell>
          <table:table-cell office:value-type="string" table:style-name="ce16">
            <text:p>Sum ant. kvelder m/lør- søndags tilbud</text:p>
          </table:table-cell>
          <table:table-cell office:value-type="string" table:style-name="ce17">
            <text:p>Antall faste brukere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1.xlsx]MAL3T-2013A_XLS'!$D$562" table:style-name="ce73">
            <text:p>1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1.xlsx]MAL3T-2013A_XLS'!$E$562" table:style-name="ce74">
            <text:p>1</text:p>
          </table:table-cell>
          <table:table-cell office:value-type="float" office:value="6" table:formula="msoxl:='F:\Byrådsavdeling for eldre og sosiale tjenester\Felles-EST\Rapporteringer-(eb)\2013\Årsmelding 2013\Statistikk\Bydelsstatistikk\[T3-MAL2013-bydel-01.xlsx]MAL3T-2013A_XLS'!$F$562" table:style-name="ce74">
            <text:p>6</text:p>
          </table:table-cell>
          <table:table-cell office:value-type="float" office:value="52" table:formula="msoxl:='F:\Byrådsavdeling for eldre og sosiale tjenester\Felles-EST\Rapporteringer-(eb)\2013\Årsmelding 2013\Statistikk\Bydelsstatistikk\[T3-MAL2013-bydel-01.xlsx]MAL3T-2013A_XLS'!$G$562" table:style-name="ce74">
            <text:p>52</text:p>
          </table:table-cell>
          <table:table-cell office:value-type="float" office:value="150" table:formula="msoxl:='F:\Byrådsavdeling for eldre og sosiale tjenester\Felles-EST\Rapporteringer-(eb)\2013\Årsmelding 2013\Statistikk\Bydelsstatistikk\[T3-MAL2013-bydel-01.xlsx]MAL3T-2013A_XLS'!$H$562" table:style-name="ce75">
            <text:p>150</text:p>
          </table:table-cell>
          <table:table-cell table:number-columns-repeated="16377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02.xlsx]MAL3T-2013A_XLS'!$D$551" table:style-name="ce77">
            <text:p>2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2.xlsx]MAL3T-2013A_XLS'!$E$551" table:style-name="ce54">
            <text:p>1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02.xlsx]MAL3T-2013A_XLS'!$F$551" table:style-name="ce54">
            <text:p>2</text:p>
          </table:table-cell>
          <table:table-cell office:value-type="float" office:value="3.5" table:formula="msoxl:='F:\Byrådsavdeling for eldre og sosiale tjenester\Felles-EST\Rapporteringer-(eb)\2013\Årsmelding 2013\Statistikk\Bydelsstatistikk\[T3-MAL2013-bydel-02.xlsx]MAL3T-2013A_XLS'!$G$551" table:style-name="ce54">
            <text:p>4</text:p>
          </table:table-cell>
          <table:table-cell office:value-type="float" office:value="400" table:formula="msoxl:='F:\Byrådsavdeling for eldre og sosiale tjenester\Felles-EST\Rapporteringer-(eb)\2013\Årsmelding 2013\Statistikk\Bydelsstatistikk\[T3-MAL2013-bydel-02.xlsx]MAL3T-2013A_XLS'!$H$551" table:style-name="ce55">
            <text:p>400</text:p>
          </table:table-cell>
          <table:table-cell table:number-columns-repeated="16377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3.xlsx]MAL3T-2013A_XLS'!$D$551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3.xlsx]MAL3T-2013A_XLS'!$E$551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3.xlsx]MAL3T-2013A_XLS'!$F$551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3.xlsx]MAL3T-2013A_XLS'!$G$551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3.xlsx]MAL3T-2013A_XLS'!$H$551" table:style-name="ce55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4.xlsx]MAL3T-2013A_XLS'!$D$557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4.xlsx]MAL3T-2013A_XLS'!$E$557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4.xlsx]MAL3T-2013A_XLS'!$F$557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4.xlsx]MAL3T-2013A_XLS'!$G$557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4.xlsx]MAL3T-2013A_XLS'!$H$557" table:style-name="ce55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5.xlsx]MAL3T-2013A_XLS'!$D$607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5.xlsx]MAL3T-2013A_XLS'!$E$607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5.xlsx]MAL3T-2013A_XLS'!$F$607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5.xlsx]MAL3T-2013A_XLS'!$G$607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5.xlsx]MAL3T-2013A_XLS'!$H$607" table:style-name="ce55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6.xlsx]MAL3T-2013A_XLS'!$D$551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6.xlsx]MAL3T-2013A_XLS'!$E$551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6.xlsx]MAL3T-2013A_XLS'!$F$551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6.xlsx]MAL3T-2013A_XLS'!$G$551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6.xlsx]MAL3T-2013A_XLS'!$H$551" table:style-name="ce55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7.xlsx]MAL3T-2013A_XLS'!$D$551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7.xlsx]MAL3T-2013A_XLS'!$E$551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7.xlsx]MAL3T-2013A_XLS'!$F$551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7.xlsx]MAL3T-2013A_XLS'!$G$551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7.xlsx]MAL3T-2013A_XLS'!$H$551" table:style-name="ce55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8.xlsx]MAL3T-2013A_XLS'!$D$551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8.xlsx]MAL3T-2013A_XLS'!$E$551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8.xlsx]MAL3T-2013A_XLS'!$F$551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8.xlsx]MAL3T-2013A_XLS'!$G$551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8.xlsx]MAL3T-2013A_XLS'!$H$551" table:style-name="ce55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9.xlsx]MAL3T-2013A_XLS'!$D$551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9.xlsx]MAL3T-2013A_XLS'!$E$551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9.xlsx]MAL3T-2013A_XLS'!$F$551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9.xlsx]MAL3T-2013A_XLS'!$G$551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9.xlsx]MAL3T-2013A_XLS'!$H$551" table:style-name="ce55">
            <text:p>0</text:p>
          </table:table-cell>
          <table:table-cell table:number-columns-repeated="16377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0.xlsx]MAL3T-2013A_XLS'!$D$551" table:style-name="ce77">
            <text:p>1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0.xlsx]MAL3T-2013A_XLS'!$E$551" table:style-name="ce54">
            <text:p>1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0.xlsx]MAL3T-2013A_XLS'!$F$551" table:style-name="ce54">
            <text:p>1</text:p>
          </table:table-cell>
          <table:table-cell office:value-type="float" office:value="41" table:formula="msoxl:='F:\Byrådsavdeling for eldre og sosiale tjenester\Felles-EST\Rapporteringer-(eb)\2013\Årsmelding 2013\Statistikk\Bydelsstatistikk\[T3-MAL2013-bydel-10.xlsx]MAL3T-2013A_XLS'!$G$551" table:style-name="ce54">
            <text:p>41</text:p>
          </table:table-cell>
          <table:table-cell office:value-type="float" office:value="30" table:formula="msoxl:='F:\Byrådsavdeling for eldre og sosiale tjenester\Felles-EST\Rapporteringer-(eb)\2013\Årsmelding 2013\Statistikk\Bydelsstatistikk\[T3-MAL2013-bydel-10.xlsx]MAL3T-2013A_XLS'!$H$551" table:style-name="ce55">
            <text:p>30</text:p>
          </table:table-cell>
          <table:table-cell table:number-columns-repeated="16377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1.xlsx]MAL3T-2013A_XLS'!$D$552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1.xlsx]MAL3T-2013A_XLS'!$E$552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1.xlsx]MAL3T-2013A_XLS'!$F$552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1.xlsx]MAL3T-2013A_XLS'!$G$552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1.xlsx]MAL3T-2013A_XLS'!$H$552" table:style-name="ce55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12.xlsx]MAL3T-2013A_XLS'!$D$556" table:style-name="ce77">
            <text:p>2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2.xlsx]MAL3T-2013A_XLS'!$E$556" table:style-name="ce54">
            <text:p>0</text:p>
          </table:table-cell>
          <table:table-cell office:value-type="float" office:value="3.5" table:formula="msoxl:='F:\Byrådsavdeling for eldre og sosiale tjenester\Felles-EST\Rapporteringer-(eb)\2013\Årsmelding 2013\Statistikk\Bydelsstatistikk\[T3-MAL2013-bydel-12.xlsx]MAL3T-2013A_XLS'!$F$556" table:style-name="ce54">
            <text:p>4</text:p>
          </table:table-cell>
          <table:table-cell office:value-type="float" office:value="12" table:formula="msoxl:='F:\Byrådsavdeling for eldre og sosiale tjenester\Felles-EST\Rapporteringer-(eb)\2013\Årsmelding 2013\Statistikk\Bydelsstatistikk\[T3-MAL2013-bydel-12.xlsx]MAL3T-2013A_XLS'!$G$556" table:style-name="ce54">
            <text:p>12</text:p>
          </table:table-cell>
          <table:table-cell office:value-type="float" office:value="193" table:formula="msoxl:='F:\Byrådsavdeling for eldre og sosiale tjenester\Felles-EST\Rapporteringer-(eb)\2013\Årsmelding 2013\Statistikk\Bydelsstatistikk\[T3-MAL2013-bydel-12.xlsx]MAL3T-2013A_XLS'!$H$556" table:style-name="ce55">
            <text:p>193</text:p>
          </table:table-cell>
          <table:table-cell table:number-columns-repeated="16377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3.xlsx]MAL3T-2013A_XLS'!$D$552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3.xlsx]MAL3T-2013A_XLS'!$E$552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3.xlsx]MAL3T-2013A_XLS'!$F$552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3.xlsx]MAL3T-2013A_XLS'!$G$552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3.xlsx]MAL3T-2013A_XLS'!$H$552" table:style-name="ce55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4.xlsx]MAL3T-2013A_XLS'!$D$554" table:style-name="ce77">
            <text:p>1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4.xlsx]MAL3T-2013A_XLS'!$E$554" table:style-name="ce54">
            <text:p>0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14.xlsx]MAL3T-2013A_XLS'!$F$554" table:style-name="ce54">
            <text:p>4</text:p>
          </table:table-cell>
          <table:table-cell office:value-type="float" office:value="25" table:formula="msoxl:='F:\Byrådsavdeling for eldre og sosiale tjenester\Felles-EST\Rapporteringer-(eb)\2013\Årsmelding 2013\Statistikk\Bydelsstatistikk\[T3-MAL2013-bydel-14.xlsx]MAL3T-2013A_XLS'!$G$554" table:style-name="ce54">
            <text:p>25</text:p>
          </table:table-cell>
          <table:table-cell office:value-type="float" office:value="5" table:formula="msoxl:='F:\Byrådsavdeling for eldre og sosiale tjenester\Felles-EST\Rapporteringer-(eb)\2013\Årsmelding 2013\Statistikk\Bydelsstatistikk\[T3-MAL2013-bydel-14.xlsx]MAL3T-2013A_XLS'!$H$554" table:style-name="ce55">
            <text:p>5</text:p>
          </table:table-cell>
          <table:table-cell table:number-columns-repeated="16377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5.xlsx]MAL3T-2013A_XLS'!$D$557" table:style-name="ce79">
            <text:p>1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5.xlsx]MAL3T-2013A_XLS'!$E$557" table:style-name="ce80">
            <text:p>1</text:p>
          </table:table-cell>
          <table:table-cell office:value-type="float" office:value="3" table:formula="msoxl:='F:\Byrådsavdeling for eldre og sosiale tjenester\Felles-EST\Rapporteringer-(eb)\2013\Årsmelding 2013\Statistikk\Bydelsstatistikk\[T3-MAL2013-bydel-15.xlsx]MAL3T-2013A_XLS'!$F$557" table:style-name="ce80">
            <text:p>3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5.xlsx]MAL3T-2013A_XLS'!$G$557" table:style-name="ce80">
            <text:p>0</text:p>
          </table:table-cell>
          <table:table-cell office:value-type="float" office:value="49" table:formula="msoxl:='F:\Byrådsavdeling for eldre og sosiale tjenester\Felles-EST\Rapporteringer-(eb)\2013\Årsmelding 2013\Statistikk\Bydelsstatistikk\[T3-MAL2013-bydel-15.xlsx]MAL3T-2013A_XLS'!$H$557" table:style-name="ce81">
            <text:p>49</text:p>
          </table:table-cell>
          <table:table-cell table:number-columns-repeated="16377"/>
        </table:table-row>
        <table:table-row table:style-name="ro1">
          <table:table-cell table:style-name="ce67"/>
          <table:table-cell office:value-type="string" table:style-name="ce48">
            <text:p>SUM 2013</text:p>
          </table:table-cell>
          <table:table-cell office:value-type="float" office:value="8" table:formula="msoxl:=SUM(C75:C89)" table:style-name="ce74">
            <text:p>8</text:p>
          </table:table-cell>
          <table:table-cell office:value-type="float" office:value="4" table:formula="msoxl:=SUM(D75:D89)" table:style-name="ce74">
            <text:p>4</text:p>
          </table:table-cell>
          <table:table-cell office:value-type="float" office:value="19.5" table:formula="msoxl:=SUM(E75:E89)" table:style-name="ce74">
            <text:p>20</text:p>
          </table:table-cell>
          <table:table-cell office:value-type="float" office:value="133.5" table:formula="msoxl:=SUM(F75:F89)" table:style-name="ce74">
            <text:p>134</text:p>
          </table:table-cell>
          <table:table-cell office:value-type="float" office:value="827" table:formula="msoxl:=SUM(G75:G89)" table:style-name="ce75">
            <text:p>827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53">
            <text:p>SUM 2012</text:p>
          </table:table-cell>
          <table:table-cell office:value-type="float" office:value="16" table:style-name="ce54">
            <text:p>16</text:p>
          </table:table-cell>
          <table:table-cell office:value-type="float" office:value="2" table:style-name="ce54">
            <text:p>2</text:p>
          </table:table-cell>
          <table:table-cell office:value-type="float" office:value="21.25" table:style-name="ce54">
            <text:p>21</text:p>
          </table:table-cell>
          <table:table-cell office:value-type="float" office:value="101.5" table:style-name="ce54">
            <text:p>102</text:p>
          </table:table-cell>
          <table:table-cell office:value-type="float" office:value="1924" table:style-name="ce55">
            <text:p>1 924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57">
            <text:p>SUM 2011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19" table:style-name="ce58">
            <text:p>19</text:p>
          </table:table-cell>
          <table:table-cell office:value-type="float" office:value="204.5" table:style-name="ce58">
            <text:p>205</text:p>
          </table:table-cell>
          <table:table-cell office:value-type="float" office:value="1965" table:style-name="ce59">
            <text:p>1 965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86">
            <text:p>SUM 2010</text:p>
          </table:table-cell>
          <table:table-cell office:value-type="float" office:value="12" table:style-name="ce87">
            <text:p>12</text:p>
          </table:table-cell>
          <table:table-cell office:value-type="float" office:value="4" table:style-name="ce88">
            <text:p>4</text:p>
          </table:table-cell>
          <table:table-cell office:value-type="float" office:value="30.25" table:style-name="ce88">
            <text:p>30</text:p>
          </table:table-cell>
          <table:table-cell office:value-type="float" office:value="88.5" table:style-name="ce88">
            <text:p>89</text:p>
          </table:table-cell>
          <table:table-cell office:value-type="float" office:value="3666" table:style-name="ce89">
            <text:p>3 666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91">
            <text:p>SUM 2009</text:p>
          </table:table-cell>
          <table:table-cell office:value-type="float" office:value="17" table:style-name="ce92">
            <text:p>17</text:p>
          </table:table-cell>
          <table:table-cell office:value-type="float" office:value="4" table:style-name="ce93">
            <text:p>4</text:p>
          </table:table-cell>
          <table:table-cell office:value-type="float" office:value="24.708333333333332" table:style-name="ce93">
            <text:p>25</text:p>
          </table:table-cell>
          <table:table-cell office:value-type="float" office:value="165.83333333333334" table:style-name="ce93">
            <text:p>166</text:p>
          </table:table-cell>
          <table:table-cell office:value-type="float" office:value="2742" table:style-name="ce94">
            <text:p>2 742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91">
            <text:p>SUM 2008</text:p>
          </table:table-cell>
          <table:table-cell office:value-type="float" office:value="15" table:style-name="ce92">
            <text:p>15</text:p>
          </table:table-cell>
          <table:table-cell office:value-type="float" office:value="5" table:style-name="ce93">
            <text:p>5</text:p>
          </table:table-cell>
          <table:table-cell office:value-type="float" office:value="43.5" table:style-name="ce93">
            <text:p>44</text:p>
          </table:table-cell>
          <table:table-cell office:value-type="float" office:value="116" table:style-name="ce93">
            <text:p>116</text:p>
          </table:table-cell>
          <table:table-cell office:value-type="float" office:value="2801" table:style-name="ce94">
            <text:p>2 801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91">
            <text:p>SUM 2007</text:p>
          </table:table-cell>
          <table:table-cell office:value-type="float" office:value="12" table:style-name="ce92">
            <text:p>12</text:p>
          </table:table-cell>
          <table:table-cell office:value-type="float" office:value="9" table:style-name="ce93">
            <text:p>9</text:p>
          </table:table-cell>
          <table:table-cell office:value-type="float" office:value="24.5" table:style-name="ce93">
            <text:p>25</text:p>
          </table:table-cell>
          <table:table-cell office:value-type="float" office:value="160.125" table:style-name="ce93">
            <text:p>160</text:p>
          </table:table-cell>
          <table:table-cell office:value-type="float" office:value="1446" table:style-name="ce94">
            <text:p>1 446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91">
            <text:p>SUM 2006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3">
            <text:p>2</text:p>
          </table:table-cell>
          <table:table-cell office:value-type="float" office:value="17" table:style-name="ce93">
            <text:p>17</text:p>
          </table:table-cell>
          <table:table-cell office:value-type="float" office:value="35" table:style-name="ce93">
            <text:p>35</text:p>
          </table:table-cell>
          <table:table-cell office:value-type="float" office:value="597" table:style-name="ce94">
            <text:p>597</text:p>
          </table:table-cell>
          <table:table-cell table:number-columns-repeated="16377" table:style-name="ce51"/>
        </table:table-row>
        <table:table-row table:number-rows-repeated="2" table:style-name="ro1">
          <table:table-cell table:style-name="ce6"/>
          <table:table-cell table:style-name="ce91"/>
          <table:table-cell table:style-name="ce92"/>
          <table:table-cell table:number-columns-repeated="3" table:style-name="ce93"/>
          <table:table-cell table:style-name="ce94"/>
          <table:table-cell table:number-columns-repeated="16377"/>
        </table:table-row>
        <table:table-row table:style-name="ro1">
          <table:table-cell table:style-name="ce6"/>
          <table:table-cell table:number-columns-repeated="16383" table:style-name="ce4"/>
        </table:table-row>
        <table:table-row table:style-name="ro1">
          <table:table-cell office:value-type="string" table:style-name="ce12">
            <text:p>Tabell 2-B-1-C4 - Ungdomstiltak rettet mot særskilte aktiviteter <text:s text:c="3"/>*)</text:p>
          </table:table-cell>
          <table:table-cell table:number-columns-repeated="16383" table:style-name="ce13"/>
        </table:table-row>
        <table:table-row table:style-name="ro13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Antall klubber</text:p>
          </table:table-cell>
          <table:table-cell office:value-type="string" table:style-name="ce16">
            <text:p>Valgt klubb-styre</text:p>
          </table:table-cell>
          <table:table-cell office:value-type="string" table:style-name="ce16">
            <text:p>Ant. dager åpent pr. uke</text:p>
          </table:table-cell>
          <table:table-cell office:value-type="string" table:style-name="ce16">
            <text:p>Sum ant. kvelder m/lør- søndags tilbud</text:p>
          </table:table-cell>
          <table:table-cell office:value-type="string" table:style-name="ce17">
            <text:p>Antall faste brukere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5" table:formula="msoxl:='F:\Byrådsavdeling for eldre og sosiale tjenester\Felles-EST\Rapporteringer-(eb)\2013\Årsmelding 2013\Statistikk\Bydelsstatistikk\[T3-MAL2013-bydel-01.xlsx]MAL3T-2013A_XLS'!$D$572" table:style-name="ce73">
            <text:p>5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1.xlsx]MAL3T-2013A_XLS'!$E$572" table:style-name="ce74">
            <text:p>0</text:p>
          </table:table-cell>
          <table:table-cell office:value-type="float" office:value="8" table:formula="msoxl:='F:\Byrådsavdeling for eldre og sosiale tjenester\Felles-EST\Rapporteringer-(eb)\2013\Årsmelding 2013\Statistikk\Bydelsstatistikk\[T3-MAL2013-bydel-01.xlsx]MAL3T-2013A_XLS'!$F$572" table:style-name="ce74">
            <text:p>8</text:p>
          </table:table-cell>
          <table:table-cell office:value-type="float" office:value="2.8" table:formula="msoxl:='F:\Byrådsavdeling for eldre og sosiale tjenester\Felles-EST\Rapporteringer-(eb)\2013\Årsmelding 2013\Statistikk\Bydelsstatistikk\[T3-MAL2013-bydel-01.xlsx]MAL3T-2013A_XLS'!$G$572" table:style-name="ce74">
            <text:p>3</text:p>
          </table:table-cell>
          <table:table-cell office:value-type="float" office:value="940" table:formula="msoxl:='F:\Byrådsavdeling for eldre og sosiale tjenester\Felles-EST\Rapporteringer-(eb)\2013\Årsmelding 2013\Statistikk\Bydelsstatistikk\[T3-MAL2013-bydel-01.xlsx]MAL3T-2013A_XLS'!$H$572" table:style-name="ce75">
            <text:p>940</text:p>
          </table:table-cell>
          <table:table-cell table:number-columns-repeated="16377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2.xlsx]MAL3T-2013A_XLS'!$D$558" table:style-name="ce77">
            <text:p>1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2.xlsx]MAL3T-2013A_XLS'!$E$558" table:style-name="ce54">
            <text:p>0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02.xlsx]MAL3T-2013A_XLS'!$F$558" table:style-name="ce54">
            <text:p>4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2.xlsx]MAL3T-2013A_XLS'!$G$558" table:style-name="ce54">
            <text:p>0</text:p>
          </table:table-cell>
          <table:table-cell office:value-type="float" office:value="169" table:formula="msoxl:='F:\Byrådsavdeling for eldre og sosiale tjenester\Felles-EST\Rapporteringer-(eb)\2013\Årsmelding 2013\Statistikk\Bydelsstatistikk\[T3-MAL2013-bydel-02.xlsx]MAL3T-2013A_XLS'!$H$558" table:style-name="ce55">
            <text:p>169</text:p>
          </table:table-cell>
          <table:table-cell table:number-columns-repeated="16377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3" table:formula="msoxl:='F:\Byrådsavdeling for eldre og sosiale tjenester\Felles-EST\Rapporteringer-(eb)\2013\Årsmelding 2013\Statistikk\Bydelsstatistikk\[T3-MAL2013-bydel-03.xlsx]MAL3T-2013A_XLS'!$D$558" table:style-name="ce77">
            <text:p>3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3.xlsx]MAL3T-2013A_XLS'!$E$558" table:style-name="ce54">
            <text:p>1</text:p>
          </table:table-cell>
          <table:table-cell office:value-type="float" office:value="5.666666666666667" table:formula="msoxl:='F:\Byrådsavdeling for eldre og sosiale tjenester\Felles-EST\Rapporteringer-(eb)\2013\Årsmelding 2013\Statistikk\Bydelsstatistikk\[T3-MAL2013-bydel-03.xlsx]MAL3T-2013A_XLS'!$F$558" table:style-name="ce54">
            <text:p>6</text:p>
          </table:table-cell>
          <table:table-cell office:value-type="float" office:value="6.666666666666667" table:formula="msoxl:='F:\Byrådsavdeling for eldre og sosiale tjenester\Felles-EST\Rapporteringer-(eb)\2013\Årsmelding 2013\Statistikk\Bydelsstatistikk\[T3-MAL2013-bydel-03.xlsx]MAL3T-2013A_XLS'!$G$558" table:style-name="ce54">
            <text:p>7</text:p>
          </table:table-cell>
          <table:table-cell office:value-type="float" office:value="90" table:formula="msoxl:='F:\Byrådsavdeling for eldre og sosiale tjenester\Felles-EST\Rapporteringer-(eb)\2013\Årsmelding 2013\Statistikk\Bydelsstatistikk\[T3-MAL2013-bydel-03.xlsx]MAL3T-2013A_XLS'!$H$558" table:style-name="ce55">
            <text:p>90</text:p>
          </table:table-cell>
          <table:table-cell table:number-columns-repeated="16377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04.xlsx]MAL3T-2013A_XLS'!$D$564" table:style-name="ce77">
            <text:p>4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4.xlsx]MAL3T-2013A_XLS'!$E$564" table:style-name="ce54">
            <text:p>0</text:p>
          </table:table-cell>
          <table:table-cell office:value-type="float" office:value="2.25" table:formula="msoxl:='F:\Byrådsavdeling for eldre og sosiale tjenester\Felles-EST\Rapporteringer-(eb)\2013\Årsmelding 2013\Statistikk\Bydelsstatistikk\[T3-MAL2013-bydel-04.xlsx]MAL3T-2013A_XLS'!$F$564" table:style-name="ce54">
            <text:p>2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4.xlsx]MAL3T-2013A_XLS'!$G$564" table:style-name="ce54">
            <text:p>0</text:p>
          </table:table-cell>
          <table:table-cell office:value-type="float" office:value="169" table:formula="msoxl:='F:\Byrådsavdeling for eldre og sosiale tjenester\Felles-EST\Rapporteringer-(eb)\2013\Årsmelding 2013\Statistikk\Bydelsstatistikk\[T3-MAL2013-bydel-04.xlsx]MAL3T-2013A_XLS'!$H$564" table:style-name="ce55">
            <text:p>169</text:p>
          </table:table-cell>
          <table:table-cell table:number-columns-repeated="16377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5.xlsx]MAL3T-2013A_XLS'!$D$615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5.xlsx]MAL3T-2013A_XLS'!$E$61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5.xlsx]MAL3T-2013A_XLS'!$F$61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5.xlsx]MAL3T-2013A_XLS'!$G$615" table:style-name="ce54">
            <text:p>0</text:p>
          </table:table-cell>
          <table:table-cell office:value-type="float" office:value="110" table:formula="msoxl:='F:\Byrådsavdeling for eldre og sosiale tjenester\Felles-EST\Rapporteringer-(eb)\2013\Årsmelding 2013\Statistikk\Bydelsstatistikk\[T3-MAL2013-bydel-05.xlsx]MAL3T-2013A_XLS'!$H$615" table:style-name="ce55">
            <text:p>110</text:p>
          </table:table-cell>
          <table:table-cell table:number-columns-repeated="16377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6.xlsx]MAL3T-2013A_XLS'!$D$558" table:style-name="ce77">
            <text:p>1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6.xlsx]MAL3T-2013A_XLS'!$E$558" table:style-name="ce54">
            <text:p>1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06.xlsx]MAL3T-2013A_XLS'!$F$558" table:style-name="ce54">
            <text:p>4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6.xlsx]MAL3T-2013A_XLS'!$G$558" table:style-name="ce54">
            <text:p>0</text:p>
          </table:table-cell>
          <table:table-cell office:value-type="float" office:value="22" table:formula="msoxl:='F:\Byrådsavdeling for eldre og sosiale tjenester\Felles-EST\Rapporteringer-(eb)\2013\Årsmelding 2013\Statistikk\Bydelsstatistikk\[T3-MAL2013-bydel-06.xlsx]MAL3T-2013A_XLS'!$H$558" table:style-name="ce55">
            <text:p>22</text:p>
          </table:table-cell>
          <table:table-cell table:number-columns-repeated="16377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7.xlsx]MAL3T-2013A_XLS'!$D$558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7.xlsx]MAL3T-2013A_XLS'!$E$558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7.xlsx]MAL3T-2013A_XLS'!$F$558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7.xlsx]MAL3T-2013A_XLS'!$G$558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7.xlsx]MAL3T-2013A_XLS'!$H$558" table:style-name="ce55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5" table:formula="msoxl:='F:\Byrådsavdeling for eldre og sosiale tjenester\Felles-EST\Rapporteringer-(eb)\2013\Årsmelding 2013\Statistikk\Bydelsstatistikk\[T3-MAL2013-bydel-08.xlsx]MAL3T-2013A_XLS'!$D$558" table:style-name="ce77">
            <text:p>5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08.xlsx]MAL3T-2013A_XLS'!$E$558" table:style-name="ce54">
            <text:p>2</text:p>
          </table:table-cell>
          <table:table-cell office:value-type="float" office:value="2.8" table:formula="msoxl:='F:\Byrådsavdeling for eldre og sosiale tjenester\Felles-EST\Rapporteringer-(eb)\2013\Årsmelding 2013\Statistikk\Bydelsstatistikk\[T3-MAL2013-bydel-08.xlsx]MAL3T-2013A_XLS'!$F$558" table:style-name="ce54">
            <text:p>3</text:p>
          </table:table-cell>
          <table:table-cell office:value-type="float" office:value="10.6" table:formula="msoxl:='F:\Byrådsavdeling for eldre og sosiale tjenester\Felles-EST\Rapporteringer-(eb)\2013\Årsmelding 2013\Statistikk\Bydelsstatistikk\[T3-MAL2013-bydel-08.xlsx]MAL3T-2013A_XLS'!$G$558" table:style-name="ce54">
            <text:p>11</text:p>
          </table:table-cell>
          <table:table-cell office:value-type="float" office:value="610" table:formula="msoxl:='F:\Byrådsavdeling for eldre og sosiale tjenester\Felles-EST\Rapporteringer-(eb)\2013\Årsmelding 2013\Statistikk\Bydelsstatistikk\[T3-MAL2013-bydel-08.xlsx]MAL3T-2013A_XLS'!$H$558" table:style-name="ce55">
            <text:p>610</text:p>
          </table:table-cell>
          <table:table-cell table:number-columns-repeated="16377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9.xlsx]MAL3T-2013A_XLS'!$D$558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9.xlsx]MAL3T-2013A_XLS'!$E$558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9.xlsx]MAL3T-2013A_XLS'!$F$558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9.xlsx]MAL3T-2013A_XLS'!$G$558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9.xlsx]MAL3T-2013A_XLS'!$H$558" table:style-name="ce55">
            <text:p>0</text:p>
          </table:table-cell>
          <table:table-cell table:number-columns-repeated="16377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0.xlsx]MAL3T-2013A_XLS'!$D$558" table:style-name="ce77">
            <text:p>1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0.xlsx]MAL3T-2013A_XLS'!$E$558" table:style-name="ce54">
            <text:p>1</text:p>
          </table:table-cell>
          <table:table-cell office:value-type="float" office:value="5" table:formula="msoxl:='F:\Byrådsavdeling for eldre og sosiale tjenester\Felles-EST\Rapporteringer-(eb)\2013\Årsmelding 2013\Statistikk\Bydelsstatistikk\[T3-MAL2013-bydel-10.xlsx]MAL3T-2013A_XLS'!$F$558" table:style-name="ce54">
            <text:p>5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0.xlsx]MAL3T-2013A_XLS'!$G$558" table:style-name="ce54">
            <text:p>0</text:p>
          </table:table-cell>
          <table:table-cell office:value-type="float" office:value="89" table:formula="msoxl:='F:\Byrådsavdeling for eldre og sosiale tjenester\Felles-EST\Rapporteringer-(eb)\2013\Årsmelding 2013\Statistikk\Bydelsstatistikk\[T3-MAL2013-bydel-10.xlsx]MAL3T-2013A_XLS'!$H$558" table:style-name="ce55">
            <text:p>89</text:p>
          </table:table-cell>
          <table:table-cell table:number-columns-repeated="16377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6" table:formula="msoxl:='F:\Byrådsavdeling for eldre og sosiale tjenester\Felles-EST\Rapporteringer-(eb)\2013\Årsmelding 2013\Statistikk\Bydelsstatistikk\[T3-MAL2013-bydel-11.xlsx]MAL3T-2013A_XLS'!$D$560" table:style-name="ce77">
            <text:p>6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11.xlsx]MAL3T-2013A_XLS'!$E$560" table:style-name="ce54">
            <text:p>4</text:p>
          </table:table-cell>
          <table:table-cell office:value-type="float" office:value="3.8333333333333335" table:formula="msoxl:='F:\Byrådsavdeling for eldre og sosiale tjenester\Felles-EST\Rapporteringer-(eb)\2013\Årsmelding 2013\Statistikk\Bydelsstatistikk\[T3-MAL2013-bydel-11.xlsx]MAL3T-2013A_XLS'!$F$560" table:style-name="ce54">
            <text:p>4</text:p>
          </table:table-cell>
          <table:table-cell office:value-type="float" office:value="41.833333333333336" table:formula="msoxl:='F:\Byrådsavdeling for eldre og sosiale tjenester\Felles-EST\Rapporteringer-(eb)\2013\Årsmelding 2013\Statistikk\Bydelsstatistikk\[T3-MAL2013-bydel-11.xlsx]MAL3T-2013A_XLS'!$G$560" table:style-name="ce54">
            <text:p>42</text:p>
          </table:table-cell>
          <table:table-cell office:value-type="float" office:value="1108" table:formula="msoxl:='F:\Byrådsavdeling for eldre og sosiale tjenester\Felles-EST\Rapporteringer-(eb)\2013\Årsmelding 2013\Statistikk\Bydelsstatistikk\[T3-MAL2013-bydel-11.xlsx]MAL3T-2013A_XLS'!$H$560" table:style-name="ce55">
            <text:p>1 108</text:p>
          </table:table-cell>
          <table:table-cell table:number-columns-repeated="16377" table:style-name="ce4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5" table:formula="msoxl:='F:\Byrådsavdeling for eldre og sosiale tjenester\Felles-EST\Rapporteringer-(eb)\2013\Årsmelding 2013\Statistikk\Bydelsstatistikk\[T3-MAL2013-bydel-12.xlsx]MAL3T-2013A_XLS'!$D$565" table:style-name="ce77">
            <text:p>5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2.xlsx]MAL3T-2013A_XLS'!$E$565" table:style-name="ce54">
            <text:p>0</text:p>
          </table:table-cell>
          <table:table-cell office:value-type="float" office:value="2.2000000000000002" table:formula="msoxl:='F:\Byrådsavdeling for eldre og sosiale tjenester\Felles-EST\Rapporteringer-(eb)\2013\Årsmelding 2013\Statistikk\Bydelsstatistikk\[T3-MAL2013-bydel-12.xlsx]MAL3T-2013A_XLS'!$F$565" table:style-name="ce54">
            <text:p>2</text:p>
          </table:table-cell>
          <table:table-cell office:value-type="float" office:value="14" table:formula="msoxl:='F:\Byrådsavdeling for eldre og sosiale tjenester\Felles-EST\Rapporteringer-(eb)\2013\Årsmelding 2013\Statistikk\Bydelsstatistikk\[T3-MAL2013-bydel-12.xlsx]MAL3T-2013A_XLS'!$G$565" table:style-name="ce54">
            <text:p>14</text:p>
          </table:table-cell>
          <table:table-cell office:value-type="float" office:value="225" table:formula="msoxl:='F:\Byrådsavdeling for eldre og sosiale tjenester\Felles-EST\Rapporteringer-(eb)\2013\Årsmelding 2013\Statistikk\Bydelsstatistikk\[T3-MAL2013-bydel-12.xlsx]MAL3T-2013A_XLS'!$H$565" table:style-name="ce55">
            <text:p>225</text:p>
          </table:table-cell>
          <table:table-cell table:number-columns-repeated="16377" table:style-name="ce4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5" table:formula="msoxl:='F:\Byrådsavdeling for eldre og sosiale tjenester\Felles-EST\Rapporteringer-(eb)\2013\Årsmelding 2013\Statistikk\Bydelsstatistikk\[T3-MAL2013-bydel-13.xlsx]MAL3T-2013A_XLS'!$D$559" table:style-name="ce77">
            <text:p>5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3.xlsx]MAL3T-2013A_XLS'!$E$559" table:style-name="ce54">
            <text:p>0</text:p>
          </table:table-cell>
          <table:table-cell office:value-type="float" office:value="2.2000000000000002" table:formula="msoxl:='F:\Byrådsavdeling for eldre og sosiale tjenester\Felles-EST\Rapporteringer-(eb)\2013\Årsmelding 2013\Statistikk\Bydelsstatistikk\[T3-MAL2013-bydel-13.xlsx]MAL3T-2013A_XLS'!$F$559" table:style-name="ce54">
            <text:p>2</text:p>
          </table:table-cell>
          <table:table-cell office:value-type="float" office:value="0.4" table:formula="msoxl:='F:\Byrådsavdeling for eldre og sosiale tjenester\Felles-EST\Rapporteringer-(eb)\2013\Årsmelding 2013\Statistikk\Bydelsstatistikk\[T3-MAL2013-bydel-13.xlsx]MAL3T-2013A_XLS'!$G$559" table:style-name="ce54">
            <text:p>0</text:p>
          </table:table-cell>
          <table:table-cell office:value-type="float" office:value="50" table:formula="msoxl:='F:\Byrådsavdeling for eldre og sosiale tjenester\Felles-EST\Rapporteringer-(eb)\2013\Årsmelding 2013\Statistikk\Bydelsstatistikk\[T3-MAL2013-bydel-13.xlsx]MAL3T-2013A_XLS'!$H$559" table:style-name="ce55">
            <text:p>50</text:p>
          </table:table-cell>
          <table:table-cell table:number-columns-repeated="16377" table:style-name="ce4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4.xlsx]MAL3T-2013A_XLS'!$D$561" table:style-name="ce77">
            <text:p>1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4.xlsx]MAL3T-2013A_XLS'!$E$561" table:style-name="ce54">
            <text:p>0</text:p>
          </table:table-cell>
          <table:table-cell office:value-type="float" office:value="13" table:formula="msoxl:='F:\Byrådsavdeling for eldre og sosiale tjenester\Felles-EST\Rapporteringer-(eb)\2013\Årsmelding 2013\Statistikk\Bydelsstatistikk\[T3-MAL2013-bydel-14.xlsx]MAL3T-2013A_XLS'!$F$561" table:style-name="ce54">
            <text:p>13</text:p>
          </table:table-cell>
          <table:table-cell office:value-type="float" office:value="50" table:formula="msoxl:='F:\Byrådsavdeling for eldre og sosiale tjenester\Felles-EST\Rapporteringer-(eb)\2013\Årsmelding 2013\Statistikk\Bydelsstatistikk\[T3-MAL2013-bydel-14.xlsx]MAL3T-2013A_XLS'!$G$561" table:style-name="ce54">
            <text:p>50</text:p>
          </table:table-cell>
          <table:table-cell office:value-type="float" office:value="173" table:formula="msoxl:='F:\Byrådsavdeling for eldre og sosiale tjenester\Felles-EST\Rapporteringer-(eb)\2013\Årsmelding 2013\Statistikk\Bydelsstatistikk\[T3-MAL2013-bydel-14.xlsx]MAL3T-2013A_XLS'!$H$561" table:style-name="ce55">
            <text:p>173</text:p>
          </table:table-cell>
          <table:table-cell table:number-columns-repeated="16377" table:style-name="ce4"/>
        </table:table-row>
        <table:table-row table:style-name="ro7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15.xlsx]MAL3T-2013A_XLS'!$D$565" table:style-name="ce79">
            <text:p>4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15.xlsx]MAL3T-2013A_XLS'!$E$565" table:style-name="ce80">
            <text:p>2</text:p>
          </table:table-cell>
          <table:table-cell office:value-type="float" office:value="24.5" table:formula="msoxl:='F:\Byrådsavdeling for eldre og sosiale tjenester\Felles-EST\Rapporteringer-(eb)\2013\Årsmelding 2013\Statistikk\Bydelsstatistikk\[T3-MAL2013-bydel-15.xlsx]MAL3T-2013A_XLS'!$F$565" table:style-name="ce80">
            <text:p>25</text:p>
          </table:table-cell>
          <table:table-cell office:value-type="float" office:value="325" table:formula="msoxl:='F:\Byrådsavdeling for eldre og sosiale tjenester\Felles-EST\Rapporteringer-(eb)\2013\Årsmelding 2013\Statistikk\Bydelsstatistikk\[T3-MAL2013-bydel-15.xlsx]MAL3T-2013A_XLS'!$G$565" table:style-name="ce80">
            <text:p>325</text:p>
          </table:table-cell>
          <table:table-cell office:value-type="float" office:value="924" table:formula="msoxl:='F:\Byrådsavdeling for eldre og sosiale tjenester\Felles-EST\Rapporteringer-(eb)\2013\Årsmelding 2013\Statistikk\Bydelsstatistikk\[T3-MAL2013-bydel-15.xlsx]MAL3T-2013A_XLS'!$H$565" table:style-name="ce81">
            <text:p>924</text:p>
          </table:table-cell>
          <table:table-cell table:number-columns-repeated="16377" table:style-name="ce4"/>
        </table:table-row>
        <table:table-row table:style-name="ro4">
          <table:table-cell table:style-name="ce67"/>
          <table:table-cell office:value-type="string" table:style-name="ce48">
            <text:p>SUM 2013</text:p>
          </table:table-cell>
          <table:table-cell office:value-type="float" office:value="41" table:formula="msoxl:=SUM(C103:C117)" table:style-name="ce74">
            <text:p>41</text:p>
          </table:table-cell>
          <table:table-cell office:value-type="float" office:value="11" table:formula="msoxl:=SUM(D103:D117)" table:style-name="ce74">
            <text:p>11</text:p>
          </table:table-cell>
          <table:table-cell office:value-type="float" office:value="77.450000000000017" table:formula="msoxl:=SUM(E103:E117)" table:style-name="ce74">
            <text:p>77</text:p>
          </table:table-cell>
          <table:table-cell office:value-type="float" office:value="451.3" table:formula="msoxl:=SUM(F103:F117)" table:style-name="ce74">
            <text:p>451</text:p>
          </table:table-cell>
          <table:table-cell office:value-type="float" office:value="4679" table:formula="msoxl:=SUM(G103:G117)" table:style-name="ce75">
            <text:p>4 679</text:p>
          </table:table-cell>
          <table:table-cell table:number-columns-repeated="16377" table:style-name="ce51"/>
        </table:table-row>
        <table:table-row table:style-name="ro4">
          <table:table-cell table:style-name="ce67"/>
          <table:table-cell office:value-type="string" table:style-name="ce53">
            <text:p>SUM 2012</text:p>
          </table:table-cell>
          <table:table-cell office:value-type="float" office:value="74" table:style-name="ce54">
            <text:p>74</text:p>
          </table:table-cell>
          <table:table-cell office:value-type="float" office:value="12" table:style-name="ce54">
            <text:p>12</text:p>
          </table:table-cell>
          <table:table-cell office:value-type="float" office:value="72.726737967914445" table:style-name="ce54">
            <text:p>73</text:p>
          </table:table-cell>
          <table:table-cell office:value-type="float" office:value="239.84598930481283" table:style-name="ce54">
            <text:p>240</text:p>
          </table:table-cell>
          <table:table-cell office:value-type="float" office:value="15506" table:style-name="ce55">
            <text:p>15 506</text:p>
          </table:table-cell>
          <table:table-cell table:number-columns-repeated="16377" table:style-name="ce51"/>
        </table:table-row>
        <table:table-row table:style-name="ro4">
          <table:table-cell table:style-name="ce67"/>
          <table:table-cell office:value-type="string" table:style-name="ce57">
            <text:p>SUM 2011</text:p>
          </table:table-cell>
          <table:table-cell office:value-type="float" office:value="45" table:style-name="ce58">
            <text:p>45</text:p>
          </table:table-cell>
          <table:table-cell office:value-type="float" office:value="11" table:style-name="ce58">
            <text:p>11</text:p>
          </table:table-cell>
          <table:table-cell office:value-type="float" office:value="59.19166666666667" table:style-name="ce58">
            <text:p>59</text:p>
          </table:table-cell>
          <table:table-cell office:value-type="float" office:value="210.68333333333334" table:style-name="ce58">
            <text:p>211</text:p>
          </table:table-cell>
          <table:table-cell office:value-type="float" office:value="14729" table:style-name="ce59">
            <text:p>14 729</text:p>
          </table:table-cell>
          <table:table-cell table:number-columns-repeated="16377" table:style-name="ce51"/>
        </table:table-row>
        <table:table-row table:style-name="ro4">
          <table:table-cell table:style-name="ce67"/>
          <table:table-cell office:value-type="string" table:style-name="ce86">
            <text:p>SUM 2010</text:p>
          </table:table-cell>
          <table:table-cell office:value-type="float" office:value="63" table:style-name="ce87">
            <text:p>63</text:p>
          </table:table-cell>
          <table:table-cell office:value-type="float" office:value="10" table:style-name="ce88">
            <text:p>10</text:p>
          </table:table-cell>
          <table:table-cell office:value-type="float" office:value="44.501587301587293" table:style-name="ce88">
            <text:p>45</text:p>
          </table:table-cell>
          <table:table-cell office:value-type="float" office:value="147.89642857142857" table:style-name="ce88">
            <text:p>148</text:p>
          </table:table-cell>
          <table:table-cell office:value-type="float" office:value="11498" table:style-name="ce89">
            <text:p>11 498</text:p>
          </table:table-cell>
          <table:table-cell table:number-columns-repeated="16377" table:style-name="ce51"/>
        </table:table-row>
        <table:table-row table:style-name="ro4">
          <table:table-cell table:style-name="ce67"/>
          <table:table-cell office:value-type="string" table:style-name="ce91">
            <text:p>SUM 2009</text:p>
          </table:table-cell>
          <table:table-cell office:value-type="float" office:value="67" table:style-name="ce92">
            <text:p>67</text:p>
          </table:table-cell>
          <table:table-cell office:value-type="float" office:value="22" table:style-name="ce93">
            <text:p>22</text:p>
          </table:table-cell>
          <table:table-cell office:value-type="float" office:value="46.913095238095238" table:style-name="ce93">
            <text:p>47</text:p>
          </table:table-cell>
          <table:table-cell office:value-type="float" office:value="81.460714285714289" table:style-name="ce93">
            <text:p>81</text:p>
          </table:table-cell>
          <table:table-cell office:value-type="float" office:value="7519" table:style-name="ce94">
            <text:p>7 519</text:p>
          </table:table-cell>
          <table:table-cell table:number-columns-repeated="16377" table:style-name="ce51"/>
        </table:table-row>
        <table:table-row table:style-name="ro4">
          <table:table-cell table:style-name="ce67"/>
          <table:table-cell office:value-type="string" table:style-name="ce91">
            <text:p>SUM 2008</text:p>
          </table:table-cell>
          <table:table-cell office:value-type="float" office:value="63" table:style-name="ce92">
            <text:p>63</text:p>
          </table:table-cell>
          <table:table-cell office:value-type="float" office:value="13" table:style-name="ce93">
            <text:p>13</text:p>
          </table:table-cell>
          <table:table-cell office:value-type="float" office:value="60.258333333333333" table:style-name="ce93">
            <text:p>60</text:p>
          </table:table-cell>
          <table:table-cell office:value-type="float" office:value="274.13333333333333" table:style-name="ce93">
            <text:p>274</text:p>
          </table:table-cell>
          <table:table-cell office:value-type="float" office:value="6453" table:style-name="ce94">
            <text:p>6 453</text:p>
          </table:table-cell>
          <table:table-cell table:number-columns-repeated="16377" table:style-name="ce51"/>
        </table:table-row>
        <table:table-row table:style-name="ro4">
          <table:table-cell table:style-name="ce67"/>
          <table:table-cell office:value-type="string" table:style-name="ce91">
            <text:p>SUM 2007</text:p>
          </table:table-cell>
          <table:table-cell office:value-type="float" office:value="50" table:style-name="ce92">
            <text:p>50</text:p>
          </table:table-cell>
          <table:table-cell office:value-type="float" office:value="16" table:style-name="ce93">
            <text:p>16</text:p>
          </table:table-cell>
          <table:table-cell office:value-type="float" office:value="50.983333333333327" table:style-name="ce93">
            <text:p>51</text:p>
          </table:table-cell>
          <table:table-cell office:value-type="float" office:value="111.82380952380953" table:style-name="ce93">
            <text:p>112</text:p>
          </table:table-cell>
          <table:table-cell office:value-type="float" office:value="11578" table:style-name="ce94">
            <text:p>11 578</text:p>
          </table:table-cell>
          <table:table-cell table:number-columns-repeated="16377" table:style-name="ce51"/>
        </table:table-row>
        <table:table-row table:style-name="ro4">
          <table:table-cell table:style-name="ce67"/>
          <table:table-cell office:value-type="string" table:style-name="ce91">
            <text:p>SUM 2006</text:p>
          </table:table-cell>
          <table:table-cell office:value-type="float" office:value="40" table:style-name="ce92">
            <text:p>40</text:p>
          </table:table-cell>
          <table:table-cell office:value-type="float" office:value="14" table:style-name="ce93">
            <text:p>14</text:p>
          </table:table-cell>
          <table:table-cell office:value-type="float" office:value="319.73" table:style-name="ce93">
            <text:p>320</text:p>
          </table:table-cell>
          <table:table-cell office:value-type="float" office:value="356.5888888888889" table:style-name="ce93">
            <text:p>357</text:p>
          </table:table-cell>
          <table:table-cell office:value-type="float" office:value="5757" table:style-name="ce94">
            <text:p>5 757</text:p>
          </table:table-cell>
          <table:table-cell table:number-columns-repeated="16377" table:style-name="ce51"/>
        </table:table-row>
        <table:table-row table:style-name="ro1">
          <table:table-cell office:value-type="string" table:style-name="ce4">
            <text:p>*) Eksempelvis motorsentre, musikk, media m.m.</text:p>
          </table:table-cell>
          <table:table-cell table:number-columns-repeated="16383" table:style-name="ce51"/>
        </table:table-row>
        <table:table-row table:style-name="ro1">
          <table:table-cell table:style-name="ce6"/>
          <table:table-cell table:number-columns-repeated="16383" table:style-name="ce4"/>
        </table:table-row>
        <table:table-row table:style-name="ro1">
          <table:table-cell table:style-name="ce6"/>
          <table:table-cell table:number-columns-repeated="9" table:style-name="ce4"/>
          <table:table-cell table:style-name="ce51"/>
          <table:table-cell table:number-columns-repeated="16373"/>
        </table:table-row>
        <table:table-row table:style-name="ro5">
          <table:table-cell office:value-type="string" table:style-name="ce12">
            <text:p>Tabell 2-B-1-C5 - Kommunalt støttede fritidstiltak for barn og ungdom opp til 18 år</text:p>
          </table:table-cell>
          <table:table-cell table:number-columns-repeated="16383" table:style-name="ce13"/>
        </table:table-row>
        <table:table-row table:style-name="ro14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Antall klubber</text:p>
          </table:table-cell>
          <table:table-cell office:value-type="string" table:style-name="ce16">
            <text:p>Valgt klubb-styre</text:p>
          </table:table-cell>
          <table:table-cell office:value-type="string" table:style-name="ce16">
            <text:p>Ant. dager åpent pr. uke</text:p>
          </table:table-cell>
          <table:table-cell office:value-type="string" table:style-name="ce16">
            <text:p>Sum ant. kvelder m/lør- søndags tilbud</text:p>
          </table:table-cell>
          <table:table-cell office:value-type="string" table:style-name="ce17">
            <text:p>Antall faste brukere</text:p>
          </table:table-cell>
          <table:table-cell table:number-columns-repeated="16377" table:style-name="ce13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3" table:formula="msoxl:='F:\Byrådsavdeling for eldre og sosiale tjenester\Felles-EST\Rapporteringer-(eb)\2013\Årsmelding 2013\Statistikk\Bydelsstatistikk\[T3-MAL2013-bydel-01.xlsx]MAL3T-2013A_XLS'!$D$579" table:style-name="ce73">
            <text:p>3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1.xlsx]MAL3T-2013A_XLS'!$E$579" table:style-name="ce7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1.xlsx]MAL3T-2013A_XLS'!$F$579" table:style-name="ce74">
            <text:p>0</text:p>
          </table:table-cell>
          <table:table-cell office:value-type="float" office:value="0.33333333333333331" table:formula="msoxl:='F:\Byrådsavdeling for eldre og sosiale tjenester\Felles-EST\Rapporteringer-(eb)\2013\Årsmelding 2013\Statistikk\Bydelsstatistikk\[T3-MAL2013-bydel-01.xlsx]MAL3T-2013A_XLS'!$G$579" table:style-name="ce74">
            <text:p>0</text:p>
          </table:table-cell>
          <table:table-cell office:value-type="float" office:value="150" table:formula="msoxl:='F:\Byrådsavdeling for eldre og sosiale tjenester\Felles-EST\Rapporteringer-(eb)\2013\Årsmelding 2013\Statistikk\Bydelsstatistikk\[T3-MAL2013-bydel-01.xlsx]MAL3T-2013A_XLS'!$H$579" table:style-name="ce75">
            <text:p>150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2.xlsx]MAL3T-2013A_XLS'!$D$565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2.xlsx]MAL3T-2013A_XLS'!$E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2.xlsx]MAL3T-2013A_XLS'!$F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2.xlsx]MAL3T-2013A_XLS'!$G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2.xlsx]MAL3T-2013A_XLS'!$H$565" table:style-name="ce55">
            <text:p>0</text:p>
          </table:table-cell>
          <table:table-cell table:number-columns-repeated="16377" table:style-name="ce4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3.xlsx]MAL3T-2013A_XLS'!$D$565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3.xlsx]MAL3T-2013A_XLS'!$E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3.xlsx]MAL3T-2013A_XLS'!$F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3.xlsx]MAL3T-2013A_XLS'!$G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3.xlsx]MAL3T-2013A_XLS'!$H$565" table:style-name="ce55">
            <text:p>0</text:p>
          </table:table-cell>
          <table:table-cell table:number-columns-repeated="16377" table:style-name="ce4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4" table:formula="msoxl:='F:\Byrådsavdeling for eldre og sosiale tjenester\Felles-EST\Rapporteringer-(eb)\2013\Årsmelding 2013\Statistikk\Bydelsstatistikk\[T3-MAL2013-bydel-04.xlsx]MAL3T-2013A_XLS'!$D$571" table:style-name="ce77">
            <text:p>4</text:p>
          </table:table-cell>
          <table:table-cell office:value-type="float" office:value="3" table:formula="msoxl:='F:\Byrådsavdeling for eldre og sosiale tjenester\Felles-EST\Rapporteringer-(eb)\2013\Årsmelding 2013\Statistikk\Bydelsstatistikk\[T3-MAL2013-bydel-04.xlsx]MAL3T-2013A_XLS'!$E$571" table:style-name="ce54">
            <text:p>3</text:p>
          </table:table-cell>
          <table:table-cell office:value-type="float" office:value="0.25" table:formula="msoxl:='F:\Byrådsavdeling for eldre og sosiale tjenester\Felles-EST\Rapporteringer-(eb)\2013\Årsmelding 2013\Statistikk\Bydelsstatistikk\[T3-MAL2013-bydel-04.xlsx]MAL3T-2013A_XLS'!$F$571" table:style-name="ce54">
            <text:p>0</text:p>
          </table:table-cell>
          <table:table-cell office:value-type="float" office:value="5.25" table:formula="msoxl:='F:\Byrådsavdeling for eldre og sosiale tjenester\Felles-EST\Rapporteringer-(eb)\2013\Årsmelding 2013\Statistikk\Bydelsstatistikk\[T3-MAL2013-bydel-04.xlsx]MAL3T-2013A_XLS'!$G$571" table:style-name="ce54">
            <text:p>5</text:p>
          </table:table-cell>
          <table:table-cell office:value-type="float" office:value="195" table:formula="msoxl:='F:\Byrådsavdeling for eldre og sosiale tjenester\Felles-EST\Rapporteringer-(eb)\2013\Årsmelding 2013\Statistikk\Bydelsstatistikk\[T3-MAL2013-bydel-04.xlsx]MAL3T-2013A_XLS'!$H$571" table:style-name="ce55">
            <text:p>195</text:p>
          </table:table-cell>
          <table:table-cell table:number-columns-repeated="16377" table:style-name="ce4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5.xlsx]MAL3T-2013A_XLS'!$D$622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5.xlsx]MAL3T-2013A_XLS'!$E$622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5.xlsx]MAL3T-2013A_XLS'!$F$622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5.xlsx]MAL3T-2013A_XLS'!$G$622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5.xlsx]MAL3T-2013A_XLS'!$H$622" table:style-name="ce55">
            <text:p>0</text:p>
          </table:table-cell>
          <table:table-cell table:number-columns-repeated="16377" table:style-name="ce4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6.xlsx]MAL3T-2013A_XLS'!$D$565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6.xlsx]MAL3T-2013A_XLS'!$E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6.xlsx]MAL3T-2013A_XLS'!$F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6.xlsx]MAL3T-2013A_XLS'!$G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6.xlsx]MAL3T-2013A_XLS'!$H$565" table:style-name="ce55">
            <text:p>0</text:p>
          </table:table-cell>
          <table:table-cell table:number-columns-repeated="16377" table:style-name="ce4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7.xlsx]MAL3T-2013A_XLS'!$D$565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7.xlsx]MAL3T-2013A_XLS'!$E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7.xlsx]MAL3T-2013A_XLS'!$F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7.xlsx]MAL3T-2013A_XLS'!$G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7.xlsx]MAL3T-2013A_XLS'!$H$565" table:style-name="ce55">
            <text:p>0</text:p>
          </table:table-cell>
          <table:table-cell table:number-columns-repeated="16377" table:style-name="ce4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08.xlsx]MAL3T-2013A_XLS'!$D$565" table:style-name="ce77">
            <text:p>1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8.xlsx]MAL3T-2013A_XLS'!$E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8.xlsx]MAL3T-2013A_XLS'!$F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8.xlsx]MAL3T-2013A_XLS'!$G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8.xlsx]MAL3T-2013A_XLS'!$H$565" table:style-name="ce55">
            <text:p>0</text:p>
          </table:table-cell>
          <table:table-cell table:number-columns-repeated="16377" table:style-name="ce4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9.xlsx]MAL3T-2013A_XLS'!$D$565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9.xlsx]MAL3T-2013A_XLS'!$E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9.xlsx]MAL3T-2013A_XLS'!$F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9.xlsx]MAL3T-2013A_XLS'!$G$565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09.xlsx]MAL3T-2013A_XLS'!$H$565" table:style-name="ce55">
            <text:p>0</text:p>
          </table:table-cell>
          <table:table-cell table:number-columns-repeated="16377" table:style-name="ce4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10.xlsx]MAL3T-2013A_XLS'!$D$565" table:style-name="ce77">
            <text:p>2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10.xlsx]MAL3T-2013A_XLS'!$E$565" table:style-name="ce54">
            <text:p>2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0.xlsx]MAL3T-2013A_XLS'!$F$565" table:style-name="ce54">
            <text:p>0</text:p>
          </table:table-cell>
          <table:table-cell office:value-type="float" office:value="5" table:formula="msoxl:='F:\Byrådsavdeling for eldre og sosiale tjenester\Felles-EST\Rapporteringer-(eb)\2013\Årsmelding 2013\Statistikk\Bydelsstatistikk\[T3-MAL2013-bydel-10.xlsx]MAL3T-2013A_XLS'!$G$565" table:style-name="ce54">
            <text:p>5</text:p>
          </table:table-cell>
          <table:table-cell office:value-type="float" office:value="804" table:formula="msoxl:='F:\Byrådsavdeling for eldre og sosiale tjenester\Felles-EST\Rapporteringer-(eb)\2013\Årsmelding 2013\Statistikk\Bydelsstatistikk\[T3-MAL2013-bydel-10.xlsx]MAL3T-2013A_XLS'!$H$565" table:style-name="ce55">
            <text:p>804</text:p>
          </table:table-cell>
          <table:table-cell table:number-columns-repeated="16377" table:style-name="ce4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20" table:formula="msoxl:='F:\Byrådsavdeling for eldre og sosiale tjenester\Felles-EST\Rapporteringer-(eb)\2013\Årsmelding 2013\Statistikk\Bydelsstatistikk\[T3-MAL2013-bydel-11.xlsx]MAL3T-2013A_XLS'!$D$568" table:style-name="ce77">
            <text:p>2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1.xlsx]MAL3T-2013A_XLS'!$E$568" table:style-name="ce54">
            <text:p>0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1.xlsx]MAL3T-2013A_XLS'!$F$568" table:style-name="ce54">
            <text:p>1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11.xlsx]MAL3T-2013A_XLS'!$G$568" table:style-name="ce54">
            <text:p>2</text:p>
          </table:table-cell>
          <table:table-cell office:value-type="float" office:value="1732" table:formula="msoxl:='F:\Byrådsavdeling for eldre og sosiale tjenester\Felles-EST\Rapporteringer-(eb)\2013\Årsmelding 2013\Statistikk\Bydelsstatistikk\[T3-MAL2013-bydel-11.xlsx]MAL3T-2013A_XLS'!$H$568" table:style-name="ce55">
            <text:p>1 732</text:p>
          </table:table-cell>
          <table:table-cell table:number-columns-repeated="16377" table:style-name="ce4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12.xlsx]MAL3T-2013A_XLS'!$D$572" table:style-name="ce77">
            <text:p>2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2.xlsx]MAL3T-2013A_XLS'!$E$572" table:style-name="ce54">
            <text:p>1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12.xlsx]MAL3T-2013A_XLS'!$F$572" table:style-name="ce54">
            <text:p>2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2.xlsx]MAL3T-2013A_XLS'!$G$572" table:style-name="ce54">
            <text:p>1</text:p>
          </table:table-cell>
          <table:table-cell office:value-type="float" office:value="460" table:formula="msoxl:='F:\Byrådsavdeling for eldre og sosiale tjenester\Felles-EST\Rapporteringer-(eb)\2013\Årsmelding 2013\Statistikk\Bydelsstatistikk\[T3-MAL2013-bydel-12.xlsx]MAL3T-2013A_XLS'!$H$572" table:style-name="ce55">
            <text:p>460</text:p>
          </table:table-cell>
          <table:table-cell table:number-columns-repeated="16377" table:style-name="ce4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3.xlsx]MAL3T-2013A_XLS'!$D$566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3.xlsx]MAL3T-2013A_XLS'!$E$566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3.xlsx]MAL3T-2013A_XLS'!$F$566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3.xlsx]MAL3T-2013A_XLS'!$G$566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3.xlsx]MAL3T-2013A_XLS'!$H$566" table:style-name="ce55">
            <text:p>0</text:p>
          </table:table-cell>
          <table:table-cell table:number-columns-repeated="16377" table:style-name="ce4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4.xlsx]MAL3T-2013A_XLS'!$D$568" table:style-name="ce77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4.xlsx]MAL3T-2013A_XLS'!$E$568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4.xlsx]MAL3T-2013A_XLS'!$F$568" table:style-name="ce54">
            <text:p>0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4.xlsx]MAL3T-2013A_XLS'!$G$568" table:style-name="ce54">
            <text:p>0</text:p>
          </table:table-cell>
          <table:table-cell office:value-type="float" office:value="14" table:formula="msoxl:='F:\Byrådsavdeling for eldre og sosiale tjenester\Felles-EST\Rapporteringer-(eb)\2013\Årsmelding 2013\Statistikk\Bydelsstatistikk\[T3-MAL2013-bydel-14.xlsx]MAL3T-2013A_XLS'!$H$568" table:style-name="ce55">
            <text:p>14</text:p>
          </table:table-cell>
          <table:table-cell table:number-columns-repeated="16377" table:style-name="ce4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3" table:formula="msoxl:='F:\Byrådsavdeling for eldre og sosiale tjenester\Felles-EST\Rapporteringer-(eb)\2013\Årsmelding 2013\Statistikk\Bydelsstatistikk\[T3-MAL2013-bydel-15.xlsx]MAL3T-2013A_XLS'!$D$572" table:style-name="ce79">
            <text:p>3</text:p>
          </table:table-cell>
          <table:table-cell office:value-type="float" office:value="1" table:formula="msoxl:='F:\Byrådsavdeling for eldre og sosiale tjenester\Felles-EST\Rapporteringer-(eb)\2013\Årsmelding 2013\Statistikk\Bydelsstatistikk\[T3-MAL2013-bydel-15.xlsx]MAL3T-2013A_XLS'!$E$572" table:style-name="ce80">
            <text:p>1</text:p>
          </table:table-cell>
          <table:table-cell office:value-type="float" office:value="2" table:formula="msoxl:='F:\Byrådsavdeling for eldre og sosiale tjenester\Felles-EST\Rapporteringer-(eb)\2013\Årsmelding 2013\Statistikk\Bydelsstatistikk\[T3-MAL2013-bydel-15.xlsx]MAL3T-2013A_XLS'!$F$572" table:style-name="ce80">
            <text:p>2</text:p>
          </table:table-cell>
          <table:table-cell office:value-type="float" office:value="0" table:formula="msoxl:='F:\Byrådsavdeling for eldre og sosiale tjenester\Felles-EST\Rapporteringer-(eb)\2013\Årsmelding 2013\Statistikk\Bydelsstatistikk\[T3-MAL2013-bydel-15.xlsx]MAL3T-2013A_XLS'!$G$572" table:style-name="ce80">
            <text:p>0</text:p>
          </table:table-cell>
          <table:table-cell office:value-type="float" office:value="684" table:formula="msoxl:='F:\Byrådsavdeling for eldre og sosiale tjenester\Felles-EST\Rapporteringer-(eb)\2013\Årsmelding 2013\Statistikk\Bydelsstatistikk\[T3-MAL2013-bydel-15.xlsx]MAL3T-2013A_XLS'!$H$572" table:style-name="ce81">
            <text:p>684</text:p>
          </table:table-cell>
          <table:table-cell table:number-columns-repeated="16377"/>
        </table:table-row>
        <table:table-row table:style-name="ro1">
          <table:table-cell table:style-name="ce67"/>
          <table:table-cell office:value-type="string" table:style-name="ce48">
            <text:p>SUM 2013</text:p>
          </table:table-cell>
          <table:table-cell office:value-type="float" office:value="35" table:formula="msoxl:=SUM(C131:C145)" table:style-name="ce74">
            <text:p>35</text:p>
          </table:table-cell>
          <table:table-cell office:value-type="float" office:value="7" table:formula="msoxl:=SUM(D131:D145)" table:style-name="ce74">
            <text:p>7</text:p>
          </table:table-cell>
          <table:table-cell office:value-type="float" office:value="5.25" table:formula="msoxl:=SUM(E131:E145)" table:style-name="ce74">
            <text:p>5</text:p>
          </table:table-cell>
          <table:table-cell office:value-type="float" office:value="13.583333333333332" table:formula="msoxl:=SUM(F131:F145)" table:style-name="ce74">
            <text:p>14</text:p>
          </table:table-cell>
          <table:table-cell office:value-type="float" office:value="4039" table:formula="msoxl:=SUM(G131:G145)" table:style-name="ce75">
            <text:p>4 039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53">
            <text:p>SUM 2012</text:p>
          </table:table-cell>
          <table:table-cell office:value-type="float" office:value="44" table:style-name="ce54">
            <text:p>44</text:p>
          </table:table-cell>
          <table:table-cell office:value-type="float" office:value="5" table:style-name="ce54">
            <text:p>5</text:p>
          </table:table-cell>
          <table:table-cell office:value-type="float" office:value="9.0763888888888893" table:style-name="ce54">
            <text:p>9</text:p>
          </table:table-cell>
          <table:table-cell office:value-type="float" office:value="24.652777777777779" table:style-name="ce54">
            <text:p>25</text:p>
          </table:table-cell>
          <table:table-cell office:value-type="float" office:value="6254" table:style-name="ce55">
            <text:p>6 254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57">
            <text:p>SUM 2011</text:p>
          </table:table-cell>
          <table:table-cell office:value-type="float" office:value="29" table:style-name="ce58">
            <text:p>29</text:p>
          </table:table-cell>
          <table:table-cell office:value-type="float" office:value="7" table:style-name="ce58">
            <text:p>7</text:p>
          </table:table-cell>
          <table:table-cell office:value-type="float" office:value="15.263888888888888" table:style-name="ce58">
            <text:p>15</text:p>
          </table:table-cell>
          <table:table-cell office:value-type="float" office:value="47.902777777777779" table:style-name="ce58">
            <text:p>48</text:p>
          </table:table-cell>
          <table:table-cell office:value-type="float" office:value="3636" table:style-name="ce59">
            <text:p>3 636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86">
            <text:p>SUM 2010</text:p>
          </table:table-cell>
          <table:table-cell office:value-type="float" office:value="16" table:style-name="ce87">
            <text:p>16</text:p>
          </table:table-cell>
          <table:table-cell office:value-type="float" office:value="4" table:style-name="ce88">
            <text:p>4</text:p>
          </table:table-cell>
          <table:table-cell office:value-type="float" office:value="14.737500000000001" table:style-name="ce88">
            <text:p>15</text:p>
          </table:table-cell>
          <table:table-cell office:value-type="float" office:value="43.75" table:style-name="ce88">
            <text:p>44</text:p>
          </table:table-cell>
          <table:table-cell office:value-type="float" office:value="1606" table:style-name="ce89">
            <text:p>1 606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91">
            <text:p>SUM 2009</text:p>
          </table:table-cell>
          <table:table-cell office:value-type="float" office:value="16" table:style-name="ce92">
            <text:p>16</text:p>
          </table:table-cell>
          <table:table-cell office:value-type="float" office:value="1" table:style-name="ce93">
            <text:p>1</text:p>
          </table:table-cell>
          <table:table-cell office:value-type="float" office:value="12.371666666666666" table:style-name="ce93">
            <text:p>12</text:p>
          </table:table-cell>
          <table:table-cell office:value-type="float" office:value="25.333333333333336" table:style-name="ce93">
            <text:p>25</text:p>
          </table:table-cell>
          <table:table-cell office:value-type="float" office:value="1248" table:style-name="ce94">
            <text:p>1 248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91">
            <text:p>SUM 2008</text:p>
          </table:table-cell>
          <table:table-cell office:value-type="float" office:value="25" table:style-name="ce92">
            <text:p>25</text:p>
          </table:table-cell>
          <table:table-cell office:value-type="float" office:value="2" table:style-name="ce93">
            <text:p>2</text:p>
          </table:table-cell>
          <table:table-cell office:value-type="float" office:value="8.2899999999999991" table:style-name="ce93">
            <text:p>8</text:p>
          </table:table-cell>
          <table:table-cell office:value-type="float" office:value="9.1428571428571423" table:style-name="ce93">
            <text:p>9</text:p>
          </table:table-cell>
          <table:table-cell office:value-type="float" office:value="1683" table:style-name="ce94">
            <text:p>1 683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68">
            <text:p>SUM 2007</text:p>
          </table:table-cell>
          <table:table-cell office:value-type="float" office:value="34" table:style-name="ce92">
            <text:p>34</text:p>
          </table:table-cell>
          <table:table-cell office:value-type="float" office:value="3" table:style-name="ce93">
            <text:p>3</text:p>
          </table:table-cell>
          <table:table-cell office:value-type="float" office:value="13.533333333333333" table:style-name="ce93">
            <text:p>14</text:p>
          </table:table-cell>
          <table:table-cell office:value-type="float" office:value="44.018181818181816" table:style-name="ce93">
            <text:p>44</text:p>
          </table:table-cell>
          <table:table-cell office:value-type="float" office:value="2334" table:style-name="ce94">
            <text:p>2 334</text:p>
          </table:table-cell>
          <table:table-cell table:number-columns-repeated="16377" table:style-name="ce51"/>
        </table:table-row>
        <table:table-row table:style-name="ro1">
          <table:table-cell table:style-name="ce67"/>
          <table:table-cell office:value-type="string" table:style-name="ce68">
            <text:p>SUM 2006</text:p>
          </table:table-cell>
          <table:table-cell office:value-type="float" office:value="19" table:style-name="ce92">
            <text:p>19</text:p>
          </table:table-cell>
          <table:table-cell office:value-type="float" office:value="3" table:style-name="ce93">
            <text:p>3</text:p>
          </table:table-cell>
          <table:table-cell office:value-type="float" office:value="14.254285714285716" table:style-name="ce93">
            <text:p>14</text:p>
          </table:table-cell>
          <table:table-cell office:value-type="float" office:value="20.399999999999999" table:style-name="ce93">
            <text:p>20</text:p>
          </table:table-cell>
          <table:table-cell office:value-type="float" office:value="2258" table:style-name="ce94">
            <text:p>2 258</text:p>
          </table:table-cell>
          <table:table-cell table:number-columns-repeated="16377" table:style-name="ce51"/>
        </table:table-row>
        <table:table-row table:number-rows-repeated="1048423" table:style-name="ro12">
          <table:table-cell table:number-columns-repeated="16384"/>
        </table:table-row>
      </table:table>
      <table:table table:name="Tabell_2_-_2_-_Meldinger" table:style-name="ta3" table:print-ranges="Tabell_2_-_2_-_Meldinger.A5:Tabell_2_-_2_-_Meldinger.K29">
        <table:table-column table:style-name="co1" table:default-cell-style-name="ce104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 table:visibility="collapse"/>
        <table:table-column table:style-name="co12" table:default-cell-style-name="ce1"/>
        <table:table-column table:style-name="co5" table:default-cell-style-name="ce1"/>
        <table:table-column table:style-name="co18" table:default-cell-style-name="ce1"/>
        <table:table-column table:style-name="co5" table:number-columns-repeated="16371" table:default-cell-style-name="ce1"/>
        <table:table-row table:style-name="ro15">
          <table:table-cell office:value-type="string" table:style-name="ce102">
            <text:p>Dette arket inneholder: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03">
            <text:p>Data ble hentet fra Datavarehuset tom 2T2013. Hva nå?</text:p>
          </table:table-cell>
          <table:table-cell table:number-columns-repeated="16383" table:style-name="ce1"/>
        </table:table-row>
        <table:table-row table:style-name="ro15">
          <table:table-cell office:value-type="string" office:string-value="Tabell 2 - 2 - Meldinger i barnevernet i perioden 01.01. - 31.12." table:formula="msoxl:=A5" table:style-name="ce102">
            <text:p>Tabell 2 - 2 - Meldinger i barnevernet i perioden 01.01. - 31.12.</text:p>
          </table:table-cell>
          <table:table-cell table:number-columns-repeated="16383" table:style-name="ce1"/>
        </table:table-row>
        <table:table-row table:style-name="ro15">
          <table:table-cell table:style-name="ce104"/>
          <table:table-cell table:number-columns-repeated="16383" table:style-name="ce1"/>
        </table:table-row>
        <table:table-row table:style-name="ro5">
          <table:table-cell office:value-type="string" table:style-name="ce105">
            <text:p>Tabell 2 - 2 - Meldinger i barnevernet i perioden 01.01. - 31.12.</text:p>
          </table:table-cell>
          <table:table-cell table:number-columns-repeated="16383" table:style-name="ce106"/>
        </table:table-row>
        <table:table-row table:style-name="ro16">
          <table:table-cell office:value-type="string" table:style-name="ce107">
            <text:p>Nr.</text:p>
          </table:table-cell>
          <table:table-cell office:value-type="string" table:style-name="ce108">
            <text:p>Navn</text:p>
          </table:table-cell>
          <table:table-cell office:value-type="string" table:style-name="ce109">
            <text:p>Antall meldinger mottatt i perioden</text:p>
          </table:table-cell>
          <table:table-cell office:value-type="string" table:style-name="ce110">
            <text:p>Antall ubehandlede meldinger fra før 01.05</text:p>
          </table:table-cell>
          <table:table-cell office:value-type="string" table:style-name="ce111">
            <text:p>SUM meldinger</text:p>
          </table:table-cell>
          <table:table-cell office:value-type="string" table:style-name="ce112">
            <text:p>Antall henlagte meldinger i perioden</text:p>
          </table:table-cell>
          <table:table-cell office:value-type="string" table:style-name="ce112">
            <text:p>Henlagte i % av sum meldinger i perioden</text:p>
          </table:table-cell>
          <table:table-cell office:value-type="string" table:style-name="ce110">
            <text:p>Antall opprettede undersøkelses-saker i perioden</text:p>
          </table:table-cell>
          <table:table-cell office:value-type="string" table:style-name="ce110">
            <text:p>Antall ubehandlede meldinger ved periodens utløp</text:p>
          </table:table-cell>
          <table:table-cell office:value-type="string" table:style-name="ce110">
            <text:p>Kontroll-sum</text:p>
          </table:table-cell>
          <table:table-cell office:value-type="string" table:style-name="ce111">
            <text:p>Antall barn omfattet av meldingene</text:p>
          </table:table-cell>
          <table:table-cell table:number-columns-repeated="16373" table:style-name="ce106"/>
        </table:table-row>
        <table:table-row table:style-name="ro17">
          <table:table-cell office:value-type="float" office:value="1" table:style-name="ce113">
            <text:p>1</text:p>
          </table:table-cell>
          <table:table-cell office:value-type="string" table:style-name="ce114">
            <text:p>Bydel Gamle Oslo</text:p>
          </table:table-cell>
          <table:table-cell office:value-type="float" office:value="399" table:style-name="ce115">
            <text:p>399</text:p>
          </table:table-cell>
          <table:table-cell office:value-type="float" office:value="0" table:style-name="ce116">
            <text:p>0</text:p>
          </table:table-cell>
          <table:table-cell office:value-type="float" office:value="399" table:formula="msoxl:=SUM(C7:D7)" table:style-name="ce117">
            <office:annotation draw:style-name="a9" svg:x="4.38541666666667in" svg:y="0.885416666666667in" svg:width="1.29166666666667in" svg:height="0.6875in">
              <dc:creator>Svein Opøien</dc:creator>
              <text:p><text:span text:style-name="T2">Svein Opøien:</text:span><text:span text:style-name="T3"/></text:p>
              <text:p><text:span text:style-name="T3">formel</text:span></text:p>
            </office:annotation>
            <text:p>399</text:p>
          </table:table-cell>
          <table:table-cell office:value-type="float" office:value="110" table:style-name="ce117">
            <text:p>110</text:p>
          </table:table-cell>
          <table:table-cell office:value-type="percentage" office:value="0.2770780856423174" table:formula="msoxl:=F7/(F7+H7)" table:style-name="ce118">
            <office:annotation draw:style-name="a10" svg:x="5.63541666666667in" svg:y="0.885416666666667in" svg:width="1.44791666666667in" svg:height="0.6875in">
              <dc:creator>sveinopo</dc:creator>
              <text:p><text:span text:style-name="T2">sveinopo:</text:span><text:span text:style-name="T3"/></text:p>
              <text:p><text:span text:style-name="T3">formel</text:span></text:p>
            </office:annotation>
            <text:p>27,7 %</text:p>
          </table:table-cell>
          <table:table-cell office:value-type="float" office:value="287" table:style-name="ce115">
            <text:p>287</text:p>
          </table:table-cell>
          <table:table-cell office:value-type="float" office:value="2" table:style-name="ce119">
            <text:p>2</text:p>
          </table:table-cell>
          <table:table-cell table:style-name="ce119">
            <office:annotation draw:style-name="a11" svg:x="8.38541666666667in" svg:y="0.885416666666667in" svg:width="1.44791666666667in" svg:height="0.6875in">
              <dc:creator>Svein Opøien</dc:creator>
              <text:p><text:span text:style-name="T2">Svein Opøien:</text:span><text:span text:style-name="T3"/></text:p>
              <text:p><text:span text:style-name="T3">formel</text:span></text:p>
            </office:annotation>
          </table:table-cell>
          <table:table-cell office:value-type="float" office:value="371" table:style-name="ce116">
            <text:p>371</text:p>
          </table:table-cell>
          <table:table-cell table:number-columns-repeated="16373" table:style-name="ce1"/>
        </table:table-row>
        <table:table-row table:style-name="ro18">
          <table:table-cell office:value-type="float" office:value="2" table:style-name="ce120">
            <text:p>2</text:p>
          </table:table-cell>
          <table:table-cell office:value-type="string" table:style-name="ce121">
            <text:p>Bydel Grünerløkka</text:p>
          </table:table-cell>
          <table:table-cell office:value-type="float" office:value="482" table:style-name="ce122">
            <text:p>482</text:p>
          </table:table-cell>
          <table:table-cell office:value-type="float" office:value="6" table:style-name="ce123">
            <text:p>6</text:p>
          </table:table-cell>
          <table:table-cell office:value-type="float" office:value="488" table:formula="msoxl:=SUM(C8:D8)" table:style-name="ce124">
            <text:p>488</text:p>
          </table:table-cell>
          <table:table-cell office:value-type="float" office:value="118" table:style-name="ce124">
            <text:p>118</text:p>
          </table:table-cell>
          <table:table-cell office:value-type="percentage" office:value="0.24180327868852458" table:formula="msoxl:=F8/(F8+H8)" table:style-name="ce125">
            <text:p>24,2 %</text:p>
          </table:table-cell>
          <table:table-cell office:value-type="float" office:value="370" table:style-name="ce122">
            <text:p>370</text:p>
          </table:table-cell>
          <table:table-cell office:value-type="float" office:value="0" table:style-name="ce126">
            <text:p>0</text:p>
          </table:table-cell>
          <table:table-cell table:style-name="ce126"/>
          <table:table-cell office:value-type="float" office:value="446" table:style-name="ce123">
            <text:p>446</text:p>
          </table:table-cell>
          <table:table-cell table:number-columns-repeated="16373" table:style-name="ce1"/>
        </table:table-row>
        <table:table-row table:style-name="ro15">
          <table:table-cell office:value-type="float" office:value="3" table:style-name="ce120">
            <text:p>3</text:p>
          </table:table-cell>
          <table:table-cell office:value-type="string" table:style-name="ce121">
            <text:p>Bydel Sagene</text:p>
          </table:table-cell>
          <table:table-cell office:value-type="float" office:value="298" table:style-name="ce122">
            <text:p>298</text:p>
          </table:table-cell>
          <table:table-cell office:value-type="float" office:value="2" table:style-name="ce123">
            <text:p>2</text:p>
          </table:table-cell>
          <table:table-cell office:value-type="float" office:value="300" table:formula="msoxl:=SUM(C9:D9)" table:style-name="ce124">
            <text:p>300</text:p>
          </table:table-cell>
          <table:table-cell office:value-type="float" office:value="66" table:style-name="ce124">
            <text:p>66</text:p>
          </table:table-cell>
          <table:table-cell office:value-type="percentage" office:value="0.22147651006711411" table:formula="msoxl:=F9/(F9+H9)" table:style-name="ce125">
            <text:p>22,1 %</text:p>
          </table:table-cell>
          <table:table-cell office:value-type="float" office:value="232" table:style-name="ce122">
            <text:p>23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float" office:value="276" table:style-name="ce123">
            <text:p>276</text:p>
          </table:table-cell>
          <table:table-cell table:number-columns-repeated="16373" table:style-name="ce1"/>
        </table:table-row>
        <table:table-row table:style-name="ro15">
          <table:table-cell office:value-type="float" office:value="4" table:style-name="ce120">
            <text:p>4</text:p>
          </table:table-cell>
          <table:table-cell office:value-type="string" table:style-name="ce121">
            <text:p>Bydel St. Hanshaugen</text:p>
          </table:table-cell>
          <table:table-cell office:value-type="float" office:value="249" table:style-name="ce122">
            <text:p>249</text:p>
          </table:table-cell>
          <table:table-cell office:value-type="float" office:value="3" table:style-name="ce123">
            <text:p>3</text:p>
          </table:table-cell>
          <table:table-cell office:value-type="float" office:value="252" table:formula="msoxl:=SUM(C10:D10)" table:style-name="ce124">
            <text:p>252</text:p>
          </table:table-cell>
          <table:table-cell office:value-type="float" office:value="51" table:style-name="ce124">
            <text:p>51</text:p>
          </table:table-cell>
          <table:table-cell office:value-type="percentage" office:value="0.20238095238095238" table:formula="msoxl:=F10/(F10+H10)" table:style-name="ce125">
            <text:p>20,2 %</text:p>
          </table:table-cell>
          <table:table-cell office:value-type="float" office:value="201" table:style-name="ce122">
            <text:p>201</text:p>
          </table:table-cell>
          <table:table-cell office:value-type="float" office:value="0" table:style-name="ce126">
            <text:p>0</text:p>
          </table:table-cell>
          <table:table-cell table:style-name="ce126"/>
          <table:table-cell office:value-type="float" office:value="239" table:style-name="ce123">
            <text:p>239</text:p>
          </table:table-cell>
          <table:table-cell table:number-columns-repeated="16373" table:style-name="ce1"/>
        </table:table-row>
        <table:table-row table:style-name="ro15">
          <table:table-cell office:value-type="float" office:value="5" table:style-name="ce120">
            <text:p>5</text:p>
          </table:table-cell>
          <table:table-cell office:value-type="string" table:style-name="ce121">
            <text:p>Bydel Frogner</text:p>
          </table:table-cell>
          <table:table-cell office:value-type="float" office:value="280" table:style-name="ce122">
            <text:p>280</text:p>
          </table:table-cell>
          <table:table-cell office:value-type="float" office:value="0" table:style-name="ce123">
            <text:p>0</text:p>
          </table:table-cell>
          <table:table-cell office:value-type="float" office:value="280" table:formula="msoxl:=SUM(C11:D11)" table:style-name="ce124">
            <text:p>280</text:p>
          </table:table-cell>
          <table:table-cell office:value-type="float" office:value="68" table:style-name="ce124">
            <text:p>68</text:p>
          </table:table-cell>
          <table:table-cell office:value-type="percentage" office:value="0.24285714285714285" table:formula="msoxl:=F11/(F11+H11)" table:style-name="ce125">
            <text:p>24,3 %</text:p>
          </table:table-cell>
          <table:table-cell office:value-type="float" office:value="212" table:style-name="ce122">
            <text:p>212</text:p>
          </table:table-cell>
          <table:table-cell office:value-type="float" office:value="0" table:style-name="ce126">
            <text:p>0</text:p>
          </table:table-cell>
          <table:table-cell table:style-name="ce126"/>
          <table:table-cell office:value-type="float" office:value="255" table:style-name="ce123">
            <text:p>255</text:p>
          </table:table-cell>
          <table:table-cell table:number-columns-repeated="16373" table:style-name="ce1"/>
        </table:table-row>
        <table:table-row table:style-name="ro19">
          <table:table-cell office:value-type="float" office:value="6" table:style-name="ce120">
            <text:p>6</text:p>
          </table:table-cell>
          <table:table-cell office:value-type="string" table:style-name="ce121">
            <text:p>Bydel Ullern</text:p>
          </table:table-cell>
          <table:table-cell office:value-type="float" office:value="151" table:style-name="ce122">
            <text:p>151</text:p>
          </table:table-cell>
          <table:table-cell office:value-type="float" office:value="1" table:style-name="ce123">
            <text:p>1</text:p>
          </table:table-cell>
          <table:table-cell office:value-type="float" office:value="152" table:formula="msoxl:=SUM(C12:D12)" table:style-name="ce124">
            <text:p>152</text:p>
          </table:table-cell>
          <table:table-cell office:value-type="float" office:value="18" table:style-name="ce124">
            <text:p>18</text:p>
          </table:table-cell>
          <table:table-cell office:value-type="percentage" office:value="0.11842105263157894" table:formula="msoxl:=F12/(F12+H12)" table:style-name="ce125">
            <text:p>11,8 %</text:p>
          </table:table-cell>
          <table:table-cell office:value-type="float" office:value="134" table:style-name="ce122">
            <text:p>134</text:p>
          </table:table-cell>
          <table:table-cell office:value-type="float" office:value="0" table:style-name="ce126">
            <text:p>0</text:p>
          </table:table-cell>
          <table:table-cell table:style-name="ce126"/>
          <table:table-cell office:value-type="float" office:value="144" table:style-name="ce123">
            <text:p>144</text:p>
          </table:table-cell>
          <table:table-cell table:style-name="ce1"/>
          <table:table-cell table:style-name="ce127"/>
          <table:table-cell table:number-columns-repeated="16371"/>
        </table:table-row>
        <table:table-row table:style-name="ro15">
          <table:table-cell office:value-type="float" office:value="7" table:style-name="ce120">
            <text:p>7</text:p>
          </table:table-cell>
          <table:table-cell office:value-type="string" table:style-name="ce121">
            <text:p>Bydel Vestre Aker</text:p>
          </table:table-cell>
          <table:table-cell office:value-type="float" office:value="236" table:style-name="ce122">
            <text:p>236</text:p>
          </table:table-cell>
          <table:table-cell office:value-type="float" office:value="2" table:style-name="ce123">
            <text:p>2</text:p>
          </table:table-cell>
          <table:table-cell office:value-type="float" office:value="238" table:formula="msoxl:=SUM(C13:D13)" table:style-name="ce124">
            <text:p>238</text:p>
          </table:table-cell>
          <table:table-cell office:value-type="float" office:value="27" table:style-name="ce124">
            <text:p>27</text:p>
          </table:table-cell>
          <table:table-cell office:value-type="percentage" office:value="0.11440677966101695" table:formula="msoxl:=F13/(F13+H13)" table:style-name="ce125">
            <text:p>11,4 %</text:p>
          </table:table-cell>
          <table:table-cell office:value-type="float" office:value="209" table:style-name="ce122">
            <text:p>209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float" office:value="217" table:style-name="ce123">
            <text:p>217</text:p>
          </table:table-cell>
          <table:table-cell table:number-columns-repeated="16373" table:style-name="ce1"/>
        </table:table-row>
        <table:table-row table:style-name="ro15">
          <table:table-cell office:value-type="float" office:value="8" table:style-name="ce120">
            <text:p>8</text:p>
          </table:table-cell>
          <table:table-cell office:value-type="string" table:style-name="ce121">
            <text:p>Bydel Nordre Aker</text:p>
          </table:table-cell>
          <table:table-cell office:value-type="float" office:value="228" table:style-name="ce122">
            <text:p>228</text:p>
          </table:table-cell>
          <table:table-cell office:value-type="float" office:value="0" table:style-name="ce123">
            <text:p>0</text:p>
          </table:table-cell>
          <table:table-cell office:value-type="float" office:value="228" table:formula="msoxl:=SUM(C14:D14)" table:style-name="ce124">
            <text:p>228</text:p>
          </table:table-cell>
          <table:table-cell office:value-type="float" office:value="59" table:style-name="ce124">
            <text:p>59</text:p>
          </table:table-cell>
          <table:table-cell office:value-type="percentage" office:value="0.25877192982456143" table:formula="msoxl:=F14/(F14+H14)" table:style-name="ce125">
            <text:p>25,9 %</text:p>
          </table:table-cell>
          <table:table-cell office:value-type="float" office:value="169" table:style-name="ce122">
            <text:p>169</text:p>
          </table:table-cell>
          <table:table-cell office:value-type="float" office:value="0" table:style-name="ce126">
            <text:p>0</text:p>
          </table:table-cell>
          <table:table-cell table:style-name="ce126"/>
          <table:table-cell office:value-type="float" office:value="210" table:style-name="ce123">
            <text:p>210</text:p>
          </table:table-cell>
          <table:table-cell table:number-columns-repeated="16373" table:style-name="ce1"/>
        </table:table-row>
        <table:table-row table:style-name="ro15">
          <table:table-cell office:value-type="float" office:value="9" table:style-name="ce120">
            <text:p>9</text:p>
          </table:table-cell>
          <table:table-cell office:value-type="string" table:style-name="ce121">
            <text:p>Bydel Bjerke</text:p>
          </table:table-cell>
          <table:table-cell office:value-type="float" office:value="341" table:style-name="ce122">
            <text:p>341</text:p>
          </table:table-cell>
          <table:table-cell office:value-type="float" office:value="1" table:style-name="ce123">
            <text:p>1</text:p>
          </table:table-cell>
          <table:table-cell office:value-type="float" office:value="342" table:formula="msoxl:=SUM(C15:D15)" table:style-name="ce124">
            <text:p>342</text:p>
          </table:table-cell>
          <table:table-cell office:value-type="float" office:value="79" table:style-name="ce124">
            <text:p>79</text:p>
          </table:table-cell>
          <table:table-cell office:value-type="percentage" office:value="0.23099415204678361" table:formula="msoxl:=F15/(F15+H15)" table:style-name="ce125">
            <text:p>23,1 %</text:p>
          </table:table-cell>
          <table:table-cell office:value-type="float" office:value="263" table:style-name="ce122">
            <text:p>263</text:p>
          </table:table-cell>
          <table:table-cell office:value-type="float" office:value="0" table:style-name="ce126">
            <text:p>0</text:p>
          </table:table-cell>
          <table:table-cell table:style-name="ce126"/>
          <table:table-cell office:value-type="float" office:value="331" table:style-name="ce123">
            <text:p>331</text:p>
          </table:table-cell>
          <table:table-cell table:number-columns-repeated="16373" table:style-name="ce1"/>
        </table:table-row>
        <table:table-row table:style-name="ro15">
          <table:table-cell office:value-type="float" office:value="10" table:style-name="ce120">
            <text:p>10</text:p>
          </table:table-cell>
          <table:table-cell office:value-type="string" table:style-name="ce121">
            <text:p>Bydel Grorud</text:p>
          </table:table-cell>
          <table:table-cell office:value-type="float" office:value="427" table:style-name="ce122">
            <text:p>427</text:p>
          </table:table-cell>
          <table:table-cell office:value-type="float" office:value="3" table:style-name="ce123">
            <text:p>3</text:p>
          </table:table-cell>
          <table:table-cell office:value-type="float" office:value="430" table:formula="msoxl:=SUM(C16:D16)" table:style-name="ce124">
            <text:p>430</text:p>
          </table:table-cell>
          <table:table-cell office:value-type="float" office:value="65" table:style-name="ce124">
            <text:p>65</text:p>
          </table:table-cell>
          <table:table-cell office:value-type="percentage" office:value="0.15116279069767441" table:formula="msoxl:=F16/(F16+H16)" table:style-name="ce125">
            <text:p>15,1 %</text:p>
          </table:table-cell>
          <table:table-cell office:value-type="float" office:value="365" table:style-name="ce122">
            <text:p>365</text:p>
          </table:table-cell>
          <table:table-cell office:value-type="float" office:value="0" table:style-name="ce126">
            <text:p>0</text:p>
          </table:table-cell>
          <table:table-cell table:style-name="ce126"/>
          <table:table-cell office:value-type="float" office:value="402" table:style-name="ce123">
            <text:p>402</text:p>
          </table:table-cell>
          <table:table-cell table:number-columns-repeated="16373" table:style-name="ce1"/>
        </table:table-row>
        <table:table-row table:style-name="ro19">
          <table:table-cell office:value-type="float" office:value="11" table:style-name="ce120">
            <text:p>11</text:p>
          </table:table-cell>
          <table:table-cell office:value-type="string" table:style-name="ce121">
            <text:p>Bydel Stovner</text:p>
          </table:table-cell>
          <table:table-cell office:value-type="float" office:value="493" table:style-name="ce122">
            <text:p>493</text:p>
          </table:table-cell>
          <table:table-cell office:value-type="float" office:value="2" table:style-name="ce123">
            <text:p>2</text:p>
          </table:table-cell>
          <table:table-cell office:value-type="float" office:value="495" table:formula="msoxl:=SUM(C17:D17)" table:style-name="ce124">
            <text:p>495</text:p>
          </table:table-cell>
          <table:table-cell office:value-type="float" office:value="69" table:style-name="ce124">
            <text:p>69</text:p>
          </table:table-cell>
          <table:table-cell office:value-type="percentage" office:value="0.13995943204868155" table:formula="msoxl:=F17/(F17+H17)" table:style-name="ce125">
            <text:p>14,0 %</text:p>
          </table:table-cell>
          <table:table-cell office:value-type="float" office:value="424" table:style-name="ce122">
            <text:p>424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float" office:value="460" table:style-name="ce123">
            <text:p>460</text:p>
          </table:table-cell>
          <table:table-cell table:number-columns-repeated="16373"/>
        </table:table-row>
        <table:table-row table:style-name="ro15">
          <table:table-cell office:value-type="float" office:value="12" table:style-name="ce120">
            <text:p>12</text:p>
          </table:table-cell>
          <table:table-cell office:value-type="string" table:style-name="ce121">
            <text:p>Bydel Alna</text:p>
          </table:table-cell>
          <table:table-cell office:value-type="float" office:value="654" table:style-name="ce122">
            <text:p>654</text:p>
          </table:table-cell>
          <table:table-cell office:value-type="float" office:value="1" table:style-name="ce123">
            <text:p>1</text:p>
          </table:table-cell>
          <table:table-cell office:value-type="float" office:value="655" table:formula="msoxl:=SUM(C18:D18)" table:style-name="ce124">
            <text:p>655</text:p>
          </table:table-cell>
          <table:table-cell office:value-type="float" office:value="154" table:style-name="ce124">
            <text:p>154</text:p>
          </table:table-cell>
          <table:table-cell office:value-type="percentage" office:value="0.23728813559322035" table:formula="msoxl:=F18/(F18+H18)" table:style-name="ce125">
            <text:p>23,7 %</text:p>
          </table:table-cell>
          <table:table-cell office:value-type="float" office:value="495" table:style-name="ce122">
            <text:p>495</text:p>
          </table:table-cell>
          <table:table-cell office:value-type="float" office:value="6" table:style-name="ce126">
            <text:p>6</text:p>
          </table:table-cell>
          <table:table-cell table:style-name="ce126"/>
          <table:table-cell office:value-type="float" office:value="597" table:style-name="ce123">
            <text:p>597</text:p>
          </table:table-cell>
          <table:table-cell table:number-columns-repeated="16373"/>
        </table:table-row>
        <table:table-row table:style-name="ro15">
          <table:table-cell office:value-type="float" office:value="13" table:style-name="ce120">
            <text:p>13</text:p>
          </table:table-cell>
          <table:table-cell office:value-type="string" table:style-name="ce121">
            <text:p>Bydel Østensjø</text:p>
          </table:table-cell>
          <table:table-cell office:value-type="float" office:value="501" table:style-name="ce122">
            <text:p>501</text:p>
          </table:table-cell>
          <table:table-cell office:value-type="float" office:value="6" table:style-name="ce123">
            <text:p>6</text:p>
          </table:table-cell>
          <table:table-cell office:value-type="float" office:value="507" table:formula="msoxl:=SUM(C19:D19)" table:style-name="ce124">
            <text:p>507</text:p>
          </table:table-cell>
          <table:table-cell office:value-type="float" office:value="97" table:style-name="ce124">
            <text:p>97</text:p>
          </table:table-cell>
          <table:table-cell office:value-type="percentage" office:value="0.19322709163346613" table:formula="msoxl:=F19/(F19+H19)" table:style-name="ce125">
            <text:p>19,3 %</text:p>
          </table:table-cell>
          <table:table-cell office:value-type="float" office:value="405" table:style-name="ce122">
            <text:p>405</text:p>
          </table:table-cell>
          <table:table-cell office:value-type="float" office:value="4" table:style-name="ce126">
            <text:p>4</text:p>
          </table:table-cell>
          <table:table-cell table:style-name="ce126"/>
          <table:table-cell office:value-type="float" office:value="463" table:style-name="ce123">
            <text:p>463</text:p>
          </table:table-cell>
          <table:table-cell table:number-columns-repeated="16373"/>
        </table:table-row>
        <table:table-row table:style-name="ro15">
          <table:table-cell office:value-type="float" office:value="14" table:style-name="ce120">
            <text:p>14</text:p>
          </table:table-cell>
          <table:table-cell office:value-type="string" table:style-name="ce121">
            <text:p>Bydel Nordstrand</text:p>
          </table:table-cell>
          <table:table-cell office:value-type="float" office:value="364" table:style-name="ce122">
            <text:p>364</text:p>
          </table:table-cell>
          <table:table-cell office:value-type="float" office:value="1" table:style-name="ce123">
            <text:p>1</text:p>
          </table:table-cell>
          <table:table-cell office:value-type="float" office:value="365" table:formula="msoxl:=SUM(C20:D20)" table:style-name="ce124">
            <text:p>365</text:p>
          </table:table-cell>
          <table:table-cell office:value-type="float" office:value="54" table:style-name="ce124">
            <text:p>54</text:p>
          </table:table-cell>
          <table:table-cell office:value-type="percentage" office:value="0.14958448753462603" table:formula="msoxl:=F20/(F20+H20)" table:style-name="ce125">
            <text:p>15,0 %</text:p>
          </table:table-cell>
          <table:table-cell office:value-type="float" office:value="307" table:style-name="ce122">
            <text:p>307</text:p>
          </table:table-cell>
          <table:table-cell office:value-type="float" office:value="4" table:style-name="ce126">
            <text:p>4</text:p>
          </table:table-cell>
          <table:table-cell table:style-name="ce126"/>
          <table:table-cell office:value-type="float" office:value="323" table:style-name="ce123">
            <text:p>323</text:p>
          </table:table-cell>
          <table:table-cell table:number-columns-repeated="16373"/>
        </table:table-row>
        <table:table-row table:style-name="ro15">
          <table:table-cell office:value-type="float" office:value="15" table:style-name="ce128">
            <text:p>15</text:p>
          </table:table-cell>
          <table:table-cell office:value-type="string" table:style-name="ce129">
            <text:p>Bydel Søndre Nordstrand</text:p>
          </table:table-cell>
          <table:table-cell office:value-type="float" office:value="596" table:style-name="ce130">
            <text:p>596</text:p>
          </table:table-cell>
          <table:table-cell office:value-type="float" office:value="7" table:style-name="ce131">
            <text:p>7</text:p>
          </table:table-cell>
          <table:table-cell office:value-type="float" office:value="603" table:formula="msoxl:=SUM(C21:D21)" table:style-name="ce132">
            <text:p>603</text:p>
          </table:table-cell>
          <table:table-cell office:value-type="float" office:value="91" table:style-name="ce132">
            <text:p>91</text:p>
          </table:table-cell>
          <table:table-cell office:value-type="percentage" office:value="0.15091210613598674" table:formula="msoxl:=F21/(F21+H21)" table:style-name="ce133">
            <text:p>15,1 %</text:p>
          </table:table-cell>
          <table:table-cell office:value-type="float" office:value="512" table:style-name="ce130">
            <text:p>512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office:value-type="float" office:value="555" table:style-name="ce131">
            <text:p>555</text:p>
          </table:table-cell>
          <table:table-cell table:number-columns-repeated="16373"/>
        </table:table-row>
        <table:table-row table:style-name="ro4">
          <table:table-cell table:style-name="ce135"/>
          <table:table-cell office:value-type="string" table:style-name="ce136">
            <text:p>SUM 2013</text:p>
          </table:table-cell>
          <table:table-cell office:value-type="float" office:value="5699" table:formula="msoxl:=SUM(C7:C21)" table:style-name="ce137">
            <text:p>5699</text:p>
          </table:table-cell>
          <table:table-cell office:value-type="float" office:value="35" table:formula="msoxl:=SUM(D7:D21)" table:style-name="ce138">
            <text:p>35</text:p>
          </table:table-cell>
          <table:table-cell office:value-type="float" office:value="5734" table:formula="msoxl:=SUM(E7:E21)" table:style-name="ce139">
            <text:p>5734</text:p>
          </table:table-cell>
          <table:table-cell office:value-type="float" office:value="1126" table:formula="msoxl:=SUM(F7:F21)" table:style-name="ce140">
            <text:p>1126</text:p>
          </table:table-cell>
          <table:table-cell office:value-type="percentage" office:value="0.1963725148238577" table:formula="msoxl:=F22/E22" table:style-name="ce141">
            <text:p>19,6 %</text:p>
          </table:table-cell>
          <table:table-cell office:value-type="float" office:value="4585" table:formula="msoxl:=SUM(H7:H21)" table:style-name="ce138">
            <text:p>4585</text:p>
          </table:table-cell>
          <table:table-cell office:value-type="float" office:value="22" table:formula="msoxl:=SUM(I7:I21)" table:style-name="ce138">
            <text:p>22</text:p>
          </table:table-cell>
          <table:table-cell office:value-type="float" office:value="0" table:formula="msoxl:=SUM(J7:J21)" table:style-name="ce138">
            <text:p>0</text:p>
          </table:table-cell>
          <table:table-cell office:value-type="float" office:value="5289" table:formula="msoxl:=SUM(K7:K21)" table:style-name="ce139">
            <text:p>5289</text:p>
          </table:table-cell>
          <table:table-cell table:number-columns-repeated="16373" table:style-name="ce142"/>
        </table:table-row>
        <table:table-row table:style-name="ro4" table:visibility="collapse">
          <table:table-cell table:style-name="ce135"/>
          <table:table-cell office:value-type="string" table:style-name="ce136">
            <text:p>SUM 2. tertial 2011</text:p>
          </table:table-cell>
          <table:table-cell office:value-type="float" office:value="1501" table:style-name="ce143">
            <text:p>1501</text:p>
          </table:table-cell>
          <table:table-cell office:value-type="float" office:value="42" table:style-name="ce144">
            <text:p>42</text:p>
          </table:table-cell>
          <table:table-cell office:value-type="float" office:value="1543" table:style-name="ce145">
            <text:p>1543</text:p>
          </table:table-cell>
          <table:table-cell office:value-type="float" office:value="319" table:style-name="ce146">
            <text:p>319</text:p>
          </table:table-cell>
          <table:table-cell office:value-type="percentage" office:value="0.2067401166558652" table:style-name="ce147">
            <text:p>20,7 %</text:p>
          </table:table-cell>
          <table:table-cell office:value-type="float" office:value="1170" table:style-name="ce144">
            <text:p>1170</text:p>
          </table:table-cell>
          <table:table-cell office:value-type="float" office:value="54" table:style-name="ce144">
            <text:p>54</text:p>
          </table:table-cell>
          <table:table-cell office:value-type="float" office:value="1543" table:style-name="ce144">
            <text:p>1543</text:p>
          </table:table-cell>
          <table:table-cell office:value-type="float" office:value="1508" table:style-name="ce145">
            <text:p>1508</text:p>
          </table:table-cell>
          <table:table-cell table:number-columns-repeated="16373" table:style-name="ce142"/>
        </table:table-row>
        <table:table-row table:style-name="ro4" table:visibility="collapse">
          <table:table-cell table:style-name="ce135"/>
          <table:table-cell office:value-type="string" table:style-name="ce136">
            <text:p>SUM 1. tertial 2011</text:p>
          </table:table-cell>
          <table:table-cell office:value-type="float" office:value="1788" table:style-name="ce143">
            <text:p>1788</text:p>
          </table:table-cell>
          <table:table-cell office:value-type="float" office:value="26" table:style-name="ce144">
            <text:p>26</text:p>
          </table:table-cell>
          <table:table-cell office:value-type="float" office:value="1814" table:style-name="ce145">
            <text:p>1814</text:p>
          </table:table-cell>
          <table:table-cell office:value-type="float" office:value="332" table:style-name="ce146">
            <text:p>332</text:p>
          </table:table-cell>
          <table:table-cell office:value-type="percentage" office:value="0.18302094818081588" table:style-name="ce147">
            <text:p>18,3 %</text:p>
          </table:table-cell>
          <table:table-cell office:value-type="float" office:value="1439" table:style-name="ce144">
            <text:p>1439</text:p>
          </table:table-cell>
          <table:table-cell office:value-type="float" office:value="43" table:style-name="ce144">
            <text:p>43</text:p>
          </table:table-cell>
          <table:table-cell office:value-type="float" office:value="1814" table:style-name="ce144">
            <text:p>1814</text:p>
          </table:table-cell>
          <table:table-cell office:value-type="float" office:value="1784" table:style-name="ce145">
            <text:p>1784</text:p>
          </table:table-cell>
          <table:table-cell table:number-columns-repeated="16373" table:style-name="ce142"/>
        </table:table-row>
        <table:table-row table:style-name="ro4">
          <table:table-cell table:style-name="ce135"/>
          <table:table-cell office:value-type="string" table:style-name="ce148">
            <text:p>SUM 2012</text:p>
          </table:table-cell>
          <table:table-cell office:value-type="float" office:value="5288" table:style-name="ce149">
            <text:p>5288</text:p>
          </table:table-cell>
          <table:table-cell office:value-type="float" office:value="26" table:style-name="ce150">
            <text:p>26</text:p>
          </table:table-cell>
          <table:table-cell office:value-type="float" office:value="5314" table:style-name="ce151">
            <text:p>5314</text:p>
          </table:table-cell>
          <table:table-cell office:value-type="float" office:value="991" table:style-name="ce152">
            <text:p>991</text:p>
          </table:table-cell>
          <table:table-cell office:value-type="percentage" office:value="0.18648852088821979" table:style-name="ce153">
            <text:p>18,6 %</text:p>
          </table:table-cell>
          <table:table-cell office:value-type="float" office:value="4288" table:style-name="ce150">
            <text:p>4288</text:p>
          </table:table-cell>
          <table:table-cell office:value-type="float" office:value="35" table:style-name="ce150">
            <text:p>35</text:p>
          </table:table-cell>
          <table:table-cell office:value-type="float" office:value="5314" table:style-name="ce150">
            <text:p>5314</text:p>
          </table:table-cell>
          <table:table-cell office:value-type="float" office:value="4933" table:style-name="ce151">
            <text:p>4933</text:p>
          </table:table-cell>
          <table:table-cell table:number-columns-repeated="16373" table:style-name="ce142"/>
        </table:table-row>
        <table:table-row table:style-name="ro4">
          <table:table-cell table:style-name="ce135"/>
          <table:table-cell office:value-type="string" table:style-name="ce148">
            <text:p>SUM 2011</text:p>
          </table:table-cell>
          <table:table-cell office:value-type="float" office:value="5157" table:style-name="ce149">
            <text:p>5157</text:p>
          </table:table-cell>
          <table:table-cell office:value-type="float" office:value="27" table:style-name="ce150">
            <text:p>27</text:p>
          </table:table-cell>
          <table:table-cell office:value-type="float" office:value="5184" table:style-name="ce151">
            <text:p>5184</text:p>
          </table:table-cell>
          <table:table-cell office:value-type="float" office:value="1023" table:style-name="ce152">
            <text:p>1023</text:p>
          </table:table-cell>
          <table:table-cell office:value-type="percentage" office:value="0.19733796296296297" table:style-name="ce153">
            <text:p>19,7 %</text:p>
          </table:table-cell>
          <table:table-cell office:value-type="float" office:value="4134" table:style-name="ce150">
            <text:p>4134</text:p>
          </table:table-cell>
          <table:table-cell office:value-type="float" office:value="27" table:style-name="ce150">
            <text:p>27</text:p>
          </table:table-cell>
          <table:table-cell office:value-type="float" office:value="5184" table:style-name="ce150">
            <text:p>5184</text:p>
          </table:table-cell>
          <table:table-cell office:value-type="float" office:value="4831" table:style-name="ce151">
            <text:p>4831</text:p>
          </table:table-cell>
          <table:table-cell table:number-columns-repeated="16373" table:style-name="ce142"/>
        </table:table-row>
        <table:table-row table:style-name="ro4">
          <table:table-cell table:style-name="ce135"/>
          <table:table-cell office:value-type="string" table:style-name="ce148">
            <text:p>SUM 2010</text:p>
          </table:table-cell>
          <table:table-cell office:value-type="float" office:value="4926" table:style-name="ce149">
            <text:p>4926</text:p>
          </table:table-cell>
          <table:table-cell office:value-type="float" office:value="8" table:style-name="ce150">
            <text:p>8</text:p>
          </table:table-cell>
          <table:table-cell office:value-type="float" office:value="4934" table:style-name="ce151">
            <text:p>4934</text:p>
          </table:table-cell>
          <table:table-cell office:value-type="float" office:value="918" table:style-name="ce152">
            <text:p>918</text:p>
          </table:table-cell>
          <table:table-cell office:value-type="percentage" office:value="0.18605593838670451" table:style-name="ce153">
            <text:p>18,6 %</text:p>
          </table:table-cell>
          <table:table-cell office:value-type="float" office:value="3990" table:style-name="ce150">
            <text:p>3990</text:p>
          </table:table-cell>
          <table:table-cell office:value-type="float" office:value="26" table:style-name="ce150">
            <text:p>26</text:p>
          </table:table-cell>
          <table:table-cell office:value-type="float" office:value="4934" table:style-name="ce150">
            <text:p>4934</text:p>
          </table:table-cell>
          <table:table-cell office:value-type="float" office:value="4638" table:style-name="ce151">
            <text:p>4638</text:p>
          </table:table-cell>
          <table:table-cell table:number-columns-repeated="16373" table:style-name="ce142"/>
        </table:table-row>
        <table:table-row table:style-name="ro4" table:visibility="collapse">
          <table:table-cell table:style-name="ce135"/>
          <table:table-cell office:value-type="string" table:style-name="ce136">
            <text:p>SUM 2. tertial 2010</text:p>
          </table:table-cell>
          <table:table-cell office:value-type="float" office:value="1508" table:style-name="ce143">
            <text:p>1508</text:p>
          </table:table-cell>
          <table:table-cell office:value-type="float" office:value="20" table:style-name="ce144">
            <text:p>20</text:p>
          </table:table-cell>
          <table:table-cell office:value-type="float" office:value="1528" table:style-name="ce145">
            <text:p>1528</text:p>
          </table:table-cell>
          <table:table-cell office:value-type="float" office:value="292" table:style-name="ce146">
            <text:p>292</text:p>
          </table:table-cell>
          <table:table-cell office:value-type="percentage" office:value="0.19109947643979058" table:style-name="ce147">
            <text:p>19,1 %</text:p>
          </table:table-cell>
          <table:table-cell office:value-type="float" office:value="1206" table:style-name="ce144">
            <text:p>1206</text:p>
          </table:table-cell>
          <table:table-cell office:value-type="float" office:value="30" table:style-name="ce144">
            <text:p>30</text:p>
          </table:table-cell>
          <table:table-cell office:value-type="float" office:value="1528" table:style-name="ce144">
            <text:p>1528</text:p>
          </table:table-cell>
          <table:table-cell office:value-type="float" office:value="1510" table:style-name="ce145">
            <text:p>1510</text:p>
          </table:table-cell>
          <table:table-cell table:number-columns-repeated="16373" table:style-name="ce142"/>
        </table:table-row>
        <table:table-row table:style-name="ro20" table:visibility="collapse">
          <table:table-cell table:style-name="ce135"/>
          <table:table-cell office:value-type="string" table:style-name="ce136">
            <text:p>SUM 1. tertial 2010</text:p>
          </table:table-cell>
          <table:table-cell office:value-type="float" office:value="1606" table:style-name="ce143">
            <text:p>1606</text:p>
          </table:table-cell>
          <table:table-cell office:value-type="float" office:value="6" table:style-name="ce144">
            <text:p>6</text:p>
          </table:table-cell>
          <table:table-cell office:value-type="float" office:value="1612" table:style-name="ce145">
            <text:p>1612</text:p>
          </table:table-cell>
          <table:table-cell office:value-type="float" office:value="316" table:style-name="ce146">
            <text:p>316</text:p>
          </table:table-cell>
          <table:table-cell office:value-type="percentage" office:value="0.19602977667493796" table:style-name="ce147">
            <text:p>19,6 %</text:p>
          </table:table-cell>
          <table:table-cell office:value-type="float" office:value="1279" table:style-name="ce144">
            <text:p>1279</text:p>
          </table:table-cell>
          <table:table-cell office:value-type="float" office:value="17" table:style-name="ce144">
            <text:p>17</text:p>
          </table:table-cell>
          <table:table-cell office:value-type="float" office:value="1612" table:style-name="ce144">
            <text:p>1612</text:p>
          </table:table-cell>
          <table:table-cell office:value-type="float" office:value="1600" table:style-name="ce145">
            <text:p>1600</text:p>
          </table:table-cell>
          <table:table-cell table:number-columns-repeated="16373" table:style-name="ce142"/>
        </table:table-row>
        <table:table-row table:number-rows-repeated="1048547" table:style-name="ro21">
          <table:table-cell table:number-columns-repeated="16384"/>
        </table:table-row>
      </table:table>
      <table:table table:name="Tabell_2_-_3_-_Undersøkelser" table:style-name="ta4" table:print-ranges="Tabell_2_-_3_-_Undersøkelser.B8:Tabell_2_-_3_-_Undersøkelser.O27">
        <table:table-column table:style-name="co1" table:default-cell-style-name="ce157"/>
        <table:table-column table:style-name="co19" table:default-cell-style-name="ce156"/>
        <table:table-column table:style-name="co20" table:default-cell-style-name="ce156"/>
        <table:table-column table:style-name="co21" table:default-cell-style-name="ce156"/>
        <table:table-column table:style-name="co22" table:default-cell-style-name="ce156"/>
        <table:table-column table:style-name="co23" table:default-cell-style-name="ce156"/>
        <table:table-column table:style-name="co3" table:number-columns-repeated="2" table:default-cell-style-name="ce156"/>
        <table:table-column table:style-name="co5" table:default-cell-style-name="ce156"/>
        <table:table-column table:style-name="co9" table:number-columns-repeated="3" table:default-cell-style-name="ce156"/>
        <table:table-column table:style-name="co3" table:number-columns-repeated="2" table:default-cell-style-name="ce156"/>
        <table:table-column table:style-name="co18" table:default-cell-style-name="ce156"/>
        <table:table-column table:style-name="co1" table:default-cell-style-name="ce157"/>
        <table:table-column table:style-name="co3" table:default-cell-style-name="ce156"/>
        <table:table-column table:style-name="co5" table:number-columns-repeated="16367" table:default-cell-style-name="ce156"/>
        <table:table-row table:style-name="ro22">
          <table:table-cell table:style-name="ce154"/>
          <table:table-cell table:number-columns-repeated="2" table:style-name="ce155"/>
          <table:table-cell table:number-columns-repeated="12" table:style-name="ce156"/>
          <table:table-cell table:style-name="ce157"/>
          <table:table-cell table:number-columns-repeated="16368" table:style-name="ce156"/>
        </table:table-row>
        <table:table-row table:style-name="ro22">
          <table:table-cell office:value-type="string" table:style-name="ce158">
            <text:p>Dette arket inneholder:</text:p>
          </table:table-cell>
          <table:table-cell table:number-columns-repeated="14" table:style-name="ce156"/>
          <table:table-cell table:style-name="ce157"/>
          <table:table-cell table:number-columns-repeated="16368" table:style-name="ce156"/>
        </table:table-row>
        <table:table-row table:number-rows-repeated="2" table:style-name="ro22">
          <table:table-cell table:style-name="ce158"/>
          <table:table-cell table:number-columns-repeated="14" table:style-name="ce156"/>
          <table:table-cell table:style-name="ce157"/>
          <table:table-cell table:number-columns-repeated="16368" table:style-name="ce156"/>
        </table:table-row>
        <table:table-row table:style-name="ro22">
          <table:table-cell office:value-type="string" office:string-value="Tabell 2 - 3 - B - Undersøkelsessaker i barnevernet i perioden 01.01. - 31.12." table:formula="msoxl:=B8" table:style-name="ce158">
            <text:p>Tabell 2 - 3 - B - Undersøkelsessaker i barnevernet i perioden 01.01. - 31.12.</text:p>
          </table:table-cell>
          <table:table-cell table:number-columns-repeated="14" table:style-name="ce156"/>
          <table:table-cell table:style-name="ce157"/>
          <table:table-cell table:number-columns-repeated="16368" table:style-name="ce156"/>
        </table:table-row>
        <table:table-row table:style-name="ro22">
          <table:table-cell table:style-name="ce158"/>
          <table:table-cell table:number-columns-repeated="14" table:style-name="ce156"/>
          <table:table-cell table:style-name="ce157"/>
          <table:table-cell table:number-columns-repeated="16368" table:style-name="ce156"/>
        </table:table-row>
        <table:table-row table:style-name="ro22">
          <table:table-cell table:style-name="ce157"/>
          <table:table-cell table:number-columns-repeated="14" table:style-name="ce156"/>
          <table:table-cell table:style-name="ce157"/>
          <table:table-cell table:number-columns-repeated="16368" table:style-name="ce156"/>
        </table:table-row>
        <table:table-row table:style-name="ro5">
          <table:table-cell table:style-name="ce159"/>
          <table:table-cell office:value-type="string" table:style-name="ce160">
            <text:p>Tabell 2 - 3 - B - Undersøkelsessaker i barnevernet i perioden 01.01. - 31.12.</text:p>
          </table:table-cell>
          <table:table-cell table:number-columns-repeated="16382" table:style-name="ce159"/>
        </table:table-row>
        <table:table-row table:style-name="ro23">
          <table:table-cell table:style-name="ce159"/>
          <table:table-cell office:value-type="string" table:style-name="ce161">
            <text:p>Nr.</text:p>
          </table:table-cell>
          <table:table-cell office:value-type="string" table:style-name="ce162">
            <text:p>Navn</text:p>
          </table:table-cell>
          <table:table-cell office:value-type="string" table:style-name="ce163">
            <text:p>1. Underss. opprettet i per.</text:p>
          </table:table-cell>
          <table:table-cell office:value-type="string" table:style-name="ce164">
            <text:p>2. Underss. overført fra før per.:</text:p>
          </table:table-cell>
          <table:table-cell office:value-type="string" table:style-name="ce164">
            <text:p>3. Sum underss<text:s text:c="2"/></text:p>
          </table:table-cell>
          <table:table-cell office:value-type="string" table:style-name="ce165">
            <text:p>7. Sum underss. avsl. med vedtak</text:p>
          </table:table-cell>
          <table:table-cell office:value-type="string" table:style-name="ce165">
            <text:p>13. Sum avsl. unders. uten tiltak:</text:p>
          </table:table-cell>
          <table:table-cell office:value-type="string" table:style-name="ce166">
            <text:p>- hvor mange av de avsl. sakene mere enn 3 mnd:</text:p>
          </table:table-cell>
          <table:table-cell office:value-type="string" table:style-name="ce167">
            <text:p>Andel avsluttede under.søk-saker innen 3 mnd. <text:s text:c="2"/>2)</text:p>
          </table:table-cell>
          <table:table-cell office:value-type="string" table:style-name="ce167">
            <text:p>- hvor mange av de avsl. sakene mere enn 6 mnd:</text:p>
          </table:table-cell>
          <table:table-cell office:value-type="string" table:style-name="ce167">
            <text:p>Andel avsluttede under.søk-saker innen 6 mnd. <text:s text:c="2"/>2)</text:p>
          </table:table-cell>
          <table:table-cell office:value-type="string" table:style-name="ce168">
            <text:p>16. Sum ikke-avsl. saker:</text:p>
          </table:table-cell>
          <table:table-cell office:value-type="string" table:style-name="ce168">
            <text:p>18. Barn omfattet av unders.:</text:p>
          </table:table-cell>
          <table:table-cell office:value-type="string" table:style-name="ce164">
            <text:p>Andel undersøkelser avsluttet med vedtak om tiltak</text:p>
          </table:table-cell>
          <table:table-cell table:number-columns-repeated="16369" table:style-name="ce159"/>
        </table:table-row>
        <table:table-row table:style-name="ro17">
          <table:table-cell table:style-name="ce156"/>
          <table:table-cell office:value-type="float" office:value="1" table:style-name="ce169">
            <text:p>1</text:p>
          </table:table-cell>
          <table:table-cell office:value-type="string" table:style-name="ce170">
            <text:p>Bydel Gamle Oslo</text:p>
          </table:table-cell>
          <table:table-cell office:value-type="float" office:value="287" table:style-name="ce171">
            <text:p>287</text:p>
          </table:table-cell>
          <table:table-cell office:value-type="float" office:value="71" table:style-name="ce172">
            <text:p>71</text:p>
          </table:table-cell>
          <table:table-cell office:value-type="float" office:value="358" table:formula="msoxl:=D10+E10" table:style-name="ce172">
            <text:p>358</text:p>
          </table:table-cell>
          <table:table-cell office:value-type="float" office:value="105" table:style-name="ce173">
            <text:p>105</text:p>
          </table:table-cell>
          <table:table-cell office:value-type="float" office:value="178" table:style-name="ce173">
            <text:p>178</text:p>
          </table:table-cell>
          <table:table-cell office:value-type="float" office:value="1" table:style-name="ce174">
            <text:p>1</text:p>
          </table:table-cell>
          <table:table-cell office:value-type="percentage" office:value="0.99646643109540634" table:formula="msoxl:=1-I10/(H10+G10)" table:style-name="ce175">
            <text:p>99,6 %</text:p>
          </table:table-cell>
          <table:table-cell office:value-type="float" office:value="0" table:style-name="ce176">
            <text:p>0</text:p>
          </table:table-cell>
          <table:table-cell office:value-type="percentage" office:value="1" table:formula="msoxl:=1-K10/(H10+G10)" table:style-name="ce175">
            <text:p>100,0 %</text:p>
          </table:table-cell>
          <table:table-cell office:value-type="float" office:value="75" table:style-name="ce177">
            <text:p>75</text:p>
          </table:table-cell>
          <table:table-cell office:value-type="float" office:value="335" table:style-name="ce178">
            <text:p>335</text:p>
          </table:table-cell>
          <table:table-cell office:value-type="percentage" office:value="0.37102473498233218" table:formula="msoxl:=G10/(G10+H10)" table:style-name="ce179">
            <text:p>37,1 %</text:p>
          </table:table-cell>
          <table:table-cell table:number-columns-repeated="16369" table:style-name="ce156"/>
        </table:table-row>
        <table:table-row table:style-name="ro18">
          <table:table-cell table:style-name="ce156"/>
          <table:table-cell office:value-type="float" office:value="2" table:style-name="ce180">
            <text:p>2</text:p>
          </table:table-cell>
          <table:table-cell office:value-type="string" table:style-name="ce181">
            <text:p>Bydel Grünerløkka</text:p>
          </table:table-cell>
          <table:table-cell office:value-type="float" office:value="370" table:style-name="ce182">
            <text:p>370</text:p>
          </table:table-cell>
          <table:table-cell office:value-type="float" office:value="69" table:style-name="ce183">
            <text:p>69</text:p>
          </table:table-cell>
          <table:table-cell office:value-type="float" office:value="439" table:formula="msoxl:=D11+E11" table:style-name="ce183">
            <text:p>439</text:p>
          </table:table-cell>
          <table:table-cell office:value-type="float" office:value="129" table:style-name="ce184">
            <text:p>129</text:p>
          </table:table-cell>
          <table:table-cell office:value-type="float" office:value="223" table:style-name="ce184">
            <text:p>223</text:p>
          </table:table-cell>
          <table:table-cell office:value-type="float" office:value="6" table:style-name="ce185">
            <text:p>6</text:p>
          </table:table-cell>
          <table:table-cell office:value-type="percentage" office:value="0.98295454545454541" table:formula="msoxl:=1-I11/(H11+G11)" table:style-name="ce186">
            <text:p>98,3 %</text:p>
          </table:table-cell>
          <table:table-cell office:value-type="float" office:value="1" table:style-name="ce187">
            <text:p>1</text:p>
          </table:table-cell>
          <table:table-cell office:value-type="percentage" office:value="0.99715909090909094" table:formula="msoxl:=1-K11/(H11+G11)" table:style-name="ce186">
            <text:p>99,7 %</text:p>
          </table:table-cell>
          <table:table-cell office:value-type="float" office:value="85" table:style-name="ce188">
            <text:p>85</text:p>
          </table:table-cell>
          <table:table-cell office:value-type="float" office:value="394" table:style-name="ce189">
            <text:p>394</text:p>
          </table:table-cell>
          <table:table-cell office:value-type="percentage" office:value="0.36647727272727271" table:formula="msoxl:=G11/(G11+H11)" table:style-name="ce190">
            <text:p>36,6 %</text:p>
          </table:table-cell>
          <table:table-cell table:number-columns-repeated="16369" table:style-name="ce156"/>
        </table:table-row>
        <table:table-row table:style-name="ro2">
          <table:table-cell table:style-name="ce156"/>
          <table:table-cell office:value-type="float" office:value="3" table:style-name="ce180">
            <text:p>3</text:p>
          </table:table-cell>
          <table:table-cell office:value-type="string" table:style-name="ce181">
            <text:p>Bydel Sagene</text:p>
          </table:table-cell>
          <table:table-cell office:value-type="float" office:value="232" table:style-name="ce182">
            <text:p>232</text:p>
          </table:table-cell>
          <table:table-cell office:value-type="float" office:value="55" table:style-name="ce183">
            <text:p>55</text:p>
          </table:table-cell>
          <table:table-cell office:value-type="float" office:value="287" table:formula="msoxl:=D12+E12" table:style-name="ce183">
            <text:p>287</text:p>
          </table:table-cell>
          <table:table-cell office:value-type="float" office:value="118" table:style-name="ce184">
            <text:p>118</text:p>
          </table:table-cell>
          <table:table-cell office:value-type="float" office:value="126" table:style-name="ce184">
            <text:p>126</text:p>
          </table:table-cell>
          <table:table-cell office:value-type="float" office:value="24" table:style-name="ce185">
            <text:p>24</text:p>
          </table:table-cell>
          <table:table-cell office:value-type="percentage" office:value="0.90163934426229508" table:formula="msoxl:=1-I12/(H12+G12)" table:style-name="ce186">
            <text:p>90,2 %</text:p>
          </table:table-cell>
          <table:table-cell office:value-type="float" office:value="0" table:style-name="ce187">
            <text:p>0</text:p>
          </table:table-cell>
          <table:table-cell office:value-type="percentage" office:value="1" table:formula="msoxl:=1-K12/(H12+G12)" table:style-name="ce186">
            <text:p>100,0 %</text:p>
          </table:table-cell>
          <table:table-cell office:value-type="float" office:value="43" table:style-name="ce188">
            <text:p>43</text:p>
          </table:table-cell>
          <table:table-cell office:value-type="float" office:value="271" table:style-name="ce189">
            <text:p>271</text:p>
          </table:table-cell>
          <table:table-cell office:value-type="percentage" office:value="0.48360655737704916" table:formula="msoxl:=G12/(G12+H12)" table:style-name="ce190">
            <text:p>48,4 %</text:p>
          </table:table-cell>
          <table:table-cell table:number-columns-repeated="16369" table:style-name="ce156"/>
        </table:table-row>
        <table:table-row table:style-name="ro2">
          <table:table-cell table:style-name="ce156"/>
          <table:table-cell office:value-type="float" office:value="4" table:style-name="ce180">
            <text:p>4</text:p>
          </table:table-cell>
          <table:table-cell office:value-type="string" table:style-name="ce181">
            <text:p>Bydel St. Hanshaugen</text:p>
          </table:table-cell>
          <table:table-cell office:value-type="float" office:value="201" table:style-name="ce182">
            <text:p>201</text:p>
          </table:table-cell>
          <table:table-cell office:value-type="float" office:value="48" table:style-name="ce183">
            <text:p>48</text:p>
          </table:table-cell>
          <table:table-cell office:value-type="float" office:value="249" table:formula="msoxl:=D13+E13" table:style-name="ce183">
            <text:p>249</text:p>
          </table:table-cell>
          <table:table-cell office:value-type="float" office:value="67" table:style-name="ce184">
            <text:p>67</text:p>
          </table:table-cell>
          <table:table-cell office:value-type="float" office:value="136" table:style-name="ce184">
            <text:p>136</text:p>
          </table:table-cell>
          <table:table-cell office:value-type="float" office:value="6" table:style-name="ce185">
            <text:p>6</text:p>
          </table:table-cell>
          <table:table-cell office:value-type="percentage" office:value="0.97044334975369462" table:formula="msoxl:=1-I13/(H13+G13)" table:style-name="ce186">
            <text:p>97,0 %</text:p>
          </table:table-cell>
          <table:table-cell office:value-type="float" office:value="1" table:style-name="ce187">
            <text:p>1</text:p>
          </table:table-cell>
          <table:table-cell office:value-type="percentage" office:value="0.99507389162561577" table:formula="msoxl:=1-K13/(H13+G13)" table:style-name="ce186">
            <text:p>99,5 %</text:p>
          </table:table-cell>
          <table:table-cell office:value-type="float" office:value="46" table:style-name="ce188">
            <text:p>46</text:p>
          </table:table-cell>
          <table:table-cell office:value-type="float" office:value="233" table:style-name="ce189">
            <text:p>233</text:p>
          </table:table-cell>
          <table:table-cell office:value-type="percentage" office:value="0.33004926108374383" table:formula="msoxl:=G13/(G13+H13)" table:style-name="ce190">
            <text:p>33,0 %</text:p>
          </table:table-cell>
          <table:table-cell table:number-columns-repeated="16369" table:style-name="ce156"/>
        </table:table-row>
        <table:table-row table:style-name="ro2">
          <table:table-cell table:style-name="ce156"/>
          <table:table-cell office:value-type="float" office:value="5" table:style-name="ce180">
            <text:p>5</text:p>
          </table:table-cell>
          <table:table-cell office:value-type="string" table:style-name="ce181">
            <text:p>Bydel Frogner</text:p>
          </table:table-cell>
          <table:table-cell office:value-type="float" office:value="212" table:style-name="ce182">
            <text:p>212</text:p>
          </table:table-cell>
          <table:table-cell office:value-type="float" office:value="69" table:style-name="ce183">
            <text:p>69</text:p>
          </table:table-cell>
          <table:table-cell office:value-type="float" office:value="281" table:formula="msoxl:=D14+E14" table:style-name="ce183">
            <text:p>281</text:p>
          </table:table-cell>
          <table:table-cell office:value-type="float" office:value="86" table:style-name="ce184">
            <text:p>86</text:p>
          </table:table-cell>
          <table:table-cell office:value-type="float" office:value="137" table:style-name="ce184">
            <text:p>137</text:p>
          </table:table-cell>
          <table:table-cell office:value-type="float" office:value="13" table:style-name="ce185">
            <text:p>13</text:p>
          </table:table-cell>
          <table:table-cell office:value-type="percentage" office:value="0.94170403587443952" table:formula="msoxl:=1-I14/(H14+G14)" table:style-name="ce186">
            <text:p>94,2 %</text:p>
          </table:table-cell>
          <table:table-cell office:value-type="float" office:value="0" table:style-name="ce187">
            <text:p>0</text:p>
          </table:table-cell>
          <table:table-cell office:value-type="percentage" office:value="1" table:formula="msoxl:=1-K14/(H14+G14)" table:style-name="ce186">
            <text:p>100,0 %</text:p>
          </table:table-cell>
          <table:table-cell office:value-type="float" office:value="58" table:style-name="ce188">
            <text:p>58</text:p>
          </table:table-cell>
          <table:table-cell office:value-type="float" office:value="252" table:style-name="ce189">
            <text:p>252</text:p>
          </table:table-cell>
          <table:table-cell office:value-type="percentage" office:value="0.38565022421524664" table:formula="msoxl:=G14/(G14+H14)" table:style-name="ce190">
            <text:p>38,6 %</text:p>
          </table:table-cell>
          <table:table-cell table:number-columns-repeated="6" table:style-name="ce156"/>
          <table:table-cell office:value-type="string" table:style-name="ce156">
            <text:p><text:s/></text:p>
          </table:table-cell>
          <table:table-cell table:number-columns-repeated="16362"/>
        </table:table-row>
        <table:table-row table:style-name="ro19">
          <table:table-cell table:style-name="ce156"/>
          <table:table-cell office:value-type="float" office:value="6" table:style-name="ce180">
            <text:p>6</text:p>
          </table:table-cell>
          <table:table-cell office:value-type="string" table:style-name="ce181">
            <text:p>Bydel Ullern</text:p>
          </table:table-cell>
          <table:table-cell office:value-type="float" office:value="134" table:style-name="ce182">
            <text:p>134</text:p>
          </table:table-cell>
          <table:table-cell office:value-type="float" office:value="28" table:style-name="ce183">
            <text:p>28</text:p>
          </table:table-cell>
          <table:table-cell office:value-type="float" office:value="162" table:formula="msoxl:=D15+E15" table:style-name="ce183">
            <text:p>162</text:p>
          </table:table-cell>
          <table:table-cell office:value-type="float" office:value="58" table:style-name="ce184">
            <text:p>58</text:p>
          </table:table-cell>
          <table:table-cell office:value-type="float" office:value="87" table:style-name="ce184">
            <text:p>87</text:p>
          </table:table-cell>
          <table:table-cell office:value-type="float" office:value="0" table:style-name="ce185">
            <text:p>0</text:p>
          </table:table-cell>
          <table:table-cell office:value-type="percentage" office:value="1" table:formula="msoxl:=1-I15/(H15+G15)" table:style-name="ce186">
            <text:p>100,0 %</text:p>
          </table:table-cell>
          <table:table-cell office:value-type="float" office:value="0" table:style-name="ce187">
            <text:p>0</text:p>
          </table:table-cell>
          <table:table-cell office:value-type="percentage" office:value="1" table:formula="msoxl:=1-K15/(H15+G15)" table:style-name="ce186">
            <text:p>100,0 %</text:p>
          </table:table-cell>
          <table:table-cell office:value-type="float" office:value="17" table:style-name="ce188">
            <text:p>17</text:p>
          </table:table-cell>
          <table:table-cell office:value-type="float" office:value="156" table:style-name="ce189">
            <text:p>156</text:p>
          </table:table-cell>
          <table:table-cell office:value-type="percentage" office:value="0.4" table:formula="msoxl:=G15/(G15+H15)" table:style-name="ce190">
            <text:p>40,0 %</text:p>
          </table:table-cell>
          <table:table-cell table:number-columns-repeated="16369" table:style-name="ce156"/>
        </table:table-row>
        <table:table-row table:style-name="ro2">
          <table:table-cell table:style-name="ce156"/>
          <table:table-cell office:value-type="float" office:value="7" table:style-name="ce180">
            <text:p>7</text:p>
          </table:table-cell>
          <table:table-cell office:value-type="string" table:style-name="ce181">
            <text:p>Bydel Vestre Aker</text:p>
          </table:table-cell>
          <table:table-cell office:value-type="float" office:value="209" table:style-name="ce182">
            <text:p>209</text:p>
          </table:table-cell>
          <table:table-cell office:value-type="float" office:value="45" table:style-name="ce183">
            <text:p>45</text:p>
          </table:table-cell>
          <table:table-cell office:value-type="float" office:value="254" table:formula="msoxl:=D16+E16" table:style-name="ce183">
            <text:p>254</text:p>
          </table:table-cell>
          <table:table-cell office:value-type="float" office:value="69" table:style-name="ce184">
            <text:p>69</text:p>
          </table:table-cell>
          <table:table-cell office:value-type="float" office:value="134" table:style-name="ce184">
            <text:p>134</text:p>
          </table:table-cell>
          <table:table-cell office:value-type="float" office:value="0" table:style-name="ce185">
            <text:p>0</text:p>
          </table:table-cell>
          <table:table-cell office:value-type="percentage" office:value="1" table:formula="msoxl:=1-I16/(H16+G16)" table:style-name="ce186">
            <text:p>100,0 %</text:p>
          </table:table-cell>
          <table:table-cell office:value-type="float" office:value="0" table:style-name="ce187">
            <text:p>0</text:p>
          </table:table-cell>
          <table:table-cell office:value-type="percentage" office:value="1" table:formula="msoxl:=1-K16/(H16+G16)" table:style-name="ce186">
            <text:p>100,0 %</text:p>
          </table:table-cell>
          <table:table-cell office:value-type="float" office:value="51" table:style-name="ce188">
            <text:p>51</text:p>
          </table:table-cell>
          <table:table-cell office:value-type="float" office:value="228" table:style-name="ce189">
            <text:p>228</text:p>
          </table:table-cell>
          <table:table-cell office:value-type="percentage" office:value="0.33990147783251229" table:formula="msoxl:=G16/(G16+H16)" table:style-name="ce190">
            <text:p>34,0 %</text:p>
          </table:table-cell>
          <table:table-cell table:number-columns-repeated="16369" table:style-name="ce156"/>
        </table:table-row>
        <table:table-row table:style-name="ro2">
          <table:table-cell table:style-name="ce156"/>
          <table:table-cell office:value-type="float" office:value="8" table:style-name="ce180">
            <text:p>8</text:p>
          </table:table-cell>
          <table:table-cell office:value-type="string" table:style-name="ce181">
            <text:p>Bydel Nordre Aker</text:p>
          </table:table-cell>
          <table:table-cell office:value-type="float" office:value="169" table:style-name="ce182">
            <text:p>169</text:p>
          </table:table-cell>
          <table:table-cell office:value-type="float" office:value="41" table:style-name="ce183">
            <text:p>41</text:p>
          </table:table-cell>
          <table:table-cell office:value-type="float" office:value="210" table:formula="msoxl:=D17+E17" table:style-name="ce183">
            <text:p>210</text:p>
          </table:table-cell>
          <table:table-cell office:value-type="float" office:value="54" table:style-name="ce184">
            <text:p>54</text:p>
          </table:table-cell>
          <table:table-cell office:value-type="float" office:value="115" table:style-name="ce184">
            <text:p>115</text:p>
          </table:table-cell>
          <table:table-cell office:value-type="float" office:value="5" table:style-name="ce185">
            <text:p>5</text:p>
          </table:table-cell>
          <table:table-cell office:value-type="percentage" office:value="0.97041420118343191" table:formula="msoxl:=1-I17/(H17+G17)" table:style-name="ce186">
            <text:p>97,0 %</text:p>
          </table:table-cell>
          <table:table-cell office:value-type="float" office:value="0" table:style-name="ce187">
            <text:p>0</text:p>
          </table:table-cell>
          <table:table-cell office:value-type="percentage" office:value="1" table:formula="msoxl:=1-K17/(H17+G17)" table:style-name="ce186">
            <text:p>100,0 %</text:p>
          </table:table-cell>
          <table:table-cell office:value-type="float" office:value="41" table:style-name="ce188">
            <text:p>41</text:p>
          </table:table-cell>
          <table:table-cell office:value-type="float" office:value="192" table:style-name="ce189">
            <text:p>192</text:p>
          </table:table-cell>
          <table:table-cell office:value-type="percentage" office:value="0.31952662721893493" table:formula="msoxl:=G17/(G17+H17)" table:style-name="ce190">
            <text:p>32,0 %</text:p>
          </table:table-cell>
          <table:table-cell table:number-columns-repeated="16369" table:style-name="ce156"/>
        </table:table-row>
        <table:table-row table:style-name="ro2">
          <table:table-cell table:style-name="ce156"/>
          <table:table-cell office:value-type="float" office:value="9" table:style-name="ce180">
            <text:p>9</text:p>
          </table:table-cell>
          <table:table-cell office:value-type="string" table:style-name="ce181">
            <text:p>Bydel Bjerke</text:p>
          </table:table-cell>
          <table:table-cell office:value-type="float" office:value="263" table:style-name="ce182">
            <text:p>263</text:p>
          </table:table-cell>
          <table:table-cell office:value-type="float" office:value="36" table:style-name="ce183">
            <text:p>36</text:p>
          </table:table-cell>
          <table:table-cell office:value-type="float" office:value="299" table:formula="msoxl:=D18+E18" table:style-name="ce183">
            <text:p>299</text:p>
          </table:table-cell>
          <table:table-cell office:value-type="float" office:value="111" table:style-name="ce184">
            <text:p>111</text:p>
          </table:table-cell>
          <table:table-cell office:value-type="float" office:value="134" table:style-name="ce184">
            <text:p>134</text:p>
          </table:table-cell>
          <table:table-cell office:value-type="float" office:value="3" table:style-name="ce185">
            <text:p>3</text:p>
          </table:table-cell>
          <table:table-cell office:value-type="percentage" office:value="0.98775510204081629" table:formula="msoxl:=1-I18/(H18+G18)" table:style-name="ce186">
            <text:p>98,8 %</text:p>
          </table:table-cell>
          <table:table-cell office:value-type="float" office:value="0" table:style-name="ce187">
            <text:p>0</text:p>
          </table:table-cell>
          <table:table-cell office:value-type="percentage" office:value="1" table:formula="msoxl:=1-K18/(H18+G18)" table:style-name="ce186">
            <text:p>100,0 %</text:p>
          </table:table-cell>
          <table:table-cell office:value-type="float" office:value="54" table:style-name="ce188">
            <text:p>54</text:p>
          </table:table-cell>
          <table:table-cell office:value-type="float" office:value="285" table:style-name="ce189">
            <text:p>285</text:p>
          </table:table-cell>
          <table:table-cell office:value-type="percentage" office:value="0.45306122448979591" table:formula="msoxl:=G18/(G18+H18)" table:style-name="ce190">
            <text:p>45,3 %</text:p>
          </table:table-cell>
          <table:table-cell table:number-columns-repeated="16369" table:style-name="ce156"/>
        </table:table-row>
        <table:table-row table:style-name="ro2">
          <table:table-cell table:style-name="ce156"/>
          <table:table-cell office:value-type="float" office:value="10" table:style-name="ce180">
            <text:p>10</text:p>
          </table:table-cell>
          <table:table-cell office:value-type="string" table:style-name="ce181">
            <text:p>Bydel Grorud</text:p>
          </table:table-cell>
          <table:table-cell office:value-type="float" office:value="365" table:style-name="ce182">
            <text:p>365</text:p>
          </table:table-cell>
          <table:table-cell office:value-type="float" office:value="70" table:style-name="ce183">
            <text:p>70</text:p>
          </table:table-cell>
          <table:table-cell office:value-type="float" office:value="435" table:formula="msoxl:=D19+E19" table:style-name="ce183">
            <text:p>435</text:p>
          </table:table-cell>
          <table:table-cell office:value-type="float" office:value="152" table:style-name="ce184">
            <text:p>152</text:p>
          </table:table-cell>
          <table:table-cell office:value-type="float" office:value="211" table:style-name="ce184">
            <text:p>211</text:p>
          </table:table-cell>
          <table:table-cell office:value-type="float" office:value="2" table:style-name="ce185">
            <text:p>2</text:p>
          </table:table-cell>
          <table:table-cell office:value-type="percentage" office:value="0.99449035812672171" table:formula="msoxl:=1-I19/(H19+G19)" table:style-name="ce186">
            <text:p>99,4 %</text:p>
          </table:table-cell>
          <table:table-cell office:value-type="float" office:value="0" table:style-name="ce187">
            <text:p>0</text:p>
          </table:table-cell>
          <table:table-cell office:value-type="percentage" office:value="1" table:formula="msoxl:=1-K19/(H19+G19)" table:style-name="ce186">
            <text:p>100,0 %</text:p>
          </table:table-cell>
          <table:table-cell office:value-type="float" office:value="72" table:style-name="ce188">
            <text:p>72</text:p>
          </table:table-cell>
          <table:table-cell office:value-type="float" office:value="409" table:style-name="ce189">
            <text:p>409</text:p>
          </table:table-cell>
          <table:table-cell office:value-type="percentage" office:value="0.41873278236914602" table:formula="msoxl:=G19/(G19+H19)" table:style-name="ce190">
            <text:p>41,9 %</text:p>
          </table:table-cell>
          <table:table-cell table:number-columns-repeated="16369" table:style-name="ce156"/>
        </table:table-row>
        <table:table-row table:style-name="ro19">
          <table:table-cell table:style-name="ce156"/>
          <table:table-cell office:value-type="float" office:value="11" table:style-name="ce180">
            <text:p>11</text:p>
          </table:table-cell>
          <table:table-cell office:value-type="string" table:style-name="ce181">
            <text:p>Bydel Stovner</text:p>
          </table:table-cell>
          <table:table-cell office:value-type="float" office:value="424" table:style-name="ce182">
            <text:p>424</text:p>
          </table:table-cell>
          <table:table-cell office:value-type="float" office:value="80" table:style-name="ce183">
            <text:p>80</text:p>
          </table:table-cell>
          <table:table-cell office:value-type="float" office:value="504" table:formula="msoxl:=D20+E20" table:style-name="ce183">
            <text:p>504</text:p>
          </table:table-cell>
          <table:table-cell office:value-type="float" office:value="153" table:style-name="ce184">
            <text:p>153</text:p>
          </table:table-cell>
          <table:table-cell office:value-type="float" office:value="246" table:style-name="ce184">
            <text:p>246</text:p>
          </table:table-cell>
          <table:table-cell office:value-type="float" office:value="18" table:style-name="ce185">
            <text:p>18</text:p>
          </table:table-cell>
          <table:table-cell office:value-type="percentage" office:value="0.95488721804511278" table:formula="msoxl:=1-I20/(H20+G20)" table:style-name="ce186">
            <text:p>95,5 %</text:p>
          </table:table-cell>
          <table:table-cell office:value-type="float" office:value="1" table:style-name="ce187">
            <text:p>1</text:p>
          </table:table-cell>
          <table:table-cell office:value-type="percentage" office:value="0.99749373433583965" table:formula="msoxl:=1-K20/(H20+G20)" table:style-name="ce186">
            <text:p>99,7 %</text:p>
          </table:table-cell>
          <table:table-cell office:value-type="float" office:value="105" table:style-name="ce188">
            <text:p>105</text:p>
          </table:table-cell>
          <table:table-cell office:value-type="float" office:value="473" table:style-name="ce189">
            <text:p>473</text:p>
          </table:table-cell>
          <table:table-cell office:value-type="percentage" office:value="0.38345864661654133" table:formula="msoxl:=G20/(G20+H20)" table:style-name="ce190">
            <text:p>38,3 %</text:p>
          </table:table-cell>
          <table:table-cell table:number-columns-repeated="16369" table:style-name="ce156"/>
        </table:table-row>
        <table:table-row table:style-name="ro2">
          <table:table-cell table:style-name="ce156"/>
          <table:table-cell office:value-type="float" office:value="12" table:style-name="ce180">
            <text:p>12</text:p>
          </table:table-cell>
          <table:table-cell office:value-type="string" table:style-name="ce181">
            <text:p>Bydel Alna</text:p>
          </table:table-cell>
          <table:table-cell office:value-type="float" office:value="495" table:style-name="ce182">
            <text:p>495</text:p>
          </table:table-cell>
          <table:table-cell office:value-type="float" office:value="139" table:style-name="ce183">
            <text:p>139</text:p>
          </table:table-cell>
          <table:table-cell office:value-type="float" office:value="634" table:formula="msoxl:=D21+E21" table:style-name="ce183">
            <text:p>634</text:p>
          </table:table-cell>
          <table:table-cell office:value-type="float" office:value="167" table:style-name="ce184">
            <text:p>167</text:p>
          </table:table-cell>
          <table:table-cell office:value-type="float" office:value="344" table:style-name="ce184">
            <text:p>344</text:p>
          </table:table-cell>
          <table:table-cell office:value-type="float" office:value="5" table:style-name="ce185">
            <text:p>5</text:p>
          </table:table-cell>
          <table:table-cell office:value-type="percentage" office:value="0.99021526418786698" table:formula="msoxl:=1-I21/(H21+G21)" table:style-name="ce186">
            <text:p>99,0 %</text:p>
          </table:table-cell>
          <table:table-cell office:value-type="float" office:value="2" table:style-name="ce187">
            <text:p>2</text:p>
          </table:table-cell>
          <table:table-cell office:value-type="percentage" office:value="0.99608610567514677" table:formula="msoxl:=1-K21/(H21+G21)" table:style-name="ce186">
            <text:p>99,6 %</text:p>
          </table:table-cell>
          <table:table-cell office:value-type="float" office:value="123" table:style-name="ce188">
            <text:p>123</text:p>
          </table:table-cell>
          <table:table-cell office:value-type="float" office:value="571" table:style-name="ce189">
            <text:p>571</text:p>
          </table:table-cell>
          <table:table-cell office:value-type="percentage" office:value="0.3268101761252446" table:formula="msoxl:=G21/(G21+H21)" table:style-name="ce190">
            <text:p>32,7 %</text:p>
          </table:table-cell>
          <table:table-cell table:number-columns-repeated="16369" table:style-name="ce156"/>
        </table:table-row>
        <table:table-row table:style-name="ro2">
          <table:table-cell table:style-name="ce156"/>
          <table:table-cell office:value-type="float" office:value="13" table:style-name="ce180">
            <text:p>13</text:p>
          </table:table-cell>
          <table:table-cell office:value-type="string" table:style-name="ce181">
            <text:p>Bydel Østensjø</text:p>
          </table:table-cell>
          <table:table-cell office:value-type="float" office:value="405" table:style-name="ce182">
            <text:p>405</text:p>
          </table:table-cell>
          <table:table-cell office:value-type="float" office:value="96" table:style-name="ce183">
            <text:p>96</text:p>
          </table:table-cell>
          <table:table-cell office:value-type="float" office:value="501" table:formula="msoxl:=D22+E22" table:style-name="ce183">
            <text:p>501</text:p>
          </table:table-cell>
          <table:table-cell office:value-type="float" office:value="200" table:style-name="ce184">
            <text:p>200</text:p>
          </table:table-cell>
          <table:table-cell office:value-type="float" office:value="211" table:style-name="ce184">
            <text:p>211</text:p>
          </table:table-cell>
          <table:table-cell office:value-type="float" office:value="20" table:style-name="ce185">
            <text:p>20</text:p>
          </table:table-cell>
          <table:table-cell office:value-type="percentage" office:value="0.95133819951338194" table:formula="msoxl:=1-I22/(H22+G22)" table:style-name="ce186">
            <text:p>95,1 %</text:p>
          </table:table-cell>
          <table:table-cell office:value-type="float" office:value="2" table:style-name="ce187">
            <text:p>2</text:p>
          </table:table-cell>
          <table:table-cell office:value-type="percentage" office:value="0.99513381995133821" table:formula="msoxl:=1-K22/(H22+G22)" table:style-name="ce186">
            <text:p>99,5 %</text:p>
          </table:table-cell>
          <table:table-cell office:value-type="float" office:value="90" table:style-name="ce188">
            <text:p>90</text:p>
          </table:table-cell>
          <table:table-cell office:value-type="float" office:value="471" table:style-name="ce189">
            <text:p>471</text:p>
          </table:table-cell>
          <table:table-cell office:value-type="percentage" office:value="0.48661800486618007" table:formula="msoxl:=G22/(G22+H22)" table:style-name="ce190">
            <text:p>48,7 %</text:p>
          </table:table-cell>
          <table:table-cell table:number-columns-repeated="16369" table:style-name="ce156"/>
        </table:table-row>
        <table:table-row table:style-name="ro2">
          <table:table-cell table:style-name="ce156"/>
          <table:table-cell office:value-type="float" office:value="14" table:style-name="ce180">
            <text:p>14</text:p>
          </table:table-cell>
          <table:table-cell office:value-type="string" table:style-name="ce181">
            <text:p>Bydel Nordstrand</text:p>
          </table:table-cell>
          <table:table-cell office:value-type="float" office:value="307" table:style-name="ce182">
            <text:p>307</text:p>
          </table:table-cell>
          <table:table-cell office:value-type="float" office:value="62" table:style-name="ce183">
            <text:p>62</text:p>
          </table:table-cell>
          <table:table-cell office:value-type="float" office:value="369" table:formula="msoxl:=D23+E23" table:style-name="ce183">
            <text:p>369</text:p>
          </table:table-cell>
          <table:table-cell office:value-type="float" office:value="97" table:style-name="ce184">
            <text:p>97</text:p>
          </table:table-cell>
          <table:table-cell office:value-type="float" office:value="197" table:style-name="ce184">
            <text:p>197</text:p>
          </table:table-cell>
          <table:table-cell office:value-type="float" office:value="7" table:style-name="ce185">
            <text:p>7</text:p>
          </table:table-cell>
          <table:table-cell office:value-type="percentage" office:value="0.97619047619047616" table:formula="msoxl:=1-I23/(H23+G23)" table:style-name="ce186">
            <text:p>97,6 %</text:p>
          </table:table-cell>
          <table:table-cell office:value-type="float" office:value="1" table:style-name="ce187">
            <text:p>1</text:p>
          </table:table-cell>
          <table:table-cell office:value-type="percentage" office:value="0.99659863945578231" table:formula="msoxl:=1-K23/(H23+G23)" table:style-name="ce186">
            <text:p>99,7 %</text:p>
          </table:table-cell>
          <table:table-cell office:value-type="float" office:value="75" table:style-name="ce188">
            <text:p>75</text:p>
          </table:table-cell>
          <table:table-cell office:value-type="float" office:value="328" table:style-name="ce189">
            <text:p>328</text:p>
          </table:table-cell>
          <table:table-cell office:value-type="percentage" office:value="0.32993197278911562" table:formula="msoxl:=G23/(G23+H23)" table:style-name="ce190">
            <text:p>33,0 %</text:p>
          </table:table-cell>
          <table:table-cell table:number-columns-repeated="16369" table:style-name="ce156"/>
        </table:table-row>
        <table:table-row table:style-name="ro2">
          <table:table-cell table:style-name="ce156"/>
          <table:table-cell office:value-type="float" office:value="15" table:style-name="ce191">
            <text:p>15</text:p>
          </table:table-cell>
          <table:table-cell office:value-type="string" table:style-name="ce192">
            <text:p>Bydel Søndre Nordstrand</text:p>
          </table:table-cell>
          <table:table-cell office:value-type="float" office:value="512" table:style-name="ce193">
            <text:p>512</text:p>
          </table:table-cell>
          <table:table-cell office:value-type="float" office:value="138" table:style-name="ce194">
            <text:p>138</text:p>
          </table:table-cell>
          <table:table-cell office:value-type="float" office:value="650" table:formula="msoxl:=D24+E24" table:style-name="ce194">
            <text:p>650</text:p>
          </table:table-cell>
          <table:table-cell office:value-type="float" office:value="241" table:style-name="ce195">
            <text:p>241</text:p>
          </table:table-cell>
          <table:table-cell office:value-type="float" office:value="278" table:style-name="ce195">
            <text:p>278</text:p>
          </table:table-cell>
          <table:table-cell office:value-type="float" office:value="103" table:style-name="ce196">
            <text:p>103</text:p>
          </table:table-cell>
          <table:table-cell office:value-type="percentage" office:value="0.80154142581888244" table:formula="msoxl:=1-I24/(H24+G24)" table:style-name="ce197">
            <text:p>80,2 %</text:p>
          </table:table-cell>
          <table:table-cell office:value-type="float" office:value="8" table:style-name="ce198">
            <text:p>8</text:p>
          </table:table-cell>
          <table:table-cell office:value-type="percentage" office:value="0.98458574181117531" table:formula="msoxl:=1-K24/(H24+G24)" table:style-name="ce197">
            <text:p>98,5 %</text:p>
          </table:table-cell>
          <table:table-cell office:value-type="float" office:value="131" table:style-name="ce199">
            <text:p>131</text:p>
          </table:table-cell>
          <table:table-cell office:value-type="float" office:value="598" table:style-name="ce200">
            <text:p>598</text:p>
          </table:table-cell>
          <table:table-cell office:value-type="percentage" office:value="0.46435452793834298" table:formula="msoxl:=G24/(G24+H24)" table:style-name="ce201">
            <text:p>46,4 %</text:p>
          </table:table-cell>
          <table:table-cell table:number-columns-repeated="16369" table:style-name="ce156"/>
        </table:table-row>
        <table:table-row table:style-name="ro4">
          <table:table-cell table:style-name="ce202"/>
          <table:table-cell table:style-name="ce203"/>
          <table:table-cell office:value-type="string" table:style-name="ce204">
            <text:p>SUM 2013</text:p>
          </table:table-cell>
          <table:table-cell office:value-type="float" office:value="4585" table:formula="msoxl:=SUM(D10:D24)" table:style-name="ce205">
            <text:p>4585</text:p>
          </table:table-cell>
          <table:table-cell office:value-type="float" office:value="1047" table:formula="msoxl:=SUM(E10:E24)" table:style-name="ce205">
            <text:p>1047</text:p>
          </table:table-cell>
          <table:table-cell office:value-type="float" office:value="5632" table:formula="msoxl:=SUM(F10:F24)" table:style-name="ce205">
            <text:p>5632</text:p>
          </table:table-cell>
          <table:table-cell office:value-type="float" office:value="1807" table:formula="msoxl:=SUM(G10:G24)" table:style-name="ce205">
            <text:p>1807</text:p>
          </table:table-cell>
          <table:table-cell office:value-type="float" office:value="2757" table:formula="msoxl:=SUM(H10:H24)" table:style-name="ce205">
            <text:p>2757</text:p>
          </table:table-cell>
          <table:table-cell office:value-type="float" office:value="213" table:formula="msoxl:=SUM(I10:I24)" table:style-name="ce205">
            <text:p>213</text:p>
          </table:table-cell>
          <table:table-cell office:value-type="percentage" office:value="0.95333041191936896" table:formula="msoxl:=1-I25/(H25+G25)" table:style-name="ce206">
            <text:p>95,3 %</text:p>
          </table:table-cell>
          <table:table-cell office:value-type="float" office:value="16" table:formula="msoxl:=SUM(K10:K24)" table:style-name="ce205">
            <text:p>16</text:p>
          </table:table-cell>
          <table:table-cell office:value-type="percentage" office:value="0.99649430324276955" table:formula="msoxl:=1-K25/(H25+G25)" table:style-name="ce206">
            <text:p>99,6 %</text:p>
          </table:table-cell>
          <table:table-cell office:value-type="float" office:value="1066" table:formula="msoxl:=SUM(M10:M24)" table:style-name="ce207">
            <text:p>1066</text:p>
          </table:table-cell>
          <table:table-cell office:value-type="float" office:value="5196" table:formula="msoxl:=SUM(N10:N24)" table:style-name="ce205">
            <text:p>5196</text:p>
          </table:table-cell>
          <table:table-cell office:value-type="percentage" office:value="0.39592462751971952" table:formula="msoxl:=G25/(G25+H25)" table:style-name="ce208">
            <text:p>39,6 %</text:p>
          </table:table-cell>
          <table:table-cell table:number-columns-repeated="16369" table:style-name="ce202"/>
        </table:table-row>
        <table:table-row table:style-name="ro4">
          <table:table-cell table:style-name="ce202"/>
          <table:table-cell table:style-name="ce209"/>
          <table:table-cell office:value-type="string" table:style-name="ce210">
            <text:p>SUM 2012</text:p>
          </table:table-cell>
          <table:table-cell office:value-type="float" office:value="4285" table:style-name="ce211">
            <text:p>4285</text:p>
          </table:table-cell>
          <table:table-cell office:value-type="float" office:value="1046" table:style-name="ce212">
            <text:p>1046</text:p>
          </table:table-cell>
          <table:table-cell office:value-type="float" office:value="5331" table:style-name="ce212">
            <text:p>5331</text:p>
          </table:table-cell>
          <table:table-cell office:value-type="float" office:value="1662" table:style-name="ce212">
            <text:p>1662</text:p>
          </table:table-cell>
          <table:table-cell office:value-type="float" office:value="2666" table:style-name="ce212">
            <text:p>2666</text:p>
          </table:table-cell>
          <table:table-cell office:value-type="float" office:value="223" table:style-name="ce211">
            <text:p>223</text:p>
          </table:table-cell>
          <table:table-cell office:value-type="percentage" office:value="0.94847504621072087" table:style-name="ce213">
            <text:p>94,8 %</text:p>
          </table:table-cell>
          <table:table-cell office:value-type="float" office:value="17" table:style-name="ce211">
            <text:p>17</text:p>
          </table:table-cell>
          <table:table-cell office:value-type="percentage" office:value="0.99607208872458408" table:style-name="ce213">
            <text:p>99,6 %</text:p>
          </table:table-cell>
          <table:table-cell office:value-type="float" office:value="1038" table:style-name="ce212">
            <text:p>1038</text:p>
          </table:table-cell>
          <table:table-cell office:value-type="float" office:value="4963" table:style-name="ce211">
            <text:p>4963</text:p>
          </table:table-cell>
          <table:table-cell office:value-type="percentage" office:value="0.38401109057301291" table:style-name="ce214">
            <text:p>38,4 %</text:p>
          </table:table-cell>
          <table:table-cell table:number-columns-repeated="16369" table:style-name="ce202"/>
        </table:table-row>
        <table:table-row table:style-name="ro4">
          <table:table-cell table:style-name="ce202"/>
          <table:table-cell table:style-name="ce215"/>
          <table:table-cell office:value-type="string" table:style-name="ce216">
            <text:p>SUM 2011</text:p>
          </table:table-cell>
          <table:table-cell office:value-type="float" office:value="4135" table:style-name="ce217">
            <text:p>4135</text:p>
          </table:table-cell>
          <table:table-cell office:value-type="float" office:value="1007" table:style-name="ce218">
            <text:p>1007</text:p>
          </table:table-cell>
          <table:table-cell office:value-type="float" office:value="5142" table:style-name="ce218">
            <text:p>5142</text:p>
          </table:table-cell>
          <table:table-cell office:value-type="float" office:value="1673" table:style-name="ce218">
            <text:p>1673</text:p>
          </table:table-cell>
          <table:table-cell office:value-type="float" office:value="2458" table:style-name="ce218">
            <text:p>2458</text:p>
          </table:table-cell>
          <table:table-cell office:value-type="float" office:value="314" table:style-name="ce217">
            <text:p>314</text:p>
          </table:table-cell>
          <table:table-cell office:value-type="percentage" office:value="0.92398934882595007" table:style-name="ce219">
            <text:p>92,4 %</text:p>
          </table:table-cell>
          <table:table-cell office:value-type="float" office:value="10" table:style-name="ce217">
            <text:p>10</text:p>
          </table:table-cell>
          <table:table-cell office:value-type="percentage" office:value="0.99757927862503026" table:style-name="ce219">
            <text:p>99,8 %</text:p>
          </table:table-cell>
          <table:table-cell office:value-type="float" office:value="1039" table:style-name="ce218">
            <text:p>1039</text:p>
          </table:table-cell>
          <table:table-cell office:value-type="float" office:value="4817" table:style-name="ce217">
            <text:p>4817</text:p>
          </table:table-cell>
          <table:table-cell office:value-type="percentage" office:value="0.40498668603243765" table:style-name="ce220">
            <text:p>40,5 %</text:p>
          </table:table-cell>
          <table:table-cell table:number-columns-repeated="16369" table:style-name="ce202"/>
        </table:table-row>
        <table:table-row table:style-name="ro22">
          <table:table-cell table:number-columns-repeated="2" table:style-name="ce158"/>
          <table:table-cell table:number-columns-repeated="13" table:style-name="ce156"/>
          <table:table-cell table:number-columns-repeated="16369"/>
        </table:table-row>
        <table:table-row table:style-name="ro22">
          <table:table-cell table:style-name="ce157"/>
          <table:table-cell table:number-columns-repeated="16383" table:style-name="ce156"/>
        </table:table-row>
        <table:table-row table:number-rows-repeated="1048547" table:style-name="ro24">
          <table:table-cell table:number-columns-repeated="16384"/>
        </table:table-row>
      </table:table>
      <table:table table:name="Tab_2-4-1A-tiltak_i-utenf__hj_" table:style-name="ta5" table:print-ranges="Tab_2-4-1A-tiltak_i-utenf__hj_.A8:Tab_2-4-1A-tiltak_i-utenf__hj_.H32 Tab_2-4-1A-tiltak_i-utenf__hj_.J8:Tab_2-4-1A-tiltak_i-utenf__hj_.R32">
        <table:table-column table:style-name="co1" table:default-cell-style-name="ce6"/>
        <table:table-column table:style-name="co2" table:default-cell-style-name="ce4"/>
        <table:table-column table:style-name="co24" table:default-cell-style-name="ce4"/>
        <table:table-column table:style-name="co25" table:default-cell-style-name="ce4"/>
        <table:table-column table:style-name="co12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5" table:default-cell-style-name="ce4"/>
        <table:table-column table:style-name="co1" table:default-cell-style-name="ce6"/>
        <table:table-column table:style-name="co2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28" table:default-cell-style-name="ce4"/>
        <table:table-column table:style-name="co27" table:default-cell-style-name="ce4"/>
        <table:table-column table:style-name="co25" table:default-cell-style-name="ce4"/>
        <table:table-column table:style-name="co28" table:default-cell-style-name="ce4"/>
        <table:table-column table:style-name="co5" table:number-columns-repeated="16366" table:default-cell-style-name="ce4"/>
        <table:table-row table:style-name="ro1">
          <table:table-cell office:value-type="string" table:style-name="ce10">
            <text:p>Dette arket inneholder:</text:p>
          </table:table-cell>
          <table:table-cell table:number-columns-repeated="8" table:style-name="ce4"/>
          <table:table-cell table:style-name="ce10"/>
          <table:table-cell table:number-columns-repeated="16374" table:style-name="ce4"/>
        </table:table-row>
        <table:table-row table:style-name="ro1">
          <table:table-cell table:style-name="ce6"/>
          <table:table-cell table:number-columns-repeated="8" table:style-name="ce4"/>
          <table:table-cell table:style-name="ce6"/>
          <table:table-cell table:number-columns-repeated="16374" table:style-name="ce4"/>
        </table:table-row>
        <table:table-row table:style-name="ro1">
          <table:table-cell office:value-type="string" office:string-value="Tabell 2-4-1 - A1 - Barn og unge under tiltak i og utenfor familien pr. 31.12." table:formula="msoxl:=A8" table:style-name="ce10">
            <text:p>Tabell 2-4-1 - A1 - Barn og unge under tiltak i og utenfor familien pr. 31.12.</text:p>
          </table:table-cell>
          <table:table-cell table:number-columns-repeated="8" table:style-name="ce4"/>
          <table:table-cell table:style-name="ce10"/>
          <table:table-cell table:number-columns-repeated="16374" table:style-name="ce4"/>
        </table:table-row>
        <table:table-row table:style-name="ro1">
          <table:table-cell office:value-type="string" office:string-value="Tabell 2-4-1 - A2 - Barn og unge under tiltak i og utenfor familien i perioden 01.01 - 31.12." table:formula="msoxl:=J8" table:style-name="ce10">
            <text:p>Tabell 2-4-1 - A2 - Barn og unge under tiltak i og utenfor familien i perioden 01.01 - 31.12.</text:p>
          </table:table-cell>
          <table:table-cell table:number-columns-repeated="8" table:style-name="ce4"/>
          <table:table-cell table:style-name="ce10"/>
          <table:table-cell table:number-columns-repeated="16374" table:style-name="ce4"/>
        </table:table-row>
        <table:table-row table:number-rows-repeated="2" table:style-name="ro1">
          <table:table-cell table:style-name="ce10"/>
          <table:table-cell table:number-columns-repeated="8" table:style-name="ce4"/>
          <table:table-cell table:style-name="ce10"/>
          <table:table-cell table:number-columns-repeated="16374" table:style-name="ce4"/>
        </table:table-row>
        <table:table-row table:style-name="ro1">
          <table:table-cell table:style-name="ce6"/>
          <table:table-cell table:number-columns-repeated="8" table:style-name="ce4"/>
          <table:table-cell table:style-name="ce6"/>
          <table:table-cell table:number-columns-repeated="16374" table:style-name="ce4"/>
        </table:table-row>
        <table:table-row table:style-name="ro5">
          <table:table-cell office:value-type="string" table:style-name="ce221">
            <text:p>Tabell 2-4-1 - A1 - Barn og unge under tiltak i og utenfor familien pr. 31.12.</text:p>
          </table:table-cell>
          <table:table-cell table:number-columns-repeated="7" table:style-name="ce222"/>
          <table:table-cell table:style-name="ce13"/>
          <table:table-cell office:value-type="string" table:style-name="ce223">
            <text:p>Tabell 2-4-1 - A2 - Barn og unge under tiltak i og utenfor familien i perioden 01.01 - 31.12.</text:p>
          </table:table-cell>
          <table:table-cell table:number-columns-repeated="7" table:style-name="ce13"/>
          <table:table-cell table:style-name="ce222"/>
          <table:table-cell table:number-columns-repeated="16366" table:style-name="ce13"/>
        </table:table-row>
        <table:table-row table:style-name="ro25">
          <table:table-cell office:value-type="string" table:style-name="ce224">
            <text:p>Nr.</text:p>
          </table:table-cell>
          <table:table-cell office:value-type="string" table:style-name="ce225">
            <text:p>Navn</text:p>
          </table:table-cell>
          <table:table-cell office:value-type="string" table:style-name="ce226">
            <text:p>Antall barn og unge under tiltak i familien</text:p>
          </table:table-cell>
          <table:table-cell office:value-type="string" table:style-name="ce227">
            <text:p>herav i alderen 0 - 17 år</text:p>
          </table:table-cell>
          <table:table-cell office:value-type="string" table:style-name="ce226">
            <text:p>Antall barn og unge under tiltak utenfor familien</text:p>
          </table:table-cell>
          <table:table-cell office:value-type="string" table:style-name="ce227">
            <text:p>herav i alderen 0 - 17 år</text:p>
          </table:table-cell>
          <table:table-cell office:value-type="string" table:style-name="ce226">
            <text:p>Antall akutt-plassert pr. 31.12</text:p>
          </table:table-cell>
          <table:table-cell office:value-type="string" table:style-name="ce228">
            <text:p>SUM barn og unge under tiltak</text:p>
          </table:table-cell>
          <table:table-cell table:style-name="ce13"/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Antall barn og unge under tiltak i familien</text:p>
          </table:table-cell>
          <table:table-cell office:value-type="string" table:style-name="ce17">
            <text:p>herav i alderen 0 - 17 år</text:p>
          </table:table-cell>
          <table:table-cell office:value-type="string" table:style-name="ce16">
            <text:p>Antall barn og unge under tiltak utenfor familien</text:p>
          </table:table-cell>
          <table:table-cell office:value-type="string" table:style-name="ce17">
            <text:p>herav i alderen 0 - 17 år</text:p>
          </table:table-cell>
          <table:table-cell office:value-type="string" table:style-name="ce16">
            <text:p>Antall akutt-plassert</text:p>
          </table:table-cell>
          <table:table-cell office:value-type="string" table:style-name="ce229">
            <text:p>SUM barn og unge under tiltak</text:p>
          </table:table-cell>
          <table:table-cell office:value-type="string" table:style-name="ce228">
            <text:p>Herav antall barn med tiltak både i og utenfor fam.</text:p>
          </table:table-cell>
          <table:table-cell table:style-name="ce13"/>
          <table:table-cell office:value-type="string" table:style-name="ce13">
            <text:p><text:s/></text:p>
          </table:table-cell>
          <table:table-cell table:number-columns-repeated="16364" table:style-name="ce13"/>
        </table:table-row>
        <table:table-row table:style-name="ro17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226" table:style-name="ce230">
            <text:p>226</text:p>
          </table:table-cell>
          <table:table-cell office:value-type="float" office:value="210" table:style-name="ce231">
            <text:p>210</text:p>
          </table:table-cell>
          <table:table-cell office:value-type="float" office:value="153" table:style-name="ce231">
            <text:p>153</text:p>
          </table:table-cell>
          <table:table-cell office:value-type="float" office:value="110" table:style-name="ce231">
            <text:p>110</text:p>
          </table:table-cell>
          <table:table-cell office:value-type="float" office:value="0" table:style-name="ce231">
            <text:p>0</text:p>
          </table:table-cell>
          <table:table-cell office:value-type="float" office:value="379" table:formula="msoxl:=C10+E10" table:style-name="ce232">
            <office:annotation draw:style-name="a12" svg:x="4.69791666666667in" svg:y="2.34375in" svg:width="1.8125in" svg:height="3.02083333333333in">
              <dc:creator>Svein Opøien</dc:creator>
              <text:p><text:span text:style-name="T2">Svein Opøien:</text:span><text:span text:style-name="T3"/></text:p>
              <text:p><text:span text:style-name="T3">formel</text:span></text:p>
            </office:annotation>
            <text:p><text:s/>379<text:s/>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392" table:style-name="ce230">
            <text:p>392</text:p>
          </table:table-cell>
          <table:table-cell office:value-type="float" office:value="347" table:style-name="ce231">
            <text:p>347</text:p>
          </table:table-cell>
          <table:table-cell office:value-type="float" office:value="203" table:style-name="ce231">
            <text:p>203</text:p>
          </table:table-cell>
          <table:table-cell office:value-type="float" office:value="139" table:style-name="ce231">
            <text:p>139</text:p>
          </table:table-cell>
          <table:table-cell office:value-type="float" office:value="0" table:style-name="ce231">
            <text:p>0</text:p>
          </table:table-cell>
          <table:table-cell office:value-type="float" office:value="595" table:formula="msoxl:=L10+N10" table:style-name="ce231">
            <text:p>595</text:p>
          </table:table-cell>
          <table:table-cell office:value-type="float" office:value="57" table:style-name="ce233">
            <text:p>57</text:p>
          </table:table-cell>
          <table:table-cell table:number-columns-repeated="16366" table:style-name="ce4"/>
        </table:table-row>
        <table:table-row table:style-name="ro18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176" table:style-name="ce234">
            <text:p>176</text:p>
          </table:table-cell>
          <table:table-cell office:value-type="float" office:value="166" table:style-name="ce235">
            <text:p>166</text:p>
          </table:table-cell>
          <table:table-cell office:value-type="float" office:value="111" table:style-name="ce235">
            <text:p>111</text:p>
          </table:table-cell>
          <table:table-cell office:value-type="float" office:value="77" table:style-name="ce235">
            <text:p>77</text:p>
          </table:table-cell>
          <table:table-cell office:value-type="float" office:value="0" table:style-name="ce235">
            <text:p>0</text:p>
          </table:table-cell>
          <table:table-cell office:value-type="float" office:value="287" table:formula="msoxl:=C11+E11" table:style-name="ce236">
            <text:p><text:s/>287<text:s/></text:p>
          </table:table-cell>
          <table:table-cell table:style-name="ce4"/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297" table:style-name="ce234">
            <text:p>297</text:p>
          </table:table-cell>
          <table:table-cell office:value-type="float" office:value="275" table:style-name="ce235">
            <text:p>275</text:p>
          </table:table-cell>
          <table:table-cell office:value-type="float" office:value="149" table:style-name="ce235">
            <text:p>149</text:p>
          </table:table-cell>
          <table:table-cell office:value-type="float" office:value="97" table:style-name="ce235">
            <text:p>97</text:p>
          </table:table-cell>
          <table:table-cell office:value-type="float" office:value="0" table:style-name="ce235">
            <text:p>0</text:p>
          </table:table-cell>
          <table:table-cell office:value-type="float" office:value="446" table:formula="msoxl:=L11+N11" table:style-name="ce235">
            <text:p>446</text:p>
          </table:table-cell>
          <table:table-cell office:value-type="float" office:value="22" table:style-name="ce237">
            <text:p>22</text:p>
          </table:table-cell>
          <table:table-cell table:number-columns-repeated="16366" table:style-name="ce4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151" table:style-name="ce234">
            <text:p>151</text:p>
          </table:table-cell>
          <table:table-cell office:value-type="float" office:value="146" table:style-name="ce235">
            <text:p>146</text:p>
          </table:table-cell>
          <table:table-cell office:value-type="float" office:value="137" table:style-name="ce235">
            <text:p>137</text:p>
          </table:table-cell>
          <table:table-cell office:value-type="float" office:value="88" table:style-name="ce235">
            <text:p>88</text:p>
          </table:table-cell>
          <table:table-cell office:value-type="float" office:value="0" table:style-name="ce235">
            <text:p>0</text:p>
          </table:table-cell>
          <table:table-cell office:value-type="float" office:value="288" table:formula="msoxl:=C12+E12" table:style-name="ce236">
            <text:p><text:s/>288<text:s/></text:p>
          </table:table-cell>
          <table:table-cell table:style-name="ce4"/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269" table:style-name="ce234">
            <text:p>269</text:p>
          </table:table-cell>
          <table:table-cell office:value-type="float" office:value="246" table:style-name="ce235">
            <text:p>246</text:p>
          </table:table-cell>
          <table:table-cell office:value-type="float" office:value="170" table:style-name="ce235">
            <text:p>170</text:p>
          </table:table-cell>
          <table:table-cell office:value-type="float" office:value="103" table:style-name="ce235">
            <text:p>103</text:p>
          </table:table-cell>
          <table:table-cell office:value-type="float" office:value="0" table:style-name="ce235">
            <text:p>0</text:p>
          </table:table-cell>
          <table:table-cell office:value-type="float" office:value="439" table:formula="msoxl:=L12+N12" table:style-name="ce235">
            <text:p>439</text:p>
          </table:table-cell>
          <table:table-cell office:value-type="float" office:value="23" table:style-name="ce237">
            <text:p>23</text:p>
          </table:table-cell>
          <table:table-cell table:number-columns-repeated="16366" table:style-name="ce4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50" table:style-name="ce234">
            <text:p>50</text:p>
          </table:table-cell>
          <table:table-cell office:value-type="float" office:value="48" table:style-name="ce235">
            <text:p>48</text:p>
          </table:table-cell>
          <table:table-cell office:value-type="float" office:value="66" table:style-name="ce235">
            <text:p>66</text:p>
          </table:table-cell>
          <table:table-cell office:value-type="float" office:value="49" table:style-name="ce235">
            <text:p>49</text:p>
          </table:table-cell>
          <table:table-cell office:value-type="float" office:value="0" table:style-name="ce235">
            <text:p>0</text:p>
          </table:table-cell>
          <table:table-cell office:value-type="float" office:value="116" table:formula="msoxl:=C13+E13" table:style-name="ce236">
            <text:p><text:s/>116<text:s/></text:p>
          </table:table-cell>
          <table:table-cell table:style-name="ce4"/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135" table:style-name="ce234">
            <text:p>135</text:p>
          </table:table-cell>
          <table:table-cell office:value-type="float" office:value="120" table:style-name="ce235">
            <text:p>120</text:p>
          </table:table-cell>
          <table:table-cell office:value-type="float" office:value="90" table:style-name="ce235">
            <text:p>90</text:p>
          </table:table-cell>
          <table:table-cell office:value-type="float" office:value="64" table:style-name="ce235">
            <text:p>64</text:p>
          </table:table-cell>
          <table:table-cell office:value-type="float" office:value="4" table:style-name="ce235">
            <text:p>4</text:p>
          </table:table-cell>
          <table:table-cell office:value-type="float" office:value="225" table:formula="msoxl:=L13+N13" table:style-name="ce235">
            <text:p>225</text:p>
          </table:table-cell>
          <table:table-cell office:value-type="float" office:value="19" table:style-name="ce237">
            <text:p>19</text:p>
          </table:table-cell>
          <table:table-cell table:number-columns-repeated="16366" table:style-name="ce4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123" table:style-name="ce234">
            <text:p>123</text:p>
          </table:table-cell>
          <table:table-cell office:value-type="float" office:value="121" table:style-name="ce235">
            <text:p>121</text:p>
          </table:table-cell>
          <table:table-cell office:value-type="float" office:value="51" table:style-name="ce235">
            <text:p>51</text:p>
          </table:table-cell>
          <table:table-cell office:value-type="float" office:value="42" table:style-name="ce235">
            <text:p>42</text:p>
          </table:table-cell>
          <table:table-cell office:value-type="float" office:value="0" table:style-name="ce235">
            <text:p>0</text:p>
          </table:table-cell>
          <table:table-cell office:value-type="float" office:value="174" table:formula="msoxl:=C14+E14" table:style-name="ce236">
            <text:p><text:s/>174<text:s/></text:p>
          </table:table-cell>
          <table:table-cell table:style-name="ce4"/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198" table:style-name="ce234">
            <text:p>198</text:p>
          </table:table-cell>
          <table:table-cell office:value-type="float" office:value="192" table:style-name="ce235">
            <text:p>192</text:p>
          </table:table-cell>
          <table:table-cell office:value-type="float" office:value="63" table:style-name="ce235">
            <text:p>63</text:p>
          </table:table-cell>
          <table:table-cell office:value-type="float" office:value="46" table:style-name="ce235">
            <text:p>46</text:p>
          </table:table-cell>
          <table:table-cell office:value-type="float" office:value="0" table:style-name="ce235">
            <text:p>0</text:p>
          </table:table-cell>
          <table:table-cell office:value-type="float" office:value="261" table:formula="msoxl:=L14+N14" table:style-name="ce235">
            <text:p>261</text:p>
          </table:table-cell>
          <table:table-cell office:value-type="float" office:value="0" table:style-name="ce237">
            <text:p>0</text:p>
          </table:table-cell>
          <table:table-cell table:number-columns-repeated="16366" table:style-name="ce4"/>
        </table:table-row>
        <table:table-row table:style-name="ro19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68" table:style-name="ce234">
            <text:p>68</text:p>
          </table:table-cell>
          <table:table-cell office:value-type="float" office:value="62" table:style-name="ce235">
            <text:p>62</text:p>
          </table:table-cell>
          <table:table-cell office:value-type="float" office:value="27" table:style-name="ce235">
            <text:p>27</text:p>
          </table:table-cell>
          <table:table-cell office:value-type="float" office:value="15" table:style-name="ce235">
            <text:p>15</text:p>
          </table:table-cell>
          <table:table-cell office:value-type="float" office:value="0" table:style-name="ce235">
            <text:p>0</text:p>
          </table:table-cell>
          <table:table-cell office:value-type="float" office:value="95" table:formula="msoxl:=C15+E15" table:style-name="ce236">
            <text:p><text:s/>95<text:s/></text:p>
          </table:table-cell>
          <table:table-cell table:style-name="ce4"/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133" table:style-name="ce234">
            <text:p>133</text:p>
          </table:table-cell>
          <table:table-cell office:value-type="float" office:value="115" table:style-name="ce235">
            <text:p>115</text:p>
          </table:table-cell>
          <table:table-cell office:value-type="float" office:value="32" table:style-name="ce235">
            <text:p>32</text:p>
          </table:table-cell>
          <table:table-cell office:value-type="float" office:value="18" table:style-name="ce235">
            <text:p>18</text:p>
          </table:table-cell>
          <table:table-cell office:value-type="float" office:value="2" table:style-name="ce235">
            <text:p>2</text:p>
          </table:table-cell>
          <table:table-cell office:value-type="float" office:value="165" table:formula="msoxl:=L15+N15" table:style-name="ce235">
            <text:p>165</text:p>
          </table:table-cell>
          <table:table-cell office:value-type="float" office:value="7" table:style-name="ce237">
            <text:p>7</text:p>
          </table:table-cell>
          <table:table-cell table:number-columns-repeated="16366" table:style-name="ce4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102" table:style-name="ce234">
            <text:p>102</text:p>
          </table:table-cell>
          <table:table-cell office:value-type="float" office:value="99" table:style-name="ce235">
            <text:p>99</text:p>
          </table:table-cell>
          <table:table-cell office:value-type="float" office:value="50" table:style-name="ce235">
            <text:p>50</text:p>
          </table:table-cell>
          <table:table-cell office:value-type="float" office:value="25" table:style-name="ce235">
            <text:p>25</text:p>
          </table:table-cell>
          <table:table-cell office:value-type="float" office:value="0" table:style-name="ce235">
            <text:p>0</text:p>
          </table:table-cell>
          <table:table-cell office:value-type="float" office:value="152" table:formula="msoxl:=C16+E16" table:style-name="ce236">
            <text:p><text:s/>152<text:s/></text:p>
          </table:table-cell>
          <table:table-cell table:style-name="ce4"/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158" table:style-name="ce234">
            <text:p>158</text:p>
          </table:table-cell>
          <table:table-cell office:value-type="float" office:value="146" table:style-name="ce235">
            <text:p>146</text:p>
          </table:table-cell>
          <table:table-cell office:value-type="float" office:value="59" table:style-name="ce235">
            <text:p>59</text:p>
          </table:table-cell>
          <table:table-cell office:value-type="float" office:value="33" table:style-name="ce235">
            <text:p>33</text:p>
          </table:table-cell>
          <table:table-cell office:value-type="float" office:value="4" table:style-name="ce235">
            <text:p>4</text:p>
          </table:table-cell>
          <table:table-cell office:value-type="float" office:value="217" table:formula="msoxl:=L16+N16" table:style-name="ce235">
            <text:p>217</text:p>
          </table:table-cell>
          <table:table-cell office:value-type="float" office:value="15" table:style-name="ce237">
            <text:p>15</text:p>
          </table:table-cell>
          <table:table-cell table:number-columns-repeated="16366" table:style-name="ce4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55" table:style-name="ce234">
            <text:p>55</text:p>
          </table:table-cell>
          <table:table-cell office:value-type="float" office:value="54" table:style-name="ce235">
            <text:p>54</text:p>
          </table:table-cell>
          <table:table-cell office:value-type="float" office:value="38" table:style-name="ce235">
            <text:p>38</text:p>
          </table:table-cell>
          <table:table-cell office:value-type="float" office:value="31" table:style-name="ce235">
            <text:p>31</text:p>
          </table:table-cell>
          <table:table-cell office:value-type="float" office:value="0" table:style-name="ce235">
            <text:p>0</text:p>
          </table:table-cell>
          <table:table-cell office:value-type="float" office:value="93" table:formula="msoxl:=C17+E17" table:style-name="ce236">
            <text:p><text:s/>93<text:s/></text:p>
          </table:table-cell>
          <table:table-cell table:style-name="ce4"/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127" table:style-name="ce234">
            <text:p>127</text:p>
          </table:table-cell>
          <table:table-cell office:value-type="float" office:value="119" table:style-name="ce235">
            <text:p>119</text:p>
          </table:table-cell>
          <table:table-cell office:value-type="float" office:value="45" table:style-name="ce235">
            <text:p>45</text:p>
          </table:table-cell>
          <table:table-cell office:value-type="float" office:value="34" table:style-name="ce235">
            <text:p>34</text:p>
          </table:table-cell>
          <table:table-cell office:value-type="float" office:value="1" table:style-name="ce235">
            <text:p>1</text:p>
          </table:table-cell>
          <table:table-cell office:value-type="float" office:value="172" table:formula="msoxl:=L17+N17" table:style-name="ce235">
            <text:p>172</text:p>
          </table:table-cell>
          <table:table-cell office:value-type="float" office:value="1" table:style-name="ce237">
            <text:p>1</text:p>
          </table:table-cell>
          <table:table-cell table:number-columns-repeated="16366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146" table:style-name="ce234">
            <text:p>146</text:p>
          </table:table-cell>
          <table:table-cell office:value-type="float" office:value="142" table:style-name="ce235">
            <text:p>142</text:p>
          </table:table-cell>
          <table:table-cell office:value-type="float" office:value="70" table:style-name="ce235">
            <text:p>70</text:p>
          </table:table-cell>
          <table:table-cell office:value-type="float" office:value="45" table:style-name="ce235">
            <text:p>45</text:p>
          </table:table-cell>
          <table:table-cell office:value-type="float" office:value="0" table:style-name="ce235">
            <text:p>0</text:p>
          </table:table-cell>
          <table:table-cell office:value-type="float" office:value="216" table:formula="msoxl:=C18+E18" table:style-name="ce236">
            <text:p><text:s/>216<text:s/></text:p>
          </table:table-cell>
          <table:table-cell table:style-name="ce4"/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298" table:style-name="ce234">
            <text:p>298</text:p>
          </table:table-cell>
          <table:table-cell office:value-type="float" office:value="284" table:style-name="ce235">
            <text:p>284</text:p>
          </table:table-cell>
          <table:table-cell office:value-type="float" office:value="112" table:style-name="ce235">
            <text:p>112</text:p>
          </table:table-cell>
          <table:table-cell office:value-type="float" office:value="81" table:style-name="ce235">
            <text:p>81</text:p>
          </table:table-cell>
          <table:table-cell office:value-type="float" office:value="2" table:style-name="ce235">
            <text:p>2</text:p>
          </table:table-cell>
          <table:table-cell office:value-type="float" office:value="410" table:formula="msoxl:=L18+N18" table:style-name="ce235">
            <text:p>410</text:p>
          </table:table-cell>
          <table:table-cell office:value-type="float" office:value="23" table:style-name="ce237">
            <text:p>23</text:p>
          </table:table-cell>
          <table:table-cell table:number-columns-repeated="16366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247" table:style-name="ce234">
            <text:p>247</text:p>
          </table:table-cell>
          <table:table-cell office:value-type="float" office:value="234" table:style-name="ce235">
            <text:p>234</text:p>
          </table:table-cell>
          <table:table-cell office:value-type="float" office:value="116" table:style-name="ce235">
            <text:p>116</text:p>
          </table:table-cell>
          <table:table-cell office:value-type="float" office:value="82" table:style-name="ce235">
            <text:p>82</text:p>
          </table:table-cell>
          <table:table-cell office:value-type="float" office:value="0" table:style-name="ce235">
            <text:p>0</text:p>
          </table:table-cell>
          <table:table-cell office:value-type="float" office:value="363" table:formula="msoxl:=C19+E19" table:style-name="ce236">
            <text:p><text:s/>363<text:s/></text:p>
          </table:table-cell>
          <table:table-cell table:style-name="ce4"/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368" table:style-name="ce234">
            <text:p>368</text:p>
          </table:table-cell>
          <table:table-cell office:value-type="float" office:value="342" table:style-name="ce235">
            <text:p>342</text:p>
          </table:table-cell>
          <table:table-cell office:value-type="float" office:value="133" table:style-name="ce235">
            <text:p>133</text:p>
          </table:table-cell>
          <table:table-cell office:value-type="float" office:value="86" table:style-name="ce235">
            <text:p>86</text:p>
          </table:table-cell>
          <table:table-cell office:value-type="float" office:value="3" table:style-name="ce235">
            <text:p>3</text:p>
          </table:table-cell>
          <table:table-cell office:value-type="float" office:value="501" table:formula="msoxl:=L19+N19" table:style-name="ce235">
            <text:p>501</text:p>
          </table:table-cell>
          <table:table-cell office:value-type="float" office:value="10" table:style-name="ce237">
            <text:p>10</text:p>
          </table:table-cell>
          <table:table-cell table:number-columns-repeated="16366"/>
        </table:table-row>
        <table:table-row table:style-name="ro19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196" table:style-name="ce234">
            <text:p>196</text:p>
          </table:table-cell>
          <table:table-cell office:value-type="float" office:value="193" table:style-name="ce235">
            <text:p>193</text:p>
          </table:table-cell>
          <table:table-cell office:value-type="float" office:value="119" table:style-name="ce235">
            <text:p>119</text:p>
          </table:table-cell>
          <table:table-cell office:value-type="float" office:value="69" table:style-name="ce235">
            <text:p>69</text:p>
          </table:table-cell>
          <table:table-cell office:value-type="float" office:value="0" table:style-name="ce235">
            <text:p>0</text:p>
          </table:table-cell>
          <table:table-cell office:value-type="float" office:value="315" table:formula="msoxl:=C20+E20" table:style-name="ce236">
            <text:p><text:s/>315<text:s/></text:p>
          </table:table-cell>
          <table:table-cell table:style-name="ce4"/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364" table:style-name="ce234">
            <text:p>364</text:p>
          </table:table-cell>
          <table:table-cell office:value-type="float" office:value="339" table:style-name="ce235">
            <text:p>339</text:p>
          </table:table-cell>
          <table:table-cell office:value-type="float" office:value="146" table:style-name="ce235">
            <text:p>146</text:p>
          </table:table-cell>
          <table:table-cell office:value-type="float" office:value="84" table:style-name="ce235">
            <text:p>84</text:p>
          </table:table-cell>
          <table:table-cell office:value-type="float" office:value="3" table:style-name="ce235">
            <text:p>3</text:p>
          </table:table-cell>
          <table:table-cell office:value-type="float" office:value="510" table:formula="msoxl:=L20+N20" table:style-name="ce235">
            <text:p>510</text:p>
          </table:table-cell>
          <table:table-cell office:value-type="float" office:value="39" table:style-name="ce237">
            <text:p>39</text:p>
          </table:table-cell>
          <table:table-cell table:number-columns-repeated="16366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177" table:style-name="ce234">
            <text:p>177</text:p>
          </table:table-cell>
          <table:table-cell office:value-type="float" office:value="169" table:style-name="ce235">
            <text:p>169</text:p>
          </table:table-cell>
          <table:table-cell office:value-type="float" office:value="112" table:style-name="ce235">
            <text:p>112</text:p>
          </table:table-cell>
          <table:table-cell office:value-type="float" office:value="85" table:style-name="ce235">
            <text:p>85</text:p>
          </table:table-cell>
          <table:table-cell office:value-type="float" office:value="0" table:style-name="ce235">
            <text:p>0</text:p>
          </table:table-cell>
          <table:table-cell office:value-type="float" office:value="289" table:formula="msoxl:=C21+E21" table:style-name="ce236">
            <text:p><text:s/>289<text:s/></text:p>
          </table:table-cell>
          <table:table-cell table:style-name="ce4"/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338" table:style-name="ce234">
            <text:p>338</text:p>
          </table:table-cell>
          <table:table-cell office:value-type="float" office:value="316" table:style-name="ce235">
            <text:p>316</text:p>
          </table:table-cell>
          <table:table-cell office:value-type="float" office:value="142" table:style-name="ce235">
            <text:p>142</text:p>
          </table:table-cell>
          <table:table-cell office:value-type="float" office:value="102" table:style-name="ce235">
            <text:p>102</text:p>
          </table:table-cell>
          <table:table-cell office:value-type="float" office:value="0" table:style-name="ce235">
            <text:p>0</text:p>
          </table:table-cell>
          <table:table-cell office:value-type="float" office:value="480" table:formula="msoxl:=L21+N21" table:style-name="ce235">
            <text:p>480</text:p>
          </table:table-cell>
          <table:table-cell office:value-type="float" office:value="27" table:style-name="ce237">
            <text:p>27</text:p>
          </table:table-cell>
          <table:table-cell table:number-columns-repeated="16366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215" table:style-name="ce234">
            <text:p>215</text:p>
          </table:table-cell>
          <table:table-cell office:value-type="float" office:value="209" table:style-name="ce235">
            <text:p>209</text:p>
          </table:table-cell>
          <table:table-cell office:value-type="float" office:value="113" table:style-name="ce235">
            <text:p>113</text:p>
          </table:table-cell>
          <table:table-cell office:value-type="float" office:value="74" table:style-name="ce235">
            <text:p>74</text:p>
          </table:table-cell>
          <table:table-cell office:value-type="float" office:value="0" table:style-name="ce235">
            <text:p>0</text:p>
          </table:table-cell>
          <table:table-cell office:value-type="float" office:value="328" table:formula="msoxl:=C22+E22" table:style-name="ce236">
            <text:p><text:s/>328<text:s/></text:p>
          </table:table-cell>
          <table:table-cell table:style-name="ce4"/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327" table:style-name="ce234">
            <text:p>327</text:p>
          </table:table-cell>
          <table:table-cell office:value-type="float" office:value="308" table:style-name="ce235">
            <text:p>308</text:p>
          </table:table-cell>
          <table:table-cell office:value-type="float" office:value="126" table:style-name="ce235">
            <text:p>126</text:p>
          </table:table-cell>
          <table:table-cell office:value-type="float" office:value="78" table:style-name="ce235">
            <text:p>78</text:p>
          </table:table-cell>
          <table:table-cell office:value-type="float" office:value="2" table:style-name="ce235">
            <text:p>2</text:p>
          </table:table-cell>
          <table:table-cell office:value-type="float" office:value="453" table:formula="msoxl:=L22+N22" table:style-name="ce235">
            <text:p>453</text:p>
          </table:table-cell>
          <table:table-cell office:value-type="float" office:value="27" table:style-name="ce237">
            <text:p>27</text:p>
          </table:table-cell>
          <table:table-cell table:number-columns-repeated="16366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129" table:style-name="ce234">
            <text:p>129</text:p>
          </table:table-cell>
          <table:table-cell office:value-type="float" office:value="125" table:style-name="ce235">
            <text:p>125</text:p>
          </table:table-cell>
          <table:table-cell office:value-type="float" office:value="74" table:style-name="ce235">
            <text:p>74</text:p>
          </table:table-cell>
          <table:table-cell office:value-type="float" office:value="56" table:style-name="ce235">
            <text:p>56</text:p>
          </table:table-cell>
          <table:table-cell office:value-type="float" office:value="0" table:style-name="ce235">
            <text:p>0</text:p>
          </table:table-cell>
          <table:table-cell office:value-type="float" office:value="203" table:formula="msoxl:=C23+E23" table:style-name="ce236">
            <text:p><text:s/>203<text:s/></text:p>
          </table:table-cell>
          <table:table-cell table:style-name="ce4"/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261" table:style-name="ce234">
            <text:p>261</text:p>
          </table:table-cell>
          <table:table-cell office:value-type="float" office:value="246" table:style-name="ce235">
            <text:p>246</text:p>
          </table:table-cell>
          <table:table-cell office:value-type="float" office:value="88" table:style-name="ce235">
            <text:p>88</text:p>
          </table:table-cell>
          <table:table-cell office:value-type="float" office:value="64" table:style-name="ce235">
            <text:p>64</text:p>
          </table:table-cell>
          <table:table-cell office:value-type="float" office:value="5" table:style-name="ce235">
            <text:p>5</text:p>
          </table:table-cell>
          <table:table-cell office:value-type="float" office:value="349" table:formula="msoxl:=L23+N23" table:style-name="ce235">
            <text:p>349</text:p>
          </table:table-cell>
          <table:table-cell office:value-type="float" office:value="16" table:style-name="ce237">
            <text:p>16</text:p>
          </table:table-cell>
          <table:table-cell table:number-columns-repeated="16366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397" table:style-name="ce238">
            <text:p>397</text:p>
          </table:table-cell>
          <table:table-cell office:value-type="float" office:value="369" table:style-name="ce239">
            <text:p>369</text:p>
          </table:table-cell>
          <table:table-cell office:value-type="float" office:value="159" table:style-name="ce239">
            <text:p>159</text:p>
          </table:table-cell>
          <table:table-cell office:value-type="float" office:value="115" table:style-name="ce239">
            <text:p>115</text:p>
          </table:table-cell>
          <table:table-cell office:value-type="float" office:value="0" table:style-name="ce239">
            <text:p>0</text:p>
          </table:table-cell>
          <table:table-cell office:value-type="float" office:value="556" table:formula="msoxl:=C24+E24" table:style-name="ce240">
            <text:p><text:s/>556<text:s/></text:p>
          </table:table-cell>
          <table:table-cell table:style-name="ce4"/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668" table:style-name="ce238">
            <text:p>668</text:p>
          </table:table-cell>
          <table:table-cell office:value-type="float" office:value="614" table:style-name="ce239">
            <text:p>614</text:p>
          </table:table-cell>
          <table:table-cell office:value-type="float" office:value="194" table:style-name="ce239">
            <text:p>194</text:p>
          </table:table-cell>
          <table:table-cell office:value-type="float" office:value="131" table:style-name="ce239">
            <text:p>131</text:p>
          </table:table-cell>
          <table:table-cell office:value-type="float" office:value="0" table:style-name="ce239">
            <text:p>0</text:p>
          </table:table-cell>
          <table:table-cell office:value-type="float" office:value="862" table:formula="msoxl:=L24+N24" table:style-name="ce239">
            <text:p>862</text:p>
          </table:table-cell>
          <table:table-cell office:value-type="float" office:value="40" table:style-name="ce241">
            <text:p>40</text:p>
          </table:table-cell>
          <table:table-cell table:number-columns-repeated="16366"/>
        </table:table-row>
        <table:table-row table:style-name="ro26">
          <table:table-cell table:style-name="ce242"/>
          <table:table-cell office:value-type="string" table:style-name="ce243">
            <text:p>SUM 2013</text:p>
          </table:table-cell>
          <table:table-cell office:value-type="float" office:value="2458" table:formula="msoxl:=SUM(C10:C24)" table:style-name="ce244">
            <text:p>2 458</text:p>
          </table:table-cell>
          <table:table-cell office:value-type="float" office:value="2347" table:formula="msoxl:=SUM(D10:D24)" table:style-name="ce245">
            <text:p>2 347</text:p>
          </table:table-cell>
          <table:table-cell office:value-type="float" office:value="1396" table:formula="msoxl:=SUM(E10:E24)" table:style-name="ce246">
            <text:p>1 396</text:p>
          </table:table-cell>
          <table:table-cell office:value-type="float" office:value="963" table:formula="msoxl:=SUM(F10:F24)" table:style-name="ce247">
            <text:p>963</text:p>
          </table:table-cell>
          <table:table-cell office:value-type="float" office:value="0" table:formula="msoxl:=SUM(G10:G24)" table:style-name="ce244">
            <text:p>0</text:p>
          </table:table-cell>
          <table:table-cell office:value-type="float" office:value="3854" table:formula="msoxl:=SUM(H10:H24)" table:style-name="ce246">
            <text:p>3 854</text:p>
          </table:table-cell>
          <table:table-cell table:style-name="ce51"/>
          <table:table-cell table:style-name="ce67"/>
          <table:table-cell office:value-type="string" table:style-name="ce243">
            <text:p>SUM 2013</text:p>
          </table:table-cell>
          <table:table-cell office:value-type="float" office:value="4333" table:formula="msoxl:=SUM(L10:L24)" table:style-name="ce62">
            <text:p>4 333</text:p>
          </table:table-cell>
          <table:table-cell office:value-type="float" office:value="4009" table:formula="msoxl:=SUM(M10:M24)" table:style-name="ce63">
            <text:p>4 009</text:p>
          </table:table-cell>
          <table:table-cell office:value-type="float" office:value="1752" table:formula="msoxl:=SUM(N10:N24)" table:style-name="ce63">
            <text:p>1 752</text:p>
          </table:table-cell>
          <table:table-cell office:value-type="float" office:value="1160" table:formula="msoxl:=SUM(O10:O24)" table:style-name="ce63">
            <text:p>1 160</text:p>
          </table:table-cell>
          <table:table-cell office:value-type="float" office:value="26" table:formula="msoxl:=SUM(P10:P24)" table:style-name="ce63">
            <text:p>26</text:p>
          </table:table-cell>
          <table:table-cell office:value-type="float" office:value="6085" table:formula="msoxl:=SUM(Q10:Q24)" table:style-name="ce248">
            <text:p>6 085</text:p>
          </table:table-cell>
          <table:table-cell office:value-type="float" office:value="326" table:formula="msoxl:=SUM(R10:R24)" table:style-name="ce249">
            <text:p>326</text:p>
          </table:table-cell>
          <table:table-cell table:number-columns-repeated="16366" table:style-name="ce51"/>
        </table:table-row>
        <table:table-row table:style-name="ro26" table:visibility="collapse">
          <table:table-cell table:style-name="ce242"/>
          <table:table-cell office:value-type="string" table:style-name="ce243">
            <text:p>SUM 2. tertial 2011</text:p>
          </table:table-cell>
          <table:table-cell office:value-type="float" office:value="2822" table:style-name="ce244">
            <text:p>2 822</text:p>
          </table:table-cell>
          <table:table-cell office:value-type="float" office:value="2709" table:style-name="ce245">
            <text:p>2 709</text:p>
          </table:table-cell>
          <table:table-cell office:value-type="float" office:value="1305" table:style-name="ce246">
            <text:p>1 305</text:p>
          </table:table-cell>
          <table:table-cell office:value-type="float" office:value="929" table:style-name="ce247">
            <text:p>929</text:p>
          </table:table-cell>
          <table:table-cell office:value-type="float" office:value="28" table:style-name="ce244">
            <text:p>28</text:p>
          </table:table-cell>
          <table:table-cell office:value-type="float" office:value="4127" table:style-name="ce250">
            <text:p>4 127</text:p>
          </table:table-cell>
          <table:table-cell table:style-name="ce51"/>
          <table:table-cell table:style-name="ce60"/>
          <table:table-cell office:value-type="string" table:style-name="ce251">
            <text:p>SUM 2. tertial 2011</text:p>
          </table:table-cell>
          <table:table-cell office:value-type="float" office:value="3937" table:style-name="ce62">
            <text:p>3 937</text:p>
          </table:table-cell>
          <table:table-cell office:value-type="float" office:value="3699" table:style-name="ce63">
            <text:p>3 699</text:p>
          </table:table-cell>
          <table:table-cell office:value-type="float" office:value="1553" table:style-name="ce63">
            <text:p>1 553</text:p>
          </table:table-cell>
          <table:table-cell office:value-type="float" office:value="1071" table:style-name="ce63">
            <text:p>1 071</text:p>
          </table:table-cell>
          <table:table-cell office:value-type="float" office:value="168" table:style-name="ce63">
            <text:p>168</text:p>
          </table:table-cell>
          <table:table-cell office:value-type="float" office:value="5249" table:style-name="ce248">
            <text:p>5 249</text:p>
          </table:table-cell>
          <table:table-cell office:value-type="float" office:value="241" table:style-name="ce246">
            <text:p>241</text:p>
          </table:table-cell>
          <table:table-cell table:number-columns-repeated="16366" table:style-name="ce51"/>
        </table:table-row>
        <table:table-row table:style-name="ro26" table:visibility="collapse">
          <table:table-cell table:style-name="ce242"/>
          <table:table-cell office:value-type="string" table:style-name="ce243">
            <text:p>SUM 1. tertial 2011</text:p>
          </table:table-cell>
          <table:table-cell office:value-type="float" office:value="2873" table:style-name="ce244">
            <text:p>2 873</text:p>
          </table:table-cell>
          <table:table-cell office:value-type="float" office:value="2746" table:style-name="ce245">
            <text:p>2 746</text:p>
          </table:table-cell>
          <table:table-cell office:value-type="float" office:value="1312" table:style-name="ce246">
            <text:p>1 312</text:p>
          </table:table-cell>
          <table:table-cell office:value-type="float" office:value="959" table:style-name="ce247">
            <text:p>959</text:p>
          </table:table-cell>
          <table:table-cell office:value-type="float" office:value="49" table:style-name="ce244">
            <text:p>49</text:p>
          </table:table-cell>
          <table:table-cell office:value-type="float" office:value="4144" table:style-name="ce250">
            <text:p>4 144</text:p>
          </table:table-cell>
          <table:table-cell table:style-name="ce51"/>
          <table:table-cell table:style-name="ce67"/>
          <table:table-cell office:value-type="string" table:style-name="ce243">
            <text:p>SUM 1. tertial 2011</text:p>
          </table:table-cell>
          <table:table-cell office:value-type="float" office:value="3354" table:style-name="ce252">
            <text:p>3 354</text:p>
          </table:table-cell>
          <table:table-cell office:value-type="float" office:value="3173" table:style-name="ce253">
            <text:p>3 173</text:p>
          </table:table-cell>
          <table:table-cell office:value-type="float" office:value="1431" table:style-name="ce253">
            <text:p>1 431</text:p>
          </table:table-cell>
          <table:table-cell office:value-type="float" office:value="1033" table:style-name="ce253">
            <text:p>1 033</text:p>
          </table:table-cell>
          <table:table-cell office:value-type="float" office:value="122" table:style-name="ce253">
            <text:p>122</text:p>
          </table:table-cell>
          <table:table-cell office:value-type="float" office:value="4631" table:style-name="ce254">
            <text:p>4 631</text:p>
          </table:table-cell>
          <table:table-cell office:value-type="float" office:value="154" table:style-name="ce250">
            <text:p>154</text:p>
          </table:table-cell>
          <table:table-cell table:number-columns-repeated="16366" table:style-name="ce51"/>
        </table:table-row>
        <table:table-row table:style-name="ro26">
          <table:table-cell table:style-name="ce242"/>
          <table:table-cell office:value-type="string" table:style-name="ce243">
            <text:p>SUM 2012</text:p>
          </table:table-cell>
          <table:table-cell office:value-type="float" office:value="2622" table:style-name="ce244">
            <text:p>2 622</text:p>
          </table:table-cell>
          <table:table-cell office:value-type="float" office:value="2479" table:style-name="ce245">
            <text:p>2 479</text:p>
          </table:table-cell>
          <table:table-cell office:value-type="float" office:value="1297" table:style-name="ce246">
            <text:p>1 297</text:p>
          </table:table-cell>
          <table:table-cell office:value-type="float" office:value="924" table:style-name="ce247">
            <text:p>924</text:p>
          </table:table-cell>
          <table:table-cell office:value-type="float" office:value="49" table:style-name="ce244">
            <text:p>49</text:p>
          </table:table-cell>
          <table:table-cell office:value-type="float" office:value="3900" table:style-name="ce250">
            <text:p>3 900</text:p>
          </table:table-cell>
          <table:table-cell table:style-name="ce51"/>
          <table:table-cell table:style-name="ce67"/>
          <table:table-cell office:value-type="string" table:style-name="ce243">
            <text:p>SUM 2012</text:p>
          </table:table-cell>
          <table:table-cell office:value-type="float" office:value="4393" table:style-name="ce252">
            <text:p>4 393</text:p>
          </table:table-cell>
          <table:table-cell office:value-type="float" office:value="4029" table:style-name="ce253">
            <text:p>4 029</text:p>
          </table:table-cell>
          <table:table-cell office:value-type="float" office:value="1702" table:style-name="ce253">
            <text:p>1 702</text:p>
          </table:table-cell>
          <table:table-cell office:value-type="float" office:value="1169" table:style-name="ce253">
            <text:p>1 169</text:p>
          </table:table-cell>
          <table:table-cell office:value-type="float" office:value="316" table:style-name="ce253">
            <text:p>316</text:p>
          </table:table-cell>
          <table:table-cell office:value-type="float" office:value="5727" table:style-name="ce254">
            <text:p>5 727</text:p>
          </table:table-cell>
          <table:table-cell office:value-type="float" office:value="368" table:style-name="ce250">
            <text:p>368</text:p>
          </table:table-cell>
          <table:table-cell table:number-columns-repeated="16366" table:style-name="ce51"/>
        </table:table-row>
        <table:table-row table:style-name="ro26">
          <table:table-cell table:style-name="ce242"/>
          <table:table-cell office:value-type="string" table:style-name="ce243">
            <text:p>SUM 2011</text:p>
          </table:table-cell>
          <table:table-cell office:value-type="float" office:value="2682" table:style-name="ce244">
            <text:p>2 682</text:p>
          </table:table-cell>
          <table:table-cell office:value-type="float" office:value="2546" table:style-name="ce245">
            <text:p>2 546</text:p>
          </table:table-cell>
          <table:table-cell office:value-type="float" office:value="1276" table:style-name="ce246">
            <text:p>1 276</text:p>
          </table:table-cell>
          <table:table-cell office:value-type="float" office:value="924" table:style-name="ce247">
            <text:p>924</text:p>
          </table:table-cell>
          <table:table-cell office:value-type="float" office:value="56" table:style-name="ce244">
            <text:p>56</text:p>
          </table:table-cell>
          <table:table-cell office:value-type="float" office:value="3958" table:style-name="ce250">
            <text:p>3 958</text:p>
          </table:table-cell>
          <table:table-cell table:style-name="ce51"/>
          <table:table-cell table:style-name="ce67"/>
          <table:table-cell office:value-type="string" table:style-name="ce243">
            <text:p>SUM 2011</text:p>
          </table:table-cell>
          <table:table-cell office:value-type="float" office:value="4518" table:style-name="ce252">
            <text:p>4 518</text:p>
          </table:table-cell>
          <table:table-cell office:value-type="float" office:value="4149" table:style-name="ce253">
            <text:p>4 149</text:p>
          </table:table-cell>
          <table:table-cell office:value-type="float" office:value="1666" table:style-name="ce253">
            <text:p>1 666</text:p>
          </table:table-cell>
          <table:table-cell office:value-type="float" office:value="1145" table:style-name="ce253">
            <text:p>1 145</text:p>
          </table:table-cell>
          <table:table-cell office:value-type="float" office:value="280" table:style-name="ce253">
            <text:p>280</text:p>
          </table:table-cell>
          <table:table-cell office:value-type="float" office:value="5816" table:style-name="ce254">
            <text:p>5 816</text:p>
          </table:table-cell>
          <table:table-cell office:value-type="float" office:value="368" table:style-name="ce250">
            <text:p>368</text:p>
          </table:table-cell>
          <table:table-cell table:number-columns-repeated="16366" table:style-name="ce51"/>
        </table:table-row>
        <table:table-row table:style-name="ro26">
          <table:table-cell table:style-name="ce242"/>
          <table:table-cell office:value-type="string" table:style-name="ce243">
            <text:p>SUM 2010</text:p>
          </table:table-cell>
          <table:table-cell office:value-type="float" office:value="2768" table:style-name="ce244">
            <text:p>2 768</text:p>
          </table:table-cell>
          <table:table-cell office:value-type="float" office:value="2642" table:style-name="ce245">
            <text:p>2 642</text:p>
          </table:table-cell>
          <table:table-cell office:value-type="float" office:value="1279" table:style-name="ce246">
            <text:p>1 279</text:p>
          </table:table-cell>
          <table:table-cell office:value-type="float" office:value="936" table:style-name="ce247">
            <text:p>936</text:p>
          </table:table-cell>
          <table:table-cell office:value-type="float" office:value="19" table:style-name="ce244">
            <text:p>19</text:p>
          </table:table-cell>
          <table:table-cell office:value-type="float" office:value="4047" table:style-name="ce250">
            <text:p>4 047</text:p>
          </table:table-cell>
          <table:table-cell table:style-name="ce51"/>
          <table:table-cell table:style-name="ce67"/>
          <table:table-cell office:value-type="string" table:style-name="ce243">
            <text:p>SUM 2010</text:p>
          </table:table-cell>
          <table:table-cell office:value-type="float" office:value="4595" table:style-name="ce252">
            <text:p>4 595</text:p>
          </table:table-cell>
          <table:table-cell office:value-type="float" office:value="4250" table:style-name="ce253">
            <text:p>4 250</text:p>
          </table:table-cell>
          <table:table-cell office:value-type="float" office:value="1645" table:style-name="ce253">
            <text:p>1 645</text:p>
          </table:table-cell>
          <table:table-cell office:value-type="float" office:value="1156" table:style-name="ce253">
            <text:p>1 156</text:p>
          </table:table-cell>
          <table:table-cell office:value-type="float" office:value="298" table:style-name="ce253">
            <text:p>298</text:p>
          </table:table-cell>
          <table:table-cell office:value-type="float" office:value="5835" table:style-name="ce254">
            <text:p>5 835</text:p>
          </table:table-cell>
          <table:table-cell office:value-type="float" office:value="405" table:style-name="ce250">
            <text:p>405</text:p>
          </table:table-cell>
          <table:table-cell table:number-columns-repeated="16366" table:style-name="ce51"/>
        </table:table-row>
        <table:table-row table:style-name="ro27" table:visibility="collapse">
          <table:table-cell table:style-name="ce242"/>
          <table:table-cell office:value-type="string" table:style-name="ce243">
            <text:p>SUM 2. tertial 2010</text:p>
          </table:table-cell>
          <table:table-cell office:value-type="float" office:value="2910" table:style-name="ce244">
            <text:p>2 910</text:p>
          </table:table-cell>
          <table:table-cell office:value-type="float" office:value="2793" table:style-name="ce245">
            <text:p>2 793</text:p>
          </table:table-cell>
          <table:table-cell office:value-type="float" office:value="1268" table:style-name="ce246">
            <text:p>1 268</text:p>
          </table:table-cell>
          <table:table-cell office:value-type="float" office:value="890" table:style-name="ce247">
            <text:p>890</text:p>
          </table:table-cell>
          <table:table-cell office:value-type="float" office:value="47" table:style-name="ce244">
            <text:p>47</text:p>
          </table:table-cell>
          <table:table-cell office:value-type="float" office:value="4178" table:style-name="ce250">
            <text:p>4 178</text:p>
          </table:table-cell>
          <table:table-cell table:style-name="ce51"/>
          <table:table-cell table:style-name="ce67"/>
          <table:table-cell office:value-type="string" table:style-name="ce243">
            <text:p>SUM 2. tertial 2010</text:p>
          </table:table-cell>
          <table:table-cell office:value-type="float" office:value="4048" table:style-name="ce252">
            <text:p>4 048</text:p>
          </table:table-cell>
          <table:table-cell office:value-type="float" office:value="3809" table:style-name="ce253">
            <text:p>3 809</text:p>
          </table:table-cell>
          <table:table-cell office:value-type="float" office:value="1492" table:style-name="ce253">
            <text:p>1 492</text:p>
          </table:table-cell>
          <table:table-cell office:value-type="float" office:value="1038" table:style-name="ce253">
            <text:p>1 038</text:p>
          </table:table-cell>
          <table:table-cell office:value-type="float" office:value="198" table:style-name="ce253">
            <text:p>198</text:p>
          </table:table-cell>
          <table:table-cell office:value-type="float" office:value="5253" table:style-name="ce254">
            <text:p>5 253</text:p>
          </table:table-cell>
          <table:table-cell office:value-type="float" office:value="287" table:style-name="ce250">
            <text:p>287</text:p>
          </table:table-cell>
          <table:table-cell table:number-columns-repeated="16366" table:style-name="ce51"/>
        </table:table-row>
        <table:table-row table:style-name="ro27" table:visibility="collapse">
          <table:table-cell table:style-name="ce242"/>
          <table:table-cell office:value-type="string" table:style-name="ce243">
            <text:p>SUM 1. tertial 2010</text:p>
          </table:table-cell>
          <table:table-cell office:value-type="float" office:value="2974" table:style-name="ce244">
            <text:p>2 974</text:p>
          </table:table-cell>
          <table:table-cell office:value-type="float" office:value="2845" table:style-name="ce245">
            <text:p>2 845</text:p>
          </table:table-cell>
          <table:table-cell office:value-type="float" office:value="1242" table:style-name="ce246">
            <text:p>1 242</text:p>
          </table:table-cell>
          <table:table-cell office:value-type="float" office:value="875" table:style-name="ce247">
            <text:p>875</text:p>
          </table:table-cell>
          <table:table-cell office:value-type="float" office:value="46" table:style-name="ce244">
            <text:p>46</text:p>
          </table:table-cell>
          <table:table-cell office:value-type="float" office:value="4216" table:style-name="ce250">
            <text:p>4 216</text:p>
          </table:table-cell>
          <table:table-cell table:style-name="ce51"/>
          <table:table-cell table:style-name="ce67"/>
          <table:table-cell office:value-type="string" table:style-name="ce243">
            <text:p>SUM 1. tertial 2010</text:p>
          </table:table-cell>
          <table:table-cell office:value-type="float" office:value="3478" table:style-name="ce252">
            <text:p>3 478</text:p>
          </table:table-cell>
          <table:table-cell office:value-type="float" office:value="3309" table:style-name="ce253">
            <text:p>3 309</text:p>
          </table:table-cell>
          <table:table-cell office:value-type="float" office:value="1328" table:style-name="ce253">
            <text:p>1 328</text:p>
          </table:table-cell>
          <table:table-cell office:value-type="float" office:value="951" table:style-name="ce253">
            <text:p>951</text:p>
          </table:table-cell>
          <table:table-cell office:value-type="float" office:value="120" table:style-name="ce253">
            <text:p>120</text:p>
          </table:table-cell>
          <table:table-cell office:value-type="float" office:value="4649" table:style-name="ce254">
            <text:p>4 649</text:p>
          </table:table-cell>
          <table:table-cell office:value-type="float" office:value="157" table:style-name="ce250">
            <text:p>157</text:p>
          </table:table-cell>
          <table:table-cell table:number-columns-repeated="16366" table:style-name="ce51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table:style-name="ce255"/>
          <table:table-cell table:number-columns-repeated="16383" table:style-name="ce256"/>
        </table:table-row>
        <table:table-row table:number-rows-repeated="51" table:style-name="ro1">
          <table:table-cell table:style-name="ce6"/>
          <table:table-cell table:number-columns-repeated="16383" table:style-name="ce4"/>
        </table:table-row>
        <table:table-row table:number-rows-repeated="1048489" table:style-name="ro12">
          <table:table-cell table:number-columns-repeated="16384"/>
        </table:table-row>
      </table:table>
      <table:table table:name="Tab_2-4-1B-barn_-hj_tiltak" table:style-name="ta3" table:print-ranges="Tab_2-4-1B-barn_-hj_tiltak.A8:Tab_2-4-1B-barn_-hj_tiltak.I33">
        <table:table-column table:style-name="co1" table:default-cell-style-name="ce6"/>
        <table:table-column table:style-name="co2" table:default-cell-style-name="ce4"/>
        <table:table-column table:style-name="co21" table:default-cell-style-name="ce4"/>
        <table:table-column table:style-name="co5" table:default-cell-style-name="ce4"/>
        <table:table-column table:style-name="co31" table:default-cell-style-name="ce4"/>
        <table:table-column table:style-name="co12" table:default-cell-style-name="ce4"/>
        <table:table-column table:style-name="co32" table:default-cell-style-name="ce4"/>
        <table:table-column table:style-name="co33" table:default-cell-style-name="ce4"/>
        <table:table-column table:style-name="co5" table:number-columns-repeated="16376" table:default-cell-style-name="ce4"/>
        <table:table-row table:style-name="ro1">
          <table:table-cell office:value-type="string" table:style-name="ce10">
            <text:p>Dette arket inneholder:</text:p>
          </table:table-cell>
          <table:table-cell table:number-columns-repeated="16383" table:style-name="ce4"/>
        </table:table-row>
        <table:table-row table:style-name="ro1">
          <table:table-cell table:style-name="ce6"/>
          <table:table-cell table:number-columns-repeated="16383" table:style-name="ce4"/>
        </table:table-row>
        <table:table-row table:style-name="ro1">
          <table:table-cell office:value-type="string" office:string-value="Tabell 2-4-1 - B1 - Barn med hjelpetiltak og omsorgstiltak, med gyldige planer ved periodeslutt pr. 31.12." table:formula="msoxl:=A8" table:style-name="ce10">
            <text:p>Tabell 2-4-1 - B1 - Barn med hjelpetiltak og omsorgstiltak, med gyldige planer ved periodeslutt pr. 31.12.</text:p>
          </table:table-cell>
          <table:table-cell table:number-columns-repeated="16383" table:style-name="ce4"/>
        </table:table-row>
        <table:table-row table:number-rows-repeated="3" table:style-name="ro1">
          <table:table-cell table:style-name="ce10"/>
          <table:table-cell table:number-columns-repeated="16383" table:style-name="ce4"/>
        </table:table-row>
        <table:table-row table:style-name="ro1">
          <table:table-cell table:style-name="ce6"/>
          <table:table-cell table:number-columns-repeated="16383" table:style-name="ce4"/>
        </table:table-row>
        <table:table-row table:style-name="ro5">
          <table:table-cell office:value-type="string" table:style-name="ce223">
            <text:p>Tabell 2-4-1 - B1 - Barn med hjelpetiltak og omsorgstiltak, med gyldige planer ved periodeslutt pr. 31.12.</text:p>
          </table:table-cell>
          <table:table-cell table:number-columns-repeated="16383" table:style-name="ce13"/>
        </table:table-row>
        <table:table-row table:style-name="ro28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Antall barn i hjelpetiltak totalt</text:p>
          </table:table-cell>
          <table:table-cell office:value-type="string" table:style-name="ce17">
            <text:p>herav barn med gyldig tiltaksplan</text:p>
          </table:table-cell>
          <table:table-cell office:value-type="string" table:style-name="ce16">
            <text:p>Andel barn med hjelpetiltak som har tiltaksplan</text:p>
          </table:table-cell>
          <table:table-cell office:value-type="string" table:style-name="ce17">
            <text:p>Antall barn under omsorg totalt</text:p>
          </table:table-cell>
          <table:table-cell office:value-type="string" table:style-name="ce16">
            <text:p>herav barn med gyldig omsorgsplan</text:p>
          </table:table-cell>
          <table:table-cell office:value-type="string" table:style-name="ce17">
            <text:p>Andel barn under omsorg som har omsorgsplan</text:p>
          </table:table-cell>
          <table:table-cell table:number-columns-repeated="16376" table:style-name="ce13"/>
        </table:table-row>
        <table:table-row table:style-name="ro17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290" table:style-name="ce257">
            <text:p><text:s/>290<text:s/></text:p>
          </table:table-cell>
          <table:table-cell office:value-type="float" office:value="285" table:style-name="ce258">
            <text:p><text:s/>285<text:s/></text:p>
          </table:table-cell>
          <table:table-cell office:value-type="percentage" office:value="0.98275862068965514" table:formula="msoxl:=D10/C10" table:style-name="ce259">
            <text:p>98,3 %</text:p>
          </table:table-cell>
          <table:table-cell office:value-type="float" office:value="87" table:style-name="ce258">
            <text:p><text:s/>87<text:s/></text:p>
          </table:table-cell>
          <table:table-cell office:value-type="float" office:value="87" table:style-name="ce258">
            <text:p><text:s/>87<text:s/></text:p>
          </table:table-cell>
          <table:table-cell office:value-type="percentage" office:value="1" table:formula="msoxl:=G10/F10" table:style-name="ce260">
            <text:p>100,0 %</text:p>
          </table:table-cell>
          <table:table-cell table:number-columns-repeated="16376" table:style-name="ce4"/>
        </table:table-row>
        <table:table-row table:style-name="ro18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229" table:style-name="ce261">
            <text:p><text:s/>229<text:s/></text:p>
          </table:table-cell>
          <table:table-cell office:value-type="float" office:value="228" table:style-name="ce262">
            <text:p><text:s/>228<text:s/></text:p>
          </table:table-cell>
          <table:table-cell office:value-type="percentage" office:value="0.99563318777292575" table:formula="msoxl:=D11/C11" table:style-name="ce263">
            <text:p>99,6 %</text:p>
          </table:table-cell>
          <table:table-cell office:value-type="float" office:value="57" table:style-name="ce262">
            <text:p><text:s/>57<text:s/></text:p>
          </table:table-cell>
          <table:table-cell office:value-type="float" office:value="57" table:style-name="ce262">
            <text:p><text:s/>57<text:s/></text:p>
          </table:table-cell>
          <table:table-cell office:value-type="percentage" office:value="1" table:formula="msoxl:=G11/F11" table:style-name="ce264">
            <text:p>100,0 %</text:p>
          </table:table-cell>
          <table:table-cell table:number-columns-repeated="16376" table:style-name="ce4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215" table:style-name="ce261">
            <text:p><text:s/>215<text:s/></text:p>
          </table:table-cell>
          <table:table-cell office:value-type="float" office:value="204" table:style-name="ce262">
            <text:p><text:s/>204<text:s/></text:p>
          </table:table-cell>
          <table:table-cell office:value-type="percentage" office:value="0.94883720930232562" table:formula="msoxl:=D12/C12" table:style-name="ce263">
            <text:p>94,9 %</text:p>
          </table:table-cell>
          <table:table-cell office:value-type="float" office:value="70" table:style-name="ce262">
            <text:p><text:s/>70<text:s/></text:p>
          </table:table-cell>
          <table:table-cell office:value-type="float" office:value="70" table:style-name="ce262">
            <text:p><text:s/>70<text:s/></text:p>
          </table:table-cell>
          <table:table-cell office:value-type="percentage" office:value="1" table:formula="msoxl:=G12/F12" table:style-name="ce264">
            <text:p>100,0 %</text:p>
          </table:table-cell>
          <table:table-cell table:number-columns-repeated="16376" table:style-name="ce4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77" table:style-name="ce261">
            <text:p><text:s/>77<text:s/></text:p>
          </table:table-cell>
          <table:table-cell office:value-type="float" office:value="66" table:style-name="ce262">
            <text:p><text:s/>66<text:s/></text:p>
          </table:table-cell>
          <table:table-cell office:value-type="percentage" office:value="0.8571428571428571" table:formula="msoxl:=D13/C13" table:style-name="ce263">
            <text:p>85,7 %</text:p>
          </table:table-cell>
          <table:table-cell office:value-type="float" office:value="32" table:style-name="ce262">
            <text:p><text:s/>32<text:s/></text:p>
          </table:table-cell>
          <table:table-cell office:value-type="float" office:value="32" table:style-name="ce262">
            <text:p><text:s/>32<text:s/></text:p>
          </table:table-cell>
          <table:table-cell office:value-type="percentage" office:value="1" table:formula="msoxl:=G13/F13" table:style-name="ce264">
            <text:p>100,0 %</text:p>
          </table:table-cell>
          <table:table-cell table:number-columns-repeated="16376" table:style-name="ce4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148" table:style-name="ce261">
            <text:p><text:s/>148<text:s/></text:p>
          </table:table-cell>
          <table:table-cell office:value-type="float" office:value="147" table:style-name="ce262">
            <text:p><text:s/>147<text:s/></text:p>
          </table:table-cell>
          <table:table-cell office:value-type="percentage" office:value="0.9932432432432432" table:formula="msoxl:=D14/C14" table:style-name="ce263">
            <text:p>99,3 %</text:p>
          </table:table-cell>
          <table:table-cell office:value-type="float" office:value="29" table:style-name="ce262">
            <text:p><text:s/>29<text:s/></text:p>
          </table:table-cell>
          <table:table-cell office:value-type="float" office:value="29" table:style-name="ce262">
            <text:p><text:s/>29<text:s/></text:p>
          </table:table-cell>
          <table:table-cell office:value-type="percentage" office:value="1" table:formula="msoxl:=G14/F14" table:style-name="ce264">
            <text:p>100,0 %</text:p>
          </table:table-cell>
          <table:table-cell table:number-columns-repeated="16376" table:style-name="ce4"/>
        </table:table-row>
        <table:table-row table:style-name="ro19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81" table:style-name="ce261">
            <text:p><text:s/>81<text:s/></text:p>
          </table:table-cell>
          <table:table-cell office:value-type="float" office:value="75" table:style-name="ce262">
            <text:p><text:s/>75<text:s/></text:p>
          </table:table-cell>
          <table:table-cell office:value-type="percentage" office:value="0.92592592592592593" table:formula="msoxl:=D15/C15" table:style-name="ce263">
            <text:p>92,6 %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9" table:style-name="ce262">
            <text:p><text:s/>9<text:s/></text:p>
          </table:table-cell>
          <table:table-cell office:value-type="percentage" office:value="1" table:formula="msoxl:=G15/F15" table:style-name="ce264">
            <text:p>100,0 %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129" table:style-name="ce261">
            <text:p><text:s/>129<text:s/></text:p>
          </table:table-cell>
          <table:table-cell office:value-type="float" office:value="126" table:style-name="ce262">
            <text:p><text:s/>126<text:s/></text:p>
          </table:table-cell>
          <table:table-cell office:value-type="percentage" office:value="0.97674418604651159" table:formula="msoxl:=D16/C16" table:style-name="ce263">
            <text:p>97,7 %</text:p>
          </table:table-cell>
          <table:table-cell office:value-type="float" office:value="16" table:style-name="ce262">
            <text:p><text:s/>16<text:s/></text:p>
          </table:table-cell>
          <table:table-cell office:value-type="float" office:value="15" table:style-name="ce262">
            <text:p><text:s/>15<text:s/></text:p>
          </table:table-cell>
          <table:table-cell office:value-type="percentage" office:value="0.9375" table:formula="msoxl:=G16/F16" table:style-name="ce264">
            <text:p>93,8 %</text:p>
          </table:table-cell>
          <table:table-cell table:number-columns-repeated="16376" table:style-name="ce4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69" table:style-name="ce261">
            <text:p><text:s/>69<text:s/></text:p>
          </table:table-cell>
          <table:table-cell office:value-type="float" office:value="66" table:style-name="ce262">
            <text:p><text:s/>66<text:s/></text:p>
          </table:table-cell>
          <table:table-cell office:value-type="percentage" office:value="0.95652173913043481" table:formula="msoxl:=D17/C17" table:style-name="ce263">
            <text:p>95,7 %</text:p>
          </table:table-cell>
          <table:table-cell office:value-type="float" office:value="23" table:style-name="ce262">
            <text:p><text:s/>23<text:s/></text:p>
          </table:table-cell>
          <table:table-cell office:value-type="float" office:value="18" table:style-name="ce262">
            <text:p><text:s/>18<text:s/></text:p>
          </table:table-cell>
          <table:table-cell office:value-type="percentage" office:value="0.78260869565217395" table:formula="msoxl:=G17/F17" table:style-name="ce264">
            <text:p>78,3 %</text:p>
          </table:table-cell>
          <table:table-cell table:number-columns-repeated="16376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188" table:style-name="ce261">
            <text:p><text:s/>188<text:s/></text:p>
          </table:table-cell>
          <table:table-cell office:value-type="float" office:value="188" table:style-name="ce262">
            <text:p><text:s/>188<text:s/></text:p>
          </table:table-cell>
          <table:table-cell office:value-type="percentage" office:value="1" table:formula="msoxl:=D18/C18" table:style-name="ce263">
            <text:p>100,0 %</text:p>
          </table:table-cell>
          <table:table-cell office:value-type="float" office:value="32" table:style-name="ce262">
            <text:p><text:s/>32<text:s/></text:p>
          </table:table-cell>
          <table:table-cell office:value-type="float" office:value="32" table:style-name="ce262">
            <text:p><text:s/>32<text:s/></text:p>
          </table:table-cell>
          <table:table-cell office:value-type="percentage" office:value="1" table:formula="msoxl:=G18/F18" table:style-name="ce264">
            <text:p>100,0 %</text:p>
          </table:table-cell>
          <table:table-cell table:number-columns-repeated="16376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294" table:style-name="ce261">
            <text:p><text:s/>294<text:s/></text:p>
          </table:table-cell>
          <table:table-cell office:value-type="float" office:value="279" table:style-name="ce262">
            <text:p><text:s/>279<text:s/></text:p>
          </table:table-cell>
          <table:table-cell office:value-type="percentage" office:value="0.94897959183673475" table:formula="msoxl:=D19/C19" table:style-name="ce263">
            <text:p>94,9 %</text:p>
          </table:table-cell>
          <table:table-cell office:value-type="float" office:value="58" table:style-name="ce262">
            <text:p><text:s/>58<text:s/></text:p>
          </table:table-cell>
          <table:table-cell office:value-type="float" office:value="58" table:style-name="ce262">
            <text:p><text:s/>58<text:s/></text:p>
          </table:table-cell>
          <table:table-cell office:value-type="percentage" office:value="1" table:formula="msoxl:=G19/F19" table:style-name="ce264">
            <text:p>100,0 %</text:p>
          </table:table-cell>
          <table:table-cell table:number-columns-repeated="16376"/>
        </table:table-row>
        <table:table-row table:style-name="ro19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262" table:style-name="ce261">
            <text:p><text:s/>262<text:s/></text:p>
          </table:table-cell>
          <table:table-cell office:value-type="float" office:value="252" table:style-name="ce262">
            <text:p><text:s/>252<text:s/></text:p>
          </table:table-cell>
          <table:table-cell office:value-type="percentage" office:value="0.96183206106870234" table:formula="msoxl:=D20/C20" table:style-name="ce263">
            <text:p>96,2 %</text:p>
          </table:table-cell>
          <table:table-cell office:value-type="float" office:value="52" table:style-name="ce262">
            <text:p><text:s/>52<text:s/></text:p>
          </table:table-cell>
          <table:table-cell office:value-type="float" office:value="52" table:style-name="ce262">
            <text:p><text:s/>52<text:s/></text:p>
          </table:table-cell>
          <table:table-cell office:value-type="percentage" office:value="1" table:formula="msoxl:=G20/F20" table:style-name="ce264">
            <text:p>100,0 %</text:p>
          </table:table-cell>
          <table:table-cell table:number-columns-repeated="16376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222" table:style-name="ce261">
            <text:p><text:s/>222<text:s/></text:p>
          </table:table-cell>
          <table:table-cell office:value-type="float" office:value="174" table:style-name="ce262">
            <text:p><text:s/>174<text:s/></text:p>
          </table:table-cell>
          <table:table-cell office:value-type="percentage" office:value="0.78378378378378377" table:formula="msoxl:=D21/C21" table:style-name="ce263">
            <text:p>78,4 %</text:p>
          </table:table-cell>
          <table:table-cell office:value-type="float" office:value="66" table:style-name="ce262">
            <text:p><text:s/>66<text:s/></text:p>
          </table:table-cell>
          <table:table-cell office:value-type="float" office:value="62" table:style-name="ce262">
            <text:p><text:s/>62<text:s/></text:p>
          </table:table-cell>
          <table:table-cell office:value-type="percentage" office:value="0.93939393939393945" table:formula="msoxl:=G21/F21" table:style-name="ce264">
            <text:p>93,9 %</text:p>
          </table:table-cell>
          <table:table-cell table:number-columns-repeated="16376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263" table:style-name="ce261">
            <text:p><text:s/>263<text:s/></text:p>
          </table:table-cell>
          <table:table-cell office:value-type="float" office:value="247" table:style-name="ce262">
            <text:p><text:s/>247<text:s/></text:p>
          </table:table-cell>
          <table:table-cell office:value-type="percentage" office:value="0.93916349809885935" table:formula="msoxl:=D22/C22" table:style-name="ce263">
            <text:p>93,9 %</text:p>
          </table:table-cell>
          <table:table-cell office:value-type="float" office:value="48" table:style-name="ce262">
            <text:p><text:s/>48<text:s/></text:p>
          </table:table-cell>
          <table:table-cell office:value-type="float" office:value="48" table:style-name="ce262">
            <text:p><text:s/>48<text:s/></text:p>
          </table:table-cell>
          <table:table-cell office:value-type="percentage" office:value="1" table:formula="msoxl:=G22/F22" table:style-name="ce264">
            <text:p>100,0 %</text:p>
          </table:table-cell>
          <table:table-cell table:number-columns-repeated="16376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152" table:style-name="ce261">
            <text:p><text:s/>152<text:s/></text:p>
          </table:table-cell>
          <table:table-cell office:value-type="float" office:value="147" table:style-name="ce262">
            <text:p><text:s/>147<text:s/></text:p>
          </table:table-cell>
          <table:table-cell office:value-type="percentage" office:value="0.96710526315789469" table:formula="msoxl:=D23/C23" table:style-name="ce263">
            <text:p>96,7 %</text:p>
          </table:table-cell>
          <table:table-cell office:value-type="float" office:value="43" table:style-name="ce262">
            <text:p><text:s/>43<text:s/></text:p>
          </table:table-cell>
          <table:table-cell office:value-type="float" office:value="43" table:style-name="ce262">
            <text:p><text:s/>43<text:s/></text:p>
          </table:table-cell>
          <table:table-cell office:value-type="percentage" office:value="1" table:formula="msoxl:=G23/F23" table:style-name="ce264">
            <text:p>100,0 %</text:p>
          </table:table-cell>
          <table:table-cell table:number-columns-repeated="16376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457" table:style-name="ce265">
            <text:p><text:s/>457<text:s/></text:p>
          </table:table-cell>
          <table:table-cell office:value-type="float" office:value="387" table:style-name="ce266">
            <text:p><text:s/>387<text:s/></text:p>
          </table:table-cell>
          <table:table-cell office:value-type="percentage" office:value="0.84682713347921224" table:formula="msoxl:=D24/C24" table:style-name="ce267">
            <text:p>84,7 %</text:p>
          </table:table-cell>
          <table:table-cell office:value-type="float" office:value="86" table:style-name="ce266">
            <text:p><text:s/>86<text:s/></text:p>
          </table:table-cell>
          <table:table-cell office:value-type="float" office:value="85" table:style-name="ce266">
            <text:p><text:s/>85<text:s/></text:p>
          </table:table-cell>
          <table:table-cell office:value-type="percentage" office:value="0.98837209302325579" table:formula="msoxl:=G24/F24" table:style-name="ce268">
            <text:p>98,8 %</text:p>
          </table:table-cell>
          <table:table-cell table:number-columns-repeated="16376"/>
        </table:table-row>
        <table:table-row table:style-name="ro26">
          <table:table-cell table:style-name="ce67"/>
          <table:table-cell office:value-type="string" table:style-name="ce243">
            <text:p>SUM 2013</text:p>
          </table:table-cell>
          <table:table-cell office:value-type="float" office:value="3076" table:formula="msoxl:=SUM(C10:C24)" table:style-name="ce252">
            <text:p>3 076</text:p>
          </table:table-cell>
          <table:table-cell office:value-type="float" office:value="2871" table:formula="msoxl:=SUM(D10:D24)" table:style-name="ce252">
            <text:p>2 871</text:p>
          </table:table-cell>
          <table:table-cell office:value-type="percentage" office:value="0.93335500650195058" table:formula="msoxl:=D25/C25" table:style-name="ce269">
            <text:p>93,3 %</text:p>
          </table:table-cell>
          <table:table-cell office:value-type="float" office:value="708" table:formula="msoxl:=SUM(F10:F24)" table:style-name="ce252">
            <text:p>708</text:p>
          </table:table-cell>
          <table:table-cell office:value-type="float" office:value="697" table:formula="msoxl:=SUM(G10:G24)" table:style-name="ce252">
            <text:p>697</text:p>
          </table:table-cell>
          <table:table-cell office:value-type="percentage" office:value="0.9844632768361582" table:formula="msoxl:=G25/F25" table:style-name="ce270">
            <text:p>98,4 %</text:p>
          </table:table-cell>
          <table:table-cell table:number-columns-repeated="16376" table:style-name="ce51"/>
        </table:table-row>
        <table:table-row table:style-name="ro26" table:visibility="collapse">
          <table:table-cell table:style-name="ce60"/>
          <table:table-cell office:value-type="string" table:style-name="ce251">
            <text:p>SUM 2. tertial 2010</text:p>
          </table:table-cell>
          <table:table-cell office:value-type="float" office:value="2973" table:style-name="ce62">
            <text:p>2 973</text:p>
          </table:table-cell>
          <table:table-cell office:value-type="float" office:value="2734" table:style-name="ce64">
            <text:p>2 734</text:p>
          </table:table-cell>
          <table:table-cell office:value-type="percentage" office:value="0.91960982172889338" table:style-name="ce271">
            <text:p>92,0 %</text:p>
          </table:table-cell>
          <table:table-cell office:value-type="float" office:value="613" table:style-name="ce249">
            <text:p>613</text:p>
          </table:table-cell>
          <table:table-cell office:value-type="float" office:value="609" table:style-name="ce62">
            <text:p>609</text:p>
          </table:table-cell>
          <table:table-cell office:value-type="percentage" office:value="0.99347471451876024" table:style-name="ce271">
            <text:p>99,3 %</text:p>
          </table:table-cell>
          <table:table-cell table:number-columns-repeated="16376" table:style-name="ce51"/>
        </table:table-row>
        <table:table-row table:style-name="ro26" table:visibility="collapse">
          <table:table-cell table:style-name="ce67"/>
          <table:table-cell office:value-type="string" table:style-name="ce243">
            <text:p>SUM 1. tertial 2010</text:p>
          </table:table-cell>
          <table:table-cell office:value-type="float" office:value="3067" table:style-name="ce62">
            <text:p>3 067</text:p>
          </table:table-cell>
          <table:table-cell office:value-type="float" office:value="2618" table:style-name="ce64">
            <text:p>2 618</text:p>
          </table:table-cell>
          <table:table-cell office:value-type="percentage" office:value="0.85360286925334206" table:style-name="ce271">
            <text:p>85,4 %</text:p>
          </table:table-cell>
          <table:table-cell office:value-type="float" office:value="608" table:style-name="ce249">
            <text:p>608</text:p>
          </table:table-cell>
          <table:table-cell office:value-type="float" office:value="591" table:style-name="ce62">
            <text:p>591</text:p>
          </table:table-cell>
          <table:table-cell office:value-type="percentage" office:value="0.97203947368421051" table:style-name="ce271">
            <text:p>97,2 %</text:p>
          </table:table-cell>
          <table:table-cell table:number-columns-repeated="16376" table:style-name="ce51"/>
        </table:table-row>
        <table:table-row table:style-name="ro26" table:visibility="collapse">
          <table:table-cell table:style-name="ce67"/>
          <table:table-cell office:value-type="string" table:style-name="ce243">
            <text:p>SUM 2. tertial 2011</text:p>
          </table:table-cell>
          <table:table-cell office:value-type="float" office:value="3344" table:style-name="ce62">
            <text:p>3 344</text:p>
          </table:table-cell>
          <table:table-cell office:value-type="float" office:value="3084" table:style-name="ce64">
            <text:p>3 084</text:p>
          </table:table-cell>
          <table:table-cell office:value-type="percentage" office:value="0.92200000000000004" table:style-name="ce271">
            <text:p>92,2 %</text:p>
          </table:table-cell>
          <table:table-cell office:value-type="float" office:value="659" table:style-name="ce249">
            <text:p>659</text:p>
          </table:table-cell>
          <table:table-cell office:value-type="float" office:value="651" table:style-name="ce62">
            <text:p>651</text:p>
          </table:table-cell>
          <table:table-cell office:value-type="percentage" office:value="98.786039453717763" table:style-name="ce271">
            <text:p>9878,6 %</text:p>
          </table:table-cell>
          <table:table-cell table:number-columns-repeated="16376" table:style-name="ce51"/>
        </table:table-row>
        <table:table-row table:style-name="ro26" table:visibility="collapse">
          <table:table-cell table:style-name="ce67"/>
          <table:table-cell office:value-type="string" table:style-name="ce243">
            <text:p>SUM 1. tertial 2011</text:p>
          </table:table-cell>
          <table:table-cell office:value-type="float" office:value="3398" table:style-name="ce62">
            <text:p>3 398</text:p>
          </table:table-cell>
          <table:table-cell office:value-type="float" office:value="3008" table:style-name="ce64">
            <text:p>3 008</text:p>
          </table:table-cell>
          <table:table-cell office:value-type="percentage" office:value="0.88519999999999999" table:style-name="ce271">
            <text:p>88,5 %</text:p>
          </table:table-cell>
          <table:table-cell office:value-type="float" office:value="646" table:style-name="ce249">
            <text:p>646</text:p>
          </table:table-cell>
          <table:table-cell office:value-type="float" office:value="644" table:style-name="ce62">
            <text:p>644</text:p>
          </table:table-cell>
          <table:table-cell office:value-type="percentage" office:value="0.99690000000000001" table:style-name="ce271">
            <text:p>99,7 %</text:p>
          </table:table-cell>
          <table:table-cell table:number-columns-repeated="16376" table:style-name="ce51"/>
        </table:table-row>
        <table:table-row table:style-name="ro26">
          <table:table-cell table:style-name="ce67"/>
          <table:table-cell office:value-type="string" table:style-name="ce243">
            <text:p>SUM 2012</text:p>
          </table:table-cell>
          <table:table-cell office:value-type="float" office:value="3120" table:style-name="ce62">
            <text:p>3 120</text:p>
          </table:table-cell>
          <table:table-cell office:value-type="float" office:value="3000" table:style-name="ce64">
            <text:p>3 000</text:p>
          </table:table-cell>
          <table:table-cell office:value-type="percentage" office:value="0.96199999999999997" table:style-name="ce271">
            <text:p>96,2 %</text:p>
          </table:table-cell>
          <table:table-cell office:value-type="float" office:value="680" table:style-name="ce249">
            <text:p>680</text:p>
          </table:table-cell>
          <table:table-cell office:value-type="float" office:value="671" table:style-name="ce62">
            <text:p>671</text:p>
          </table:table-cell>
          <table:table-cell office:value-type="percentage" office:value="0.98699999999999999" table:style-name="ce271">
            <text:p>98,7 %</text:p>
          </table:table-cell>
          <table:table-cell table:number-columns-repeated="16376" table:style-name="ce51"/>
        </table:table-row>
        <table:table-row table:style-name="ro26">
          <table:table-cell table:style-name="ce67"/>
          <table:table-cell office:value-type="string" table:style-name="ce243">
            <text:p>SUM 2011</text:p>
          </table:table-cell>
          <table:table-cell office:value-type="float" office:value="3207" table:style-name="ce252">
            <text:p>3 207</text:p>
          </table:table-cell>
          <table:table-cell office:value-type="float" office:value="3041" table:style-name="ce272">
            <text:p>3 041</text:p>
          </table:table-cell>
          <table:table-cell office:value-type="percentage" office:value="0.92200000000000004" table:style-name="ce270">
            <text:p>92,2 %</text:p>
          </table:table-cell>
          <table:table-cell office:value-type="float" office:value="654" table:style-name="ce273">
            <text:p>654</text:p>
          </table:table-cell>
          <table:table-cell office:value-type="float" office:value="640" table:style-name="ce252">
            <text:p>640</text:p>
          </table:table-cell>
          <table:table-cell office:value-type="percentage" office:value="0.97899999999999998" table:style-name="ce271">
            <text:p>97,9 %</text:p>
          </table:table-cell>
          <table:table-cell table:number-columns-repeated="16376" table:style-name="ce51"/>
        </table:table-row>
        <table:table-row table:style-name="ro26">
          <table:table-cell table:style-name="ce67"/>
          <table:table-cell office:value-type="string" table:style-name="ce243">
            <text:p>SUM 2010</text:p>
          </table:table-cell>
          <table:table-cell office:value-type="float" office:value="3314" table:style-name="ce62">
            <text:p>3 314</text:p>
          </table:table-cell>
          <table:table-cell office:value-type="float" office:value="2980" table:style-name="ce64">
            <text:p>2 980</text:p>
          </table:table-cell>
          <table:table-cell office:value-type="percentage" office:value="0.89921544960772481" table:style-name="ce271">
            <text:p>89,9 %</text:p>
          </table:table-cell>
          <table:table-cell office:value-type="float" office:value="644" table:style-name="ce249">
            <text:p>644</text:p>
          </table:table-cell>
          <table:table-cell office:value-type="float" office:value="635" table:style-name="ce62">
            <text:p>635</text:p>
          </table:table-cell>
          <table:table-cell office:value-type="percentage" office:value="0.9860248447204969" table:style-name="ce271">
            <text:p>98,6 %</text:p>
          </table:table-cell>
          <table:table-cell table:number-columns-repeated="16376" table:style-name="ce51"/>
        </table:table-row>
        <table:table-row table:number-rows-repeated="33" table:style-name="ro12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510" table:style-name="ro12">
          <table:table-cell table:number-columns-repeated="16384"/>
        </table:table-row>
      </table:table>
      <table:table table:name="Tab_2-4-2_Barn_under_tilt__i_bv" table:style-name="ta1">
        <table:table-column table:style-name="co1" table:default-cell-style-name="ce6"/>
        <table:table-column table:style-name="co34" table:default-cell-style-name="ce4"/>
        <table:table-column table:style-name="co35" table:default-cell-style-name="ce4"/>
        <table:table-column table:style-name="co23" table:default-cell-style-name="ce4"/>
        <table:table-column table:style-name="co36" table:default-cell-style-name="ce4" table:visibility="collapse"/>
        <table:table-column table:style-name="co37" table:default-cell-style-name="ce4"/>
        <table:table-column table:style-name="co36" table:default-cell-style-name="ce4" table:visibility="collapse"/>
        <table:table-column table:style-name="co37" table:default-cell-style-name="ce6" table:visibility="collapse"/>
        <table:table-column table:style-name="co38" table:default-cell-style-name="ce4"/>
        <table:table-column table:style-name="co39" table:default-cell-style-name="ce4" table:visibility="collapse"/>
        <table:table-column table:style-name="co39" table:default-cell-style-name="ce6" table:visibility="collapse"/>
        <table:table-column table:style-name="co39" table:default-cell-style-name="ce6"/>
        <table:table-column table:style-name="co26" table:default-cell-style-name="ce4"/>
        <table:table-column table:style-name="co37" table:default-cell-style-name="ce4" table:visibility="collapse"/>
        <table:table-column table:style-name="co19" table:default-cell-style-name="ce6" table:visibility="collapse"/>
        <table:table-column table:style-name="co40" table:default-cell-style-name="ce4"/>
        <table:table-column table:style-name="co40" table:default-cell-style-name="ce4" table:visibility="collapse"/>
        <table:table-column table:style-name="co41" table:default-cell-style-name="ce6" table:visibility="collapse"/>
        <table:table-column table:style-name="co28" table:number-columns-repeated="3" table:default-cell-style-name="ce6"/>
        <table:table-column table:style-name="co37" table:default-cell-style-name="ce4"/>
        <table:table-column table:style-name="co1" table:default-cell-style-name="ce6"/>
        <table:table-column table:style-name="co42" table:default-cell-style-name="ce4"/>
        <table:table-column table:style-name="co37" table:default-cell-style-name="ce4"/>
        <table:table-column table:style-name="co23" table:default-cell-style-name="ce4"/>
        <table:table-column table:style-name="co25" table:default-cell-style-name="ce4" table:visibility="collapse"/>
        <table:table-column table:style-name="co43" table:default-cell-style-name="ce4"/>
        <table:table-column table:style-name="co44" table:default-cell-style-name="ce4" table:visibility="collapse"/>
        <table:table-column table:style-name="co30" table:default-cell-style-name="ce4"/>
        <table:table-column table:style-name="co45" table:default-cell-style-name="ce4"/>
        <table:table-column table:style-name="co44" table:default-cell-style-name="ce4" table:visibility="collapse"/>
        <table:table-column table:style-name="co46" table:default-cell-style-name="ce4"/>
        <table:table-column table:style-name="co6" table:default-cell-style-name="ce4"/>
        <table:table-column table:style-name="co47" table:default-cell-style-name="ce4"/>
        <table:table-column table:style-name="co37" table:default-cell-style-name="ce4"/>
        <table:table-column table:style-name="co44" table:default-cell-style-name="ce4" table:visibility="collapse"/>
        <table:table-column table:style-name="co46" table:default-cell-style-name="ce4"/>
        <table:table-column table:style-name="co40" table:default-cell-style-name="ce4"/>
        <table:table-column table:style-name="co44" table:default-cell-style-name="ce4" table:visibility="collapse"/>
        <table:table-column table:style-name="co44" table:default-cell-style-name="ce4"/>
        <table:table-column table:style-name="co5" table:number-columns-repeated="16343" table:default-cell-style-name="ce4"/>
        <table:table-row table:style-name="ro1">
          <table:table-cell office:value-type="string" table:style-name="ce2">
            <text:p>Kun årsstatistikk</text:p>
          </table:table-cell>
          <table:table-cell table:style-name="ce3"/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6"/>
          <table:table-cell table:number-columns-repeated="16361"/>
        </table:table-row>
        <table:table-row table:style-name="ro1">
          <table:table-cell office:value-type="string" table:style-name="ce10">
            <text:p>Dette arket inneholder:</text:p>
          </table:table-cell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10"/>
          <table:table-cell table:number-columns-repeated="16361"/>
        </table:table-row>
        <table:table-row table:style-name="ro1">
          <table:table-cell table:style-name="ce6"/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6"/>
          <table:table-cell table:number-columns-repeated="16361"/>
        </table:table-row>
        <table:table-row table:style-name="ro1">
          <table:table-cell office:value-type="string" table:style-name="ce7">
            <text:p>Tabell 2-4-2 - A1 - Barn under tiltak i barnevernet etter alder og type tiltak <text:s/>- sum alle aldre - pr. 31.12<text:s text:c="2"/></text:p>
          </table:table-cell>
          <table:table-cell table:number-columns-repeated="6" table:style-name="ce8"/>
          <table:table-cell table:style-name="ce274"/>
          <table:table-cell table:number-columns-repeated="2" table:style-name="ce8"/>
          <table:table-cell table:number-columns-repeated="2" table:style-name="ce274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10"/>
          <table:table-cell table:number-columns-repeated="16361"/>
        </table:table-row>
        <table:table-row table:style-name="ro1">
          <table:table-cell office:value-type="string" table:style-name="ce4">
            <text:p>Tabell 2-4-2 - A2 - Barn under tiltak i barnevernet etter alder og type tiltak <text:s/>- 0 - 5 år - pr. 31.12<text:s text:c="2"/></text:p>
          </table:table-cell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10"/>
          <table:table-cell table:number-columns-repeated="16361"/>
        </table:table-row>
        <table:table-row table:style-name="ro1">
          <table:table-cell office:value-type="string" table:style-name="ce10">
            <text:p>Tabell 2-4-2 - A3 - Barn under tiltak i barnevernet etter alder og type tiltak <text:s/>- 6 - 12 år - pr. 31.12<text:s text:c="2"/></text:p>
          </table:table-cell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10"/>
          <table:table-cell table:number-columns-repeated="16361"/>
        </table:table-row>
        <table:table-row table:style-name="ro1">
          <table:table-cell office:value-type="string" table:style-name="ce10">
            <text:p>Tabell 2-4-2 - A4 - Barn under tiltak i barnevernet etter alder og type tiltak <text:s/>- 13 - 17 år - pr. 31.12<text:s text:c="2"/></text:p>
          </table:table-cell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10"/>
          <table:table-cell table:number-columns-repeated="16361"/>
        </table:table-row>
        <table:table-row table:style-name="ro1">
          <table:table-cell office:value-type="string" table:style-name="ce10">
            <text:p>Tabell 2-4-2 - A5 - Barn under tiltak i barnevernet etter alder og type tiltak <text:s/>- ≥ 18 år - pr. 31.12<text:s text:c="2"/></text:p>
          </table:table-cell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10"/>
          <table:table-cell table:number-columns-repeated="16361"/>
        </table:table-row>
        <table:table-row table:style-name="ro1">
          <table:table-cell table:style-name="ce10"/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10"/>
          <table:table-cell table:number-columns-repeated="16361"/>
        </table:table-row>
        <table:table-row table:style-name="ro1">
          <table:table-cell office:value-type="string" table:style-name="ce10">
            <text:p>Tabell 2-4-2 - B1 - Barn under tiltak i barnevernet etter alder og type tiltak <text:s/>- sum alle aldre - i perioden 01.01 - 31.12<text:s text:c="2"/></text:p>
          </table:table-cell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10"/>
          <table:table-cell table:number-columns-repeated="16361"/>
        </table:table-row>
        <table:table-row table:style-name="ro1">
          <table:table-cell table:style-name="ce6"/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10"/>
          <table:table-cell table:number-columns-repeated="16361"/>
        </table:table-row>
        <table:table-row table:number-rows-repeated="5" table:style-name="ro1">
          <table:table-cell table:style-name="ce10"/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10"/>
          <table:table-cell table:number-columns-repeated="16361"/>
        </table:table-row>
        <table:table-row table:number-rows-repeated="2" table:style-name="ro1">
          <table:table-cell table:style-name="ce6"/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5">
          <table:table-cell office:value-type="string" table:number-columns-spanned="16" table:number-rows-spanned="1" table:style-name="ce312">
            <office:annotation draw:style-name="a13" svg:x="7.25in" svg:y="3.41666666666667in" svg:width="1.13541666666667in" svg:height="1.34375in">
              <dc:creator>sveinopo</dc:creator>
              <text:p><text:span text:style-name="T2">sveinopo:</text:span><text:span text:style-name="T3"/></text:p>
              <text:p><text:span text:style-name="T3">sumfrmel</text:span></text:p>
            </office:annotation>
            <text:p>Tabell 2-4-2 - A1 - Barn under tiltak i barnevernet etter alder og type tiltak <text:s/>- sum alle aldre - pr. 31.12<text:s text:c="2"/></text:p>
          </table:table-cell>
          <table:covered-table-cell table:number-columns-repeated="15"/>
          <table:table-cell table:number-columns-repeated="6" table:style-name="ce13"/>
          <table:table-cell office:value-type="string" table:style-name="ce223">
            <text:p>Tabell 2-4-2 - B1 - Barn under tiltak i barnevernet etter alder og type tiltak <text:s/>- sum alle aldre - i perioden 01.01 - 31.12<text:s text:c="2"/></text:p>
          </table:table-cell>
          <table:table-cell table:number-columns-repeated="16361" table:style-name="ce13"/>
        </table:table-row>
        <table:table-row table:style-name="ro30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229">
            <text:p>Barn med tiltak i barne-vernet i alt</text:p>
          </table:table-cell>
          <table:table-cell office:value-type="string" table:style-name="ce16">
            <text:p>Av disse med tiltak i hjemmet</text:p>
          </table:table-cell>
          <table:table-cell office:value-type="string" table:style-name="ce17">
            <text:p>Herav inn-vandrer-barn</text:p>
          </table:table-cell>
          <table:table-cell office:value-type="string" table:style-name="ce16">
            <text:p>Antall barn i foster-hjem</text:p>
          </table:table-cell>
          <table:table-cell office:value-type="string" table:style-name="ce275">
            <text:p>Herav inn-vandrer-barn</text:p>
          </table:table-cell>
          <table:table-cell office:value-type="string" table:style-name="ce17">
            <text:p>Antall oppholds-døgn i foster-hjem totalt</text:p>
          </table:table-cell>
          <table:table-cell office:value-type="string" table:style-name="ce229">
            <text:p>Antall barn i familie-hjem</text:p>
          </table:table-cell>
          <table:table-cell office:value-type="string" table:style-name="ce276">
            <text:p>Herav inn-vandrer-barn</text:p>
          </table:table-cell>
          <table:table-cell office:value-type="string" table:style-name="ce17">
            <text:p>Antall oppholds-døgn i for-sterket foster-hjem totalt</text:p>
          </table:table-cell>
          <table:table-cell office:value-type="string" table:style-name="ce277">
            <text:p>Antall barn i beredskaps-hjem</text:p>
          </table:table-cell>
          <table:table-cell office:value-type="string" table:style-name="ce16">
            <text:p>Antall barn i inst-itusjon</text:p>
          </table:table-cell>
          <table:table-cell office:value-type="string" table:style-name="ce275">
            <text:p>Herav inn-vandrer-barn</text:p>
          </table:table-cell>
          <table:table-cell office:value-type="string" table:style-name="ce17">
            <text:p>Antall oppholds-døgn i institusjon totalt</text:p>
          </table:table-cell>
          <table:table-cell office:value-type="string" table:style-name="ce16">
            <text:p>Antall barn i hybel o.a.</text:p>
          </table:table-cell>
          <table:table-cell office:value-type="string" table:style-name="ce275">
            <text:p>Herav inn-vandrer-barn</text:p>
          </table:table-cell>
          <table:table-cell office:value-type="string" table:style-name="ce17">
            <text:p>Antall opp-holds-døgn i hybel o.a. <text:s/>totalt</text:p>
          </table:table-cell>
          <table:table-cell table:style-name="ce13"/>
          <table:table-cell office:value-type="string" table:style-name="ce13">
            <text:p>Konsistensjekk- tab 2-4-1 vs- 2-4-2</text:p>
          </table:table-cell>
          <table:table-cell table:number-columns-repeated="2" table:style-name="ce13"/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229">
            <text:p>Barn med tiltak i barne-vernet i alt</text:p>
          </table:table-cell>
          <table:table-cell office:value-type="string" table:style-name="ce16">
            <text:p>Av disse med tiltak i hjemmet</text:p>
          </table:table-cell>
          <table:table-cell office:value-type="string" table:style-name="ce17">
            <text:p>Herav inn-vandrer-barn</text:p>
          </table:table-cell>
          <table:table-cell office:value-type="string" table:style-name="ce16">
            <text:p>Antall barn i foster-hjem</text:p>
          </table:table-cell>
          <table:table-cell office:value-type="string" table:style-name="ce275">
            <text:p>Herav inn-vandrer-barn</text:p>
          </table:table-cell>
          <table:table-cell office:value-type="string" table:style-name="ce17">
            <text:p>Antall oppholds-døgn i foster-hjem totalt</text:p>
          </table:table-cell>
          <table:table-cell office:value-type="string" table:style-name="ce16">
            <text:p>Antall barn i familie-hjem</text:p>
          </table:table-cell>
          <table:table-cell office:value-type="string" table:style-name="ce275">
            <text:p>Herav inn-vandrer-barn</text:p>
          </table:table-cell>
          <table:table-cell office:value-type="string" table:style-name="ce278">
            <text:p>Antall oppholds-døgn i familiehjem totalt</text:p>
          </table:table-cell>
          <table:table-cell office:value-type="string" table:style-name="ce18">
            <text:p>Antall barn i beredskaps-hjem</text:p>
          </table:table-cell>
          <table:table-cell office:value-type="string" table:style-name="ce277">
            <text:p>Antall oppholdsdøgn i bered-skaps-hjem totalt</text:p>
          </table:table-cell>
          <table:table-cell office:value-type="string" table:style-name="ce16">
            <text:p>Antall barn i inst-itusjon</text:p>
          </table:table-cell>
          <table:table-cell office:value-type="string" table:style-name="ce275">
            <text:p>Herav inn-vandrer-barn</text:p>
          </table:table-cell>
          <table:table-cell office:value-type="string" table:style-name="ce17">
            <text:p>Antall oppholds-døgn i institusjon totalt</text:p>
          </table:table-cell>
          <table:table-cell office:value-type="string" table:style-name="ce16">
            <text:p>Antall barn i hybel o.a.</text:p>
          </table:table-cell>
          <table:table-cell office:value-type="string" table:style-name="ce275">
            <text:p>Herav inn-vandrer-barn</text:p>
          </table:table-cell>
          <table:table-cell office:value-type="string" table:style-name="ce17">
            <text:p>Antall opp-holds-døgn i hybel o.a. <text:s/>totalt</text:p>
          </table:table-cell>
          <table:table-cell table:style-name="ce13"/>
          <table:table-cell office:value-type="string" table:style-name="ce13">
            <text:p>Kontrollsum pkt. 1.1 - 1.5</text:p>
          </table:table-cell>
          <table:table-cell office:value-type="string" table:style-name="ce13">
            <text:p>avvik</text:p>
          </table:table-cell>
          <table:table-cell table:number-columns-repeated="16340" table:style-name="ce13"/>
        </table:table-row>
        <table:table-row table:style-name="ro15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375" table:style-name="ce73">
            <text:p>375</text:p>
          </table:table-cell>
          <table:table-cell office:value-type="float" office:value="231" table:style-name="ce74">
            <text:p>231</text:p>
          </table:table-cell>
          <table:table-cell office:value-type="float" office:value="0" table:formula="msoxl:=#REF!" table:style-name="ce74">
            <text:p>#REF!</text:p>
          </table:table-cell>
          <table:table-cell office:value-type="float" office:value="104" table:style-name="ce74">
            <text:p>104</text:p>
          </table:table-cell>
          <table:table-cell office:value-type="float" office:value="0" table:formula="msoxl:=#REF!" table:style-name="ce74">
            <text:p>#REF!</text:p>
          </table:table-cell>
          <table:table-cell office:value-type="float" office:value="0" table:formula="msoxl:=#REF!" table:style-name="ce74">
            <text:p>#REF!</text:p>
          </table:table-cell>
          <table:table-cell office:value-type="float" office:value="9" table:style-name="ce74">
            <text:p>9</text:p>
          </table:table-cell>
          <table:table-cell office:value-type="float" office:value="0" table:formula="msoxl:=#REF!" table:style-name="ce74">
            <text:p>#REF!</text:p>
          </table:table-cell>
          <table:table-cell office:value-type="float" office:value="0" table:formula="msoxl:=#REF!" table:style-name="ce74">
            <text:p>#REF!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0" table:formula="msoxl:=#REF!" table:style-name="ce74">
            <text:p>#REF!</text:p>
          </table:table-cell>
          <table:table-cell office:value-type="float" office:value="0" table:formula="msoxl:=#REF!" table:style-name="ce74">
            <text:p>#REF!</text:p>
          </table:table-cell>
          <table:table-cell office:value-type="float" office:value="18" table:style-name="ce75">
            <text:p>18</text:p>
          </table:table-cell>
          <table:table-cell office:value-type="float" office:value="0" table:formula="msoxl:=#REF!" table:style-name="ce279">
            <text:p>#REF!</text:p>
          </table:table-cell>
          <table:table-cell office:value-type="float" office:value="0" table:formula="msoxl:=#REF!" table:style-name="ce280">
            <text:p>#REF!</text:p>
          </table:table-cell>
          <table:table-cell table:number-columns-repeated="3" table:style-name="ce6"/>
          <table:table-cell table:style-name="ce4"/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375" table:style-name="ce281">
            <text:p>375</text:p>
          </table:table-cell>
          <table:table-cell office:value-type="float" office:value="231" table:style-name="ce282">
            <text:p>231</text:p>
          </table:table-cell>
          <table:table-cell office:value-type="float" office:value="0" table:formula="msoxl:=#REF!" table:style-name="ce282">
            <text:p>#REF!</text:p>
          </table:table-cell>
          <table:table-cell office:value-type="float" office:value="104" table:style-name="ce282">
            <text:p>104</text:p>
          </table:table-cell>
          <table:table-cell table:style-name="ce282"/>
          <table:table-cell office:value-type="float" office:value="41100" table:style-name="ce74">
            <text:p>41 100</text:p>
          </table:table-cell>
          <table:table-cell office:value-type="float" office:value="9" table:style-name="ce282">
            <text:p>9</text:p>
          </table:table-cell>
          <table:table-cell table:style-name="ce282"/>
          <table:table-cell office:value-type="float" office:value="22538" table:style-name="ce282">
            <text:p>22 538</text:p>
          </table:table-cell>
          <table:table-cell office:value-type="float" office:value="2" table:style-name="ce282">
            <text:p>2</text:p>
          </table:table-cell>
          <table:table-cell office:value-type="float" office:value="968" table:style-name="ce74">
            <text:p>968</text:p>
          </table:table-cell>
          <table:table-cell office:value-type="float" office:value="11" table:style-name="ce282">
            <text:p>11</text:p>
          </table:table-cell>
          <table:table-cell table:style-name="ce282"/>
          <table:table-cell office:value-type="float" office:value="3910" table:style-name="ce74">
            <text:p>3 910</text:p>
          </table:table-cell>
          <table:table-cell office:value-type="float" office:value="18" table:style-name="ce282">
            <text:p>18</text:p>
          </table:table-cell>
          <table:table-cell table:style-name="ce282"/>
          <table:table-cell office:value-type="float" office:value="1490" table:style-name="ce75">
            <text:p>1 490</text:p>
          </table:table-cell>
          <table:table-cell table:style-name="ce4"/>
          <table:table-cell office:value-type="float" office:value="623" table:style-name="ce4">
            <text:p>623</text:p>
          </table:table-cell>
          <table:table-cell office:value-type="float" office:value="-56" table:style-name="ce4">
            <text:p>-56</text:p>
          </table:table-cell>
          <table:table-cell table:number-columns-repeated="16340"/>
        </table:table-row>
        <table:table-row table:style-name="ro15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285" table:style-name="ce77">
            <text:p>285</text:p>
          </table:table-cell>
          <table:table-cell office:value-type="float" office:value="174" table:style-name="ce54">
            <text:p>174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61" table:style-name="ce54">
            <text:p>61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7" table:style-name="ce54">
            <text:p>7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3" table:style-name="ce54">
            <text:p>3</text:p>
          </table:table-cell>
          <table:table-cell office:value-type="float" office:value="19" table:style-name="ce54">
            <text:p>19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21" table:style-name="ce55">
            <text:p>21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285" table:style-name="ce285">
            <text:p>285</text:p>
          </table:table-cell>
          <table:table-cell office:value-type="float" office:value="174" table:style-name="ce286">
            <text:p>174</text:p>
          </table:table-cell>
          <table:table-cell office:value-type="float" office:value="0" table:formula="msoxl:=#REF!" table:style-name="ce286">
            <text:p>#REF!</text:p>
          </table:table-cell>
          <table:table-cell office:value-type="float" office:value="61" table:style-name="ce286">
            <text:p>61</text:p>
          </table:table-cell>
          <table:table-cell table:style-name="ce286"/>
          <table:table-cell office:value-type="float" office:value="23897" table:style-name="ce54">
            <text:p>23 897</text:p>
          </table:table-cell>
          <table:table-cell office:value-type="float" office:value="7" table:style-name="ce286">
            <text:p>7</text:p>
          </table:table-cell>
          <table:table-cell table:style-name="ce286"/>
          <table:table-cell office:value-type="float" office:value="13491" table:style-name="ce286">
            <text:p>13 491</text:p>
          </table:table-cell>
          <table:table-cell office:value-type="float" office:value="3" table:style-name="ce286">
            <text:p>3</text:p>
          </table:table-cell>
          <table:table-cell office:value-type="float" office:value="1313" table:style-name="ce54">
            <text:p>1 313</text:p>
          </table:table-cell>
          <table:table-cell office:value-type="float" office:value="19" table:style-name="ce286">
            <text:p>19</text:p>
          </table:table-cell>
          <table:table-cell table:style-name="ce286"/>
          <table:table-cell office:value-type="float" office:value="6477" table:style-name="ce54">
            <text:p>6 477</text:p>
          </table:table-cell>
          <table:table-cell office:value-type="float" office:value="21" table:style-name="ce286">
            <text:p>21</text:p>
          </table:table-cell>
          <table:table-cell table:style-name="ce286"/>
          <table:table-cell office:value-type="float" office:value="525" table:style-name="ce55">
            <text:p>525</text:p>
          </table:table-cell>
          <table:table-cell table:style-name="ce4"/>
          <table:table-cell office:value-type="float" office:value="475" table:style-name="ce4">
            <text:p>475</text:p>
          </table:table-cell>
          <table:table-cell office:value-type="float" office:value="-32" table:style-name="ce4">
            <text:p>-32</text:p>
          </table:table-cell>
          <table:table-cell table:number-columns-repeated="16340"/>
        </table:table-row>
        <table:table-row table:style-name="ro15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288" table:style-name="ce77">
            <text:p>288</text:p>
          </table:table-cell>
          <table:table-cell office:value-type="float" office:value="152" table:style-name="ce54">
            <text:p>152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71" table:style-name="ce54">
            <text:p>71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3" table:style-name="ce54">
            <text:p>3</text:p>
          </table:table-cell>
          <table:table-cell office:value-type="float" office:value="13" table:style-name="ce54">
            <text:p>13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43" table:style-name="ce55">
            <text:p>43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288" table:style-name="ce285">
            <text:p>288</text:p>
          </table:table-cell>
          <table:table-cell office:value-type="float" office:value="152" table:style-name="ce286">
            <text:p>152</text:p>
          </table:table-cell>
          <table:table-cell office:value-type="float" office:value="0" table:formula="msoxl:=#REF!" table:style-name="ce286">
            <text:p>#REF!</text:p>
          </table:table-cell>
          <table:table-cell office:value-type="float" office:value="71" table:style-name="ce286">
            <text:p>71</text:p>
          </table:table-cell>
          <table:table-cell table:style-name="ce286"/>
          <table:table-cell office:value-type="float" office:value="26271" table:style-name="ce54">
            <text:p>26 271</text:p>
          </table:table-cell>
          <table:table-cell office:value-type="float" office:value="6" table:style-name="ce286">
            <text:p>6</text:p>
          </table:table-cell>
          <table:table-cell table:style-name="ce286"/>
          <table:table-cell office:value-type="float" office:value="17032" table:style-name="ce286">
            <text:p>17 032</text:p>
          </table:table-cell>
          <table:table-cell office:value-type="float" office:value="3" table:style-name="ce286">
            <text:p>3</text:p>
          </table:table-cell>
          <table:table-cell office:value-type="float" office:value="1708" table:style-name="ce54">
            <text:p>1 708</text:p>
          </table:table-cell>
          <table:table-cell office:value-type="float" office:value="13" table:style-name="ce286">
            <text:p>13</text:p>
          </table:table-cell>
          <table:table-cell table:style-name="ce286"/>
          <table:table-cell office:value-type="float" office:value="5207" table:style-name="ce54">
            <text:p>5 207</text:p>
          </table:table-cell>
          <table:table-cell office:value-type="float" office:value="43" table:style-name="ce286">
            <text:p>43</text:p>
          </table:table-cell>
          <table:table-cell table:style-name="ce286"/>
          <table:table-cell office:value-type="float" office:value="1798" table:style-name="ce55">
            <text:p>1 798</text:p>
          </table:table-cell>
          <table:table-cell table:style-name="ce4"/>
          <table:table-cell office:value-type="float" office:value="460" table:style-name="ce4">
            <text:p>460</text:p>
          </table:table-cell>
          <table:table-cell office:value-type="float" office:value="-51" table:style-name="ce4">
            <text:p>-51</text:p>
          </table:table-cell>
          <table:table-cell table:number-columns-repeated="16340"/>
        </table:table-row>
        <table:table-row table:style-name="ro15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113" table:style-name="ce77">
            <text:p>113</text:p>
          </table:table-cell>
          <table:table-cell office:value-type="float" office:value="49" table:style-name="ce54">
            <text:p>49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32" table:style-name="ce54">
            <text:p>32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3" table:style-name="ce54">
            <text:p>3</text:p>
          </table:table-cell>
          <table:table-cell office:value-type="float" office:value="16" table:style-name="ce54">
            <text:p>16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10" table:style-name="ce55">
            <text:p>1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113" table:style-name="ce285">
            <text:p>113</text:p>
          </table:table-cell>
          <table:table-cell office:value-type="float" office:value="49" table:style-name="ce286">
            <text:p>49</text:p>
          </table:table-cell>
          <table:table-cell office:value-type="float" office:value="0" table:formula="msoxl:=#REF!" table:style-name="ce286">
            <text:p>#REF!</text:p>
          </table:table-cell>
          <table:table-cell office:value-type="float" office:value="32" table:style-name="ce286">
            <text:p>32</text:p>
          </table:table-cell>
          <table:table-cell table:style-name="ce286"/>
          <table:table-cell office:value-type="float" office:value="11495" table:style-name="ce54">
            <text:p>11 495</text:p>
          </table:table-cell>
          <table:table-cell office:value-type="float" office:value="3" table:style-name="ce286">
            <text:p>3</text:p>
          </table:table-cell>
          <table:table-cell table:style-name="ce286"/>
          <table:table-cell office:value-type="float" office:value="7339" table:style-name="ce286">
            <text:p>7 339</text:p>
          </table:table-cell>
          <table:table-cell office:value-type="float" office:value="3" table:style-name="ce286">
            <text:p>3</text:p>
          </table:table-cell>
          <table:table-cell office:value-type="float" office:value="316" table:style-name="ce54">
            <text:p>316</text:p>
          </table:table-cell>
          <table:table-cell office:value-type="float" office:value="16" table:style-name="ce286">
            <text:p>16</text:p>
          </table:table-cell>
          <table:table-cell table:style-name="ce286"/>
          <table:table-cell office:value-type="float" office:value="2079" table:style-name="ce54">
            <text:p>2 079</text:p>
          </table:table-cell>
          <table:table-cell office:value-type="float" office:value="10" table:style-name="ce286">
            <text:p>10</text:p>
          </table:table-cell>
          <table:table-cell table:style-name="ce286"/>
          <table:table-cell office:value-type="float" office:value="924" table:style-name="ce55">
            <text:p>924</text:p>
          </table:table-cell>
          <table:table-cell table:style-name="ce4"/>
          <table:table-cell office:value-type="float" office:value="236" table:style-name="ce4">
            <text:p>236</text:p>
          </table:table-cell>
          <table:table-cell office:value-type="float" office:value="-30" table:style-name="ce4">
            <text:p>-30</text:p>
          </table:table-cell>
          <table:table-cell table:number-columns-repeated="16340"/>
        </table:table-row>
        <table:table-row table:style-name="ro15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174" table:style-name="ce77">
            <text:p>174</text:p>
          </table:table-cell>
          <table:table-cell office:value-type="float" office:value="123" table:style-name="ce54">
            <text:p>123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28" table:style-name="ce54">
            <text:p>28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3" table:style-name="ce54">
            <text:p>3</text:p>
          </table:table-cell>
          <table:table-cell office:value-type="float" office:value="11" table:style-name="ce54">
            <text:p>11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8" table:style-name="ce55">
            <text:p>8</text:p>
          </table:table-cell>
          <table:table-cell office:value-type="float" office:value="0" table:formula="msoxl:=#REF!" table:style-name="ce287">
            <text:p>#REF!</text:p>
          </table:table-cell>
          <table:table-cell office:value-type="float" office:value="0" table:formula="msoxl:=#REF!" table:style-name="ce288">
            <text:p>#REF!</text:p>
          </table:table-cell>
          <table:table-cell table:number-columns-repeated="3" table:style-name="ce6"/>
          <table:table-cell table:style-name="ce4"/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174" table:style-name="ce285">
            <text:p>174</text:p>
          </table:table-cell>
          <table:table-cell office:value-type="float" office:value="123" table:style-name="ce286">
            <text:p>123</text:p>
          </table:table-cell>
          <table:table-cell office:value-type="float" office:value="0" table:formula="msoxl:=#REF!" table:style-name="ce286">
            <text:p>#REF!</text:p>
          </table:table-cell>
          <table:table-cell office:value-type="float" office:value="28" table:style-name="ce286">
            <text:p>28</text:p>
          </table:table-cell>
          <table:table-cell table:style-name="ce286"/>
          <table:table-cell office:value-type="float" office:value="9995" table:style-name="ce54">
            <text:p>9 995</text:p>
          </table:table-cell>
          <table:table-cell office:value-type="float" office:value="0" table:style-name="ce286">
            <text:p>0</text:p>
          </table:table-cell>
          <table:table-cell table:style-name="ce286"/>
          <table:table-cell office:value-type="float" office:value="2866" table:style-name="ce286">
            <text:p>2 866</text:p>
          </table:table-cell>
          <table:table-cell office:value-type="float" office:value="3" table:style-name="ce286">
            <text:p>3</text:p>
          </table:table-cell>
          <table:table-cell office:value-type="float" office:value="853" table:style-name="ce54">
            <text:p>853</text:p>
          </table:table-cell>
          <table:table-cell office:value-type="float" office:value="11" table:style-name="ce286">
            <text:p>11</text:p>
          </table:table-cell>
          <table:table-cell table:style-name="ce286"/>
          <table:table-cell office:value-type="float" office:value="3458" table:style-name="ce54">
            <text:p>3 458</text:p>
          </table:table-cell>
          <table:table-cell office:value-type="float" office:value="8" table:style-name="ce286">
            <text:p>8</text:p>
          </table:table-cell>
          <table:table-cell table:style-name="ce286"/>
          <table:table-cell office:value-type="float" office:value="171" table:style-name="ce55">
            <text:p>171</text:p>
          </table:table-cell>
          <table:table-cell table:style-name="ce4"/>
          <table:table-cell office:value-type="float" office:value="259" table:style-name="ce4">
            <text:p>259</text:p>
          </table:table-cell>
          <table:table-cell office:value-type="float" office:value="-36" table:style-name="ce4">
            <text:p>-36</text:p>
          </table:table-cell>
          <table:table-cell table:number-columns-repeated="16340"/>
        </table:table-row>
        <table:table-row table:style-name="ro15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88" table:style-name="ce77">
            <text:p>88</text:p>
          </table:table-cell>
          <table:table-cell office:value-type="float" office:value="62" table:style-name="ce54">
            <text:p>62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10" table:style-name="ce54">
            <text:p>10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11" table:style-name="ce55">
            <text:p>11</text:p>
          </table:table-cell>
          <table:table-cell office:value-type="float" office:value="0" table:formula="msoxl:=#REF!" table:style-name="ce287">
            <text:p>#REF!</text:p>
          </table:table-cell>
          <table:table-cell office:value-type="float" office:value="0" table:formula="msoxl:=#REF!" table:style-name="ce288">
            <text:p>#REF!</text:p>
          </table:table-cell>
          <table:table-cell table:number-columns-repeated="3" table:style-name="ce6"/>
          <table:table-cell table:style-name="ce4"/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88" table:style-name="ce285">
            <text:p>88</text:p>
          </table:table-cell>
          <table:table-cell office:value-type="float" office:value="62" table:style-name="ce286">
            <text:p>62</text:p>
          </table:table-cell>
          <table:table-cell office:value-type="float" office:value="0" table:formula="msoxl:=#REF!" table:style-name="ce286">
            <text:p>#REF!</text:p>
          </table:table-cell>
          <table:table-cell office:value-type="float" office:value="10" table:style-name="ce286">
            <text:p>10</text:p>
          </table:table-cell>
          <table:table-cell table:style-name="ce286"/>
          <table:table-cell office:value-type="float" office:value="4120" table:style-name="ce54">
            <text:p>4 120</text:p>
          </table:table-cell>
          <table:table-cell office:value-type="float" office:value="1" table:style-name="ce286">
            <text:p>1</text:p>
          </table:table-cell>
          <table:table-cell table:style-name="ce286"/>
          <table:table-cell office:value-type="float" office:value="1612" table:style-name="ce286">
            <text:p>1 612</text:p>
          </table:table-cell>
          <table:table-cell office:value-type="float" office:value="1" table:style-name="ce286">
            <text:p>1</text:p>
          </table:table-cell>
          <table:table-cell office:value-type="float" office:value="105" table:style-name="ce54">
            <text:p>105</text:p>
          </table:table-cell>
          <table:table-cell office:value-type="float" office:value="3" table:style-name="ce286">
            <text:p>3</text:p>
          </table:table-cell>
          <table:table-cell table:style-name="ce286"/>
          <table:table-cell office:value-type="float" office:value="1445" table:style-name="ce54">
            <text:p>1 445</text:p>
          </table:table-cell>
          <table:table-cell office:value-type="float" office:value="11" table:style-name="ce286">
            <text:p>11</text:p>
          </table:table-cell>
          <table:table-cell table:style-name="ce286"/>
          <table:table-cell office:value-type="float" office:value="2988" table:style-name="ce55">
            <text:p>2 988</text:p>
          </table:table-cell>
          <table:table-cell table:style-name="ce4"/>
          <table:table-cell office:value-type="float" office:value="162" table:style-name="ce4">
            <text:p>162</text:p>
          </table:table-cell>
          <table:table-cell office:value-type="float" office:value="-19" table:style-name="ce4">
            <text:p>-19</text:p>
          </table:table-cell>
          <table:table-cell table:number-columns-repeated="16340"/>
        </table:table-row>
        <table:table-row table:style-name="ro15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143" table:style-name="ce77">
            <text:p>143</text:p>
          </table:table-cell>
          <table:table-cell office:value-type="float" office:value="98" table:style-name="ce54">
            <text:p>98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18" table:style-name="ce54">
            <text:p>18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15" table:style-name="ce55">
            <text:p>15</text:p>
          </table:table-cell>
          <table:table-cell office:value-type="float" office:value="0" table:formula="msoxl:=#REF!" table:style-name="ce287">
            <text:p>#REF!</text:p>
          </table:table-cell>
          <table:table-cell office:value-type="float" office:value="0" table:formula="msoxl:=#REF!" table:style-name="ce288">
            <text:p>#REF!</text:p>
          </table:table-cell>
          <table:table-cell table:number-columns-repeated="3" table:style-name="ce6"/>
          <table:table-cell table:style-name="ce4"/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143" table:style-name="ce285">
            <text:p>143</text:p>
          </table:table-cell>
          <table:table-cell office:value-type="float" office:value="98" table:style-name="ce286">
            <text:p>98</text:p>
          </table:table-cell>
          <table:table-cell office:value-type="float" office:value="0" table:formula="msoxl:=#REF!" table:style-name="ce286">
            <text:p>#REF!</text:p>
          </table:table-cell>
          <table:table-cell office:value-type="float" office:value="18" table:style-name="ce286">
            <text:p>18</text:p>
          </table:table-cell>
          <table:table-cell table:style-name="ce286"/>
          <table:table-cell office:value-type="float" office:value="7260" table:style-name="ce54">
            <text:p>7 260</text:p>
          </table:table-cell>
          <table:table-cell office:value-type="float" office:value="0" table:style-name="ce286">
            <text:p>0</text:p>
          </table:table-cell>
          <table:table-cell table:style-name="ce286"/>
          <table:table-cell office:value-type="float" office:value="3905" table:style-name="ce286">
            <text:p>3 905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286">
            <text:p>12</text:p>
          </table:table-cell>
          <table:table-cell table:style-name="ce286"/>
          <table:table-cell office:value-type="float" office:value="4556" table:style-name="ce54">
            <text:p>4 556</text:p>
          </table:table-cell>
          <table:table-cell office:value-type="float" office:value="15" table:style-name="ce286">
            <text:p>15</text:p>
          </table:table-cell>
          <table:table-cell table:style-name="ce286"/>
          <table:table-cell office:value-type="float" office:value="5476" table:style-name="ce55">
            <text:p>5 476</text:p>
          </table:table-cell>
          <table:table-cell table:style-name="ce4"/>
          <table:table-cell office:value-type="float" office:value="207" table:style-name="ce4">
            <text:p>207</text:p>
          </table:table-cell>
          <table:table-cell office:value-type="float" office:value="-19" table:style-name="ce4">
            <text:p>-19</text:p>
          </table:table-cell>
          <table:table-cell table:number-columns-repeated="16340"/>
        </table:table-row>
        <table:table-row table:style-name="ro15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92" table:style-name="ce77">
            <text:p>92</text:p>
          </table:table-cell>
          <table:table-cell office:value-type="float" office:value="55" table:style-name="ce54">
            <text:p>55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24" table:style-name="ce54">
            <text:p>24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4" table:style-name="ce55">
            <text:p>4</text:p>
          </table:table-cell>
          <table:table-cell office:value-type="float" office:value="0" table:formula="msoxl:=#REF!" table:style-name="ce287">
            <text:p>#REF!</text:p>
          </table:table-cell>
          <table:table-cell office:value-type="float" office:value="0" table:formula="msoxl:=#REF!" table:style-name="ce288">
            <text:p>#REF!</text:p>
          </table:table-cell>
          <table:table-cell table:number-columns-repeated="3" table:style-name="ce6"/>
          <table:table-cell table:style-name="ce4"/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92" table:style-name="ce285">
            <text:p>92</text:p>
          </table:table-cell>
          <table:table-cell office:value-type="float" office:value="55" table:style-name="ce286">
            <text:p>55</text:p>
          </table:table-cell>
          <table:table-cell office:value-type="float" office:value="0" table:formula="msoxl:=#REF!" table:style-name="ce286">
            <text:p>#REF!</text:p>
          </table:table-cell>
          <table:table-cell office:value-type="float" office:value="24" table:style-name="ce286">
            <text:p>24</text:p>
          </table:table-cell>
          <table:table-cell table:style-name="ce286"/>
          <table:table-cell office:value-type="float" office:value="8379" table:style-name="ce54">
            <text:p>8 379</text:p>
          </table:table-cell>
          <table:table-cell office:value-type="float" office:value="0" table:style-name="ce286">
            <text:p>0</text:p>
          </table:table-cell>
          <table:table-cell table:style-name="ce286"/>
          <table:table-cell office:value-type="float" office:value="2880" table:style-name="ce286">
            <text:p>2 880</text:p>
          </table:table-cell>
          <table:table-cell office:value-type="float" office:value="0" table:style-name="ce286">
            <text:p>0</text:p>
          </table:table-cell>
          <table:table-cell office:value-type="float" office:value="450" table:style-name="ce54">
            <text:p>450</text:p>
          </table:table-cell>
          <table:table-cell office:value-type="float" office:value="9" table:style-name="ce286">
            <text:p>9</text:p>
          </table:table-cell>
          <table:table-cell table:style-name="ce286"/>
          <table:table-cell office:value-type="float" office:value="2944" table:style-name="ce54">
            <text:p>2 944</text:p>
          </table:table-cell>
          <table:table-cell office:value-type="float" office:value="4" table:style-name="ce286">
            <text:p>4</text:p>
          </table:table-cell>
          <table:table-cell table:style-name="ce286"/>
          <table:table-cell office:value-type="float" office:value="274" table:style-name="ce55">
            <text:p>274</text:p>
          </table:table-cell>
          <table:table-cell table:style-name="ce4"/>
          <table:table-cell office:value-type="float" office:value="190" table:style-name="ce4">
            <text:p>190</text:p>
          </table:table-cell>
          <table:table-cell office:value-type="float" office:value="-23" table:style-name="ce4">
            <text:p>-23</text:p>
          </table:table-cell>
          <table:table-cell table:number-columns-repeated="16340"/>
        </table:table-row>
        <table:table-row table:style-name="ro15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216" table:style-name="ce77">
            <text:p>216</text:p>
          </table:table-cell>
          <table:table-cell office:value-type="float" office:value="151" table:style-name="ce54">
            <text:p>151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52" table:style-name="ce54">
            <text:p>52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10" table:style-name="ce55">
            <text:p>10</text:p>
          </table:table-cell>
          <table:table-cell office:value-type="float" office:value="0" table:formula="msoxl:=#REF!" table:style-name="ce287">
            <text:p>#REF!</text:p>
          </table:table-cell>
          <table:table-cell office:value-type="float" office:value="0" table:formula="msoxl:=#REF!" table:style-name="ce288">
            <text:p>#REF!</text:p>
          </table:table-cell>
          <table:table-cell table:number-columns-repeated="3" table:style-name="ce6"/>
          <table:table-cell table:style-name="ce4"/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216" table:style-name="ce285">
            <text:p>216</text:p>
          </table:table-cell>
          <table:table-cell office:value-type="float" office:value="151" table:style-name="ce286">
            <text:p>151</text:p>
          </table:table-cell>
          <table:table-cell office:value-type="float" office:value="0" table:formula="msoxl:=#REF!" table:style-name="ce286">
            <text:p>#REF!</text:p>
          </table:table-cell>
          <table:table-cell office:value-type="float" office:value="52" table:style-name="ce286">
            <text:p>52</text:p>
          </table:table-cell>
          <table:table-cell table:style-name="ce286"/>
          <table:table-cell office:value-type="float" office:value="19106" table:style-name="ce54">
            <text:p>19 106</text:p>
          </table:table-cell>
          <table:table-cell office:value-type="float" office:value="3" table:style-name="ce286">
            <text:p>3</text:p>
          </table:table-cell>
          <table:table-cell table:style-name="ce286"/>
          <table:table-cell office:value-type="float" office:value="7070" table:style-name="ce286">
            <text:p>7 070</text:p>
          </table:table-cell>
          <table:table-cell office:value-type="float" office:value="0" table:style-name="ce286">
            <text:p>0</text:p>
          </table:table-cell>
          <table:table-cell office:value-type="float" office:value="450" table:style-name="ce54">
            <text:p>450</text:p>
          </table:table-cell>
          <table:table-cell office:value-type="float" office:value="0" table:style-name="ce286">
            <text:p>0</text:p>
          </table:table-cell>
          <table:table-cell table:style-name="ce286"/>
          <table:table-cell office:value-type="float" office:value="1313" table:style-name="ce54">
            <text:p>1 313</text:p>
          </table:table-cell>
          <table:table-cell office:value-type="float" office:value="10" table:style-name="ce286">
            <text:p>10</text:p>
          </table:table-cell>
          <table:table-cell table:style-name="ce286"/>
          <table:table-cell office:value-type="float" office:value="317" table:style-name="ce55">
            <text:p>317</text:p>
          </table:table-cell>
          <table:table-cell table:style-name="ce4"/>
          <table:table-cell office:value-type="float" office:value="428" table:style-name="ce4">
            <text:p>428</text:p>
          </table:table-cell>
          <table:table-cell office:value-type="float" office:value="-34" table:style-name="ce4">
            <text:p>-34</text:p>
          </table:table-cell>
          <table:table-cell table:number-columns-repeated="16340"/>
        </table:table-row>
        <table:table-row table:style-name="ro15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362" table:style-name="ce77">
            <text:p>362</text:p>
          </table:table-cell>
          <table:table-cell office:value-type="float" office:value="251" table:style-name="ce54">
            <text:p>251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73" table:style-name="ce54">
            <text:p>73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20" table:style-name="ce55">
            <text:p>20</text:p>
          </table:table-cell>
          <table:table-cell office:value-type="float" office:value="0" table:formula="msoxl:=#REF!" table:style-name="ce287">
            <text:p>#REF!</text:p>
          </table:table-cell>
          <table:table-cell office:value-type="float" office:value="0" table:formula="msoxl:=#REF!" table:style-name="ce288">
            <text:p>#REF!</text:p>
          </table:table-cell>
          <table:table-cell table:number-columns-repeated="3" table:style-name="ce6"/>
          <table:table-cell table:style-name="ce4"/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362" table:style-name="ce285">
            <text:p>362</text:p>
          </table:table-cell>
          <table:table-cell office:value-type="float" office:value="251" table:style-name="ce286">
            <text:p>251</text:p>
          </table:table-cell>
          <table:table-cell office:value-type="float" office:value="0" table:formula="msoxl:=#REF!" table:style-name="ce286">
            <text:p>#REF!</text:p>
          </table:table-cell>
          <table:table-cell office:value-type="float" office:value="73" table:style-name="ce286">
            <text:p>73</text:p>
          </table:table-cell>
          <table:table-cell table:style-name="ce286"/>
          <table:table-cell office:value-type="float" office:value="25550" table:style-name="ce54">
            <text:p>25 550</text:p>
          </table:table-cell>
          <table:table-cell office:value-type="float" office:value="0" table:style-name="ce286">
            <text:p>0</text:p>
          </table:table-cell>
          <table:table-cell table:style-name="ce286"/>
          <table:table-cell office:value-type="float" office:value="24354" table:style-name="ce286">
            <text:p>24 354</text:p>
          </table:table-cell>
          <table:table-cell office:value-type="float" office:value="8" table:style-name="ce286">
            <text:p>8</text:p>
          </table:table-cell>
          <table:table-cell office:value-type="float" office:value="1242" table:style-name="ce54">
            <text:p>1 242</text:p>
          </table:table-cell>
          <table:table-cell office:value-type="float" office:value="10" table:style-name="ce286">
            <text:p>10</text:p>
          </table:table-cell>
          <table:table-cell table:style-name="ce286"/>
          <table:table-cell office:value-type="float" office:value="4771" table:style-name="ce54">
            <text:p>4 771</text:p>
          </table:table-cell>
          <table:table-cell office:value-type="float" office:value="20" table:style-name="ce286">
            <text:p>20</text:p>
          </table:table-cell>
          <table:table-cell table:style-name="ce286"/>
          <table:table-cell office:value-type="float" office:value="3520" table:style-name="ce55">
            <text:p>3 520</text:p>
          </table:table-cell>
          <table:table-cell table:style-name="ce4"/>
          <table:table-cell office:value-type="float" office:value="491" table:style-name="ce4">
            <text:p>491</text:p>
          </table:table-cell>
          <table:table-cell office:value-type="float" office:value="-53" table:style-name="ce4">
            <text:p>-53</text:p>
          </table:table-cell>
          <table:table-cell table:number-columns-repeated="16340"/>
        </table:table-row>
        <table:table-row table:style-name="ro15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314" table:style-name="ce77">
            <text:p>314</text:p>
          </table:table-cell>
          <table:table-cell office:value-type="float" office:value="195" table:style-name="ce54">
            <text:p>195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62" table:style-name="ce54">
            <text:p>62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4" table:style-name="ce54">
            <text:p>4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17" table:style-name="ce54">
            <text:p>17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36" table:style-name="ce55">
            <text:p>36</text:p>
          </table:table-cell>
          <table:table-cell office:value-type="float" office:value="0" table:formula="msoxl:=#REF!" table:style-name="ce287">
            <text:p>#REF!</text:p>
          </table:table-cell>
          <table:table-cell office:value-type="float" office:value="0" table:formula="msoxl:=#REF!" table:style-name="ce288">
            <text:p>#REF!</text:p>
          </table:table-cell>
          <table:table-cell table:number-columns-repeated="3" table:style-name="ce6"/>
          <table:table-cell table:style-name="ce4"/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314" table:style-name="ce285">
            <text:p>314</text:p>
          </table:table-cell>
          <table:table-cell office:value-type="float" office:value="195" table:style-name="ce286">
            <text:p>195</text:p>
          </table:table-cell>
          <table:table-cell office:value-type="float" office:value="0" table:formula="msoxl:=#REF!" table:style-name="ce286">
            <text:p>#REF!</text:p>
          </table:table-cell>
          <table:table-cell office:value-type="float" office:value="62" table:style-name="ce286">
            <text:p>62</text:p>
          </table:table-cell>
          <table:table-cell table:style-name="ce286"/>
          <table:table-cell office:value-type="float" office:value="23668" table:style-name="ce54">
            <text:p>23 668</text:p>
          </table:table-cell>
          <table:table-cell office:value-type="float" office:value="4" table:style-name="ce286">
            <text:p>4</text:p>
          </table:table-cell>
          <table:table-cell table:style-name="ce286"/>
          <table:table-cell office:value-type="float" office:value="12948" table:style-name="ce286">
            <text:p>12 948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7" table:style-name="ce286">
            <text:p>17</text:p>
          </table:table-cell>
          <table:table-cell table:style-name="ce286"/>
          <table:table-cell office:value-type="float" office:value="6316" table:style-name="ce54">
            <text:p>6 316</text:p>
          </table:table-cell>
          <table:table-cell office:value-type="float" office:value="36" table:style-name="ce286">
            <text:p>36</text:p>
          </table:table-cell>
          <table:table-cell table:style-name="ce286"/>
          <table:table-cell office:value-type="float" office:value="1684" table:style-name="ce55">
            <text:p>1 684</text:p>
          </table:table-cell>
          <table:table-cell table:style-name="ce4"/>
          <table:table-cell office:value-type="float" office:value="551" table:style-name="ce4">
            <text:p>551</text:p>
          </table:table-cell>
          <table:table-cell office:value-type="float" office:value="-66" table:style-name="ce4">
            <text:p>-66</text:p>
          </table:table-cell>
          <table:table-cell table:number-columns-repeated="16340"/>
        </table:table-row>
        <table:table-row table:style-name="ro15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287" table:style-name="ce77">
            <text:p>287</text:p>
          </table:table-cell>
          <table:table-cell office:value-type="float" office:value="177" table:style-name="ce54">
            <text:p>177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64" table:style-name="ce54">
            <text:p>64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7" table:style-name="ce54">
            <text:p>7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2" table:style-name="ce54">
            <text:p>2</text:p>
          </table:table-cell>
          <table:table-cell office:value-type="float" office:value="26" table:style-name="ce54">
            <text:p>26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11" table:style-name="ce55">
            <text:p>11</text:p>
          </table:table-cell>
          <table:table-cell office:value-type="float" office:value="0" table:formula="msoxl:=#REF!" table:style-name="ce287">
            <text:p>#REF!</text:p>
          </table:table-cell>
          <table:table-cell office:value-type="float" office:value="0" table:formula="msoxl:=#REF!" table:style-name="ce288">
            <text:p>#REF!</text:p>
          </table:table-cell>
          <table:table-cell table:number-columns-repeated="3" table:style-name="ce6"/>
          <table:table-cell table:style-name="ce4"/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287" table:style-name="ce285">
            <text:p>287</text:p>
          </table:table-cell>
          <table:table-cell office:value-type="float" office:value="177" table:style-name="ce286">
            <text:p>177</text:p>
          </table:table-cell>
          <table:table-cell office:value-type="float" office:value="0" table:formula="msoxl:=#REF!" table:style-name="ce286">
            <text:p>#REF!</text:p>
          </table:table-cell>
          <table:table-cell office:value-type="float" office:value="64" table:style-name="ce286">
            <text:p>64</text:p>
          </table:table-cell>
          <table:table-cell table:style-name="ce286"/>
          <table:table-cell office:value-type="float" office:value="25854" table:style-name="ce54">
            <text:p>25 854</text:p>
          </table:table-cell>
          <table:table-cell office:value-type="float" office:value="7" table:style-name="ce286">
            <text:p>7</text:p>
          </table:table-cell>
          <table:table-cell table:style-name="ce286"/>
          <table:table-cell office:value-type="float" office:value="13309" table:style-name="ce286">
            <text:p>13 309</text:p>
          </table:table-cell>
          <table:table-cell office:value-type="float" office:value="2" table:style-name="ce286">
            <text:p>2</text:p>
          </table:table-cell>
          <table:table-cell office:value-type="float" office:value="738" table:style-name="ce54">
            <text:p>738</text:p>
          </table:table-cell>
          <table:table-cell office:value-type="float" office:value="26" table:style-name="ce286">
            <text:p>26</text:p>
          </table:table-cell>
          <table:table-cell table:style-name="ce286"/>
          <table:table-cell office:value-type="float" office:value="7159" table:style-name="ce54">
            <text:p>7 159</text:p>
          </table:table-cell>
          <table:table-cell office:value-type="float" office:value="11" table:style-name="ce286">
            <text:p>11</text:p>
          </table:table-cell>
          <table:table-cell table:style-name="ce286"/>
          <table:table-cell office:value-type="float" office:value="2396" table:style-name="ce55">
            <text:p>2 396</text:p>
          </table:table-cell>
          <table:table-cell table:style-name="ce4"/>
          <table:table-cell office:value-type="float" office:value="535" table:style-name="ce4">
            <text:p>535</text:p>
          </table:table-cell>
          <table:table-cell office:value-type="float" office:value="-61" table:style-name="ce4">
            <text:p>-61</text:p>
          </table:table-cell>
          <table:table-cell table:number-columns-repeated="16340"/>
        </table:table-row>
        <table:table-row table:style-name="ro15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313" table:style-name="ce77">
            <text:p>313</text:p>
          </table:table-cell>
          <table:table-cell office:value-type="float" office:value="205" table:style-name="ce54">
            <text:p>205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45" table:style-name="ce54">
            <text:p>45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11" table:style-name="ce54">
            <text:p>11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2" table:style-name="ce54">
            <text:p>2</text:p>
          </table:table-cell>
          <table:table-cell office:value-type="float" office:value="18" table:style-name="ce54">
            <text:p>18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32" table:style-name="ce55">
            <text:p>32</text:p>
          </table:table-cell>
          <table:table-cell office:value-type="float" office:value="0" table:formula="msoxl:=#REF!" table:style-name="ce287">
            <text:p>#REF!</text:p>
          </table:table-cell>
          <table:table-cell office:value-type="float" office:value="0" table:formula="msoxl:=#REF!" table:style-name="ce288">
            <text:p>#REF!</text:p>
          </table:table-cell>
          <table:table-cell table:number-columns-repeated="3" table:style-name="ce6"/>
          <table:table-cell table:style-name="ce4"/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313" table:style-name="ce285">
            <text:p>313</text:p>
          </table:table-cell>
          <table:table-cell office:value-type="float" office:value="205" table:style-name="ce286">
            <text:p>205</text:p>
          </table:table-cell>
          <table:table-cell office:value-type="float" office:value="0" table:formula="msoxl:=#REF!" table:style-name="ce286">
            <text:p>#REF!</text:p>
          </table:table-cell>
          <table:table-cell office:value-type="float" office:value="45" table:style-name="ce286">
            <text:p>45</text:p>
          </table:table-cell>
          <table:table-cell table:style-name="ce286"/>
          <table:table-cell office:value-type="float" office:value="14262" table:style-name="ce54">
            <text:p>14 262</text:p>
          </table:table-cell>
          <table:table-cell office:value-type="float" office:value="11" table:style-name="ce286">
            <text:p>11</text:p>
          </table:table-cell>
          <table:table-cell table:style-name="ce286"/>
          <table:table-cell office:value-type="float" office:value="8998" table:style-name="ce286">
            <text:p>8 998</text:p>
          </table:table-cell>
          <table:table-cell office:value-type="float" office:value="2" table:style-name="ce286">
            <text:p>2</text:p>
          </table:table-cell>
          <table:table-cell office:value-type="float" office:value="550" table:style-name="ce54">
            <text:p>550</text:p>
          </table:table-cell>
          <table:table-cell office:value-type="float" office:value="18" table:style-name="ce286">
            <text:p>18</text:p>
          </table:table-cell>
          <table:table-cell table:style-name="ce286"/>
          <table:table-cell office:value-type="float" office:value="4148" table:style-name="ce54">
            <text:p>4 148</text:p>
          </table:table-cell>
          <table:table-cell office:value-type="float" office:value="32" table:style-name="ce286">
            <text:p>32</text:p>
          </table:table-cell>
          <table:table-cell table:style-name="ce286"/>
          <table:table-cell office:value-type="float" office:value="936" table:style-name="ce55">
            <text:p>936</text:p>
          </table:table-cell>
          <table:table-cell table:style-name="ce4"/>
          <table:table-cell office:value-type="float" office:value="387" table:style-name="ce4">
            <text:p>387</text:p>
          </table:table-cell>
          <table:table-cell office:value-type="float" office:value="-47" table:style-name="ce4">
            <text:p>-47</text:p>
          </table:table-cell>
          <table:table-cell table:number-columns-repeated="16340" table:style-name="ce4"/>
        </table:table-row>
        <table:table-row table:style-name="ro15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202" table:style-name="ce77">
            <text:p>202</text:p>
          </table:table-cell>
          <table:table-cell office:value-type="float" office:value="128" table:style-name="ce54">
            <text:p>128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31" table:style-name="ce54">
            <text:p>31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3" table:style-name="ce54">
            <text:p>3</text:p>
          </table:table-cell>
          <table:table-cell office:value-type="float" office:value="14" table:style-name="ce54">
            <text:p>14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0" table:formula="msoxl:=#REF!" table:style-name="ce54">
            <text:p>#REF!</text:p>
          </table:table-cell>
          <table:table-cell office:value-type="float" office:value="2" table:style-name="ce55">
            <text:p>2</text:p>
          </table:table-cell>
          <table:table-cell office:value-type="float" office:value="0" table:formula="msoxl:=#REF!" table:style-name="ce287">
            <text:p>#REF!</text:p>
          </table:table-cell>
          <table:table-cell office:value-type="float" office:value="0" table:formula="msoxl:=#REF!" table:style-name="ce288">
            <text:p>#REF!</text:p>
          </table:table-cell>
          <table:table-cell table:number-columns-repeated="3" table:style-name="ce6"/>
          <table:table-cell table:style-name="ce4"/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202" table:style-name="ce285">
            <text:p>202</text:p>
          </table:table-cell>
          <table:table-cell office:value-type="float" office:value="128" table:style-name="ce286">
            <text:p>128</text:p>
          </table:table-cell>
          <table:table-cell office:value-type="float" office:value="0" table:formula="msoxl:=#REF!" table:style-name="ce286">
            <text:p>#REF!</text:p>
          </table:table-cell>
          <table:table-cell office:value-type="float" office:value="31" table:style-name="ce286">
            <text:p>31</text:p>
          </table:table-cell>
          <table:table-cell table:style-name="ce286"/>
          <table:table-cell office:value-type="float" office:value="0" table:style-name="ce54">
            <text:p>0</text:p>
          </table:table-cell>
          <table:table-cell office:value-type="float" office:value="0" table:style-name="ce286">
            <text:p>0</text:p>
          </table:table-cell>
          <table:table-cell table:style-name="ce286"/>
          <table:table-cell office:value-type="float" office:value="4851" table:style-name="ce286">
            <text:p>4 851</text:p>
          </table:table-cell>
          <table:table-cell office:value-type="float" office:value="3" table:style-name="ce286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4" table:style-name="ce286">
            <text:p>14</text:p>
          </table:table-cell>
          <table:table-cell table:style-name="ce286"/>
          <table:table-cell office:value-type="float" office:value="0" table:style-name="ce54">
            <text:p>0</text:p>
          </table:table-cell>
          <table:table-cell office:value-type="float" office:value="2" table:style-name="ce286">
            <text:p>2</text:p>
          </table:table-cell>
          <table:table-cell table:style-name="ce286"/>
          <table:table-cell office:value-type="float" office:value="0" table:style-name="ce55">
            <text:p>0</text:p>
          </table:table-cell>
          <table:table-cell table:style-name="ce4"/>
          <table:table-cell office:value-type="float" office:value="434" table:style-name="ce4">
            <text:p>434</text:p>
          </table:table-cell>
          <table:table-cell office:value-type="float" office:value="-34" table:style-name="ce4">
            <text:p>-34</text:p>
          </table:table-cell>
          <table:table-cell table:number-columns-repeated="16340" table:style-name="ce4"/>
        </table:table-row>
        <table:table-row table:style-name="ro15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556" table:style-name="ce289">
            <text:p>556</text:p>
          </table:table-cell>
          <table:table-cell office:value-type="float" office:value="397" table:style-name="ce58">
            <text:p>397</text:p>
          </table:table-cell>
          <table:table-cell office:value-type="float" office:value="0" table:formula="msoxl:=#REF!" table:style-name="ce58">
            <text:p>#REF!</text:p>
          </table:table-cell>
          <table:table-cell office:value-type="float" office:value="91" table:style-name="ce58">
            <text:p>91</text:p>
          </table:table-cell>
          <table:table-cell office:value-type="float" office:value="0" table:formula="msoxl:=#REF!" table:style-name="ce58">
            <text:p>#REF!</text:p>
          </table:table-cell>
          <table:table-cell office:value-type="float" office:value="0" table:formula="msoxl:=#REF!" table:style-name="ce58">
            <text:p>#REF!</text:p>
          </table:table-cell>
          <table:table-cell office:value-type="float" office:value="21" table:style-name="ce58">
            <text:p>21</text:p>
          </table:table-cell>
          <table:table-cell office:value-type="float" office:value="0" table:formula="msoxl:=#REF!" table:style-name="ce58">
            <text:p>#REF!</text:p>
          </table:table-cell>
          <table:table-cell office:value-type="float" office:value="0" table:formula="msoxl:=#REF!" table:style-name="ce58">
            <text:p>#REF!</text:p>
          </table:table-cell>
          <table:table-cell office:value-type="float" office:value="7" table:style-name="ce58">
            <text:p>7</text:p>
          </table:table-cell>
          <table:table-cell office:value-type="float" office:value="21" table:style-name="ce58">
            <text:p>21</text:p>
          </table:table-cell>
          <table:table-cell office:value-type="float" office:value="0" table:formula="msoxl:=#REF!" table:style-name="ce58">
            <text:p>#REF!</text:p>
          </table:table-cell>
          <table:table-cell office:value-type="float" office:value="0" table:formula="msoxl:=#REF!" table:style-name="ce58">
            <text:p>#REF!</text:p>
          </table:table-cell>
          <table:table-cell office:value-type="float" office:value="19" table:style-name="ce59">
            <text:p>19</text:p>
          </table:table-cell>
          <table:table-cell office:value-type="float" office:value="0" table:formula="msoxl:=#REF!" table:style-name="ce290">
            <text:p>#REF!</text:p>
          </table:table-cell>
          <table:table-cell office:value-type="float" office:value="0" table:formula="msoxl:=#REF!" table:style-name="ce291">
            <text:p>#REF!</text:p>
          </table:table-cell>
          <table:table-cell table:number-columns-repeated="3" table:style-name="ce6"/>
          <table:table-cell table:style-name="ce4"/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556" table:style-name="ce292">
            <text:p>556</text:p>
          </table:table-cell>
          <table:table-cell office:value-type="float" office:value="397" table:style-name="ce293">
            <text:p>397</text:p>
          </table:table-cell>
          <table:table-cell office:value-type="float" office:value="0" table:formula="msoxl:=#REF!" table:style-name="ce293">
            <text:p>#REF!</text:p>
          </table:table-cell>
          <table:table-cell office:value-type="float" office:value="91" table:style-name="ce293">
            <text:p>91</text:p>
          </table:table-cell>
          <table:table-cell table:style-name="ce293"/>
          <table:table-cell office:value-type="float" office:value="31071" table:style-name="ce58">
            <text:p>31 071</text:p>
          </table:table-cell>
          <table:table-cell office:value-type="float" office:value="21" table:style-name="ce293">
            <text:p>21</text:p>
          </table:table-cell>
          <table:table-cell table:style-name="ce293"/>
          <table:table-cell office:value-type="float" office:value="16911" table:style-name="ce293">
            <text:p>16 911</text:p>
          </table:table-cell>
          <table:table-cell office:value-type="float" office:value="7" table:style-name="ce293">
            <text:p>7</text:p>
          </table:table-cell>
          <table:table-cell office:value-type="float" office:value="1850" table:style-name="ce58">
            <text:p>1 850</text:p>
          </table:table-cell>
          <table:table-cell office:value-type="float" office:value="74" table:style-name="ce293">
            <text:p>74</text:p>
          </table:table-cell>
          <table:table-cell table:style-name="ce293"/>
          <table:table-cell office:value-type="float" office:value="7574" table:style-name="ce58">
            <text:p>7 574</text:p>
          </table:table-cell>
          <table:table-cell office:value-type="float" office:value="19" table:style-name="ce293">
            <text:p>19</text:p>
          </table:table-cell>
          <table:table-cell table:style-name="ce293"/>
          <table:table-cell office:value-type="float" office:value="711" table:style-name="ce59">
            <text:p>711</text:p>
          </table:table-cell>
          <table:table-cell table:style-name="ce4"/>
          <table:table-cell office:value-type="float" office:value="876" table:style-name="ce4">
            <text:p>876</text:p>
          </table:table-cell>
          <table:table-cell office:value-type="float" office:value="-59" table:style-name="ce4">
            <text:p>-59</text:p>
          </table:table-cell>
          <table:table-cell table:number-columns-repeated="16340" table:style-name="ce4"/>
        </table:table-row>
        <table:table-row table:style-name="ro1">
          <table:table-cell table:style-name="ce67"/>
          <table:table-cell office:value-type="string" table:style-name="ce68">
            <text:p>SUM 2013</text:p>
          </table:table-cell>
          <table:table-cell office:value-type="float" office:value="3808" table:style-name="ce66">
            <text:p>3 808</text:p>
          </table:table-cell>
          <table:table-cell office:value-type="float" office:value="2448" table:style-name="ce66">
            <text:p>2 448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766" table:style-name="ce66">
            <text:p>766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72" table:style-name="ce66">
            <text:p>72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37" table:style-name="ce66">
            <text:p>37</text:p>
          </table:table-cell>
          <table:table-cell office:value-type="float" office:value="200" table:style-name="ce66">
            <text:p>200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260" table:style-name="ce66">
            <text:p>260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0" table:formula="msoxl:=#REF!" table:style-name="ce66">
            <text:p>#REF!</text:p>
          </table:table-cell>
          <table:table-cell table:number-columns-repeated="3" table:style-name="ce294"/>
          <table:table-cell table:style-name="ce51"/>
          <table:table-cell table:style-name="ce67"/>
          <table:table-cell office:value-type="string" table:style-name="ce68">
            <text:p>SUM 2013</text:p>
          </table:table-cell>
          <table:table-cell office:value-type="float" office:value="3808" table:style-name="ce66">
            <text:p>3 808</text:p>
          </table:table-cell>
          <table:table-cell office:value-type="float" office:value="2448" table:style-name="ce66">
            <text:p>2 448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766" table:style-name="ce66">
            <text:p>766</text:p>
          </table:table-cell>
          <table:table-cell office:value-type="float" office:value="0" table:style-name="ce66">
            <text:p>0</text:p>
          </table:table-cell>
          <table:table-cell office:value-type="float" office:value="272028" table:style-name="ce66">
            <text:p>272 028</text:p>
          </table:table-cell>
          <table:table-cell office:value-type="float" office:value="72" table:style-name="ce66">
            <text:p>72</text:p>
          </table:table-cell>
          <table:table-cell office:value-type="float" office:value="0" table:style-name="ce66">
            <text:p>0</text:p>
          </table:table-cell>
          <table:table-cell office:value-type="float" office:value="160104" table:style-name="ce66">
            <text:p>160 104</text:p>
          </table:table-cell>
          <table:table-cell office:value-type="float" office:value="37" table:style-name="ce66">
            <text:p>37</text:p>
          </table:table-cell>
          <table:table-cell office:value-type="float" office:value="10543" table:style-name="ce66">
            <text:p>10 543</text:p>
          </table:table-cell>
          <table:table-cell office:value-type="float" office:value="253" table:style-name="ce66">
            <text:p>253</text:p>
          </table:table-cell>
          <table:table-cell office:value-type="float" office:value="0" table:style-name="ce66">
            <text:p>0</text:p>
          </table:table-cell>
          <table:table-cell office:value-type="float" office:value="61357" table:style-name="ce66">
            <text:p>61 357</text:p>
          </table:table-cell>
          <table:table-cell office:value-type="float" office:value="260" table:style-name="ce66">
            <text:p>260</text:p>
          </table:table-cell>
          <table:table-cell office:value-type="float" office:value="0" table:style-name="ce66">
            <text:p>0</text:p>
          </table:table-cell>
          <table:table-cell office:value-type="float" office:value="23210" table:style-name="ce66">
            <text:p>23 210</text:p>
          </table:table-cell>
          <table:table-cell table:number-columns-repeated="16343" table:style-name="ce51"/>
        </table:table-row>
        <table:table-row table:style-name="ro1">
          <table:table-cell office:value-type="string" table:style-name="ce295">
            <text:p>Kilde: Bydelsstatistikk</text:p>
          </table:table-cell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table:style-name="ce6"/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31">
          <table:table-cell office:value-type="string" table:number-columns-spanned="16" table:number-rows-spanned="1" table:style-name="ce312">
            <text:p>Tabell 2-4-2 - A2 - Barn under tiltak i barnevernet etter alder og type tiltak <text:s/>- 0 - 5 år - pr. 31.12<text:s text:c="2"/></text:p>
          </table:table-cell>
          <table:covered-table-cell table:number-columns-repeated="15"/>
          <table:table-cell table:number-columns-repeated="6" table:style-name="ce13"/>
          <table:table-cell table:style-name="ce6"/>
          <table:table-cell table:number-columns-repeated="29" table:style-name="ce4"/>
          <table:table-cell table:number-columns-repeated="16332" table:style-name="ce13"/>
        </table:table-row>
        <table:table-row table:style-name="ro32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229">
            <text:p>Barn med tiltak i barne-vernet i alt</text:p>
          </table:table-cell>
          <table:table-cell office:value-type="string" table:style-name="ce16">
            <text:p>Av disse med tiltak i hjemmet</text:p>
          </table:table-cell>
          <table:table-cell office:value-type="string" table:style-name="ce278">
            <text:p>Herav inn-vandrer-barn</text:p>
          </table:table-cell>
          <table:table-cell office:value-type="string" table:style-name="ce229">
            <text:p>Antall barn i foster-hjem</text:p>
          </table:table-cell>
          <table:table-cell office:value-type="string" table:style-name="ce276">
            <text:p>Herav inn-vandrer-barn</text:p>
          </table:table-cell>
          <table:table-cell office:value-type="string" table:style-name="ce278">
            <text:p>Antall oppholds-døgn i foster-hjem totalt</text:p>
          </table:table-cell>
          <table:table-cell office:value-type="string" table:style-name="ce229">
            <text:p>Antall barn i familie-hjem</text:p>
          </table:table-cell>
          <table:table-cell office:value-type="string" table:style-name="ce276">
            <text:p>Herav inn-vandrer-barn</text:p>
          </table:table-cell>
          <table:table-cell office:value-type="string" table:style-name="ce17">
            <text:p>Antall oppholds-døgn i for-sterket foster-hjem totalt</text:p>
          </table:table-cell>
          <table:table-cell office:value-type="string" table:style-name="ce277">
            <text:p>Antall barn i beredskaps-hjem</text:p>
          </table:table-cell>
          <table:table-cell office:value-type="string" table:style-name="ce16">
            <text:p>Antall barn i inst-itusjon</text:p>
          </table:table-cell>
          <table:table-cell office:value-type="string" table:style-name="ce275">
            <text:p>Herav inn-vandrer-barn</text:p>
          </table:table-cell>
          <table:table-cell office:value-type="string" table:style-name="ce17">
            <text:p>Antall oppholds-døgn i institusjon totalt</text:p>
          </table:table-cell>
          <table:table-cell office:value-type="string" table:style-name="ce16">
            <text:p>Antall barn i hybel o.a.</text:p>
          </table:table-cell>
          <table:table-cell office:value-type="string" table:style-name="ce275">
            <text:p>Herav inn-vandrer-barn</text:p>
          </table:table-cell>
          <table:table-cell office:value-type="string" table:style-name="ce17">
            <text:p>Antall opp-holds-døgn i hybel o.a. <text:s/>totalt</text:p>
          </table:table-cell>
          <table:table-cell table:number-columns-repeated="4" table:style-name="ce13"/>
          <table:table-cell table:style-name="ce6"/>
          <table:table-cell table:number-columns-repeated="29" table:style-name="ce4"/>
          <table:table-cell table:number-columns-repeated="16332" table:style-name="ce13"/>
        </table:table-row>
        <table:table-row table:style-name="ro17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62" table:style-name="ce73">
            <text:p>62</text:p>
          </table:table-cell>
          <table:table-cell office:value-type="float" office:value="52" table:style-name="ce74">
            <text:p>52</text:p>
          </table:table-cell>
          <table:table-cell table:style-name="ce296"/>
          <table:table-cell office:value-type="float" office:value="10" table:style-name="ce74">
            <text:p>10</text:p>
          </table:table-cell>
          <table:table-cell table:style-name="ce296"/>
          <table:table-cell table:style-name="ce297"/>
          <table:table-cell office:value-type="float" office:value="0" table:style-name="ce74">
            <text:p>0</text:p>
          </table:table-cell>
          <table:table-cell table:style-name="ce296"/>
          <table:table-cell table:style-name="ce297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296"/>
          <table:table-cell table:style-name="ce297"/>
          <table:table-cell office:value-type="float" office:value="0" table:style-name="ce75">
            <text:p>0</text:p>
          </table:table-cell>
          <table:table-cell office:value-type="float" office:value="0" table:formula="msoxl:=#REF!" table:style-name="ce298">
            <text:p>#REF!</text:p>
          </table:table-cell>
          <table:table-cell office:value-type="float" office:value="0" table:formula="msoxl:=#REF!" table:style-name="ce299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style-name="ce300"/>
          <table:table-cell table:number-columns-repeated="16360" table:style-name="ce4"/>
        </table:table-row>
        <table:table-row table:style-name="ro18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53" table:style-name="ce77">
            <text:p>53</text:p>
          </table:table-cell>
          <table:table-cell office:value-type="float" office:value="45" table:style-name="ce54">
            <text:p>45</text:p>
          </table:table-cell>
          <table:table-cell table:style-name="ce301"/>
          <table:table-cell office:value-type="float" office:value="6" table:style-name="ce54">
            <text:p>6</text:p>
          </table:table-cell>
          <table:table-cell table:style-name="ce301"/>
          <table:table-cell table:style-name="ce302"/>
          <table:table-cell office:value-type="float" office:value="1" table:style-name="ce54">
            <text:p>1</text:p>
          </table:table-cell>
          <table:table-cell table:style-name="ce301"/>
          <table:table-cell table:style-name="ce302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73" table:style-name="ce77">
            <text:p>73</text:p>
          </table:table-cell>
          <table:table-cell office:value-type="float" office:value="53" table:style-name="ce54">
            <text:p>53</text:p>
          </table:table-cell>
          <table:table-cell table:style-name="ce301"/>
          <table:table-cell office:value-type="float" office:value="17" table:style-name="ce54">
            <text:p>17</text:p>
          </table:table-cell>
          <table:table-cell table:style-name="ce301"/>
          <table:table-cell table:style-name="ce302"/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19" table:style-name="ce77">
            <text:p>19</text:p>
          </table:table-cell>
          <table:table-cell office:value-type="float" office:value="11" table:style-name="ce54">
            <text:p>11</text:p>
          </table:table-cell>
          <table:table-cell table:style-name="ce301"/>
          <table:table-cell office:value-type="float" office:value="3" table:style-name="ce54">
            <text:p>3</text:p>
          </table:table-cell>
          <table:table-cell table:style-name="ce301"/>
          <table:table-cell table:style-name="ce302"/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table:style-name="ce301"/>
          <table:table-cell table:style-name="ce302"/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31" table:style-name="ce77">
            <text:p>31</text:p>
          </table:table-cell>
          <table:table-cell office:value-type="float" office:value="25" table:style-name="ce54">
            <text:p>25</text:p>
          </table:table-cell>
          <table:table-cell table:style-name="ce301"/>
          <table:table-cell office:value-type="float" office:value="5" table:style-name="ce54">
            <text:p>5</text:p>
          </table:table-cell>
          <table:table-cell table:style-name="ce301"/>
          <table:table-cell table:style-name="ce302"/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9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9" table:style-name="ce77">
            <text:p>9</text:p>
          </table:table-cell>
          <table:table-cell office:value-type="float" office:value="7" table:style-name="ce54">
            <text:p>7</text:p>
          </table:table-cell>
          <table:table-cell table:style-name="ce301"/>
          <table:table-cell office:value-type="float" office:value="1" table:style-name="ce54">
            <text:p>1</text:p>
          </table:table-cell>
          <table:table-cell table:style-name="ce301"/>
          <table:table-cell table:style-name="ce302"/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style-name="ce300"/>
          <table:table-cell table:number-columns-repeated="16360" table:style-name="ce4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13" table:style-name="ce77">
            <text:p>13</text:p>
          </table:table-cell>
          <table:table-cell office:value-type="float" office:value="11" table:style-name="ce54">
            <text:p>11</text:p>
          </table:table-cell>
          <table:table-cell table:style-name="ce301"/>
          <table:table-cell office:value-type="float" office:value="2" table:style-name="ce54">
            <text:p>2</text:p>
          </table:table-cell>
          <table:table-cell table:style-name="ce301"/>
          <table:table-cell table:style-name="ce302"/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12" table:style-name="ce77">
            <text:p>12</text:p>
          </table:table-cell>
          <table:table-cell office:value-type="float" office:value="7" table:style-name="ce54">
            <text:p>7</text:p>
          </table:table-cell>
          <table:table-cell table:style-name="ce301"/>
          <table:table-cell office:value-type="float" office:value="5" table:style-name="ce54">
            <text:p>5</text:p>
          </table:table-cell>
          <table:table-cell table:style-name="ce301"/>
          <table:table-cell table:style-name="ce302"/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44" table:style-name="ce77">
            <text:p>44</text:p>
          </table:table-cell>
          <table:table-cell office:value-type="float" office:value="39" table:style-name="ce54">
            <text:p>39</text:p>
          </table:table-cell>
          <table:table-cell table:style-name="ce301"/>
          <table:table-cell office:value-type="float" office:value="5" table:style-name="ce54">
            <text:p>5</text:p>
          </table:table-cell>
          <table:table-cell table:style-name="ce301"/>
          <table:table-cell table:style-name="ce302"/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style-name="ce300"/>
          <table:table-cell table:number-columns-repeated="16360" table:style-name="ce4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67" table:style-name="ce77">
            <text:p>67</text:p>
          </table:table-cell>
          <table:table-cell office:value-type="float" office:value="53" table:style-name="ce54">
            <text:p>53</text:p>
          </table:table-cell>
          <table:table-cell table:style-name="ce301"/>
          <table:table-cell office:value-type="float" office:value="12" table:style-name="ce54">
            <text:p>12</text:p>
          </table:table-cell>
          <table:table-cell table:style-name="ce301"/>
          <table:table-cell table:style-name="ce302"/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9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50" table:style-name="ce77">
            <text:p>50</text:p>
          </table:table-cell>
          <table:table-cell office:value-type="float" office:value="46" table:style-name="ce54">
            <text:p>46</text:p>
          </table:table-cell>
          <table:table-cell table:style-name="ce301"/>
          <table:table-cell office:value-type="float" office:value="4" table:style-name="ce54">
            <text:p>4</text:p>
          </table:table-cell>
          <table:table-cell table:style-name="ce301"/>
          <table:table-cell table:style-name="ce302"/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57" table:style-name="ce77">
            <text:p>57</text:p>
          </table:table-cell>
          <table:table-cell office:value-type="float" office:value="40" table:style-name="ce54">
            <text:p>40</text:p>
          </table:table-cell>
          <table:table-cell table:style-name="ce301"/>
          <table:table-cell office:value-type="float" office:value="12" table:style-name="ce54">
            <text:p>12</text:p>
          </table:table-cell>
          <table:table-cell table:style-name="ce301"/>
          <table:table-cell table:style-name="ce302"/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table:style-name="ce301"/>
          <table:table-cell table:style-name="ce302"/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style-name="ce300"/>
          <table:table-cell table:number-columns-repeated="16360" table:style-name="ce4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84" table:style-name="ce77">
            <text:p>84</text:p>
          </table:table-cell>
          <table:table-cell office:value-type="float" office:value="72" table:style-name="ce54">
            <text:p>72</text:p>
          </table:table-cell>
          <table:table-cell table:style-name="ce301"/>
          <table:table-cell office:value-type="float" office:value="9" table:style-name="ce54">
            <text:p>9</text:p>
          </table:table-cell>
          <table:table-cell table:style-name="ce301"/>
          <table:table-cell table:style-name="ce302"/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table:style-name="ce301"/>
          <table:table-cell table:style-name="ce302"/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46" table:style-name="ce77">
            <text:p>46</text:p>
          </table:table-cell>
          <table:table-cell office:value-type="float" office:value="36" table:style-name="ce54">
            <text:p>36</text:p>
          </table:table-cell>
          <table:table-cell table:style-name="ce301"/>
          <table:table-cell office:value-type="float" office:value="5" table:style-name="ce54">
            <text:p>5</text:p>
          </table:table-cell>
          <table:table-cell table:style-name="ce301"/>
          <table:table-cell table:style-name="ce302"/>
          <table:table-cell office:value-type="float" office:value="0" table:style-name="ce54">
            <text:p>0</text:p>
          </table:table-cell>
          <table:table-cell table:style-name="ce301"/>
          <table:table-cell table:style-name="ce302"/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table:style-name="ce301"/>
          <table:table-cell table:style-name="ce302"/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105" table:style-name="ce289">
            <text:p>105</text:p>
          </table:table-cell>
          <table:table-cell office:value-type="float" office:value="90" table:style-name="ce58">
            <text:p>90</text:p>
          </table:table-cell>
          <table:table-cell table:style-name="ce303"/>
          <table:table-cell office:value-type="float" office:value="11" table:style-name="ce58">
            <text:p>11</text:p>
          </table:table-cell>
          <table:table-cell table:style-name="ce303"/>
          <table:table-cell table:style-name="ce304"/>
          <table:table-cell office:value-type="float" office:value="0" table:style-name="ce58">
            <text:p>0</text:p>
          </table:table-cell>
          <table:table-cell table:style-name="ce303"/>
          <table:table-cell table:style-name="ce304"/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table:style-name="ce303"/>
          <table:table-cell table:style-name="ce304"/>
          <table:table-cell office:value-type="float" office:value="0" table:style-name="ce59">
            <text:p>0</text:p>
          </table:table-cell>
          <table:table-cell office:value-type="float" office:value="0" table:formula="msoxl:=#REF!" table:style-name="ce305">
            <text:p>#REF!</text:p>
          </table:table-cell>
          <table:table-cell office:value-type="float" office:value="0" table:formula="msoxl:=#REF!" table:style-name="ce306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style-name="ce300"/>
          <table:table-cell table:number-columns-repeated="16360" table:style-name="ce4"/>
        </table:table-row>
        <table:table-row table:style-name="ro26">
          <table:table-cell table:style-name="ce67"/>
          <table:table-cell office:value-type="string" table:style-name="ce68">
            <text:p>SUM 2013</text:p>
          </table:table-cell>
          <table:table-cell office:value-type="float" office:value="725" table:style-name="ce66">
            <text:p>725</text:p>
          </table:table-cell>
          <table:table-cell office:value-type="float" office:value="587" table:style-name="ce66">
            <text:p>587</text:p>
          </table:table-cell>
          <table:table-cell office:value-type="float" office:value="0" table:style-name="ce66">
            <text:p>0</text:p>
          </table:table-cell>
          <table:table-cell office:value-type="float" office:value="107" table:style-name="ce66">
            <text:p>1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" table:style-name="ce66">
            <text:p>17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msoxl:=#REF!" table:style-name="ce253">
            <text:p>#REF!</text:p>
          </table:table-cell>
          <table:table-cell office:value-type="string" table:style-name="ce307">
            <text:p><text:s/>-</text:p>
          </table:table-cell>
          <table:table-cell table:number-columns-repeated="3" table:style-name="ce294"/>
          <table:table-cell table:style-name="ce51"/>
          <table:table-cell table:style-name="ce6"/>
          <table:table-cell table:number-columns-repeated="29" table:style-name="ce4"/>
          <table:table-cell table:number-columns-repeated="16332" table:style-name="ce51"/>
        </table:table-row>
        <table:table-row table:number-rows-repeated="3" table:style-name="ro1">
          <table:table-cell table:style-name="ce6"/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33">
          <table:table-cell office:value-type="string" table:number-columns-spanned="16" table:number-rows-spanned="1" table:style-name="ce312">
            <text:p>Tabell 2-4-2 - A3 - Barn under tiltak i barnevernet etter alder og type tiltak <text:s/>- 6 - 12 år - pr. 31.12<text:s text:c="2"/></text:p>
          </table:table-cell>
          <table:covered-table-cell table:number-columns-repeated="15"/>
          <table:table-cell table:number-columns-repeated="6" table:style-name="ce13"/>
          <table:table-cell table:style-name="ce6"/>
          <table:table-cell table:number-columns-repeated="29" table:style-name="ce4"/>
          <table:table-cell table:number-columns-repeated="16332" table:style-name="ce13"/>
        </table:table-row>
        <table:table-row table:style-name="ro34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229">
            <text:p>Barn med tiltak i barne-vernet i alt</text:p>
          </table:table-cell>
          <table:table-cell office:value-type="string" table:style-name="ce16">
            <text:p>Av disse med tiltak i hjemmet</text:p>
          </table:table-cell>
          <table:table-cell office:value-type="string" table:style-name="ce278">
            <text:p>Herav inn-vandrer-barn</text:p>
          </table:table-cell>
          <table:table-cell office:value-type="string" table:style-name="ce229">
            <text:p>Antall barn i foster-hjem</text:p>
          </table:table-cell>
          <table:table-cell office:value-type="string" table:style-name="ce276">
            <text:p>Herav inn-vandrer-barn</text:p>
          </table:table-cell>
          <table:table-cell office:value-type="string" table:style-name="ce278">
            <text:p>Antall oppholds-døgn i foster-hjem totalt</text:p>
          </table:table-cell>
          <table:table-cell office:value-type="string" table:style-name="ce229">
            <text:p>Antall barn i familie-hjem</text:p>
          </table:table-cell>
          <table:table-cell office:value-type="string" table:style-name="ce276">
            <text:p>Herav inn-vandrer-barn</text:p>
          </table:table-cell>
          <table:table-cell office:value-type="string" table:style-name="ce17">
            <text:p>Antall oppholds-døgn i for-sterket foster-hjem totalt</text:p>
          </table:table-cell>
          <table:table-cell office:value-type="string" table:style-name="ce277">
            <text:p>Antall barn i beredskaps-hjem</text:p>
          </table:table-cell>
          <table:table-cell office:value-type="string" table:style-name="ce16">
            <text:p>Antall barn i inst-itusjon</text:p>
          </table:table-cell>
          <table:table-cell office:value-type="string" table:style-name="ce275">
            <text:p>Herav inn-vandrer-barn</text:p>
          </table:table-cell>
          <table:table-cell office:value-type="string" table:style-name="ce17">
            <text:p>Antall oppholds-døgn i institusjon totalt</text:p>
          </table:table-cell>
          <table:table-cell office:value-type="string" table:style-name="ce16">
            <text:p>Antall barn i hybel o.a.</text:p>
          </table:table-cell>
          <table:table-cell office:value-type="string" table:style-name="ce275">
            <text:p>Herav inn-vandrer-barn</text:p>
          </table:table-cell>
          <table:table-cell office:value-type="string" table:style-name="ce17">
            <text:p>Antall opp-holds-døgn i hybel o.a. <text:s/>totalt</text:p>
          </table:table-cell>
          <table:table-cell table:number-columns-repeated="4" table:style-name="ce13"/>
          <table:table-cell table:style-name="ce6"/>
          <table:table-cell table:number-columns-repeated="29" table:style-name="ce4"/>
          <table:table-cell table:number-columns-repeated="16332" table:style-name="ce13"/>
        </table:table-row>
        <table:table-row table:style-name="ro17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143" table:style-name="ce73">
            <text:p>143</text:p>
          </table:table-cell>
          <table:table-cell office:value-type="float" office:value="97" table:style-name="ce74">
            <text:p>97</text:p>
          </table:table-cell>
          <table:table-cell office:value-type="float" office:value="0" table:formula="msoxl:=#REF!" table:style-name="ce296">
            <text:p>#REF!</text:p>
          </table:table-cell>
          <table:table-cell office:value-type="float" office:value="37" table:style-name="ce74">
            <text:p>37</text:p>
          </table:table-cell>
          <table:table-cell office:value-type="float" office:value="0" table:formula="msoxl:=#REF!" table:style-name="ce296">
            <text:p>#REF!</text:p>
          </table:table-cell>
          <table:table-cell office:value-type="float" office:value="0" table:formula="msoxl:=#REF!" table:style-name="ce297">
            <text:p>#REF!</text:p>
          </table:table-cell>
          <table:table-cell office:value-type="float" office:value="4" table:style-name="ce74">
            <text:p>4</text:p>
          </table:table-cell>
          <table:table-cell office:value-type="float" office:value="0" table:formula="msoxl:=#REF!" table:style-name="ce296">
            <text:p>#REF!</text:p>
          </table:table-cell>
          <table:table-cell office:value-type="float" office:value="0" table:formula="msoxl:=#REF!" table:style-name="ce297">
            <text:p>#REF!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formula="msoxl:=#REF!" table:style-name="ce296">
            <text:p>#REF!</text:p>
          </table:table-cell>
          <table:table-cell office:value-type="float" office:value="0" table:formula="msoxl:=#REF!" table:style-name="ce297">
            <text:p>#REF!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#REF!" table:style-name="ce298">
            <text:p>#REF!</text:p>
          </table:table-cell>
          <table:table-cell office:value-type="float" office:value="0" table:formula="msoxl:=#REF!" table:style-name="ce299">
            <text:p>#REF!</text:p>
          </table:table-cell>
          <table:table-cell table:number-columns-repeated="3" table:style-name="ce13"/>
          <table:table-cell table:style-name="ce4"/>
          <table:table-cell table:style-name="ce6"/>
          <table:table-cell table:number-columns-repeated="16361" table:style-name="ce4"/>
        </table:table-row>
        <table:table-row table:style-name="ro18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104" table:style-name="ce77">
            <text:p>104</text:p>
          </table:table-cell>
          <table:table-cell office:value-type="float" office:value="74" table:style-name="ce54">
            <text:p>74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20" table:style-name="ce54">
            <text:p>2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5" table:style-name="ce54">
            <text:p>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13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83" table:style-name="ce77">
            <text:p>83</text:p>
          </table:table-cell>
          <table:table-cell office:value-type="float" office:value="59" table:style-name="ce54">
            <text:p>59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19" table:style-name="ce54">
            <text:p>19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13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36" table:style-name="ce77">
            <text:p>36</text:p>
          </table:table-cell>
          <table:table-cell office:value-type="float" office:value="21" table:style-name="ce54">
            <text:p>2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14" table:style-name="ce54">
            <text:p>14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13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72" table:style-name="ce77">
            <text:p>72</text:p>
          </table:table-cell>
          <table:table-cell office:value-type="float" office:value="59" table:style-name="ce54">
            <text:p>59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8" table:style-name="ce54">
            <text:p>8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13"/>
          <table:table-cell table:style-name="ce4"/>
          <table:table-cell table:style-name="ce6"/>
          <table:table-cell table:number-columns-repeated="16361" table:style-name="ce4"/>
        </table:table-row>
        <table:table-row table:style-name="ro19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42" table:style-name="ce77">
            <text:p>42</text:p>
          </table:table-cell>
          <table:table-cell office:value-type="float" office:value="38" table:style-name="ce54">
            <text:p>38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56" table:style-name="ce77">
            <text:p>56</text:p>
          </table:table-cell>
          <table:table-cell office:value-type="float" office:value="49" table:style-name="ce54">
            <text:p>49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42" table:style-name="ce77">
            <text:p>42</text:p>
          </table:table-cell>
          <table:table-cell office:value-type="float" office:value="29" table:style-name="ce54">
            <text:p>29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11" table:style-name="ce54">
            <text:p>1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73" table:style-name="ce77">
            <text:p>73</text:p>
          </table:table-cell>
          <table:table-cell office:value-type="float" office:value="60" table:style-name="ce54">
            <text:p>6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12" table:style-name="ce54">
            <text:p>1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142" table:style-name="ce77">
            <text:p>142</text:p>
          </table:table-cell>
          <table:table-cell office:value-type="float" office:value="115" table:style-name="ce54">
            <text:p>11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20" table:style-name="ce54">
            <text:p>2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9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116" table:style-name="ce77">
            <text:p>116</text:p>
          </table:table-cell>
          <table:table-cell office:value-type="float" office:value="88" table:style-name="ce54">
            <text:p>88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25" table:style-name="ce54">
            <text:p>2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96" table:style-name="ce77">
            <text:p>96</text:p>
          </table:table-cell>
          <table:table-cell office:value-type="float" office:value="71" table:style-name="ce54">
            <text:p>7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22" table:style-name="ce54">
            <text:p>2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110" table:style-name="ce77">
            <text:p>110</text:p>
          </table:table-cell>
          <table:table-cell office:value-type="float" office:value="83" table:style-name="ce54">
            <text:p>83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17" table:style-name="ce54">
            <text:p>17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5" table:style-name="ce54">
            <text:p>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1" table:style-name="ce55">
            <text:p>1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83" table:style-name="ce77">
            <text:p>83</text:p>
          </table:table-cell>
          <table:table-cell office:value-type="float" office:value="57" table:style-name="ce54">
            <text:p>57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15" table:style-name="ce54">
            <text:p>1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233" table:style-name="ce289">
            <text:p>233</text:p>
          </table:table-cell>
          <table:table-cell office:value-type="float" office:value="184" table:style-name="ce58">
            <text:p>184</text:p>
          </table:table-cell>
          <table:table-cell office:value-type="float" office:value="0" table:formula="msoxl:=#REF!" table:style-name="ce303">
            <text:p>#REF!</text:p>
          </table:table-cell>
          <table:table-cell office:value-type="float" office:value="32" table:style-name="ce58">
            <text:p>32</text:p>
          </table:table-cell>
          <table:table-cell office:value-type="float" office:value="0" table:formula="msoxl:=#REF!" table:style-name="ce303">
            <text:p>#REF!</text:p>
          </table:table-cell>
          <table:table-cell office:value-type="float" office:value="0" table:formula="msoxl:=#REF!" table:style-name="ce304">
            <text:p>#REF!</text:p>
          </table:table-cell>
          <table:table-cell office:value-type="float" office:value="11" table:style-name="ce58">
            <text:p>11</text:p>
          </table:table-cell>
          <table:table-cell office:value-type="float" office:value="0" table:formula="msoxl:=#REF!" table:style-name="ce303">
            <text:p>#REF!</text:p>
          </table:table-cell>
          <table:table-cell office:value-type="float" office:value="0" table:formula="msoxl:=#REF!" table:style-name="ce304">
            <text:p>#REF!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formula="msoxl:=#REF!" table:style-name="ce303">
            <text:p>#REF!</text:p>
          </table:table-cell>
          <table:table-cell office:value-type="float" office:value="0" table:formula="msoxl:=#REF!" table:style-name="ce304">
            <text:p>#REF!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msoxl:=#REF!" table:style-name="ce305">
            <text:p>#REF!</text:p>
          </table:table-cell>
          <table:table-cell office:value-type="float" office:value="0" table:formula="msoxl:=#REF!" table:style-name="ce306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26">
          <table:table-cell table:style-name="ce67"/>
          <table:table-cell office:value-type="string" table:style-name="ce68">
            <text:p>SUM 2013</text:p>
          </table:table-cell>
          <table:table-cell office:value-type="float" office:value="1431" table:style-name="ce66">
            <text:p>1 431</text:p>
          </table:table-cell>
          <table:table-cell office:value-type="float" office:value="1084" table:style-name="ce252">
            <text:p>1 084</text:p>
          </table:table-cell>
          <table:table-cell office:value-type="float" office:value="0" table:formula="msoxl:=#REF!" table:style-name="ce272">
            <text:p>#REF!</text:p>
          </table:table-cell>
          <table:table-cell office:value-type="float" office:value="261" table:style-name="ce252">
            <text:p>261</text:p>
          </table:table-cell>
          <table:table-cell office:value-type="float" office:value="0" table:formula="msoxl:=#REF!" table:style-name="ce253">
            <text:p>#REF!</text:p>
          </table:table-cell>
          <table:table-cell office:value-type="float" office:value="0" table:formula="msoxl:=#REF!" table:style-name="ce307">
            <text:p>#REF!</text:p>
          </table:table-cell>
          <table:table-cell office:value-type="float" office:value="29" table:style-name="ce252">
            <text:p>29</text:p>
          </table:table-cell>
          <table:table-cell office:value-type="float" office:value="0" table:formula="msoxl:=#REF!" table:style-name="ce253">
            <text:p>#REF!</text:p>
          </table:table-cell>
          <table:table-cell office:value-type="float" office:value="0" table:formula="msoxl:=#REF!" table:style-name="ce307">
            <text:p>#REF!</text:p>
          </table:table-cell>
          <table:table-cell office:value-type="float" office:value="18" table:style-name="ce308">
            <text:p>18</text:p>
          </table:table-cell>
          <table:table-cell office:value-type="float" office:value="32" table:style-name="ce252">
            <text:p>32</text:p>
          </table:table-cell>
          <table:table-cell office:value-type="float" office:value="0" table:formula="msoxl:=#REF!" table:style-name="ce253">
            <text:p>#REF!</text:p>
          </table:table-cell>
          <table:table-cell office:value-type="float" office:value="0" table:formula="msoxl:=#REF!" table:style-name="ce307">
            <text:p>#REF!</text:p>
          </table:table-cell>
          <table:table-cell office:value-type="float" office:value="1" table:style-name="ce252">
            <text:p>1</text:p>
          </table:table-cell>
          <table:table-cell office:value-type="float" office:value="0" table:formula="msoxl:=#REF!" table:style-name="ce253">
            <text:p>#REF!</text:p>
          </table:table-cell>
          <table:table-cell office:value-type="string" table:style-name="ce307">
            <text:p><text:s/>-</text:p>
          </table:table-cell>
          <table:table-cell table:number-columns-repeated="3" table:style-name="ce294"/>
          <table:table-cell table:style-name="ce51"/>
          <table:table-cell table:style-name="ce6"/>
          <table:table-cell table:number-columns-repeated="29" table:style-name="ce4"/>
          <table:table-cell table:number-columns-repeated="16332" table:style-name="ce51"/>
        </table:table-row>
        <table:table-row table:number-rows-repeated="4" table:style-name="ro1">
          <table:table-cell table:style-name="ce6"/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35">
          <table:table-cell office:value-type="string" table:number-columns-spanned="16" table:number-rows-spanned="1" table:style-name="ce313">
            <text:p>Tabell 2-4-2 - A4 - Barn under tiltak i barnevernet etter alder og type tiltak <text:s/>- 13 - 17 år - pr. 31.12<text:s text:c="2"/></text:p>
          </table:table-cell>
          <table:covered-table-cell table:number-columns-repeated="15"/>
          <table:table-cell table:number-columns-repeated="6" table:style-name="ce13"/>
          <table:table-cell table:style-name="ce6"/>
          <table:table-cell table:number-columns-repeated="29" table:style-name="ce4"/>
          <table:table-cell table:number-columns-repeated="16332" table:style-name="ce13"/>
        </table:table-row>
        <table:table-row table:style-name="ro34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229">
            <text:p>Barn med tiltak i barne-vernet i alt</text:p>
          </table:table-cell>
          <table:table-cell office:value-type="string" table:style-name="ce16">
            <text:p>Av disse med tiltak i hjemmet</text:p>
          </table:table-cell>
          <table:table-cell office:value-type="string" table:style-name="ce278">
            <text:p>Herav inn-vandrer-barn</text:p>
          </table:table-cell>
          <table:table-cell office:value-type="string" table:style-name="ce229">
            <text:p>Antall barn i foster-hjem</text:p>
          </table:table-cell>
          <table:table-cell office:value-type="string" table:style-name="ce276">
            <text:p>Herav inn-vandrer-barn</text:p>
          </table:table-cell>
          <table:table-cell office:value-type="string" table:style-name="ce278">
            <text:p>Antall oppholds-døgn i foster-hjem totalt</text:p>
          </table:table-cell>
          <table:table-cell office:value-type="string" table:style-name="ce229">
            <text:p>Antall barn i familie-hjem</text:p>
          </table:table-cell>
          <table:table-cell office:value-type="string" table:style-name="ce276">
            <text:p>Herav inn-vandrer-barn</text:p>
          </table:table-cell>
          <table:table-cell office:value-type="string" table:style-name="ce17">
            <text:p>Antall oppholds-døgn i for-sterket foster-hjem totalt</text:p>
          </table:table-cell>
          <table:table-cell office:value-type="string" table:style-name="ce277">
            <text:p>Antall barn i beredskaps-hjem</text:p>
          </table:table-cell>
          <table:table-cell office:value-type="string" table:style-name="ce16">
            <text:p>Antall barn i inst-itusjon</text:p>
          </table:table-cell>
          <table:table-cell office:value-type="string" table:style-name="ce275">
            <text:p>Herav inn-vandrer-barn</text:p>
          </table:table-cell>
          <table:table-cell office:value-type="string" table:style-name="ce17">
            <text:p>Antall oppholds-døgn i institusjon totalt</text:p>
          </table:table-cell>
          <table:table-cell office:value-type="string" table:style-name="ce16">
            <text:p>Antall barn i hybel o.a.</text:p>
          </table:table-cell>
          <table:table-cell office:value-type="string" table:style-name="ce275">
            <text:p>Herav inn-vandrer-barn</text:p>
          </table:table-cell>
          <table:table-cell office:value-type="string" table:style-name="ce17">
            <text:p>Antall opp-holds-døgn i hybel o.a. <text:s/>totalt</text:p>
          </table:table-cell>
          <table:table-cell table:number-columns-repeated="4" table:style-name="ce13"/>
          <table:table-cell table:style-name="ce6"/>
          <table:table-cell table:number-columns-repeated="29" table:style-name="ce4"/>
          <table:table-cell table:number-columns-repeated="16332" table:style-name="ce13"/>
        </table:table-row>
        <table:table-row table:style-name="ro17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112" table:style-name="ce73">
            <text:p>112</text:p>
          </table:table-cell>
          <table:table-cell office:value-type="float" office:value="59" table:style-name="ce74">
            <text:p>59</text:p>
          </table:table-cell>
          <table:table-cell office:value-type="float" office:value="0" table:formula="msoxl:=#REF!" table:style-name="ce296">
            <text:p>#REF!</text:p>
          </table:table-cell>
          <table:table-cell office:value-type="float" office:value="42" table:style-name="ce74">
            <text:p>42</text:p>
          </table:table-cell>
          <table:table-cell office:value-type="float" office:value="0" table:formula="msoxl:=#REF!" table:style-name="ce296">
            <text:p>#REF!</text:p>
          </table:table-cell>
          <table:table-cell office:value-type="float" office:value="0" table:formula="msoxl:=#REF!" table:style-name="ce297">
            <text:p>#REF!</text:p>
          </table:table-cell>
          <table:table-cell office:value-type="float" office:value="5" table:style-name="ce74">
            <text:p>5</text:p>
          </table:table-cell>
          <table:table-cell office:value-type="float" office:value="0" table:formula="msoxl:=#REF!" table:style-name="ce296">
            <text:p>#REF!</text:p>
          </table:table-cell>
          <table:table-cell office:value-type="float" office:value="0" table:formula="msoxl:=#REF!" table:style-name="ce297">
            <text:p>#REF!</text:p>
          </table:table-cell>
          <table:table-cell office:value-type="float" office:value="0" table:style-name="ce297">
            <text:p>0</text:p>
          </table:table-cell>
          <table:table-cell office:value-type="float" office:value="6" table:style-name="ce296">
            <text:p>6</text:p>
          </table:table-cell>
          <table:table-cell office:value-type="float" office:value="0" table:formula="msoxl:=#REF!" table:style-name="ce296">
            <text:p>#REF!</text:p>
          </table:table-cell>
          <table:table-cell office:value-type="float" office:value="0" table:formula="msoxl:=#REF!" table:style-name="ce297">
            <text:p>#REF!</text:p>
          </table:table-cell>
          <table:table-cell office:value-type="float" office:value="0" table:style-name="ce309">
            <text:p>0</text:p>
          </table:table-cell>
          <table:table-cell office:value-type="float" office:value="0" table:formula="msoxl:=#REF!" table:style-name="ce298">
            <text:p>#REF!</text:p>
          </table:table-cell>
          <table:table-cell office:value-type="float" office:value="0" table:formula="msoxl:=#REF!" table:style-name="ce299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8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84" table:style-name="ce77">
            <text:p>84</text:p>
          </table:table-cell>
          <table:table-cell office:value-type="float" office:value="45" table:style-name="ce54">
            <text:p>4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20" table:style-name="ce54">
            <text:p>2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302">
            <text:p>0</text:p>
          </table:table-cell>
          <table:table-cell office:value-type="float" office:value="14" table:style-name="ce301">
            <text:p>14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5" table:style-name="ce310">
            <text:p>5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78" table:style-name="ce77">
            <text:p>78</text:p>
          </table:table-cell>
          <table:table-cell office:value-type="float" office:value="35" table:style-name="ce54">
            <text:p>3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26" table:style-name="ce54">
            <text:p>26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5" table:style-name="ce54">
            <text:p>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302">
            <text:p>0</text:p>
          </table:table-cell>
          <table:table-cell office:value-type="float" office:value="8" table:style-name="ce301">
            <text:p>8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4" table:style-name="ce310">
            <text:p>4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39" table:style-name="ce77">
            <text:p>39</text:p>
          </table:table-cell>
          <table:table-cell office:value-type="float" office:value="15" table:style-name="ce54">
            <text:p>1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13" table:style-name="ce54">
            <text:p>13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302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4" table:style-name="ce310">
            <text:p>4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60" table:style-name="ce77">
            <text:p>60</text:p>
          </table:table-cell>
          <table:table-cell office:value-type="float" office:value="37" table:style-name="ce54">
            <text:p>37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13" table:style-name="ce54">
            <text:p>13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302">
            <text:p>0</text:p>
          </table:table-cell>
          <table:table-cell office:value-type="float" office:value="8" table:style-name="ce301">
            <text:p>8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2" table:style-name="ce310">
            <text:p>2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9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22" table:style-name="ce77">
            <text:p>22</text:p>
          </table:table-cell>
          <table:table-cell office:value-type="float" office:value="13" table:style-name="ce54">
            <text:p>13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4" table:style-name="ce54">
            <text:p>4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302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3" table:style-name="ce310">
            <text:p>3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48" table:style-name="ce77">
            <text:p>48</text:p>
          </table:table-cell>
          <table:table-cell office:value-type="float" office:value="35" table:style-name="ce54">
            <text:p>3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5" table:style-name="ce54">
            <text:p>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302">
            <text:p>0</text:p>
          </table:table-cell>
          <table:table-cell office:value-type="float" office:value="8" table:style-name="ce301">
            <text:p>8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1" table:style-name="ce310">
            <text:p>1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30" table:style-name="ce77">
            <text:p>30</text:p>
          </table:table-cell>
          <table:table-cell office:value-type="float" office:value="17" table:style-name="ce54">
            <text:p>17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8" table:style-name="ce54">
            <text:p>8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302">
            <text:p>0</text:p>
          </table:table-cell>
          <table:table-cell office:value-type="float" office:value="5" table:style-name="ce301">
            <text:p>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310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70" table:style-name="ce77">
            <text:p>70</text:p>
          </table:table-cell>
          <table:table-cell office:value-type="float" office:value="45" table:style-name="ce54">
            <text:p>4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20" table:style-name="ce54">
            <text:p>2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3" table:style-name="ce310">
            <text:p>3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106" table:style-name="ce77">
            <text:p>106</text:p>
          </table:table-cell>
          <table:table-cell office:value-type="float" office:value="59" table:style-name="ce54">
            <text:p>59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35" table:style-name="ce54">
            <text:p>3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302">
            <text:p>0</text:p>
          </table:table-cell>
          <table:table-cell office:value-type="float" office:value="9" table:style-name="ce301">
            <text:p>9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3" table:style-name="ce310">
            <text:p>3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9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95" table:style-name="ce77">
            <text:p>95</text:p>
          </table:table-cell>
          <table:table-cell office:value-type="float" office:value="58" table:style-name="ce54">
            <text:p>58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22" table:style-name="ce54">
            <text:p>2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302">
            <text:p>0</text:p>
          </table:table-cell>
          <table:table-cell office:value-type="float" office:value="11" table:style-name="ce301">
            <text:p>1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2" table:style-name="ce310">
            <text:p>2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108" table:style-name="ce77">
            <text:p>108</text:p>
          </table:table-cell>
          <table:table-cell office:value-type="float" office:value="58" table:style-name="ce54">
            <text:p>58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25" table:style-name="ce54">
            <text:p>2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7" table:style-name="ce54">
            <text:p>7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1" table:style-name="ce302">
            <text:p>1</text:p>
          </table:table-cell>
          <table:table-cell office:value-type="float" office:value="17" table:style-name="ce301">
            <text:p>17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310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75" table:style-name="ce77">
            <text:p>75</text:p>
          </table:table-cell>
          <table:table-cell office:value-type="float" office:value="44" table:style-name="ce54">
            <text:p>44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11" table:style-name="ce54">
            <text:p>1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5" table:style-name="ce54">
            <text:p>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302">
            <text:p>0</text:p>
          </table:table-cell>
          <table:table-cell office:value-type="float" office:value="12" table:style-name="ce301">
            <text:p>1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3" table:style-name="ce310">
            <text:p>3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51" table:style-name="ce77">
            <text:p>51</text:p>
          </table:table-cell>
          <table:table-cell office:value-type="float" office:value="31" table:style-name="ce54">
            <text:p>3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1" table:style-name="ce302">
            <text:p>1</text:p>
          </table:table-cell>
          <table:table-cell office:value-type="float" office:value="5" table:style-name="ce301">
            <text:p>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310">
            <text:p>0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146" table:style-name="ce289">
            <text:p>146</text:p>
          </table:table-cell>
          <table:table-cell office:value-type="float" office:value="95" table:style-name="ce58">
            <text:p>95</text:p>
          </table:table-cell>
          <table:table-cell office:value-type="float" office:value="0" table:formula="msoxl:=#REF!" table:style-name="ce303">
            <text:p>#REF!</text:p>
          </table:table-cell>
          <table:table-cell office:value-type="float" office:value="27" table:style-name="ce58">
            <text:p>27</text:p>
          </table:table-cell>
          <table:table-cell office:value-type="float" office:value="0" table:formula="msoxl:=#REF!" table:style-name="ce303">
            <text:p>#REF!</text:p>
          </table:table-cell>
          <table:table-cell office:value-type="float" office:value="0" table:formula="msoxl:=#REF!" table:style-name="ce304">
            <text:p>#REF!</text:p>
          </table:table-cell>
          <table:table-cell office:value-type="float" office:value="10" table:style-name="ce58">
            <text:p>10</text:p>
          </table:table-cell>
          <table:table-cell office:value-type="float" office:value="0" table:formula="msoxl:=#REF!" table:style-name="ce303">
            <text:p>#REF!</text:p>
          </table:table-cell>
          <table:table-cell office:value-type="float" office:value="0" table:formula="msoxl:=#REF!" table:style-name="ce304">
            <text:p>#REF!</text:p>
          </table:table-cell>
          <table:table-cell office:value-type="float" office:value="0" table:style-name="ce304">
            <text:p>0</text:p>
          </table:table-cell>
          <table:table-cell office:value-type="float" office:value="14" table:style-name="ce303">
            <text:p>14</text:p>
          </table:table-cell>
          <table:table-cell office:value-type="float" office:value="0" table:formula="msoxl:=#REF!" table:style-name="ce303">
            <text:p>#REF!</text:p>
          </table:table-cell>
          <table:table-cell office:value-type="float" office:value="0" table:formula="msoxl:=#REF!" table:style-name="ce304">
            <text:p>#REF!</text:p>
          </table:table-cell>
          <table:table-cell office:value-type="float" office:value="0" table:style-name="ce311">
            <text:p>0</text:p>
          </table:table-cell>
          <table:table-cell office:value-type="float" office:value="0" table:formula="msoxl:=#REF!" table:style-name="ce305">
            <text:p>#REF!</text:p>
          </table:table-cell>
          <table:table-cell office:value-type="float" office:value="0" table:formula="msoxl:=#REF!" table:style-name="ce306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26">
          <table:table-cell table:style-name="ce67"/>
          <table:table-cell office:value-type="string" table:style-name="ce68">
            <text:p>SUM 2013</text:p>
          </table:table-cell>
          <table:table-cell office:value-type="float" office:value="1124" table:style-name="ce66">
            <text:p>1 124</text:p>
          </table:table-cell>
          <table:table-cell office:value-type="float" office:value="646" table:style-name="ce66">
            <text:p>646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277" table:style-name="ce66">
            <text:p>277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39" table:style-name="ce66">
            <text:p>39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2" table:style-name="ce66">
            <text:p>2</text:p>
          </table:table-cell>
          <table:table-cell office:value-type="float" office:value="123" table:style-name="ce66">
            <text:p>123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30" table:style-name="ce62">
            <text:p>30</text:p>
          </table:table-cell>
          <table:table-cell office:value-type="float" office:value="0" table:formula="msoxl:=#REF!" table:style-name="ce253">
            <text:p>#REF!</text:p>
          </table:table-cell>
          <table:table-cell office:value-type="string" table:style-name="ce307">
            <text:p><text:s/>-</text:p>
          </table:table-cell>
          <table:table-cell table:number-columns-repeated="3" table:style-name="ce294"/>
          <table:table-cell table:style-name="ce51"/>
          <table:table-cell table:style-name="ce6"/>
          <table:table-cell table:number-columns-repeated="29" table:style-name="ce4"/>
          <table:table-cell table:number-columns-repeated="16332" table:style-name="ce51"/>
        </table:table-row>
        <table:table-row table:number-rows-repeated="2" table:style-name="ro1">
          <table:table-cell table:style-name="ce6"/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4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36">
          <table:table-cell office:value-type="string" table:number-columns-spanned="16" table:number-rows-spanned="1" table:style-name="ce312">
            <text:p>Tabell 2-4-2 - A5 - Barn under tiltak i barnevernet etter alder og type tiltak <text:s/>- ≥ 18 år - pr. 31.12<text:s text:c="2"/></text:p>
          </table:table-cell>
          <table:covered-table-cell table:number-columns-repeated="15"/>
          <table:table-cell table:number-columns-repeated="6" table:style-name="ce13"/>
          <table:table-cell table:style-name="ce6"/>
          <table:table-cell table:number-columns-repeated="29" table:style-name="ce4"/>
          <table:table-cell table:number-columns-repeated="16332" table:style-name="ce13"/>
        </table:table-row>
        <table:table-row table:style-name="ro37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229">
            <text:p>Barn med tiltak i barne-vernet i alt</text:p>
          </table:table-cell>
          <table:table-cell office:value-type="string" table:style-name="ce16">
            <text:p>Av disse med tiltak i hjemmet</text:p>
          </table:table-cell>
          <table:table-cell office:value-type="string" table:style-name="ce278">
            <text:p>Herav inn-vandrer-barn</text:p>
          </table:table-cell>
          <table:table-cell office:value-type="string" table:style-name="ce229">
            <text:p>Antall barn i foster-hjem</text:p>
          </table:table-cell>
          <table:table-cell office:value-type="string" table:style-name="ce276">
            <text:p>Herav inn-vandrer-barn</text:p>
          </table:table-cell>
          <table:table-cell office:value-type="string" table:style-name="ce278">
            <text:p>Antall oppholds-døgn i foster-hjem totalt</text:p>
          </table:table-cell>
          <table:table-cell office:value-type="string" table:style-name="ce229">
            <text:p>Antall barn i familie-hjem</text:p>
          </table:table-cell>
          <table:table-cell office:value-type="string" table:style-name="ce276">
            <text:p>Herav inn-vandrer-barn</text:p>
          </table:table-cell>
          <table:table-cell office:value-type="string" table:style-name="ce17">
            <text:p>Antall oppholds-døgn i for-sterket foster-hjem totalt</text:p>
          </table:table-cell>
          <table:table-cell office:value-type="string" table:style-name="ce277">
            <text:p>Antall barn i beredskaps-hjem</text:p>
          </table:table-cell>
          <table:table-cell office:value-type="string" table:style-name="ce16">
            <text:p>Antall barn i inst-itusjon</text:p>
          </table:table-cell>
          <table:table-cell office:value-type="string" table:style-name="ce275">
            <text:p>Herav inn-vandrer-barn</text:p>
          </table:table-cell>
          <table:table-cell office:value-type="string" table:style-name="ce17">
            <text:p>Antall oppholds-døgn i institusjon totalt</text:p>
          </table:table-cell>
          <table:table-cell office:value-type="string" table:style-name="ce16">
            <text:p>Antall barn i hybel o.a.</text:p>
          </table:table-cell>
          <table:table-cell office:value-type="string" table:style-name="ce275">
            <text:p>Herav inn-vandrer-barn</text:p>
          </table:table-cell>
          <table:table-cell office:value-type="string" table:style-name="ce17">
            <text:p>Antall opp-holds-døgn i hybel o.a. <text:s/>totalt</text:p>
          </table:table-cell>
          <table:table-cell table:number-columns-repeated="4" table:style-name="ce13"/>
          <table:table-cell table:style-name="ce6"/>
          <table:table-cell table:number-columns-repeated="29" table:style-name="ce4"/>
          <table:table-cell table:number-columns-repeated="16332" table:style-name="ce13"/>
        </table:table-row>
        <table:table-row table:style-name="ro17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58" table:style-name="ce73">
            <text:p>58</text:p>
          </table:table-cell>
          <table:table-cell office:value-type="float" office:value="23" table:style-name="ce74">
            <text:p>23</text:p>
          </table:table-cell>
          <table:table-cell office:value-type="float" office:value="0" table:formula="msoxl:=#REF!" table:style-name="ce296">
            <text:p>#REF!</text:p>
          </table:table-cell>
          <table:table-cell office:value-type="float" office:value="15" table:style-name="ce74">
            <text:p>15</text:p>
          </table:table-cell>
          <table:table-cell office:value-type="float" office:value="0" table:formula="msoxl:=#REF!" table:style-name="ce296">
            <text:p>#REF!</text:p>
          </table:table-cell>
          <table:table-cell office:value-type="float" office:value="0" table:formula="msoxl:=#REF!" table:style-name="ce297">
            <text:p>#REF!</text:p>
          </table:table-cell>
          <table:table-cell office:value-type="float" office:value="0" table:style-name="ce74">
            <text:p>0</text:p>
          </table:table-cell>
          <table:table-cell office:value-type="float" office:value="0" table:formula="msoxl:=#REF!" table:style-name="ce296">
            <text:p>#REF!</text:p>
          </table:table-cell>
          <table:table-cell office:value-type="float" office:value="0" table:formula="msoxl:=#REF!" table:style-name="ce297">
            <text:p>#REF!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formula="msoxl:=#REF!" table:style-name="ce296">
            <text:p>#REF!</text:p>
          </table:table-cell>
          <table:table-cell office:value-type="float" office:value="0" table:formula="msoxl:=#REF!" table:style-name="ce297">
            <text:p>#REF!</text:p>
          </table:table-cell>
          <table:table-cell office:value-type="float" office:value="18" table:style-name="ce75">
            <text:p>18</text:p>
          </table:table-cell>
          <table:table-cell office:value-type="float" office:value="0" table:formula="msoxl:=#REF!" table:style-name="ce298">
            <text:p>#REF!</text:p>
          </table:table-cell>
          <table:table-cell office:value-type="float" office:value="0" table:formula="msoxl:=#REF!" table:style-name="ce299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8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office:value-type="float" office:value="44" table:style-name="ce77">
            <text:p>44</text:p>
          </table:table-cell>
          <table:table-cell office:value-type="float" office:value="10" table:style-name="ce54">
            <text:p>1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15" table:style-name="ce54">
            <text:p>1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16" table:style-name="ce55">
            <text:p>16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office:value-type="float" office:value="54" table:style-name="ce77">
            <text:p>54</text:p>
          </table:table-cell>
          <table:table-cell office:value-type="float" office:value="5" table:style-name="ce54">
            <text:p>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9" table:style-name="ce54">
            <text:p>9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39" table:style-name="ce55">
            <text:p>39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office:value-type="float" office:value="19" table:style-name="ce77">
            <text:p>19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6" table:style-name="ce55">
            <text:p>6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office:value-type="float" office:value="11" table:style-name="ce77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6" table:style-name="ce55">
            <text:p>6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9">
          <table:table-cell office:value-type="float" office:value="6" table:style-name="ce28">
            <text:p>6</text:p>
          </table:table-cell>
          <table:table-cell office:value-type="string" table:style-name="ce29">
            <text:p>Bydel Ullern</text:p>
          </table:table-cell>
          <table:table-cell office:value-type="float" office:value="15" table:style-name="ce77">
            <text:p>15</text:p>
          </table:table-cell>
          <table:table-cell office:value-type="float" office:value="4" table:style-name="ce54">
            <text:p>4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8" table:style-name="ce55">
            <text:p>8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Bydel Vestre Aker</text:p>
          </table:table-cell>
          <table:table-cell office:value-type="float" office:value="26" table:style-name="ce77">
            <text:p>26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5" table:style-name="ce54">
            <text:p>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14" table:style-name="ce55">
            <text:p>14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4" table:style-name="ce55">
            <text:p>4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office:value-type="float" office:value="29" table:style-name="ce77">
            <text:p>29</text:p>
          </table:table-cell>
          <table:table-cell office:value-type="float" office:value="7" table:style-name="ce54">
            <text:p>7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15" table:style-name="ce54">
            <text:p>1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7" table:style-name="ce55">
            <text:p>7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office:value-type="float" office:value="47" table:style-name="ce77">
            <text:p>47</text:p>
          </table:table-cell>
          <table:table-cell office:value-type="float" office:value="24" table:style-name="ce54">
            <text:p>24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17" table:style-name="ce55">
            <text:p>17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9">
          <table:table-cell office:value-type="float" office:value="11" table:style-name="ce28">
            <text:p>11</text:p>
          </table:table-cell>
          <table:table-cell office:value-type="string" table:style-name="ce29">
            <text:p>Bydel Stovner</text:p>
          </table:table-cell>
          <table:table-cell office:value-type="float" office:value="53" table:style-name="ce77">
            <text:p>53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11" table:style-name="ce54">
            <text:p>1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34" table:style-name="ce55">
            <text:p>34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office:value-type="float" office:value="26" table:style-name="ce77">
            <text:p>26</text:p>
          </table:table-cell>
          <table:table-cell office:value-type="float" office:value="8" table:style-name="ce54">
            <text:p>8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5" table:style-name="ce54">
            <text:p>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11" table:style-name="ce55">
            <text:p>11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office:value-type="float" office:value="44" table:style-name="ce77">
            <text:p>44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8" table:style-name="ce54">
            <text:p>8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28" table:style-name="ce55">
            <text:p>28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office:value-type="float" office:value="22" table:style-name="ce77">
            <text:p>22</text:p>
          </table:table-cell>
          <table:table-cell office:value-type="float" office:value="4" table:style-name="ce54">
            <text:p>4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5" table:style-name="ce54">
            <text:p>5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msoxl:=#REF!" table:style-name="ce301">
            <text:p>#REF!</text:p>
          </table:table-cell>
          <table:table-cell office:value-type="float" office:value="0" table:formula="msoxl:=#REF!" table:style-name="ce302">
            <text:p>#REF!</text:p>
          </table:table-cell>
          <table:table-cell office:value-type="float" office:value="2" table:style-name="ce55">
            <text:p>2</text:p>
          </table:table-cell>
          <table:table-cell office:value-type="float" office:value="0" table:formula="msoxl:=#REF!" table:style-name="ce283">
            <text:p>#REF!</text:p>
          </table:table-cell>
          <table:table-cell office:value-type="float" office:value="0" table:formula="msoxl:=#REF!" table:style-name="ce284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Bydel Søndre Nordstrand</text:p>
          </table:table-cell>
          <table:table-cell office:value-type="float" office:value="72" table:style-name="ce289">
            <text:p>72</text:p>
          </table:table-cell>
          <table:table-cell office:value-type="float" office:value="28" table:style-name="ce58">
            <text:p>28</text:p>
          </table:table-cell>
          <table:table-cell office:value-type="float" office:value="0" table:formula="msoxl:=#REF!" table:style-name="ce303">
            <text:p>#REF!</text:p>
          </table:table-cell>
          <table:table-cell office:value-type="float" office:value="21" table:style-name="ce58">
            <text:p>21</text:p>
          </table:table-cell>
          <table:table-cell office:value-type="float" office:value="0" table:formula="msoxl:=#REF!" table:style-name="ce303">
            <text:p>#REF!</text:p>
          </table:table-cell>
          <table:table-cell office:value-type="float" office:value="0" table:formula="msoxl:=#REF!" table:style-name="ce304">
            <text:p>#REF!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#REF!" table:style-name="ce303">
            <text:p>#REF!</text:p>
          </table:table-cell>
          <table:table-cell office:value-type="float" office:value="0" table:formula="msoxl:=#REF!" table:style-name="ce304">
            <text:p>#REF!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formula="msoxl:=#REF!" table:style-name="ce303">
            <text:p>#REF!</text:p>
          </table:table-cell>
          <table:table-cell office:value-type="float" office:value="0" table:formula="msoxl:=#REF!" table:style-name="ce304">
            <text:p>#REF!</text:p>
          </table:table-cell>
          <table:table-cell office:value-type="float" office:value="19" table:style-name="ce59">
            <text:p>19</text:p>
          </table:table-cell>
          <table:table-cell office:value-type="float" office:value="0" table:formula="msoxl:=#REF!" table:style-name="ce305">
            <text:p>#REF!</text:p>
          </table:table-cell>
          <table:table-cell office:value-type="float" office:value="0" table:formula="msoxl:=#REF!" table:style-name="ce306">
            <text:p>#REF!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16361" table:style-name="ce4"/>
        </table:table-row>
        <table:table-row table:style-name="ro26">
          <table:table-cell table:style-name="ce67"/>
          <table:table-cell office:value-type="string" table:style-name="ce68">
            <text:p>SUM 2013</text:p>
          </table:table-cell>
          <table:table-cell office:value-type="float" office:value="528" table:style-name="ce66">
            <text:p>528</text:p>
          </table:table-cell>
          <table:table-cell office:value-type="float" office:value="131" table:style-name="ce66">
            <text:p>131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121" table:style-name="ce66">
            <text:p>121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3" table:style-name="ce66">
            <text:p>3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0" table:style-name="ce66">
            <text:p>0</text:p>
          </table:table-cell>
          <table:table-cell office:value-type="float" office:value="34" table:style-name="ce66">
            <text:p>34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0" table:formula="msoxl:=#REF!" table:style-name="ce66">
            <text:p>#REF!</text:p>
          </table:table-cell>
          <table:table-cell office:value-type="float" office:value="229" table:style-name="ce66">
            <text:p>229</text:p>
          </table:table-cell>
          <table:table-cell office:value-type="float" office:value="0" table:formula="msoxl:=#REF!" table:style-name="ce253">
            <text:p>#REF!</text:p>
          </table:table-cell>
          <table:table-cell office:value-type="string" table:style-name="ce307">
            <text:p><text:s/>-</text:p>
          </table:table-cell>
          <table:table-cell table:number-columns-repeated="3" table:style-name="ce294"/>
          <table:table-cell table:style-name="ce51"/>
          <table:table-cell table:style-name="ce6"/>
          <table:table-cell table:number-columns-repeated="29" table:style-name="ce4"/>
          <table:table-cell table:number-columns-repeated="16332" table:style-name="ce51"/>
        </table:table-row>
        <table:table-row table:number-rows-repeated="1048457" table:style-name="ro12">
          <table:table-cell table:number-columns-repeated="16384"/>
        </table:table-row>
      </table:table>
      <table:table table:name="Tabell_2-4-3-Barn_i_fosterhj" table:style-name="ta1">
        <table:table-column table:style-name="co1" table:default-cell-style-name="ce317"/>
        <table:table-column table:style-name="co2" table:default-cell-style-name="ce316"/>
        <table:table-column table:style-name="co12" table:number-columns-repeated="2" table:default-cell-style-name="ce316"/>
        <table:table-column table:style-name="co13" table:default-cell-style-name="ce316"/>
        <table:table-column table:style-name="co48" table:default-cell-style-name="ce316"/>
        <table:table-column table:style-name="co49" table:default-cell-style-name="ce316"/>
        <table:table-column table:style-name="co15" table:default-cell-style-name="ce316"/>
        <table:table-column table:style-name="co5" table:number-columns-repeated="16376" table:default-cell-style-name="ce316"/>
        <table:table-row table:style-name="ro1">
          <table:table-cell office:value-type="string" table:style-name="ce314">
            <text:p>Kun årsstatistikk</text:p>
          </table:table-cell>
          <table:table-cell table:style-name="ce315"/>
          <table:table-cell table:number-columns-repeated="16382" table:style-name="ce316"/>
        </table:table-row>
        <table:table-row table:style-name="ro1">
          <table:table-cell office:value-type="string" table:style-name="ce5">
            <text:p>Dette arket inneholder:</text:p>
          </table:table-cell>
          <table:table-cell table:number-columns-repeated="16383" table:style-name="ce316"/>
        </table:table-row>
        <table:table-row table:style-name="ro1">
          <table:table-cell table:style-name="ce317"/>
          <table:table-cell table:number-columns-repeated="16383" table:style-name="ce316"/>
        </table:table-row>
        <table:table-row table:style-name="ro1">
          <table:table-cell office:value-type="string" table:style-name="ce5">
            <text:p>Tabell 2-4-3 - Barn i fosterhjem som bydelen har plasseringsansvaret for i perioden 1.1 -31-12</text:p>
          </table:table-cell>
          <table:table-cell table:number-columns-repeated="16383" table:style-name="ce316"/>
        </table:table-row>
        <table:table-row table:style-name="ro1">
          <table:table-cell table:style-name="ce317"/>
          <table:table-cell table:number-columns-repeated="16383" table:style-name="ce316"/>
        </table:table-row>
        <table:table-row table:style-name="ro5">
          <table:table-cell office:value-type="string" table:style-name="ce105">
            <text:p>Tabell 2-4-3 - Barn i fosterhjem som bydelen har plasseringsansvaret for i perioden 1.1 -31-12</text:p>
          </table:table-cell>
          <table:table-cell table:number-columns-repeated="16383" table:style-name="ce318"/>
        </table:table-row>
        <table:table-row table:style-name="ro38">
          <table:table-cell office:value-type="string" table:style-name="ce319">
            <text:p>Nr.</text:p>
          </table:table-cell>
          <table:table-cell office:value-type="string" table:style-name="ce320">
            <text:p>Navn</text:p>
          </table:table-cell>
          <table:table-cell office:value-type="string" table:style-name="ce321">
            <text:p>Antall fosterbarn &lt; 18 år</text:p>
          </table:table-cell>
          <table:table-cell office:value-type="string" table:style-name="ce322">
            <text:p>Antall fosterbarn 18 år og over</text:p>
          </table:table-cell>
          <table:table-cell office:value-type="string" table:style-name="ce323">
            <text:p>Sum plasserte fosterbarn</text:p>
          </table:table-cell>
          <table:table-cell office:value-type="string" table:style-name="ce324">
            <text:p>Ant. barn &lt; 18 år m/oppfylt krav om 4 tilsynsbesøk pr. år</text:p>
          </table:table-cell>
          <table:table-cell office:value-type="string" table:style-name="ce321">
            <text:p>Ant. barn &lt; 18 år - ikke oppfylt krav om 4 tilsyns-besøk pr. år</text:p>
          </table:table-cell>
          <table:table-cell office:value-type="string" table:style-name="ce323">
            <text:p>Herav med ingen tilsyns-besøk</text:p>
          </table:table-cell>
          <table:table-cell table:number-columns-repeated="16376" table:style-name="ce318"/>
        </table:table-row>
        <table:table-row table:style-name="ro17">
          <table:table-cell office:value-type="float" office:value="1" table:style-name="ce325">
            <text:p>1</text:p>
          </table:table-cell>
          <table:table-cell office:value-type="string" table:style-name="ce326">
            <text:p>Bydel Gamle Oslo</text:p>
          </table:table-cell>
          <table:table-cell office:value-type="float" office:value="117" table:style-name="ce327">
            <text:p>117</text:p>
          </table:table-cell>
          <table:table-cell office:value-type="float" office:value="24" table:style-name="ce328">
            <text:p>24</text:p>
          </table:table-cell>
          <table:table-cell office:value-type="float" office:value="141" table:style-name="ce329">
            <office:annotation draw:style-name="a14" svg:x="6.29166666666667in" svg:y="2.16666666666667in" svg:width="1.32291666666667in" svg:height="1.19791666666667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41</text:p>
          </table:table-cell>
          <table:table-cell office:value-type="float" office:value="73" table:style-name="ce327">
            <text:p>73</text:p>
          </table:table-cell>
          <table:table-cell office:value-type="float" office:value="47" table:style-name="ce328">
            <text:p>47</text:p>
          </table:table-cell>
          <table:table-cell office:value-type="float" office:value="11" table:style-name="ce329">
            <text:p>11</text:p>
          </table:table-cell>
          <table:table-cell table:number-columns-repeated="2" table:style-name="ce316"/>
          <table:table-cell table:number-columns-repeated="2" table:style-name="ce330"/>
          <table:table-cell table:number-columns-repeated="16372"/>
        </table:table-row>
        <table:table-row table:style-name="ro18">
          <table:table-cell office:value-type="float" office:value="2" table:style-name="ce331">
            <text:p>2</text:p>
          </table:table-cell>
          <table:table-cell office:value-type="string" table:style-name="ce332">
            <text:p>Bydel Grünerløkka</text:p>
          </table:table-cell>
          <table:table-cell office:value-type="float" office:value="65" table:style-name="ce333">
            <text:p>65</text:p>
          </table:table-cell>
          <table:table-cell office:value-type="float" office:value="27" table:style-name="ce334">
            <text:p>27</text:p>
          </table:table-cell>
          <table:table-cell office:value-type="float" office:value="92" table:style-name="ce335">
            <text:p>92</text:p>
          </table:table-cell>
          <table:table-cell office:value-type="float" office:value="39" table:style-name="ce333">
            <text:p>39</text:p>
          </table:table-cell>
          <table:table-cell office:value-type="float" office:value="26" table:style-name="ce334">
            <text:p>26</text:p>
          </table:table-cell>
          <table:table-cell office:value-type="float" office:value="4" table:style-name="ce335">
            <text:p>4</text:p>
          </table:table-cell>
          <table:table-cell table:number-columns-repeated="2" table:style-name="ce316"/>
          <table:table-cell table:number-columns-repeated="2" table:style-name="ce330"/>
          <table:table-cell table:number-columns-repeated="16372"/>
        </table:table-row>
        <table:table-row table:style-name="ro1">
          <table:table-cell office:value-type="float" office:value="3" table:style-name="ce331">
            <text:p>3</text:p>
          </table:table-cell>
          <table:table-cell office:value-type="string" table:style-name="ce332">
            <text:p>Bydel Sagene</text:p>
          </table:table-cell>
          <table:table-cell office:value-type="float" office:value="77" table:style-name="ce333">
            <text:p>77</text:p>
          </table:table-cell>
          <table:table-cell office:value-type="float" office:value="15" table:style-name="ce334">
            <text:p>15</text:p>
          </table:table-cell>
          <table:table-cell office:value-type="float" office:value="92" table:style-name="ce335">
            <text:p>92</text:p>
          </table:table-cell>
          <table:table-cell office:value-type="float" office:value="40" table:style-name="ce333">
            <text:p>40</text:p>
          </table:table-cell>
          <table:table-cell office:value-type="float" office:value="37" table:style-name="ce334">
            <text:p>37</text:p>
          </table:table-cell>
          <table:table-cell office:value-type="float" office:value="3" table:style-name="ce335">
            <text:p>3</text:p>
          </table:table-cell>
          <table:table-cell table:number-columns-repeated="2" table:style-name="ce316"/>
          <table:table-cell table:number-columns-repeated="2" table:style-name="ce330"/>
          <table:table-cell table:number-columns-repeated="16372"/>
        </table:table-row>
        <table:table-row table:style-name="ro1">
          <table:table-cell office:value-type="float" office:value="4" table:style-name="ce331">
            <text:p>4</text:p>
          </table:table-cell>
          <table:table-cell office:value-type="string" table:style-name="ce332">
            <text:p>Bydel St. Hanshaugen</text:p>
          </table:table-cell>
          <table:table-cell office:value-type="float" office:value="38" table:style-name="ce333">
            <text:p>38</text:p>
          </table:table-cell>
          <table:table-cell office:value-type="float" office:value="9" table:style-name="ce334">
            <text:p>9</text:p>
          </table:table-cell>
          <table:table-cell office:value-type="float" office:value="47" table:style-name="ce335">
            <text:p>47</text:p>
          </table:table-cell>
          <table:table-cell office:value-type="float" office:value="17" table:style-name="ce333">
            <text:p>17</text:p>
          </table:table-cell>
          <table:table-cell office:value-type="float" office:value="24" table:style-name="ce334">
            <text:p>24</text:p>
          </table:table-cell>
          <table:table-cell office:value-type="float" office:value="5" table:style-name="ce335">
            <text:p>5</text:p>
          </table:table-cell>
          <table:table-cell table:number-columns-repeated="2" table:style-name="ce316"/>
          <table:table-cell table:style-name="ce330"/>
          <table:table-cell office:value-type="string" table:style-name="ce330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5" table:style-name="ce331">
            <text:p>5</text:p>
          </table:table-cell>
          <table:table-cell office:value-type="string" table:style-name="ce332">
            <text:p>Bydel Frogner</text:p>
          </table:table-cell>
          <table:table-cell office:value-type="float" office:value="30" table:style-name="ce333">
            <text:p>30</text:p>
          </table:table-cell>
          <table:table-cell office:value-type="float" office:value="2" table:style-name="ce334">
            <text:p>2</text:p>
          </table:table-cell>
          <table:table-cell office:value-type="float" office:value="32" table:style-name="ce335">
            <text:p>32</text:p>
          </table:table-cell>
          <table:table-cell office:value-type="float" office:value="18" table:style-name="ce333">
            <text:p>18</text:p>
          </table:table-cell>
          <table:table-cell office:value-type="float" office:value="12" table:style-name="ce334">
            <text:p>12</text:p>
          </table:table-cell>
          <table:table-cell office:value-type="float" office:value="2" table:style-name="ce335">
            <text:p>2</text:p>
          </table:table-cell>
          <table:table-cell table:number-columns-repeated="2" table:style-name="ce316"/>
          <table:table-cell table:number-columns-repeated="2" table:style-name="ce330"/>
          <table:table-cell table:number-columns-repeated="16372"/>
        </table:table-row>
        <table:table-row table:style-name="ro19">
          <table:table-cell office:value-type="float" office:value="6" table:style-name="ce331">
            <text:p>6</text:p>
          </table:table-cell>
          <table:table-cell office:value-type="string" table:style-name="ce332">
            <text:p>Bydel Ullern</text:p>
          </table:table-cell>
          <table:table-cell office:value-type="float" office:value="11" table:style-name="ce333">
            <text:p>11</text:p>
          </table:table-cell>
          <table:table-cell office:value-type="float" office:value="4" table:style-name="ce334">
            <text:p>4</text:p>
          </table:table-cell>
          <table:table-cell office:value-type="float" office:value="15" table:style-name="ce335">
            <text:p>15</text:p>
          </table:table-cell>
          <table:table-cell office:value-type="float" office:value="8" table:style-name="ce333">
            <text:p>8</text:p>
          </table:table-cell>
          <table:table-cell office:value-type="float" office:value="3" table:style-name="ce334">
            <text:p>3</text:p>
          </table:table-cell>
          <table:table-cell office:value-type="float" office:value="2" table:style-name="ce335">
            <text:p>2</text:p>
          </table:table-cell>
          <table:table-cell table:number-columns-repeated="2" table:style-name="ce316"/>
          <table:table-cell table:number-columns-repeated="2" table:style-name="ce330"/>
          <table:table-cell table:number-columns-repeated="16372"/>
        </table:table-row>
        <table:table-row table:style-name="ro1">
          <table:table-cell office:value-type="float" office:value="7" table:style-name="ce331">
            <text:p>7</text:p>
          </table:table-cell>
          <table:table-cell office:value-type="string" table:style-name="ce332">
            <text:p>Bydel Vestre Aker</text:p>
          </table:table-cell>
          <table:table-cell office:value-type="float" office:value="16" table:style-name="ce333">
            <text:p>16</text:p>
          </table:table-cell>
          <table:table-cell office:value-type="float" office:value="6" table:style-name="ce334">
            <text:p>6</text:p>
          </table:table-cell>
          <table:table-cell office:value-type="float" office:value="22" table:style-name="ce335">
            <text:p>22</text:p>
          </table:table-cell>
          <table:table-cell office:value-type="float" office:value="7" table:style-name="ce333">
            <text:p>7</text:p>
          </table:table-cell>
          <table:table-cell office:value-type="float" office:value="9" table:style-name="ce334">
            <text:p>9</text:p>
          </table:table-cell>
          <table:table-cell office:value-type="float" office:value="0" table:style-name="ce335">
            <text:p>0</text:p>
          </table:table-cell>
          <table:table-cell table:number-columns-repeated="2" table:style-name="ce316"/>
          <table:table-cell table:number-columns-repeated="2" table:style-name="ce330"/>
          <table:table-cell table:number-columns-repeated="16372"/>
        </table:table-row>
        <table:table-row table:style-name="ro1">
          <table:table-cell office:value-type="float" office:value="8" table:style-name="ce331">
            <text:p>8</text:p>
          </table:table-cell>
          <table:table-cell office:value-type="string" table:style-name="ce332">
            <text:p>Bydel Nordre Aker</text:p>
          </table:table-cell>
          <table:table-cell office:value-type="float" office:value="26" table:style-name="ce333">
            <text:p>26</text:p>
          </table:table-cell>
          <table:table-cell office:value-type="float" office:value="4" table:style-name="ce334">
            <text:p>4</text:p>
          </table:table-cell>
          <table:table-cell office:value-type="float" office:value="30" table:style-name="ce335">
            <text:p>30</text:p>
          </table:table-cell>
          <table:table-cell office:value-type="float" office:value="14" table:style-name="ce333">
            <text:p>14</text:p>
          </table:table-cell>
          <table:table-cell office:value-type="float" office:value="18" table:style-name="ce334">
            <text:p>18</text:p>
          </table:table-cell>
          <table:table-cell office:value-type="float" office:value="10" table:style-name="ce335">
            <text:p>10</text:p>
          </table:table-cell>
          <table:table-cell table:number-columns-repeated="2" table:style-name="ce316"/>
          <table:table-cell table:number-columns-repeated="2" table:style-name="ce330"/>
          <table:table-cell table:number-columns-repeated="16372"/>
        </table:table-row>
        <table:table-row table:style-name="ro1">
          <table:table-cell office:value-type="float" office:value="9" table:style-name="ce331">
            <text:p>9</text:p>
          </table:table-cell>
          <table:table-cell office:value-type="string" table:style-name="ce332">
            <text:p>Bydel Bjerke</text:p>
          </table:table-cell>
          <table:table-cell office:value-type="float" office:value="43" table:style-name="ce333">
            <text:p>43</text:p>
          </table:table-cell>
          <table:table-cell office:value-type="float" office:value="8" table:style-name="ce334">
            <text:p>8</text:p>
          </table:table-cell>
          <table:table-cell office:value-type="float" office:value="51" table:style-name="ce335">
            <text:p>51</text:p>
          </table:table-cell>
          <table:table-cell office:value-type="float" office:value="32" table:style-name="ce333">
            <text:p>32</text:p>
          </table:table-cell>
          <table:table-cell office:value-type="float" office:value="11" table:style-name="ce334">
            <text:p>11</text:p>
          </table:table-cell>
          <table:table-cell office:value-type="float" office:value="3" table:style-name="ce335">
            <text:p>3</text:p>
          </table:table-cell>
          <table:table-cell table:number-columns-repeated="2" table:style-name="ce316"/>
          <table:table-cell table:number-columns-repeated="2" table:style-name="ce330"/>
          <table:table-cell table:number-columns-repeated="16372"/>
        </table:table-row>
        <table:table-row table:style-name="ro1">
          <table:table-cell office:value-type="float" office:value="10" table:style-name="ce331">
            <text:p>10</text:p>
          </table:table-cell>
          <table:table-cell office:value-type="string" table:style-name="ce332">
            <text:p>Bydel Grorud</text:p>
          </table:table-cell>
          <table:table-cell office:value-type="float" office:value="74" table:style-name="ce333">
            <text:p>74</text:p>
          </table:table-cell>
          <table:table-cell office:value-type="float" office:value="18" table:style-name="ce334">
            <text:p>18</text:p>
          </table:table-cell>
          <table:table-cell office:value-type="float" office:value="92" table:style-name="ce335">
            <text:p>92</text:p>
          </table:table-cell>
          <table:table-cell office:value-type="float" office:value="45" table:style-name="ce333">
            <text:p>45</text:p>
          </table:table-cell>
          <table:table-cell office:value-type="float" office:value="29" table:style-name="ce334">
            <text:p>29</text:p>
          </table:table-cell>
          <table:table-cell office:value-type="float" office:value="7" table:style-name="ce335">
            <text:p>7</text:p>
          </table:table-cell>
          <table:table-cell table:number-columns-repeated="2" table:style-name="ce316"/>
          <table:table-cell table:number-columns-repeated="2" table:style-name="ce330"/>
          <table:table-cell table:number-columns-repeated="16372"/>
        </table:table-row>
        <table:table-row table:style-name="ro19">
          <table:table-cell office:value-type="float" office:value="11" table:style-name="ce331">
            <text:p>11</text:p>
          </table:table-cell>
          <table:table-cell office:value-type="string" table:style-name="ce332">
            <text:p>Bydel Stovner</text:p>
          </table:table-cell>
          <table:table-cell office:value-type="float" office:value="66" table:style-name="ce333">
            <text:p>66</text:p>
          </table:table-cell>
          <table:table-cell office:value-type="float" office:value="17" table:style-name="ce334">
            <text:p>17</text:p>
          </table:table-cell>
          <table:table-cell office:value-type="float" office:value="83" table:style-name="ce335">
            <text:p>83</text:p>
          </table:table-cell>
          <table:table-cell office:value-type="float" office:value="43" table:style-name="ce333">
            <text:p>43</text:p>
          </table:table-cell>
          <table:table-cell office:value-type="float" office:value="23" table:style-name="ce334">
            <text:p>23</text:p>
          </table:table-cell>
          <table:table-cell office:value-type="float" office:value="7" table:style-name="ce335">
            <text:p>7</text:p>
          </table:table-cell>
          <table:table-cell table:number-columns-repeated="2" table:style-name="ce316"/>
          <table:table-cell table:number-columns-repeated="2" table:style-name="ce330"/>
          <table:table-cell table:number-columns-repeated="16372"/>
        </table:table-row>
        <table:table-row table:style-name="ro1">
          <table:table-cell office:value-type="float" office:value="12" table:style-name="ce331">
            <text:p>12</text:p>
          </table:table-cell>
          <table:table-cell office:value-type="string" table:style-name="ce332">
            <text:p>Bydel Alna</text:p>
          </table:table-cell>
          <table:table-cell office:value-type="float" office:value="67" table:style-name="ce333">
            <text:p>67</text:p>
          </table:table-cell>
          <table:table-cell office:value-type="float" office:value="16" table:style-name="ce334">
            <text:p>16</text:p>
          </table:table-cell>
          <table:table-cell office:value-type="float" office:value="83" table:style-name="ce335">
            <text:p>83</text:p>
          </table:table-cell>
          <table:table-cell office:value-type="float" office:value="43" table:style-name="ce333">
            <text:p>43</text:p>
          </table:table-cell>
          <table:table-cell office:value-type="float" office:value="25" table:style-name="ce334">
            <text:p>25</text:p>
          </table:table-cell>
          <table:table-cell office:value-type="float" office:value="7" table:style-name="ce335">
            <text:p>7</text:p>
          </table:table-cell>
          <table:table-cell table:number-columns-repeated="2" table:style-name="ce316"/>
          <table:table-cell table:number-columns-repeated="2" table:style-name="ce330"/>
          <table:table-cell table:number-columns-repeated="16372"/>
        </table:table-row>
        <table:table-row table:style-name="ro1">
          <table:table-cell office:value-type="float" office:value="13" table:style-name="ce331">
            <text:p>13</text:p>
          </table:table-cell>
          <table:table-cell office:value-type="string" table:style-name="ce332">
            <text:p>Bydel Østensjø</text:p>
          </table:table-cell>
          <table:table-cell office:value-type="float" office:value="48" table:style-name="ce333">
            <text:p>48</text:p>
          </table:table-cell>
          <table:table-cell office:value-type="float" office:value="13" table:style-name="ce334">
            <text:p>13</text:p>
          </table:table-cell>
          <table:table-cell office:value-type="float" office:value="61" table:style-name="ce335">
            <text:p>61</text:p>
          </table:table-cell>
          <table:table-cell office:value-type="float" office:value="30" table:style-name="ce333">
            <text:p>30</text:p>
          </table:table-cell>
          <table:table-cell office:value-type="float" office:value="18" table:style-name="ce334">
            <text:p>18</text:p>
          </table:table-cell>
          <table:table-cell office:value-type="float" office:value="4" table:style-name="ce335">
            <text:p>4</text:p>
          </table:table-cell>
          <table:table-cell table:number-columns-repeated="2" table:style-name="ce316"/>
          <table:table-cell table:number-columns-repeated="2" table:style-name="ce330"/>
          <table:table-cell table:number-columns-repeated="16372"/>
        </table:table-row>
        <table:table-row table:style-name="ro1">
          <table:table-cell office:value-type="float" office:value="14" table:style-name="ce331">
            <text:p>14</text:p>
          </table:table-cell>
          <table:table-cell office:value-type="string" table:style-name="ce332">
            <text:p>Bydel Nordstrand</text:p>
          </table:table-cell>
          <table:table-cell office:value-type="float" office:value="59" table:style-name="ce333">
            <text:p>59</text:p>
          </table:table-cell>
          <table:table-cell office:value-type="float" office:value="12" table:style-name="ce334">
            <text:p>12</text:p>
          </table:table-cell>
          <table:table-cell office:value-type="float" office:value="71" table:style-name="ce335">
            <text:p>71</text:p>
          </table:table-cell>
          <table:table-cell office:value-type="float" office:value="26" table:style-name="ce333">
            <text:p>26</text:p>
          </table:table-cell>
          <table:table-cell office:value-type="float" office:value="33" table:style-name="ce334">
            <text:p>33</text:p>
          </table:table-cell>
          <table:table-cell office:value-type="float" office:value="12" table:style-name="ce335">
            <text:p>12</text:p>
          </table:table-cell>
          <table:table-cell table:number-columns-repeated="2" table:style-name="ce316"/>
          <table:table-cell table:number-columns-repeated="2" table:style-name="ce330"/>
          <table:table-cell table:number-columns-repeated="16372"/>
        </table:table-row>
        <table:table-row table:style-name="ro1">
          <table:table-cell office:value-type="float" office:value="15" table:style-name="ce336">
            <text:p>15</text:p>
          </table:table-cell>
          <table:table-cell office:value-type="string" table:style-name="ce337">
            <text:p>Bydel Søndre Nordstrand</text:p>
          </table:table-cell>
          <table:table-cell office:value-type="float" office:value="104" table:style-name="ce338">
            <text:p>104</text:p>
          </table:table-cell>
          <table:table-cell office:value-type="float" office:value="34" table:style-name="ce339">
            <text:p>34</text:p>
          </table:table-cell>
          <table:table-cell office:value-type="float" office:value="138" table:style-name="ce340">
            <text:p>138</text:p>
          </table:table-cell>
          <table:table-cell office:value-type="float" office:value="52" table:style-name="ce338">
            <text:p>52</text:p>
          </table:table-cell>
          <table:table-cell office:value-type="float" office:value="52" table:style-name="ce339">
            <text:p>52</text:p>
          </table:table-cell>
          <table:table-cell office:value-type="float" office:value="9" table:style-name="ce340">
            <text:p>9</text:p>
          </table:table-cell>
          <table:table-cell table:number-columns-repeated="2" table:style-name="ce316"/>
          <table:table-cell table:number-columns-repeated="2" table:style-name="ce330"/>
          <table:table-cell table:number-columns-repeated="16372"/>
        </table:table-row>
        <table:table-row table:style-name="ro4">
          <table:table-cell table:style-name="ce341"/>
          <table:table-cell office:value-type="string" table:style-name="ce243">
            <text:p>SUM 2013</text:p>
          </table:table-cell>
          <table:table-cell office:value-type="float" office:value="841" table:style-name="ce342">
            <text:p>841</text:p>
          </table:table-cell>
          <table:table-cell office:value-type="float" office:value="209" table:style-name="ce342">
            <text:p>209</text:p>
          </table:table-cell>
          <table:table-cell office:value-type="float" office:value="1050" table:style-name="ce343">
            <text:p>1050</text:p>
          </table:table-cell>
          <table:table-cell office:value-type="float" office:value="487" table:style-name="ce343">
            <text:p>487</text:p>
          </table:table-cell>
          <table:table-cell office:value-type="float" office:value="367" table:style-name="ce344">
            <text:p>367</text:p>
          </table:table-cell>
          <table:table-cell office:value-type="float" office:value="86" table:style-name="ce345">
            <text:p>86</text:p>
          </table:table-cell>
          <table:table-cell table:number-columns-repeated="2" table:style-name="ce346"/>
          <table:table-cell table:style-name="ce347"/>
          <table:table-cell table:number-columns-repeated="16373" table:style-name="ce346"/>
        </table:table-row>
        <table:table-row table:style-name="ro4">
          <table:table-cell table:style-name="ce341"/>
          <table:table-cell office:value-type="string" table:style-name="ce243">
            <text:p>SUM 2012</text:p>
          </table:table-cell>
          <table:table-cell office:value-type="float" office:value="834" table:style-name="ce342">
            <text:p>834</text:p>
          </table:table-cell>
          <table:table-cell office:value-type="float" office:value="219" table:style-name="ce342">
            <text:p>219</text:p>
          </table:table-cell>
          <table:table-cell office:value-type="float" office:value="1053" table:style-name="ce343">
            <text:p>1053</text:p>
          </table:table-cell>
          <table:table-cell office:value-type="float" office:value="467" table:style-name="ce343">
            <text:p>467</text:p>
          </table:table-cell>
          <table:table-cell office:value-type="float" office:value="367" table:style-name="ce348">
            <text:p>367</text:p>
          </table:table-cell>
          <table:table-cell office:value-type="float" office:value="81" table:style-name="ce349">
            <text:p>81</text:p>
          </table:table-cell>
          <table:table-cell table:number-columns-repeated="2" table:style-name="ce346"/>
          <table:table-cell table:style-name="ce347"/>
          <table:table-cell table:number-columns-repeated="16373" table:style-name="ce346"/>
        </table:table-row>
        <table:table-row table:style-name="ro4">
          <table:table-cell table:style-name="ce341"/>
          <table:table-cell office:value-type="string" table:style-name="ce243">
            <text:p>SUM 2011</text:p>
          </table:table-cell>
          <table:table-cell office:value-type="float" office:value="807" table:style-name="ce342">
            <text:p>807</text:p>
          </table:table-cell>
          <table:table-cell office:value-type="float" office:value="190" table:style-name="ce342">
            <text:p>190</text:p>
          </table:table-cell>
          <table:table-cell office:value-type="float" office:value="997" table:style-name="ce343">
            <text:p>997</text:p>
          </table:table-cell>
          <table:table-cell office:value-type="float" office:value="415" table:style-name="ce343">
            <text:p>415</text:p>
          </table:table-cell>
          <table:table-cell office:value-type="float" office:value="392" table:style-name="ce348">
            <text:p>392</text:p>
          </table:table-cell>
          <table:table-cell office:value-type="float" office:value="114" table:style-name="ce349">
            <text:p>114</text:p>
          </table:table-cell>
          <table:table-cell table:number-columns-repeated="2" table:style-name="ce346"/>
          <table:table-cell table:style-name="ce347"/>
          <table:table-cell table:number-columns-repeated="16373" table:style-name="ce346"/>
        </table:table-row>
        <table:table-row table:style-name="ro4">
          <table:table-cell table:style-name="ce341"/>
          <table:table-cell office:value-type="string" table:style-name="ce243">
            <text:p>SUM 2010</text:p>
          </table:table-cell>
          <table:table-cell office:value-type="float" office:value="780" table:style-name="ce342">
            <text:p>780</text:p>
          </table:table-cell>
          <table:table-cell office:value-type="float" office:value="156" table:style-name="ce342">
            <text:p>156</text:p>
          </table:table-cell>
          <table:table-cell office:value-type="float" office:value="936" table:style-name="ce343">
            <text:p>936</text:p>
          </table:table-cell>
          <table:table-cell office:value-type="float" office:value="450" table:style-name="ce343">
            <text:p>450</text:p>
          </table:table-cell>
          <table:table-cell office:value-type="float" office:value="330" table:style-name="ce348">
            <text:p>330</text:p>
          </table:table-cell>
          <table:table-cell office:value-type="float" office:value="74" table:style-name="ce349">
            <text:p>74</text:p>
          </table:table-cell>
          <table:table-cell table:number-columns-repeated="2" table:style-name="ce346"/>
          <table:table-cell table:style-name="ce347"/>
          <table:table-cell table:number-columns-repeated="16373" table:style-name="ce346"/>
        </table:table-row>
        <table:table-row table:style-name="ro4">
          <table:table-cell table:style-name="ce341"/>
          <table:table-cell office:value-type="string" table:style-name="ce243">
            <text:p>SUM 2009</text:p>
          </table:table-cell>
          <table:table-cell office:value-type="float" office:value="704" table:style-name="ce342">
            <text:p>704</text:p>
          </table:table-cell>
          <table:table-cell office:value-type="float" office:value="147" table:style-name="ce342">
            <text:p>147</text:p>
          </table:table-cell>
          <table:table-cell office:value-type="float" office:value="851" table:style-name="ce343">
            <text:p>851</text:p>
          </table:table-cell>
          <table:table-cell office:value-type="float" office:value="387" table:style-name="ce343">
            <text:p>387</text:p>
          </table:table-cell>
          <table:table-cell office:value-type="float" office:value="317" table:style-name="ce348">
            <text:p>317</text:p>
          </table:table-cell>
          <table:table-cell office:value-type="float" office:value="48" table:style-name="ce349">
            <text:p>48</text:p>
          </table:table-cell>
          <table:table-cell table:number-columns-repeated="2" table:style-name="ce346"/>
          <table:table-cell table:style-name="ce347"/>
          <table:table-cell table:number-columns-repeated="16373" table:style-name="ce346"/>
        </table:table-row>
        <table:table-row table:style-name="ro4">
          <table:table-cell table:style-name="ce341"/>
          <table:table-cell office:value-type="string" table:style-name="ce243">
            <text:p>SUM 2008</text:p>
          </table:table-cell>
          <table:table-cell office:value-type="float" office:value="677" table:style-name="ce342">
            <text:p>677</text:p>
          </table:table-cell>
          <table:table-cell office:value-type="float" office:value="127" table:style-name="ce342">
            <text:p>127</text:p>
          </table:table-cell>
          <table:table-cell office:value-type="float" office:value="804" table:style-name="ce343">
            <text:p>804</text:p>
          </table:table-cell>
          <table:table-cell office:value-type="float" office:value="352" table:style-name="ce343">
            <text:p>352</text:p>
          </table:table-cell>
          <table:table-cell office:value-type="float" office:value="325" table:style-name="ce348">
            <text:p>325</text:p>
          </table:table-cell>
          <table:table-cell office:value-type="float" office:value="57" table:style-name="ce349">
            <text:p>57</text:p>
          </table:table-cell>
          <table:table-cell table:number-columns-repeated="2" table:style-name="ce346"/>
          <table:table-cell table:style-name="ce347"/>
          <table:table-cell table:number-columns-repeated="16373" table:style-name="ce346"/>
        </table:table-row>
        <table:table-row table:style-name="ro4">
          <table:table-cell table:style-name="ce341"/>
          <table:table-cell office:value-type="string" table:style-name="ce243">
            <text:p>SUM 2007</text:p>
          </table:table-cell>
          <table:table-cell office:value-type="float" office:value="672" table:style-name="ce342">
            <text:p>672</text:p>
          </table:table-cell>
          <table:table-cell office:value-type="float" office:value="138" table:style-name="ce342">
            <text:p>138</text:p>
          </table:table-cell>
          <table:table-cell office:value-type="float" office:value="810" table:style-name="ce343">
            <text:p>810</text:p>
          </table:table-cell>
          <table:table-cell office:value-type="float" office:value="353" table:style-name="ce343">
            <text:p>353</text:p>
          </table:table-cell>
          <table:table-cell office:value-type="float" office:value="319" table:style-name="ce348">
            <text:p>319</text:p>
          </table:table-cell>
          <table:table-cell office:value-type="float" office:value="56" table:style-name="ce349">
            <text:p>56</text:p>
          </table:table-cell>
          <table:table-cell table:number-columns-repeated="2" table:style-name="ce346"/>
          <table:table-cell table:style-name="ce347"/>
          <table:table-cell table:number-columns-repeated="16373" table:style-name="ce346"/>
        </table:table-row>
        <table:table-row table:style-name="ro4">
          <table:table-cell table:style-name="ce341"/>
          <table:table-cell office:value-type="string" table:style-name="ce243">
            <text:p>SUM 2006</text:p>
          </table:table-cell>
          <table:table-cell office:value-type="float" office:value="673" table:style-name="ce342">
            <text:p>673</text:p>
          </table:table-cell>
          <table:table-cell office:value-type="float" office:value="120" table:style-name="ce342">
            <text:p>120</text:p>
          </table:table-cell>
          <table:table-cell office:value-type="float" office:value="793" table:style-name="ce343">
            <text:p>793</text:p>
          </table:table-cell>
          <table:table-cell office:value-type="float" office:value="274" table:style-name="ce343">
            <text:p>274</text:p>
          </table:table-cell>
          <table:table-cell office:value-type="float" office:value="399" table:style-name="ce348">
            <text:p>399</text:p>
          </table:table-cell>
          <table:table-cell office:value-type="float" office:value="95" table:style-name="ce349">
            <text:p>95</text:p>
          </table:table-cell>
          <table:table-cell table:number-columns-repeated="2" table:style-name="ce346"/>
          <table:table-cell table:style-name="ce347"/>
          <table:table-cell table:number-columns-repeated="16373" table:style-name="ce346"/>
        </table:table-row>
        <table:table-row table:style-name="ro4">
          <table:table-cell table:style-name="ce341"/>
          <table:table-cell office:value-type="string" table:style-name="ce243">
            <text:p>SUM 2005</text:p>
          </table:table-cell>
          <table:table-cell office:value-type="float" office:value="620" table:style-name="ce342">
            <text:p>620</text:p>
          </table:table-cell>
          <table:table-cell office:value-type="float" office:value="141" table:style-name="ce342">
            <text:p>141</text:p>
          </table:table-cell>
          <table:table-cell office:value-type="float" office:value="761" table:style-name="ce343">
            <text:p>761</text:p>
          </table:table-cell>
          <table:table-cell office:value-type="float" office:value="261" table:style-name="ce343">
            <text:p>261</text:p>
          </table:table-cell>
          <table:table-cell office:value-type="float" office:value="360" table:style-name="ce348">
            <text:p>360</text:p>
          </table:table-cell>
          <table:table-cell office:value-type="float" office:value="84" table:style-name="ce349">
            <text:p>84</text:p>
          </table:table-cell>
          <table:table-cell table:number-columns-repeated="2" table:style-name="ce346"/>
          <table:table-cell table:style-name="ce347"/>
          <table:table-cell table:number-columns-repeated="16373" table:style-name="ce346"/>
        </table:table-row>
        <table:table-row table:style-name="ro1">
          <table:table-cell table:style-name="ce5"/>
          <table:table-cell table:number-columns-repeated="16383" table:style-name="ce316"/>
        </table:table-row>
        <table:table-row table:number-rows-repeated="1048544" table:style-name="ro12">
          <table:table-cell table:number-columns-repeated="16384"/>
        </table:table-row>
      </table:table>
      <table:table table:name="Tabell_2_-_5_-_Tilsyn-fost_hj_" table:style-name="ta1">
        <table:table-column table:style-name="co1" table:default-cell-style-name="ce157"/>
        <table:table-column table:style-name="co2" table:default-cell-style-name="ce156"/>
        <table:table-column table:style-name="co14" table:default-cell-style-name="ce156"/>
        <table:table-column table:style-name="co50" table:default-cell-style-name="ce156"/>
        <table:table-column table:style-name="co15" table:default-cell-style-name="ce156"/>
        <table:table-column table:style-name="co51" table:default-cell-style-name="ce156"/>
        <table:table-column table:style-name="co3" table:default-cell-style-name="ce156"/>
        <table:table-column table:style-name="co52" table:default-cell-style-name="ce156"/>
        <table:table-column table:style-name="co10" table:default-cell-style-name="ce156"/>
        <table:table-column table:style-name="co53" table:number-columns-repeated="2" table:default-cell-style-name="ce156"/>
        <table:table-column table:style-name="co5" table:number-columns-repeated="16373" table:default-cell-style-name="ce156"/>
        <table:table-row table:style-name="ro22">
          <table:table-cell office:value-type="string" table:style-name="ce350">
            <text:p>Kun årsstatistikk</text:p>
          </table:table-cell>
          <table:table-cell table:style-name="ce351"/>
          <table:table-cell table:number-columns-repeated="16382" table:style-name="ce156"/>
        </table:table-row>
        <table:table-row table:style-name="ro22">
          <table:table-cell table:style-name="ce352"/>
          <table:table-cell table:style-name="ce353"/>
          <table:table-cell table:number-columns-repeated="16382" table:style-name="ce156"/>
        </table:table-row>
        <table:table-row table:style-name="ro22">
          <table:table-cell office:value-type="string" table:style-name="ce158">
            <text:p>Dette arket inneholder:</text:p>
          </table:table-cell>
          <table:table-cell table:number-columns-repeated="16383" table:style-name="ce156"/>
        </table:table-row>
        <table:table-row table:style-name="ro22">
          <table:table-cell table:style-name="ce157"/>
          <table:table-cell table:number-columns-repeated="16383" table:style-name="ce156"/>
        </table:table-row>
        <table:table-row table:style-name="ro22">
          <table:table-cell office:value-type="string" table:style-name="ce158">
            <text:p>Tabell 2 -5 - Tilsyns- og oppfølgingsbesøk for barn 0 - 17 år i fosterhjem i perioden 01.01 - 31.12.</text:p>
          </table:table-cell>
          <table:table-cell table:number-columns-repeated="16383" table:style-name="ce156"/>
        </table:table-row>
        <table:table-row table:style-name="ro22">
          <table:table-cell table:style-name="ce157"/>
          <table:table-cell table:number-columns-repeated="16383" table:style-name="ce156"/>
        </table:table-row>
        <table:table-row table:style-name="ro5">
          <table:table-cell office:value-type="string" table:style-name="ce160">
            <text:p>Tabell 2 -5 - Tilsyns- og oppfølgingsbesøk for barn 0 - 17 år i fosterhjem i perioden 01.01 - 31.12.</text:p>
          </table:table-cell>
          <table:table-cell table:number-columns-repeated="16383" table:style-name="ce159"/>
        </table:table-row>
        <table:table-row table:style-name="ro5">
          <table:table-cell table:style-name="ce354"/>
          <table:table-cell table:style-name="ce355"/>
          <table:table-cell table:style-name="ce356"/>
          <table:table-cell table:number-columns-repeated="7" table:style-name="ce357"/>
          <table:table-cell table:style-name="ce358"/>
          <table:table-cell table:style-name="ce159"/>
          <table:table-cell table:style-name="ce359"/>
          <table:table-cell table:number-columns-repeated="16371" table:style-name="ce159"/>
        </table:table-row>
        <table:table-row table:style-name="ro39">
          <table:table-cell office:value-type="string" table:style-name="ce161">
            <text:p>Nr.</text:p>
          </table:table-cell>
          <table:table-cell office:value-type="string" table:style-name="ce162">
            <text:p>Navn</text:p>
          </table:table-cell>
          <table:table-cell office:value-type="string" table:style-name="ce360">
            <text:p>Antall fosterbarn plassert av<text:s/><text:span text:style-name="T6">bydelens</text:span><text:s/>barnevern</text:p>
          </table:table-cell>
          <table:table-cell office:value-type="string" table:style-name="ce360">
            <text:p>Sum tilsyns-besøk for disse (bydelens<text:s/><text:span text:style-name="T6">plasserings-ansvar)</text:span><text:s text:c="3"/></text:p>
          </table:table-cell>
          <table:table-cell office:value-type="string" table:style-name="ce360">
            <text:p>Gjennom-snittlig antall tilsyns-besøk pr. barn plassert av bydelens barnevern</text:p>
          </table:table-cell>
          <table:table-cell office:value-type="string" table:style-name="ce360">
            <text:p>Antall fosterbarn plassert i bydelen av<text:s/><text:span text:style-name="T6">andre bydelers/-kommuners</text:span><text:s/>barnevern</text:p>
          </table:table-cell>
          <table:table-cell office:value-type="string" table:style-name="ce360">
            <text:p>Sum tilsyns-besøk for disse (bydelens<text:s/><text:span text:style-name="T6">tilsyns-ansvar)</text:span><text:s text:c="4"/></text:p>
          </table:table-cell>
          <table:table-cell office:value-type="string" table:style-name="ce360">
            <text:p>Gj.snittlig antall tilsyns-besøk pr. barn plassert av andre <text:s/>barnevern</text:p>
          </table:table-cell>
          <table:table-cell office:value-type="string" table:style-name="ce360">
            <text:p>Antall fosterbarn plassert av<text:s/><text:span text:style-name="T6">bydelens</text:span><text:s/>barnevern</text:p>
          </table:table-cell>
          <table:table-cell office:value-type="string" table:style-name="ce360">
            <text:p>Sum<text:s/><text:span text:style-name="T6">oppfølgings-</text:span>besøk for disse<text:s/></text:p>
          </table:table-cell>
          <table:table-cell office:value-type="string" table:style-name="ce361">
            <text:p>Gj.snittlig antall oppfølgings-besøk pr. barn<text:s/></text:p>
          </table:table-cell>
          <table:table-cell table:style-name="ce159"/>
          <table:table-cell table:style-name="ce359"/>
          <table:table-cell table:number-columns-repeated="16371" table:style-name="ce159"/>
        </table:table-row>
        <table:table-row table:style-name="ro17">
          <table:table-cell office:value-type="float" office:value="1" table:style-name="ce169">
            <text:p>1</text:p>
          </table:table-cell>
          <table:table-cell office:value-type="string" table:style-name="ce170">
            <text:p>Bydel Gamle Oslo</text:p>
          </table:table-cell>
          <table:table-cell office:value-type="float" office:value="120" table:style-name="ce362">
            <text:p>120</text:p>
          </table:table-cell>
          <table:table-cell office:value-type="float" office:value="334" table:style-name="ce363">
            <text:p>334</text:p>
          </table:table-cell>
          <table:table-cell office:value-type="float" office:value="3.2333333333333334" table:style-name="ce364">
            <text:p>3,23</text:p>
          </table:table-cell>
          <table:table-cell office:value-type="float" office:value="15" table:style-name="ce363">
            <text:p>15</text:p>
          </table:table-cell>
          <table:table-cell office:value-type="float" office:value="40" table:style-name="ce363">
            <text:p>40</text:p>
          </table:table-cell>
          <table:table-cell office:value-type="float" office:value="3.9333333333333331" table:style-name="ce364">
            <text:p>3,93</text:p>
          </table:table-cell>
          <table:table-cell office:value-type="float" office:value="120" table:style-name="ce363">
            <text:p>120</text:p>
          </table:table-cell>
          <table:table-cell office:value-type="float" office:value="333" table:style-name="ce363">
            <text:p>333</text:p>
          </table:table-cell>
          <table:table-cell office:value-type="float" office:value="3.7749999999999999" table:style-name="ce365">
            <text:p>3,8</text:p>
          </table:table-cell>
          <table:table-cell table:style-name="ce156"/>
          <table:table-cell table:style-name="ce155"/>
          <table:table-cell table:number-columns-repeated="2" table:style-name="ce366"/>
          <table:table-cell table:style-name="ce159"/>
          <table:table-cell table:number-columns-repeated="16368"/>
        </table:table-row>
        <table:table-row table:style-name="ro18">
          <table:table-cell office:value-type="float" office:value="2" table:style-name="ce180">
            <text:p>2</text:p>
          </table:table-cell>
          <table:table-cell office:value-type="string" table:style-name="ce181">
            <text:p>Bydel Grünerløkka</text:p>
          </table:table-cell>
          <table:table-cell office:value-type="float" office:value="65" table:style-name="ce367">
            <text:p>65</text:p>
          </table:table-cell>
          <table:table-cell office:value-type="float" office:value="195" table:style-name="ce368">
            <text:p>195</text:p>
          </table:table-cell>
          <table:table-cell office:value-type="float" office:value="3.3846153846153846" table:style-name="ce369">
            <text:p>3,38</text:p>
          </table:table-cell>
          <table:table-cell office:value-type="float" office:value="17" table:style-name="ce368">
            <text:p>17</text:p>
          </table:table-cell>
          <table:table-cell office:value-type="float" office:value="44" table:style-name="ce368">
            <text:p>44</text:p>
          </table:table-cell>
          <table:table-cell office:value-type="float" office:value="3.2352941176470589" table:style-name="ce369">
            <text:p>3,24</text:p>
          </table:table-cell>
          <table:table-cell office:value-type="float" office:value="65" table:style-name="ce368">
            <text:p>65</text:p>
          </table:table-cell>
          <table:table-cell office:value-type="float" office:value="184" table:style-name="ce368">
            <text:p>184</text:p>
          </table:table-cell>
          <table:table-cell office:value-type="float" office:value="3.7538461538461538" table:style-name="ce370">
            <text:p>3,8</text:p>
          </table:table-cell>
          <table:table-cell table:style-name="ce156"/>
          <table:table-cell table:style-name="ce155"/>
          <table:table-cell table:style-name="ce366"/>
          <table:table-cell office:value-type="string" table:style-name="ce366">
            <text:p><text:s/></text:p>
          </table:table-cell>
          <table:table-cell table:style-name="ce159"/>
          <table:table-cell table:number-columns-repeated="16368"/>
        </table:table-row>
        <table:table-row table:style-name="ro2">
          <table:table-cell office:value-type="float" office:value="3" table:style-name="ce180">
            <text:p>3</text:p>
          </table:table-cell>
          <table:table-cell office:value-type="string" table:style-name="ce181">
            <text:p>Bydel Sagene</text:p>
          </table:table-cell>
          <table:table-cell office:value-type="float" office:value="77" table:style-name="ce367">
            <text:p>77</text:p>
          </table:table-cell>
          <table:table-cell office:value-type="float" office:value="238" table:style-name="ce368">
            <text:p>238</text:p>
          </table:table-cell>
          <table:table-cell office:value-type="float" office:value="3.220779220779221" table:style-name="ce369">
            <text:p>3,22</text:p>
          </table:table-cell>
          <table:table-cell office:value-type="float" office:value="6" table:style-name="ce368">
            <text:p>6</text:p>
          </table:table-cell>
          <table:table-cell office:value-type="float" office:value="9" table:style-name="ce368">
            <text:p>9</text:p>
          </table:table-cell>
          <table:table-cell office:value-type="float" office:value="3.5" table:style-name="ce369">
            <text:p>3,50</text:p>
          </table:table-cell>
          <table:table-cell office:value-type="float" office:value="77" table:style-name="ce368">
            <text:p>77</text:p>
          </table:table-cell>
          <table:table-cell office:value-type="float" office:value="253" table:style-name="ce368">
            <text:p>253</text:p>
          </table:table-cell>
          <table:table-cell office:value-type="float" office:value="3.7402597402597402" table:style-name="ce370">
            <text:p>3,7</text:p>
          </table:table-cell>
          <table:table-cell table:style-name="ce156"/>
          <table:table-cell table:style-name="ce155"/>
          <table:table-cell table:number-columns-repeated="2" table:style-name="ce366"/>
          <table:table-cell table:style-name="ce159"/>
          <table:table-cell table:number-columns-repeated="16368"/>
        </table:table-row>
        <table:table-row table:style-name="ro2">
          <table:table-cell office:value-type="float" office:value="4" table:style-name="ce180">
            <text:p>4</text:p>
          </table:table-cell>
          <table:table-cell office:value-type="string" table:style-name="ce181">
            <text:p>Bydel St. Hanshaugen</text:p>
          </table:table-cell>
          <table:table-cell office:value-type="float" office:value="41" table:style-name="ce367">
            <text:p>41</text:p>
          </table:table-cell>
          <table:table-cell office:value-type="float" office:value="99" table:style-name="ce368">
            <text:p>99</text:p>
          </table:table-cell>
          <table:table-cell office:value-type="float" office:value="2.7804878048780486" table:style-name="ce369">
            <text:p>2,78</text:p>
          </table:table-cell>
          <table:table-cell office:value-type="float" office:value="12" table:style-name="ce368">
            <text:p>12</text:p>
          </table:table-cell>
          <table:table-cell office:value-type="float" office:value="24" table:style-name="ce368">
            <text:p>24</text:p>
          </table:table-cell>
          <table:table-cell office:value-type="float" office:value="2.9166666666666665" table:style-name="ce369">
            <text:p>2,92</text:p>
          </table:table-cell>
          <table:table-cell office:value-type="float" office:value="41" table:style-name="ce368">
            <text:p>41</text:p>
          </table:table-cell>
          <table:table-cell office:value-type="float" office:value="105" table:style-name="ce368">
            <text:p>105</text:p>
          </table:table-cell>
          <table:table-cell office:value-type="float" office:value="3.2682926829268291" table:style-name="ce370">
            <text:p>3,3</text:p>
          </table:table-cell>
          <table:table-cell table:style-name="ce156"/>
          <table:table-cell table:style-name="ce155"/>
          <table:table-cell table:number-columns-repeated="2" table:style-name="ce366"/>
          <table:table-cell table:style-name="ce159"/>
          <table:table-cell table:number-columns-repeated="16368"/>
        </table:table-row>
        <table:table-row table:style-name="ro2">
          <table:table-cell office:value-type="float" office:value="5" table:style-name="ce180">
            <text:p>5</text:p>
          </table:table-cell>
          <table:table-cell office:value-type="string" table:style-name="ce181">
            <text:p>Bydel Frogner</text:p>
          </table:table-cell>
          <table:table-cell office:value-type="float" office:value="30" table:style-name="ce367">
            <text:p>30</text:p>
          </table:table-cell>
          <table:table-cell office:value-type="float" office:value="85" table:style-name="ce368">
            <text:p>85</text:p>
          </table:table-cell>
          <table:table-cell office:value-type="float" office:value="3.3" table:style-name="ce369">
            <text:p>3,30</text:p>
          </table:table-cell>
          <table:table-cell office:value-type="float" office:value="11" table:style-name="ce368">
            <text:p>11</text:p>
          </table:table-cell>
          <table:table-cell office:value-type="float" office:value="37" table:style-name="ce368">
            <text:p>37</text:p>
          </table:table-cell>
          <table:table-cell office:value-type="float" office:value="3.9090909090909092" table:style-name="ce369">
            <text:p>3,91</text:p>
          </table:table-cell>
          <table:table-cell office:value-type="float" office:value="30" table:style-name="ce368">
            <text:p>30</text:p>
          </table:table-cell>
          <table:table-cell office:value-type="float" office:value="65" table:style-name="ce368">
            <text:p>65</text:p>
          </table:table-cell>
          <table:table-cell office:value-type="float" office:value="3.5333333333333332" table:style-name="ce370">
            <text:p>3,5</text:p>
          </table:table-cell>
          <table:table-cell table:style-name="ce156"/>
          <table:table-cell table:style-name="ce155"/>
          <table:table-cell table:number-columns-repeated="2" table:style-name="ce366"/>
          <table:table-cell table:style-name="ce159"/>
          <table:table-cell table:number-columns-repeated="16368"/>
        </table:table-row>
        <table:table-row table:style-name="ro19">
          <table:table-cell office:value-type="float" office:value="6" table:style-name="ce180">
            <text:p>6</text:p>
          </table:table-cell>
          <table:table-cell office:value-type="string" table:style-name="ce181">
            <text:p>Bydel Ullern</text:p>
          </table:table-cell>
          <table:table-cell office:value-type="float" office:value="11" table:style-name="ce367">
            <text:p>11</text:p>
          </table:table-cell>
          <table:table-cell office:value-type="float" office:value="24" table:style-name="ce368">
            <text:p>24</text:p>
          </table:table-cell>
          <table:table-cell office:value-type="float" office:value="3.4545454545454546" table:style-name="ce369">
            <text:p>3,45</text:p>
          </table:table-cell>
          <table:table-cell office:value-type="float" office:value="11" table:style-name="ce368">
            <text:p>11</text:p>
          </table:table-cell>
          <table:table-cell office:value-type="float" office:value="36" table:style-name="ce368">
            <text:p>36</text:p>
          </table:table-cell>
          <table:table-cell office:value-type="float" office:value="3.8181818181818183" table:style-name="ce369">
            <text:p>3,82</text:p>
          </table:table-cell>
          <table:table-cell office:value-type="float" office:value="11" table:style-name="ce368">
            <text:p>11</text:p>
          </table:table-cell>
          <table:table-cell office:value-type="float" office:value="25" table:style-name="ce368">
            <text:p>25</text:p>
          </table:table-cell>
          <table:table-cell office:value-type="float" office:value="4" table:style-name="ce370">
            <text:p>4,0</text:p>
          </table:table-cell>
          <table:table-cell table:style-name="ce156"/>
          <table:table-cell table:style-name="ce155"/>
          <table:table-cell office:value-type="string" table:style-name="ce366">
            <text:p><text:s/></text:p>
          </table:table-cell>
          <table:table-cell table:style-name="ce366"/>
          <table:table-cell table:style-name="ce159"/>
          <table:table-cell table:number-columns-repeated="16368"/>
        </table:table-row>
        <table:table-row table:style-name="ro2">
          <table:table-cell office:value-type="float" office:value="7" table:style-name="ce180">
            <text:p>7</text:p>
          </table:table-cell>
          <table:table-cell office:value-type="string" table:style-name="ce181">
            <text:p>Bydel Vestre Aker</text:p>
          </table:table-cell>
          <table:table-cell office:value-type="float" office:value="16" table:style-name="ce367">
            <text:p>16</text:p>
          </table:table-cell>
          <table:table-cell office:value-type="float" office:value="44" table:style-name="ce368">
            <text:p>44</text:p>
          </table:table-cell>
          <table:table-cell office:value-type="float" office:value="3.125" table:style-name="ce369">
            <text:p>3,13</text:p>
          </table:table-cell>
          <table:table-cell office:value-type="float" office:value="10" table:style-name="ce368">
            <text:p>10</text:p>
          </table:table-cell>
          <table:table-cell office:value-type="float" office:value="30" table:style-name="ce368">
            <text:p>30</text:p>
          </table:table-cell>
          <table:table-cell office:value-type="float" office:value="3" table:style-name="ce369">
            <text:p>3,00</text:p>
          </table:table-cell>
          <table:table-cell office:value-type="float" office:value="16" table:style-name="ce368">
            <text:p>16</text:p>
          </table:table-cell>
          <table:table-cell office:value-type="float" office:value="53" table:style-name="ce368">
            <text:p>53</text:p>
          </table:table-cell>
          <table:table-cell office:value-type="float" office:value="3.6875" table:style-name="ce370">
            <text:p>3,7</text:p>
          </table:table-cell>
          <table:table-cell table:style-name="ce156"/>
          <table:table-cell table:style-name="ce155"/>
          <table:table-cell table:number-columns-repeated="2" table:style-name="ce366"/>
          <table:table-cell table:style-name="ce159"/>
          <table:table-cell table:number-columns-repeated="16368"/>
        </table:table-row>
        <table:table-row table:style-name="ro2">
          <table:table-cell office:value-type="float" office:value="8" table:style-name="ce180">
            <text:p>8</text:p>
          </table:table-cell>
          <table:table-cell office:value-type="string" table:style-name="ce181">
            <text:p>Bydel Nordre Aker</text:p>
          </table:table-cell>
          <table:table-cell office:value-type="float" office:value="32" table:style-name="ce367">
            <text:p>32</text:p>
          </table:table-cell>
          <table:table-cell office:value-type="float" office:value="70" table:style-name="ce368">
            <text:p>70</text:p>
          </table:table-cell>
          <table:table-cell office:value-type="float" office:value="2.46875" table:style-name="ce369">
            <text:p>2,47</text:p>
          </table:table-cell>
          <table:table-cell office:value-type="float" office:value="13" table:style-name="ce368">
            <text:p>13</text:p>
          </table:table-cell>
          <table:table-cell office:value-type="float" office:value="40" table:style-name="ce368">
            <text:p>40</text:p>
          </table:table-cell>
          <table:table-cell office:value-type="float" office:value="3.0769230769230771" table:style-name="ce369">
            <text:p>3,08</text:p>
          </table:table-cell>
          <table:table-cell office:value-type="float" office:value="32" table:style-name="ce368">
            <text:p>32</text:p>
          </table:table-cell>
          <table:table-cell office:value-type="float" office:value="61" table:style-name="ce368">
            <text:p>61</text:p>
          </table:table-cell>
          <table:table-cell office:value-type="float" office:value="2.65625" table:style-name="ce370">
            <text:p>2,7</text:p>
          </table:table-cell>
          <table:table-cell table:style-name="ce156"/>
          <table:table-cell table:style-name="ce155"/>
          <table:table-cell table:number-columns-repeated="2" table:style-name="ce366"/>
          <table:table-cell table:style-name="ce159"/>
          <table:table-cell table:number-columns-repeated="16368"/>
        </table:table-row>
        <table:table-row table:style-name="ro2">
          <table:table-cell office:value-type="float" office:value="9" table:style-name="ce180">
            <text:p>9</text:p>
          </table:table-cell>
          <table:table-cell office:value-type="string" table:style-name="ce181">
            <text:p>Bydel Bjerke</text:p>
          </table:table-cell>
          <table:table-cell office:value-type="float" office:value="43" table:style-name="ce367">
            <text:p>43</text:p>
          </table:table-cell>
          <table:table-cell office:value-type="float" office:value="157" table:style-name="ce368">
            <text:p>157</text:p>
          </table:table-cell>
          <table:table-cell office:value-type="float" office:value="3.4883720930232558" table:style-name="ce369">
            <text:p>3,49</text:p>
          </table:table-cell>
          <table:table-cell office:value-type="float" office:value="6" table:style-name="ce368">
            <text:p>6</text:p>
          </table:table-cell>
          <table:table-cell office:value-type="float" office:value="17" table:style-name="ce368">
            <text:p>17</text:p>
          </table:table-cell>
          <table:table-cell office:value-type="float" office:value="3.6666666666666665" table:style-name="ce369">
            <text:p>3,67</text:p>
          </table:table-cell>
          <table:table-cell office:value-type="float" office:value="43" table:style-name="ce368">
            <text:p>43</text:p>
          </table:table-cell>
          <table:table-cell office:value-type="float" office:value="148" table:style-name="ce368">
            <text:p>148</text:p>
          </table:table-cell>
          <table:table-cell office:value-type="float" office:value="4" table:style-name="ce370">
            <text:p>4,0</text:p>
          </table:table-cell>
          <table:table-cell table:style-name="ce156"/>
          <table:table-cell table:style-name="ce155"/>
          <table:table-cell table:number-columns-repeated="2" table:style-name="ce366"/>
          <table:table-cell table:style-name="ce159"/>
          <table:table-cell table:number-columns-repeated="16368"/>
        </table:table-row>
        <table:table-row table:style-name="ro2">
          <table:table-cell office:value-type="float" office:value="10" table:style-name="ce180">
            <text:p>10</text:p>
          </table:table-cell>
          <table:table-cell office:value-type="string" table:style-name="ce181">
            <text:p>Bydel Grorud</text:p>
          </table:table-cell>
          <table:table-cell office:value-type="float" office:value="74" table:style-name="ce367">
            <text:p>74</text:p>
          </table:table-cell>
          <table:table-cell office:value-type="float" office:value="196" table:style-name="ce368">
            <text:p>196</text:p>
          </table:table-cell>
          <table:table-cell office:value-type="float" office:value="3.4594594594594597" table:style-name="ce369">
            <text:p>3,46</text:p>
          </table:table-cell>
          <table:table-cell office:value-type="float" office:value="12" table:style-name="ce368">
            <text:p>12</text:p>
          </table:table-cell>
          <table:table-cell office:value-type="float" office:value="21" table:style-name="ce368">
            <text:p>21</text:p>
          </table:table-cell>
          <table:table-cell office:value-type="float" office:value="2" table:style-name="ce369">
            <text:p>2,00</text:p>
          </table:table-cell>
          <table:table-cell office:value-type="float" office:value="74" table:style-name="ce368">
            <text:p>74</text:p>
          </table:table-cell>
          <table:table-cell office:value-type="float" office:value="203" table:style-name="ce368">
            <text:p>203</text:p>
          </table:table-cell>
          <table:table-cell office:value-type="float" office:value="3.8513513513513513" table:style-name="ce370">
            <text:p>3,9</text:p>
          </table:table-cell>
          <table:table-cell table:style-name="ce156"/>
          <table:table-cell table:style-name="ce155"/>
          <table:table-cell table:number-columns-repeated="2" table:style-name="ce366"/>
          <table:table-cell table:style-name="ce159"/>
          <table:table-cell table:number-columns-repeated="16368"/>
        </table:table-row>
        <table:table-row table:style-name="ro19">
          <table:table-cell office:value-type="float" office:value="11" table:style-name="ce180">
            <text:p>11</text:p>
          </table:table-cell>
          <table:table-cell office:value-type="string" table:style-name="ce181">
            <text:p>Bydel Stovner</text:p>
          </table:table-cell>
          <table:table-cell office:value-type="float" office:value="66" table:style-name="ce367">
            <text:p>66</text:p>
          </table:table-cell>
          <table:table-cell office:value-type="float" office:value="192" table:style-name="ce368">
            <text:p>192</text:p>
          </table:table-cell>
          <table:table-cell office:value-type="float" office:value="3.2575757575757578" table:style-name="ce369">
            <text:p>3,26</text:p>
          </table:table-cell>
          <table:table-cell office:value-type="float" office:value="12" table:style-name="ce368">
            <text:p>12</text:p>
          </table:table-cell>
          <table:table-cell office:value-type="float" office:value="27" table:style-name="ce368">
            <text:p>27</text:p>
          </table:table-cell>
          <table:table-cell office:value-type="float" office:value="2.25" table:style-name="ce369">
            <text:p>2,25</text:p>
          </table:table-cell>
          <table:table-cell office:value-type="float" office:value="66" table:style-name="ce368">
            <text:p>66</text:p>
          </table:table-cell>
          <table:table-cell office:value-type="float" office:value="175" table:style-name="ce368">
            <text:p>175</text:p>
          </table:table-cell>
          <table:table-cell office:value-type="float" office:value="3.6363636363636362" table:style-name="ce370">
            <text:p>3,6</text:p>
          </table:table-cell>
          <table:table-cell table:style-name="ce156"/>
          <table:table-cell table:style-name="ce155"/>
          <table:table-cell table:number-columns-repeated="2" table:style-name="ce366"/>
          <table:table-cell table:style-name="ce159"/>
          <table:table-cell table:number-columns-repeated="16368"/>
        </table:table-row>
        <table:table-row table:style-name="ro2">
          <table:table-cell office:value-type="float" office:value="12" table:style-name="ce180">
            <text:p>12</text:p>
          </table:table-cell>
          <table:table-cell office:value-type="string" table:style-name="ce181">
            <text:p>Bydel Alna</text:p>
          </table:table-cell>
          <table:table-cell office:value-type="float" office:value="68" table:style-name="ce367">
            <text:p>68</text:p>
          </table:table-cell>
          <table:table-cell office:value-type="float" office:value="204" table:style-name="ce368">
            <text:p>204</text:p>
          </table:table-cell>
          <table:table-cell office:value-type="float" office:value="3.25" table:style-name="ce369">
            <text:p>3,25</text:p>
          </table:table-cell>
          <table:table-cell office:value-type="float" office:value="7" table:style-name="ce368">
            <text:p>7</text:p>
          </table:table-cell>
          <table:table-cell office:value-type="float" office:value="24" table:style-name="ce368">
            <text:p>24</text:p>
          </table:table-cell>
          <table:table-cell office:value-type="float" office:value="3.4285714285714284" table:style-name="ce369">
            <text:p>3,43</text:p>
          </table:table-cell>
          <table:table-cell office:value-type="float" office:value="68" table:style-name="ce368">
            <text:p>68</text:p>
          </table:table-cell>
          <table:table-cell office:value-type="float" office:value="201" table:style-name="ce368">
            <text:p>201</text:p>
          </table:table-cell>
          <table:table-cell office:value-type="float" office:value="3.7058823529411766" table:style-name="ce370">
            <text:p>3,7</text:p>
          </table:table-cell>
          <table:table-cell table:style-name="ce156"/>
          <table:table-cell table:style-name="ce155"/>
          <table:table-cell table:number-columns-repeated="2" table:style-name="ce366"/>
          <table:table-cell table:style-name="ce159"/>
          <table:table-cell table:number-columns-repeated="16368"/>
        </table:table-row>
        <table:table-row table:style-name="ro22">
          <table:table-cell office:value-type="float" office:value="13" table:style-name="ce180">
            <text:p>13</text:p>
          </table:table-cell>
          <table:table-cell office:value-type="string" table:style-name="ce181">
            <text:p>Bydel Østensjø</text:p>
          </table:table-cell>
          <table:table-cell office:value-type="float" office:value="48" table:style-name="ce367">
            <text:p>48</text:p>
          </table:table-cell>
          <table:table-cell office:value-type="float" office:value="155" table:style-name="ce368">
            <text:p>155</text:p>
          </table:table-cell>
          <table:table-cell office:value-type="float" office:value="3.2291666666666665" table:style-name="ce369">
            <text:p>3,23</text:p>
          </table:table-cell>
          <table:table-cell office:value-type="float" office:value="18" table:style-name="ce368">
            <text:p>18</text:p>
          </table:table-cell>
          <table:table-cell office:value-type="float" office:value="57" table:style-name="ce368">
            <text:p>57</text:p>
          </table:table-cell>
          <table:table-cell office:value-type="float" office:value="3.5" table:style-name="ce369">
            <text:p>3,50</text:p>
          </table:table-cell>
          <table:table-cell office:value-type="float" office:value="48" table:style-name="ce368">
            <text:p>48</text:p>
          </table:table-cell>
          <table:table-cell office:value-type="float" office:value="113" table:style-name="ce368">
            <text:p>113</text:p>
          </table:table-cell>
          <table:table-cell office:value-type="float" office:value="3.4166666666666665" table:style-name="ce370">
            <text:p>3,4</text:p>
          </table:table-cell>
          <table:table-cell table:style-name="ce156"/>
          <table:table-cell table:style-name="ce155"/>
          <table:table-cell table:number-columns-repeated="2" table:style-name="ce366"/>
          <table:table-cell table:number-columns-repeated="16369" table:style-name="ce156"/>
        </table:table-row>
        <table:table-row table:style-name="ro22">
          <table:table-cell office:value-type="float" office:value="14" table:style-name="ce180">
            <text:p>14</text:p>
          </table:table-cell>
          <table:table-cell office:value-type="string" table:style-name="ce181">
            <text:p>Bydel Nordstrand</text:p>
          </table:table-cell>
          <table:table-cell office:value-type="float" office:value="59" table:style-name="ce367">
            <text:p>59</text:p>
          </table:table-cell>
          <table:table-cell office:value-type="float" office:value="144" table:style-name="ce368">
            <text:p>144</text:p>
          </table:table-cell>
          <table:table-cell office:value-type="float" office:value="2.9322033898305087" table:style-name="ce369">
            <text:p>2,93</text:p>
          </table:table-cell>
          <table:table-cell office:value-type="float" office:value="14" table:style-name="ce368">
            <text:p>14</text:p>
          </table:table-cell>
          <table:table-cell office:value-type="float" office:value="30" table:style-name="ce368">
            <text:p>30</text:p>
          </table:table-cell>
          <table:table-cell office:value-type="float" office:value="2.4285714285714284" table:style-name="ce369">
            <text:p>2,43</text:p>
          </table:table-cell>
          <table:table-cell office:value-type="float" office:value="59" table:style-name="ce368">
            <text:p>59</text:p>
          </table:table-cell>
          <table:table-cell office:value-type="float" office:value="119" table:style-name="ce368">
            <text:p>119</text:p>
          </table:table-cell>
          <table:table-cell office:value-type="float" office:value="3.406779661016949" table:style-name="ce370">
            <text:p>3,4</text:p>
          </table:table-cell>
          <table:table-cell table:style-name="ce156"/>
          <table:table-cell table:style-name="ce155"/>
          <table:table-cell table:number-columns-repeated="2" table:style-name="ce366"/>
          <table:table-cell table:number-columns-repeated="16369" table:style-name="ce156"/>
        </table:table-row>
        <table:table-row table:style-name="ro22">
          <table:table-cell office:value-type="float" office:value="15" table:style-name="ce191">
            <text:p>15</text:p>
          </table:table-cell>
          <table:table-cell office:value-type="string" table:style-name="ce192">
            <text:p>Bydel Søndre Nordstrand</text:p>
          </table:table-cell>
          <table:table-cell office:value-type="float" office:value="104" table:style-name="ce371">
            <text:p>104</text:p>
          </table:table-cell>
          <table:table-cell office:value-type="float" office:value="249" table:style-name="ce372">
            <text:p>249</text:p>
          </table:table-cell>
          <table:table-cell office:value-type="float" office:value="2.9615384615384617" table:style-name="ce373">
            <text:p>2,96</text:p>
          </table:table-cell>
          <table:table-cell office:value-type="float" office:value="23" table:style-name="ce372">
            <text:p>23</text:p>
          </table:table-cell>
          <table:table-cell office:value-type="float" office:value="79" table:style-name="ce372">
            <text:p>79</text:p>
          </table:table-cell>
          <table:table-cell office:value-type="float" office:value="3.6956521739130435" table:style-name="ce373">
            <text:p>3,70</text:p>
          </table:table-cell>
          <table:table-cell office:value-type="float" office:value="104" table:style-name="ce372">
            <text:p>104</text:p>
          </table:table-cell>
          <table:table-cell office:value-type="float" office:value="254" table:style-name="ce372">
            <text:p>254</text:p>
          </table:table-cell>
          <table:table-cell office:value-type="float" office:value="3.3653846153846154" table:style-name="ce374">
            <text:p>3,4</text:p>
          </table:table-cell>
          <table:table-cell table:style-name="ce156"/>
          <table:table-cell table:style-name="ce155"/>
          <table:table-cell table:number-columns-repeated="2" table:style-name="ce366"/>
          <table:table-cell table:number-columns-repeated="16369" table:style-name="ce156"/>
        </table:table-row>
        <table:table-row table:style-name="ro4">
          <table:table-cell table:style-name="ce203"/>
          <table:table-cell office:value-type="string" table:style-name="ce204">
            <text:p>SUM 2013</text:p>
          </table:table-cell>
          <table:table-cell office:value-type="float" office:value="854" table:style-name="ce375">
            <text:p><text:s/>854<text:s/></text:p>
          </table:table-cell>
          <table:table-cell office:value-type="float" office:value="2386" table:style-name="ce207">
            <text:p>2386</text:p>
          </table:table-cell>
          <table:table-cell office:value-type="float" office:value="3.2134292565947242" table:style-name="ce376">
            <text:p><text:s/>3,2<text:s/></text:p>
          </table:table-cell>
          <table:table-cell office:value-type="float" office:value="187" table:style-name="ce207">
            <text:p>187</text:p>
          </table:table-cell>
          <table:table-cell office:value-type="float" office:value="515" table:style-name="ce207">
            <text:p>515</text:p>
          </table:table-cell>
          <table:table-cell office:value-type="float" office:value="2.9623655913978495" table:style-name="ce376">
            <text:p><text:s/>3,0<text:s/></text:p>
          </table:table-cell>
          <table:table-cell office:value-type="float" office:value="854" table:style-name="ce207">
            <text:p>854</text:p>
          </table:table-cell>
          <table:table-cell office:value-type="float" office:value="2292" table:style-name="ce207">
            <text:p>2292</text:p>
          </table:table-cell>
          <table:table-cell office:value-type="float" office:value="3.6199040767386093" table:style-name="ce377">
            <text:p><text:s/>3,6<text:s/></text:p>
          </table:table-cell>
          <table:table-cell table:style-name="ce202"/>
          <table:table-cell table:style-name="ce378"/>
          <table:table-cell table:style-name="ce379"/>
          <table:table-cell table:number-columns-repeated="16370" table:style-name="ce202"/>
        </table:table-row>
        <table:table-row table:style-name="ro4">
          <table:table-cell table:style-name="ce380"/>
          <table:table-cell office:value-type="string" table:style-name="ce381">
            <text:p>SUM 2012</text:p>
          </table:table-cell>
          <table:table-cell office:value-type="float" office:value="834" table:style-name="ce382">
            <text:p><text:s/>834<text:s/></text:p>
          </table:table-cell>
          <table:table-cell office:value-type="float" office:value="2264" table:style-name="ce383">
            <text:p>2264</text:p>
          </table:table-cell>
          <table:table-cell office:value-type="float" office:value="3.2134292565947242" table:style-name="ce384">
            <text:p><text:s/>3,2<text:s/></text:p>
          </table:table-cell>
          <table:table-cell office:value-type="float" office:value="186" table:style-name="ce383">
            <text:p>186</text:p>
          </table:table-cell>
          <table:table-cell office:value-type="float" office:value="471" table:style-name="ce383">
            <text:p>471</text:p>
          </table:table-cell>
          <table:table-cell office:value-type="float" office:value="2.9623655913978495" table:style-name="ce384">
            <text:p><text:s/>3,0<text:s/></text:p>
          </table:table-cell>
          <table:table-cell office:value-type="float" office:value="834" table:style-name="ce383">
            <text:p>834</text:p>
          </table:table-cell>
          <table:table-cell office:value-type="float" office:value="2192" table:style-name="ce383">
            <text:p>2192</text:p>
          </table:table-cell>
          <table:table-cell office:value-type="float" office:value="3.6199040767386093" table:style-name="ce385">
            <text:p><text:s/>3,6<text:s/></text:p>
          </table:table-cell>
          <table:table-cell table:style-name="ce202"/>
          <table:table-cell table:style-name="ce378"/>
          <table:table-cell table:style-name="ce379"/>
          <table:table-cell table:number-columns-repeated="16370" table:style-name="ce202"/>
        </table:table-row>
        <table:table-row table:style-name="ro4">
          <table:table-cell table:style-name="ce380"/>
          <table:table-cell office:value-type="string" table:style-name="ce381">
            <text:p>SUM 2011</text:p>
          </table:table-cell>
          <table:table-cell office:value-type="float" office:value="807" table:style-name="ce383">
            <text:p>807</text:p>
          </table:table-cell>
          <table:table-cell office:value-type="float" office:value="2003" table:style-name="ce383">
            <text:p>2003</text:p>
          </table:table-cell>
          <table:table-cell office:value-type="float" office:value="3.007434944237918" table:style-name="ce384">
            <text:p><text:s/>3,0<text:s/></text:p>
          </table:table-cell>
          <table:table-cell office:value-type="float" office:value="157" table:style-name="ce383">
            <text:p>157</text:p>
          </table:table-cell>
          <table:table-cell office:value-type="float" office:value="383" table:style-name="ce383">
            <text:p>383</text:p>
          </table:table-cell>
          <table:table-cell office:value-type="float" office:value="3.0382165605095541" table:style-name="ce384">
            <text:p><text:s/>3,0<text:s/></text:p>
          </table:table-cell>
          <table:table-cell office:value-type="float" office:value="807" table:style-name="ce383">
            <text:p>807</text:p>
          </table:table-cell>
          <table:table-cell office:value-type="float" office:value="1994" table:style-name="ce383">
            <text:p>1994</text:p>
          </table:table-cell>
          <table:table-cell office:value-type="float" office:value="3.5192069392812888" table:style-name="ce385">
            <text:p><text:s/>3,5<text:s/></text:p>
          </table:table-cell>
          <table:table-cell table:style-name="ce202"/>
          <table:table-cell table:style-name="ce378"/>
          <table:table-cell table:style-name="ce379"/>
          <table:table-cell table:number-columns-repeated="16370" table:style-name="ce202"/>
        </table:table-row>
        <table:table-row table:style-name="ro4">
          <table:table-cell table:style-name="ce380"/>
          <table:table-cell office:value-type="string" table:style-name="ce381">
            <text:p>SUM 2010</text:p>
          </table:table-cell>
          <table:table-cell office:value-type="float" office:value="780" table:style-name="ce383">
            <text:p>780</text:p>
          </table:table-cell>
          <table:table-cell office:value-type="float" office:value="2397" table:style-name="ce383">
            <text:p>2397</text:p>
          </table:table-cell>
          <table:table-cell office:value-type="float" office:value="3.0730769230769233" table:style-name="ce384">
            <text:p><text:s/>3,1<text:s/></text:p>
          </table:table-cell>
          <table:table-cell office:value-type="float" office:value="142" table:style-name="ce383">
            <text:p>142</text:p>
          </table:table-cell>
          <table:table-cell office:value-type="float" office:value="413" table:style-name="ce383">
            <text:p>413</text:p>
          </table:table-cell>
          <table:table-cell office:value-type="float" office:value="2.908450704225352" table:style-name="ce384">
            <text:p><text:s/>2,9<text:s/></text:p>
          </table:table-cell>
          <table:table-cell office:value-type="float" office:value="780" table:style-name="ce383">
            <text:p>780</text:p>
          </table:table-cell>
          <table:table-cell office:value-type="float" office:value="2781" table:style-name="ce383">
            <text:p>2781</text:p>
          </table:table-cell>
          <table:table-cell office:value-type="float" office:value="3.5653846153846156" table:style-name="ce385">
            <text:p><text:s/>3,6<text:s/></text:p>
          </table:table-cell>
          <table:table-cell table:style-name="ce202"/>
          <table:table-cell table:style-name="ce378"/>
          <table:table-cell table:style-name="ce379"/>
          <table:table-cell table:number-columns-repeated="16370" table:style-name="ce202"/>
        </table:table-row>
        <table:table-row table:style-name="ro4">
          <table:table-cell table:style-name="ce386"/>
          <table:table-cell office:value-type="string" table:style-name="ce387">
            <text:p>SUM 2009</text:p>
          </table:table-cell>
          <table:table-cell office:value-type="float" office:value="704" table:style-name="ce388">
            <text:p>704</text:p>
          </table:table-cell>
          <table:table-cell office:value-type="float" office:value="2085.5" table:style-name="ce389">
            <text:p>2086</text:p>
          </table:table-cell>
          <table:table-cell office:value-type="float" office:value="2.9623579545454546" table:style-name="ce390">
            <text:p><text:s/>3,0<text:s/></text:p>
          </table:table-cell>
          <table:table-cell office:value-type="float" office:value="147" table:style-name="ce388">
            <text:p>147</text:p>
          </table:table-cell>
          <table:table-cell office:value-type="float" office:value="479" table:style-name="ce388">
            <text:p>479</text:p>
          </table:table-cell>
          <table:table-cell office:value-type="float" office:value="3.2585034013605441" table:style-name="ce390">
            <text:p><text:s/>3,3<text:s/></text:p>
          </table:table-cell>
          <table:table-cell office:value-type="float" office:value="704" table:style-name="ce388">
            <text:p>704</text:p>
          </table:table-cell>
          <table:table-cell office:value-type="float" office:value="2546" table:style-name="ce388">
            <text:p>2546</text:p>
          </table:table-cell>
          <table:table-cell office:value-type="float" office:value="3.6164772727272729" table:style-name="ce391">
            <text:p><text:s/>3,6<text:s/></text:p>
          </table:table-cell>
          <table:table-cell table:style-name="ce202"/>
          <table:table-cell table:style-name="ce378"/>
          <table:table-cell table:style-name="ce379"/>
          <table:table-cell table:number-columns-repeated="16370" table:style-name="ce202"/>
        </table:table-row>
        <table:table-row table:style-name="ro4">
          <table:table-cell table:style-name="ce392"/>
          <table:table-cell office:value-type="string" table:style-name="ce393">
            <text:p>SUM 2008</text:p>
          </table:table-cell>
          <table:table-cell office:value-type="float" office:value="677" table:style-name="ce394">
            <text:p>677</text:p>
          </table:table-cell>
          <table:table-cell office:value-type="float" office:value="1920" table:style-name="ce394">
            <text:p>1920</text:p>
          </table:table-cell>
          <table:table-cell office:value-type="float" office:value="2.8360413589364843" table:style-name="ce395">
            <text:p><text:s/>2,8<text:s/></text:p>
          </table:table-cell>
          <table:table-cell office:value-type="float" office:value="162" table:style-name="ce394">
            <text:p>162</text:p>
          </table:table-cell>
          <table:table-cell office:value-type="float" office:value="456" table:style-name="ce394">
            <text:p>456</text:p>
          </table:table-cell>
          <table:table-cell office:value-type="float" office:value="2.8148148148148149" table:style-name="ce395">
            <text:p><text:s/>2,8<text:s/></text:p>
          </table:table-cell>
          <table:table-cell office:value-type="float" office:value="677" table:style-name="ce394">
            <text:p>677</text:p>
          </table:table-cell>
          <table:table-cell office:value-type="float" office:value="2502" table:style-name="ce394">
            <text:p>2502</text:p>
          </table:table-cell>
          <table:table-cell office:value-type="float" office:value="3.6957163958641064" table:style-name="ce395">
            <text:p><text:s/>3,7<text:s/></text:p>
          </table:table-cell>
          <table:table-cell table:style-name="ce202"/>
          <table:table-cell table:style-name="ce378"/>
          <table:table-cell table:style-name="ce379"/>
          <table:table-cell table:number-columns-repeated="16370" table:style-name="ce202"/>
        </table:table-row>
        <table:table-row table:style-name="ro4">
          <table:table-cell table:style-name="ce396"/>
          <table:table-cell office:value-type="string" table:style-name="ce381">
            <text:p>SUM 2007</text:p>
          </table:table-cell>
          <table:table-cell office:value-type="float" office:value="672" table:style-name="ce383">
            <text:p>672</text:p>
          </table:table-cell>
          <table:table-cell office:value-type="float" office:value="1960" table:style-name="ce383">
            <text:p>1960</text:p>
          </table:table-cell>
          <table:table-cell office:value-type="float" office:value="2.9166666666666665" table:style-name="ce384">
            <text:p><text:s/>2,9<text:s/></text:p>
          </table:table-cell>
          <table:table-cell office:value-type="float" office:value="152" table:style-name="ce383">
            <text:p>152</text:p>
          </table:table-cell>
          <table:table-cell office:value-type="float" office:value="472" table:style-name="ce383">
            <text:p>472</text:p>
          </table:table-cell>
          <table:table-cell office:value-type="float" office:value="3.1052631578947367" table:style-name="ce384">
            <text:p><text:s/>3,1<text:s/></text:p>
          </table:table-cell>
          <table:table-cell office:value-type="float" office:value="672" table:style-name="ce383">
            <text:p>672</text:p>
          </table:table-cell>
          <table:table-cell office:value-type="float" office:value="2401" table:style-name="ce383">
            <text:p>2401</text:p>
          </table:table-cell>
          <table:table-cell office:value-type="float" office:value="3.5729166666666665" table:style-name="ce384">
            <text:p><text:s/>3,6<text:s/></text:p>
          </table:table-cell>
          <table:table-cell table:style-name="ce202"/>
          <table:table-cell table:style-name="ce378"/>
          <table:table-cell table:style-name="ce379"/>
          <table:table-cell table:number-columns-repeated="16370" table:style-name="ce202"/>
        </table:table-row>
        <table:table-row table:style-name="ro4">
          <table:table-cell table:style-name="ce396"/>
          <table:table-cell office:value-type="string" table:style-name="ce381">
            <text:p>SUM 2006</text:p>
          </table:table-cell>
          <table:table-cell office:value-type="float" office:value="673" table:style-name="ce383">
            <text:p>673</text:p>
          </table:table-cell>
          <table:table-cell office:value-type="float" office:value="1889" table:style-name="ce383">
            <text:p>1889</text:p>
          </table:table-cell>
          <table:table-cell office:value-type="float" office:value="2.8068350668647843" table:style-name="ce384">
            <text:p><text:s/>2,8<text:s/></text:p>
          </table:table-cell>
          <table:table-cell office:value-type="float" office:value="131" table:style-name="ce383">
            <text:p>131</text:p>
          </table:table-cell>
          <table:table-cell office:value-type="float" office:value="371" table:style-name="ce383">
            <text:p>371</text:p>
          </table:table-cell>
          <table:table-cell office:value-type="float" office:value="2.83206106870229" table:style-name="ce384">
            <text:p><text:s/>2,8<text:s/></text:p>
          </table:table-cell>
          <table:table-cell office:value-type="float" office:value="673" table:style-name="ce383">
            <text:p>673</text:p>
          </table:table-cell>
          <table:table-cell office:value-type="float" office:value="2230" table:style-name="ce383">
            <text:p>2230</text:p>
          </table:table-cell>
          <table:table-cell office:value-type="float" office:value="3.3135215453194653" table:style-name="ce384">
            <text:p><text:s/>3,3<text:s/></text:p>
          </table:table-cell>
          <table:table-cell table:style-name="ce202"/>
          <table:table-cell table:style-name="ce378"/>
          <table:table-cell table:style-name="ce379"/>
          <table:table-cell table:number-columns-repeated="16370" table:style-name="ce202"/>
        </table:table-row>
        <table:table-row table:style-name="ro22">
          <table:table-cell table:style-name="ce158"/>
          <table:table-cell table:number-columns-repeated="11" table:style-name="ce156"/>
          <table:table-cell table:style-name="ce155"/>
          <table:table-cell table:number-columns-repeated="16371"/>
        </table:table-row>
        <table:table-row table:style-name="ro22">
          <table:table-cell table:style-name="ce157"/>
          <table:table-cell table:number-columns-repeated="11" table:style-name="ce156"/>
          <table:table-cell table:style-name="ce155"/>
          <table:table-cell table:number-columns-repeated="16371"/>
        </table:table-row>
        <table:table-row table:number-rows-repeated="1048542" table:style-name="ro24">
          <table:table-cell table:number-columns-repeated="16384"/>
        </table:table-row>
      </table:table>
      <table:table table:name="kriteriebefolkning" table:style-name="ta6" table:print-ranges="kriteriebefolkning.A1:kriteriebefolkning.U23">
        <table:table-column table:style-name="co54" table:default-cell-style-name="ce398"/>
        <table:table-column table:style-name="co55" table:default-cell-style-name="ce416"/>
        <table:table-column table:style-name="co4" table:number-columns-repeated="16" table:default-cell-style-name="ce417"/>
        <table:table-column table:style-name="co5" table:number-columns-repeated="16366" table:default-cell-style-name="ce398"/>
        <table:table-row table:style-name="ro15">
          <table:table-cell office:value-type="string" table:style-name="ce397">
            <text:p>Tabell 02.07. Kriteriebefolkningen i bydelene etter alder per 1.1.2013*</text:p>
          </table:table-cell>
          <table:table-cell table:number-columns-repeated="17" table:style-name="ce397"/>
          <table:table-cell table:style-name="ce398"/>
          <table:table-cell table:style-name="ce399"/>
          <table:table-cell table:number-columns-repeated="16364" table:style-name="ce398"/>
        </table:table-row>
        <table:table-row table:style-name="ro15">
          <table:table-cell table:style-name="ce400"/>
          <table:table-cell table:number-columns-repeated="17" table:style-name="ce401"/>
          <table:table-cell table:style-name="ce398"/>
          <table:table-cell table:style-name="ce142"/>
          <table:table-cell table:number-columns-repeated="16364" table:style-name="ce398"/>
        </table:table-row>
        <table:table-row table:style-name="ro40">
          <table:table-cell table:style-name="ce402"/>
          <table:table-cell office:value-type="string" table:style-name="ce403">
            <text:p>I alt</text:p>
          </table:table-cell>
          <table:table-cell office:value-type="string" table:style-name="ce404">
            <text:p>0 år</text:p>
          </table:table-cell>
          <table:table-cell office:value-type="string" table:style-name="ce404">
            <text:p>1-5 år</text:p>
          </table:table-cell>
          <table:table-cell office:value-type="string" table:style-name="ce404">
            <text:p>6-12 år</text:p>
          </table:table-cell>
          <table:table-cell office:value-type="string" table:style-name="ce404">
            <text:p>13-15 år</text:p>
          </table:table-cell>
          <table:table-cell office:value-type="string" table:style-name="ce404">
            <text:p>16-17 år</text:p>
          </table:table-cell>
          <table:table-cell office:value-type="string" table:style-name="ce404">
            <text:p>18-19 år</text:p>
          </table:table-cell>
          <table:table-cell office:value-type="string" table:style-name="ce404">
            <text:p><text:s text:c="3"/>20-24 år</text:p>
          </table:table-cell>
          <table:table-cell office:value-type="string" table:style-name="ce404">
            <text:p><text:s text:c="3"/>25-29 år</text:p>
          </table:table-cell>
          <table:table-cell office:value-type="string" table:style-name="ce404">
            <text:p><text:s text:c="3"/>30-39 år</text:p>
          </table:table-cell>
          <table:table-cell office:value-type="string" table:style-name="ce404">
            <text:p><text:s text:c="3"/>40-49 år</text:p>
          </table:table-cell>
          <table:table-cell office:value-type="string" table:style-name="ce404">
            <text:p><text:s text:c="3"/>50-66 år</text:p>
          </table:table-cell>
          <table:table-cell office:value-type="string" table:style-name="ce404">
            <text:p>67-74 år</text:p>
          </table:table-cell>
          <table:table-cell office:value-type="string" table:style-name="ce404">
            <text:p>75-79 år</text:p>
          </table:table-cell>
          <table:table-cell office:value-type="string" table:style-name="ce404">
            <text:p>80-84 år</text:p>
          </table:table-cell>
          <table:table-cell office:value-type="string" table:style-name="ce404">
            <text:p>85-89 år</text:p>
          </table:table-cell>
          <table:table-cell office:value-type="string" table:style-name="ce404">
            <text:p>90 år +</text:p>
          </table:table-cell>
          <table:table-cell table:number-columns-repeated="2" table:style-name="ce405"/>
          <table:table-cell table:number-columns-repeated="12" table:style-name="ce1"/>
          <table:table-cell table:number-columns-repeated="16352" table:style-name="ce405"/>
        </table:table-row>
        <table:table-row table:style-name="ro40">
          <table:table-cell office:value-type="string" table:style-name="ce406">
            <text:p>Oslo i alt</text:p>
          </table:table-cell>
          <table:table-cell office:value-type="float" office:value="624072" table:formula="msoxl:=SUM(B5:B20)" table:style-name="ce407">
            <text:p>624 072</text:p>
          </table:table-cell>
          <table:table-cell office:value-type="float" office:value="9802" table:formula="msoxl:=SUM(C5:C20)" table:style-name="ce408">
            <text:p>9 802</text:p>
          </table:table-cell>
          <table:table-cell office:value-type="float" office:value="41892" table:formula="msoxl:=SUM(D5:D20)" table:style-name="ce408">
            <text:p>41 892</text:p>
          </table:table-cell>
          <table:table-cell office:value-type="float" office:value="44049" table:formula="msoxl:=SUM(E5:E20)" table:style-name="ce408">
            <text:p>44 049</text:p>
          </table:table-cell>
          <table:table-cell office:value-type="float" office:value="16789" table:formula="msoxl:=SUM(F5:F20)" table:style-name="ce408">
            <text:p>16 789</text:p>
          </table:table-cell>
          <table:table-cell office:value-type="float" office:value="11476" table:formula="msoxl:=SUM(G5:G20)" table:style-name="ce408">
            <text:p>11 476</text:p>
          </table:table-cell>
          <table:table-cell office:value-type="float" office:value="11983" table:formula="msoxl:=SUM(H5:H20)" table:style-name="ce408">
            <text:p>11 983</text:p>
          </table:table-cell>
          <table:table-cell office:value-type="float" office:value="46157" table:formula="msoxl:=SUM(I5:I20)" table:style-name="ce408">
            <text:p>46 157</text:p>
          </table:table-cell>
          <table:table-cell office:value-type="float" office:value="65448" table:formula="msoxl:=SUM(J5:J20)" table:style-name="ce408">
            <text:p>65 448</text:p>
          </table:table-cell>
          <table:table-cell office:value-type="float" office:value="117642" table:formula="msoxl:=SUM(K5:K20)" table:style-name="ce408">
            <text:p>117 642</text:p>
          </table:table-cell>
          <table:table-cell office:value-type="float" office:value="87542" table:formula="msoxl:=SUM(L5:L20)" table:style-name="ce408">
            <text:p>87 542</text:p>
          </table:table-cell>
          <table:table-cell office:value-type="float" office:value="107447" table:formula="msoxl:=SUM(M5:M20)" table:style-name="ce408">
            <text:p>107 447</text:p>
          </table:table-cell>
          <table:table-cell office:value-type="float" office:value="30064" table:formula="msoxl:=SUM(N5:N20)" table:style-name="ce408">
            <text:p>30 064</text:p>
          </table:table-cell>
          <table:table-cell office:value-type="float" office:value="11407" table:formula="msoxl:=SUM(O5:O20)" table:style-name="ce408">
            <text:p>11 407</text:p>
          </table:table-cell>
          <table:table-cell office:value-type="float" office:value="10202" table:formula="msoxl:=SUM(P5:P20)" table:style-name="ce408">
            <text:p>10 202</text:p>
          </table:table-cell>
          <table:table-cell office:value-type="float" office:value="7352" table:formula="msoxl:=SUM(Q5:Q20)" table:style-name="ce408">
            <text:p>7 352</text:p>
          </table:table-cell>
          <table:table-cell office:value-type="float" office:value="4820" table:formula="msoxl:=SUM(R5:R20)" table:style-name="ce408">
            <text:p>4 820</text:p>
          </table:table-cell>
          <table:table-cell table:number-columns-repeated="2" table:style-name="ce398"/>
          <table:table-cell table:number-columns-repeated="12" table:style-name="ce1"/>
          <table:table-cell table:number-columns-repeated="16352"/>
        </table:table-row>
        <table:table-row table:style-name="ro40">
          <table:table-cell office:value-type="string" table:style-name="ce409">
            <text:p>01 Gamle Oslo</text:p>
          </table:table-cell>
          <table:table-cell office:value-type="float" office:value="46283" table:formula="msoxl:=SUM(C5:R5)" table:style-name="ce410">
            <text:p>46 283</text:p>
          </table:table-cell>
          <table:table-cell office:value-type="float" office:value="945" table:style-name="ce411">
            <text:p>945</text:p>
          </table:table-cell>
          <table:table-cell office:value-type="float" office:value="3419" table:style-name="ce411">
            <text:p>3 419</text:p>
          </table:table-cell>
          <table:table-cell office:value-type="float" office:value="2467" table:style-name="ce411">
            <text:p>2 467</text:p>
          </table:table-cell>
          <table:table-cell office:value-type="float" office:value="800" table:style-name="ce411">
            <text:p>800</text:p>
          </table:table-cell>
          <table:table-cell office:value-type="float" office:value="534" table:style-name="ce411">
            <text:p>534</text:p>
          </table:table-cell>
          <table:table-cell office:value-type="float" office:value="657" table:style-name="ce411">
            <text:p>657</text:p>
          </table:table-cell>
          <table:table-cell office:value-type="float" office:value="3583" table:style-name="ce411">
            <text:p>3 583</text:p>
          </table:table-cell>
          <table:table-cell office:value-type="float" office:value="6510" table:style-name="ce411">
            <text:p>6 510</text:p>
          </table:table-cell>
          <table:table-cell office:value-type="float" office:value="12482" table:style-name="ce411">
            <text:p>12 482</text:p>
          </table:table-cell>
          <table:table-cell office:value-type="float" office:value="6271" table:style-name="ce411">
            <text:p>6 271</text:p>
          </table:table-cell>
          <table:table-cell office:value-type="float" office:value="6254" table:style-name="ce411">
            <text:p>6 254</text:p>
          </table:table-cell>
          <table:table-cell office:value-type="float" office:value="1274" table:style-name="ce411">
            <text:p>1 274</text:p>
          </table:table-cell>
          <table:table-cell office:value-type="float" office:value="359" table:style-name="ce4">
            <text:p>359</text:p>
          </table:table-cell>
          <table:table-cell office:value-type="float" office:value="296" table:style-name="ce4">
            <text:p>296</text:p>
          </table:table-cell>
          <table:table-cell office:value-type="float" office:value="238" table:style-name="ce4">
            <text:p>238</text:p>
          </table:table-cell>
          <table:table-cell office:value-type="float" office:value="194" table:style-name="ce4">
            <text:p>194</text:p>
          </table:table-cell>
          <table:table-cell table:number-columns-repeated="2" table:style-name="ce316"/>
          <table:table-cell table:number-columns-repeated="12" table:style-name="ce1"/>
          <table:table-cell table:number-columns-repeated="16352" table:style-name="ce316"/>
        </table:table-row>
        <table:table-row table:style-name="ro15">
          <table:table-cell office:value-type="string" table:style-name="ce409">
            <text:p>02 Grünerløkka</text:p>
          </table:table-cell>
          <table:table-cell office:value-type="float" office:value="50366" table:formula="msoxl:=SUM(C6:R6)" table:style-name="ce410">
            <text:p>50 366</text:p>
          </table:table-cell>
          <table:table-cell office:value-type="float" office:value="979" table:style-name="ce411">
            <text:p>979</text:p>
          </table:table-cell>
          <table:table-cell office:value-type="float" office:value="2936" table:style-name="ce411">
            <text:p>2 936</text:p>
          </table:table-cell>
          <table:table-cell office:value-type="float" office:value="2092" table:style-name="ce411">
            <text:p>2 092</text:p>
          </table:table-cell>
          <table:table-cell office:value-type="float" office:value="604" table:style-name="ce411">
            <text:p>604</text:p>
          </table:table-cell>
          <table:table-cell office:value-type="float" office:value="473" table:style-name="ce411">
            <text:p>473</text:p>
          </table:table-cell>
          <table:table-cell office:value-type="float" office:value="635" table:style-name="ce411">
            <text:p>635</text:p>
          </table:table-cell>
          <table:table-cell office:value-type="float" office:value="5104" table:style-name="ce411">
            <text:p>5 104</text:p>
          </table:table-cell>
          <table:table-cell office:value-type="float" office:value="9110" table:style-name="ce411">
            <text:p>9 110</text:p>
          </table:table-cell>
          <table:table-cell office:value-type="float" office:value="13849" table:style-name="ce411">
            <text:p>13 849</text:p>
          </table:table-cell>
          <table:table-cell office:value-type="float" office:value="6332" table:style-name="ce411">
            <text:p>6 332</text:p>
          </table:table-cell>
          <table:table-cell office:value-type="float" office:value="5844" table:style-name="ce411">
            <text:p>5 844</text:p>
          </table:table-cell>
          <table:table-cell office:value-type="float" office:value="1217" table:style-name="ce411">
            <text:p>1 217</text:p>
          </table:table-cell>
          <table:table-cell office:value-type="float" office:value="370" table:style-name="ce4">
            <text:p>370</text:p>
          </table:table-cell>
          <table:table-cell office:value-type="float" office:value="327" table:style-name="ce4">
            <text:p>327</text:p>
          </table:table-cell>
          <table:table-cell office:value-type="float" office:value="247" table:style-name="ce4">
            <text:p>247</text:p>
          </table:table-cell>
          <table:table-cell office:value-type="float" office:value="247" table:style-name="ce4">
            <text:p>247</text:p>
          </table:table-cell>
          <table:table-cell table:number-columns-repeated="2" table:style-name="ce316"/>
          <table:table-cell table:number-columns-repeated="12" table:style-name="ce1"/>
          <table:table-cell table:number-columns-repeated="16352" table:style-name="ce316"/>
        </table:table-row>
        <table:table-row table:style-name="ro15">
          <table:table-cell office:value-type="string" table:style-name="ce409">
            <text:p>03 Sagene</text:p>
          </table:table-cell>
          <table:table-cell office:value-type="float" office:value="37076" table:formula="msoxl:=SUM(C7:R7)" table:style-name="ce410">
            <text:p>37 076</text:p>
          </table:table-cell>
          <table:table-cell office:value-type="float" office:value="782" table:style-name="ce411">
            <text:p>782</text:p>
          </table:table-cell>
          <table:table-cell office:value-type="float" office:value="2264" table:style-name="ce411">
            <text:p>2 264</text:p>
          </table:table-cell>
          <table:table-cell office:value-type="float" office:value="1335" table:style-name="ce411">
            <text:p>1 335</text:p>
          </table:table-cell>
          <table:table-cell office:value-type="float" office:value="398" table:style-name="ce411">
            <text:p>398</text:p>
          </table:table-cell>
          <table:table-cell office:value-type="float" office:value="258" table:style-name="ce411">
            <text:p>258</text:p>
          </table:table-cell>
          <table:table-cell office:value-type="float" office:value="382" table:style-name="ce411">
            <text:p>382</text:p>
          </table:table-cell>
          <table:table-cell office:value-type="float" office:value="3263" table:style-name="ce411">
            <text:p>3 263</text:p>
          </table:table-cell>
          <table:table-cell office:value-type="float" office:value="6715" table:style-name="ce411">
            <text:p>6 715</text:p>
          </table:table-cell>
          <table:table-cell office:value-type="float" office:value="10270" table:style-name="ce411">
            <text:p>10 270</text:p>
          </table:table-cell>
          <table:table-cell office:value-type="float" office:value="4520" table:style-name="ce411">
            <text:p>4 520</text:p>
          </table:table-cell>
          <table:table-cell office:value-type="float" office:value="4541" table:style-name="ce411">
            <text:p>4 541</text:p>
          </table:table-cell>
          <table:table-cell office:value-type="float" office:value="1146" table:style-name="ce411">
            <text:p>1 146</text:p>
          </table:table-cell>
          <table:table-cell office:value-type="float" office:value="368" table:style-name="ce4">
            <text:p>368</text:p>
          </table:table-cell>
          <table:table-cell office:value-type="float" office:value="334" table:style-name="ce4">
            <text:p>334</text:p>
          </table:table-cell>
          <table:table-cell office:value-type="float" office:value="258" table:style-name="ce4">
            <text:p>258</text:p>
          </table:table-cell>
          <table:table-cell office:value-type="float" office:value="242" table:style-name="ce4">
            <text:p>242</text:p>
          </table:table-cell>
          <table:table-cell table:number-columns-repeated="2" table:style-name="ce316"/>
          <table:table-cell table:number-columns-repeated="12" table:style-name="ce1"/>
          <table:table-cell table:number-columns-repeated="16352" table:style-name="ce316"/>
        </table:table-row>
        <table:table-row table:style-name="ro15">
          <table:table-cell office:value-type="string" table:style-name="ce409">
            <text:p>04 St.Hanshaugen</text:p>
          </table:table-cell>
          <table:table-cell office:value-type="float" office:value="35900" table:formula="msoxl:=SUM(C8:R8)" table:style-name="ce410">
            <text:p>35 900</text:p>
          </table:table-cell>
          <table:table-cell office:value-type="float" office:value="540" table:style-name="ce411">
            <text:p>540</text:p>
          </table:table-cell>
          <table:table-cell office:value-type="float" office:value="1696" table:style-name="ce411">
            <text:p>1 696</text:p>
          </table:table-cell>
          <table:table-cell office:value-type="float" office:value="1179" table:style-name="ce411">
            <text:p>1 179</text:p>
          </table:table-cell>
          <table:table-cell office:value-type="float" office:value="425" table:style-name="ce411">
            <text:p>425</text:p>
          </table:table-cell>
          <table:table-cell office:value-type="float" office:value="300" table:style-name="ce411">
            <text:p>300</text:p>
          </table:table-cell>
          <table:table-cell office:value-type="float" office:value="422" table:style-name="ce411">
            <text:p>422</text:p>
          </table:table-cell>
          <table:table-cell office:value-type="float" office:value="4361" table:style-name="ce411">
            <text:p>4 361</text:p>
          </table:table-cell>
          <table:table-cell office:value-type="float" office:value="6951" table:style-name="ce411">
            <text:p>6 951</text:p>
          </table:table-cell>
          <table:table-cell office:value-type="float" office:value="9009" table:style-name="ce411">
            <text:p>9 009</text:p>
          </table:table-cell>
          <table:table-cell office:value-type="float" office:value="4245" table:style-name="ce411">
            <text:p>4 245</text:p>
          </table:table-cell>
          <table:table-cell office:value-type="float" office:value="4448" table:style-name="ce411">
            <text:p>4 448</text:p>
          </table:table-cell>
          <table:table-cell office:value-type="float" office:value="1185" table:style-name="ce411">
            <text:p>1 185</text:p>
          </table:table-cell>
          <table:table-cell office:value-type="float" office:value="373" table:style-name="ce4">
            <text:p>373</text:p>
          </table:table-cell>
          <table:table-cell office:value-type="float" office:value="293" table:style-name="ce4">
            <text:p>293</text:p>
          </table:table-cell>
          <table:table-cell office:value-type="float" office:value="245" table:style-name="ce4">
            <text:p>245</text:p>
          </table:table-cell>
          <table:table-cell office:value-type="float" office:value="228" table:style-name="ce4">
            <text:p>228</text:p>
          </table:table-cell>
          <table:table-cell table:number-columns-repeated="2" table:style-name="ce316"/>
          <table:table-cell table:number-columns-repeated="12" table:style-name="ce1"/>
          <table:table-cell table:number-columns-repeated="16352" table:style-name="ce316"/>
        </table:table-row>
        <table:table-row table:style-name="ro15">
          <table:table-cell office:value-type="string" table:style-name="ce409">
            <text:p>05 Frogner</text:p>
          </table:table-cell>
          <table:table-cell office:value-type="float" office:value="53677" table:formula="msoxl:=SUM(C9:R9)" table:style-name="ce410">
            <text:p>53 677</text:p>
          </table:table-cell>
          <table:table-cell office:value-type="float" office:value="713" table:style-name="ce411">
            <text:p>713</text:p>
          </table:table-cell>
          <table:table-cell office:value-type="float" office:value="2171" table:style-name="ce411">
            <text:p>2 171</text:p>
          </table:table-cell>
          <table:table-cell office:value-type="float" office:value="1833" table:style-name="ce411">
            <text:p>1 833</text:p>
          </table:table-cell>
          <table:table-cell office:value-type="float" office:value="727" table:style-name="ce411">
            <text:p>727</text:p>
          </table:table-cell>
          <table:table-cell office:value-type="float" office:value="570" table:style-name="ce411">
            <text:p>570</text:p>
          </table:table-cell>
          <table:table-cell office:value-type="float" office:value="741" table:style-name="ce411">
            <text:p>741</text:p>
          </table:table-cell>
          <table:table-cell office:value-type="float" office:value="5458" table:style-name="ce411">
            <text:p>5 458</text:p>
          </table:table-cell>
          <table:table-cell office:value-type="float" office:value="8616" table:style-name="ce411">
            <text:p>8 616</text:p>
          </table:table-cell>
          <table:table-cell office:value-type="float" office:value="10776" table:style-name="ce411">
            <text:p>10 776</text:p>
          </table:table-cell>
          <table:table-cell office:value-type="float" office:value="6418" table:style-name="ce411">
            <text:p>6 418</text:p>
          </table:table-cell>
          <table:table-cell office:value-type="float" office:value="9316" table:style-name="ce411">
            <text:p>9 316</text:p>
          </table:table-cell>
          <table:table-cell office:value-type="float" office:value="3126" table:style-name="ce411">
            <text:p>3 126</text:p>
          </table:table-cell>
          <table:table-cell office:value-type="float" office:value="1108" table:style-name="ce4">
            <text:p>1 108</text:p>
          </table:table-cell>
          <table:table-cell office:value-type="float" office:value="895" table:style-name="ce4">
            <text:p>895</text:p>
          </table:table-cell>
          <table:table-cell office:value-type="float" office:value="658" table:style-name="ce4">
            <text:p>658</text:p>
          </table:table-cell>
          <table:table-cell office:value-type="float" office:value="551" table:style-name="ce4">
            <text:p>551</text:p>
          </table:table-cell>
          <table:table-cell table:number-columns-repeated="2" table:style-name="ce316"/>
          <table:table-cell table:number-columns-repeated="12" table:style-name="ce1"/>
          <table:table-cell table:number-columns-repeated="16352" table:style-name="ce316"/>
        </table:table-row>
        <table:table-row table:style-name="ro40">
          <table:table-cell office:value-type="string" table:style-name="ce409">
            <text:p>06 Ullern</text:p>
          </table:table-cell>
          <table:table-cell office:value-type="float" office:value="31351" table:formula="msoxl:=SUM(C10:R10)" table:style-name="ce410">
            <text:p>31 351</text:p>
          </table:table-cell>
          <table:table-cell office:value-type="float" office:value="420" table:style-name="ce411">
            <text:p>420</text:p>
          </table:table-cell>
          <table:table-cell office:value-type="float" office:value="2213" table:style-name="ce411">
            <text:p>2 213</text:p>
          </table:table-cell>
          <table:table-cell office:value-type="float" office:value="2535" table:style-name="ce411">
            <text:p>2 535</text:p>
          </table:table-cell>
          <table:table-cell office:value-type="float" office:value="879" table:style-name="ce411">
            <text:p>879</text:p>
          </table:table-cell>
          <table:table-cell office:value-type="float" office:value="616" table:style-name="ce411">
            <text:p>616</text:p>
          </table:table-cell>
          <table:table-cell office:value-type="float" office:value="632" table:style-name="ce411">
            <text:p>632</text:p>
          </table:table-cell>
          <table:table-cell office:value-type="float" office:value="1553" table:style-name="ce411">
            <text:p>1 553</text:p>
          </table:table-cell>
          <table:table-cell office:value-type="float" office:value="1895" table:style-name="ce411">
            <text:p>1 895</text:p>
          </table:table-cell>
          <table:table-cell office:value-type="float" office:value="4716" table:style-name="ce411">
            <text:p>4 716</text:p>
          </table:table-cell>
          <table:table-cell office:value-type="float" office:value="4486" table:style-name="ce411">
            <text:p>4 486</text:p>
          </table:table-cell>
          <table:table-cell office:value-type="float" office:value="6714" table:style-name="ce411">
            <text:p>6 714</text:p>
          </table:table-cell>
          <table:table-cell office:value-type="float" office:value="2341" table:style-name="ce411">
            <text:p>2 341</text:p>
          </table:table-cell>
          <table:table-cell office:value-type="float" office:value="808" table:style-name="ce4">
            <text:p>808</text:p>
          </table:table-cell>
          <table:table-cell office:value-type="float" office:value="702" table:style-name="ce4">
            <text:p>702</text:p>
          </table:table-cell>
          <table:table-cell office:value-type="float" office:value="534" table:style-name="ce4">
            <text:p>534</text:p>
          </table:table-cell>
          <table:table-cell office:value-type="float" office:value="307" table:style-name="ce4">
            <text:p>307</text:p>
          </table:table-cell>
          <table:table-cell table:number-columns-repeated="2" table:style-name="ce316"/>
          <table:table-cell table:number-columns-repeated="12" table:style-name="ce1"/>
          <table:table-cell table:number-columns-repeated="16352" table:style-name="ce316"/>
        </table:table-row>
        <table:table-row table:style-name="ro15">
          <table:table-cell office:value-type="string" table:style-name="ce409">
            <text:p>07 Vestre Aker</text:p>
          </table:table-cell>
          <table:table-cell office:value-type="float" office:value="46555" table:formula="msoxl:=SUM(C11:R11)" table:style-name="ce410">
            <text:p>46 555</text:p>
          </table:table-cell>
          <table:table-cell office:value-type="float" office:value="659" table:style-name="ce411">
            <text:p>659</text:p>
          </table:table-cell>
          <table:table-cell office:value-type="float" office:value="3428" table:style-name="ce411">
            <text:p>3 428</text:p>
          </table:table-cell>
          <table:table-cell office:value-type="float" office:value="4204" table:style-name="ce411">
            <text:p>4 204</text:p>
          </table:table-cell>
          <table:table-cell office:value-type="float" office:value="1585" table:style-name="ce411">
            <text:p>1 585</text:p>
          </table:table-cell>
          <table:table-cell office:value-type="float" office:value="1115" table:style-name="ce411">
            <text:p>1 115</text:p>
          </table:table-cell>
          <table:table-cell office:value-type="float" office:value="1054" table:style-name="ce411">
            <text:p>1 054</text:p>
          </table:table-cell>
          <table:table-cell office:value-type="float" office:value="2674" table:style-name="ce411">
            <text:p>2 674</text:p>
          </table:table-cell>
          <table:table-cell office:value-type="float" office:value="2757" table:style-name="ce411">
            <text:p>2 757</text:p>
          </table:table-cell>
          <table:table-cell office:value-type="float" office:value="6431" table:style-name="ce411">
            <text:p>6 431</text:p>
          </table:table-cell>
          <table:table-cell office:value-type="float" office:value="6561" table:style-name="ce411">
            <text:p>6 561</text:p>
          </table:table-cell>
          <table:table-cell office:value-type="float" office:value="9925" table:style-name="ce411">
            <text:p>9 925</text:p>
          </table:table-cell>
          <table:table-cell office:value-type="float" office:value="2990" table:style-name="ce411">
            <text:p>2 990</text:p>
          </table:table-cell>
          <table:table-cell office:value-type="float" office:value="1017" table:style-name="ce4">
            <text:p>1 017</text:p>
          </table:table-cell>
          <table:table-cell office:value-type="float" office:value="956" table:style-name="ce4">
            <text:p>956</text:p>
          </table:table-cell>
          <table:table-cell office:value-type="float" office:value="722" table:style-name="ce4">
            <text:p>722</text:p>
          </table:table-cell>
          <table:table-cell office:value-type="float" office:value="477" table:style-name="ce4">
            <text:p>477</text:p>
          </table:table-cell>
          <table:table-cell table:number-columns-repeated="2" table:style-name="ce316"/>
          <table:table-cell table:number-columns-repeated="12" table:style-name="ce1"/>
          <table:table-cell table:number-columns-repeated="16352" table:style-name="ce316"/>
        </table:table-row>
        <table:table-row table:style-name="ro15">
          <table:table-cell office:value-type="string" table:style-name="ce409">
            <text:p>08 Nordre Aker</text:p>
          </table:table-cell>
          <table:table-cell office:value-type="float" office:value="49238" table:formula="msoxl:=SUM(C12:R12)" table:style-name="ce410">
            <text:p>49 238</text:p>
          </table:table-cell>
          <table:table-cell office:value-type="float" office:value="651" table:style-name="ce411">
            <text:p>651</text:p>
          </table:table-cell>
          <table:table-cell office:value-type="float" office:value="3612" table:style-name="ce411">
            <text:p>3 612</text:p>
          </table:table-cell>
          <table:table-cell office:value-type="float" office:value="4275" table:style-name="ce411">
            <text:p>4 275</text:p>
          </table:table-cell>
          <table:table-cell office:value-type="float" office:value="1653" table:style-name="ce411">
            <text:p>1 653</text:p>
          </table:table-cell>
          <table:table-cell office:value-type="float" office:value="1064" table:style-name="ce411">
            <text:p>1 064</text:p>
          </table:table-cell>
          <table:table-cell office:value-type="float" office:value="1103" table:style-name="ce411">
            <text:p>1 103</text:p>
          </table:table-cell>
          <table:table-cell office:value-type="float" office:value="3829" table:style-name="ce411">
            <text:p>3 829</text:p>
          </table:table-cell>
          <table:table-cell office:value-type="float" office:value="3781" table:style-name="ce411">
            <text:p>3 781</text:p>
          </table:table-cell>
          <table:table-cell office:value-type="float" office:value="7344" table:style-name="ce411">
            <text:p>7 344</text:p>
          </table:table-cell>
          <table:table-cell office:value-type="float" office:value="7432" table:style-name="ce411">
            <text:p>7 432</text:p>
          </table:table-cell>
          <table:table-cell office:value-type="float" office:value="9034" table:style-name="ce411">
            <text:p>9 034</text:p>
          </table:table-cell>
          <table:table-cell office:value-type="float" office:value="2451" table:style-name="ce411">
            <text:p>2 451</text:p>
          </table:table-cell>
          <table:table-cell office:value-type="float" office:value="980" table:style-name="ce4">
            <text:p>980</text:p>
          </table:table-cell>
          <table:table-cell office:value-type="float" office:value="902" table:style-name="ce4">
            <text:p>902</text:p>
          </table:table-cell>
          <table:table-cell office:value-type="float" office:value="682" table:style-name="ce4">
            <text:p>682</text:p>
          </table:table-cell>
          <table:table-cell office:value-type="float" office:value="445" table:style-name="ce4">
            <text:p>445</text:p>
          </table:table-cell>
          <table:table-cell table:number-columns-repeated="2" table:style-name="ce316"/>
          <table:table-cell table:number-columns-repeated="12" table:style-name="ce1"/>
          <table:table-cell table:number-columns-repeated="16352" table:style-name="ce316"/>
        </table:table-row>
        <table:table-row table:style-name="ro15">
          <table:table-cell office:value-type="string" table:style-name="ce409">
            <text:p>09 Bjerke</text:p>
          </table:table-cell>
          <table:table-cell office:value-type="float" office:value="29695" table:formula="msoxl:=SUM(C13:R13)" table:style-name="ce410">
            <text:p>29 695</text:p>
          </table:table-cell>
          <table:table-cell office:value-type="float" office:value="545" table:style-name="ce411">
            <text:p>545</text:p>
          </table:table-cell>
          <table:table-cell office:value-type="float" office:value="2515" table:style-name="ce411">
            <text:p>2 515</text:p>
          </table:table-cell>
          <table:table-cell office:value-type="float" office:value="2578" table:style-name="ce411">
            <text:p>2 578</text:p>
          </table:table-cell>
          <table:table-cell office:value-type="float" office:value="927" table:style-name="ce411">
            <text:p>927</text:p>
          </table:table-cell>
          <table:table-cell office:value-type="float" office:value="578" table:style-name="ce411">
            <text:p>578</text:p>
          </table:table-cell>
          <table:table-cell office:value-type="float" office:value="583" table:style-name="ce411">
            <text:p>583</text:p>
          </table:table-cell>
          <table:table-cell office:value-type="float" office:value="1799" table:style-name="ce411">
            <text:p>1 799</text:p>
          </table:table-cell>
          <table:table-cell office:value-type="float" office:value="2404" table:style-name="ce411">
            <text:p>2 404</text:p>
          </table:table-cell>
          <table:table-cell office:value-type="float" office:value="5485" table:style-name="ce411">
            <text:p>5 485</text:p>
          </table:table-cell>
          <table:table-cell office:value-type="float" office:value="4418" table:style-name="ce411">
            <text:p>4 418</text:p>
          </table:table-cell>
          <table:table-cell office:value-type="float" office:value="4771" table:style-name="ce411">
            <text:p>4 771</text:p>
          </table:table-cell>
          <table:table-cell office:value-type="float" office:value="1251" table:style-name="ce411">
            <text:p>1 251</text:p>
          </table:table-cell>
          <table:table-cell office:value-type="float" office:value="568" table:style-name="ce4">
            <text:p>568</text:p>
          </table:table-cell>
          <table:table-cell office:value-type="float" office:value="562" table:style-name="ce4">
            <text:p>562</text:p>
          </table:table-cell>
          <table:table-cell office:value-type="float" office:value="459" table:style-name="ce4">
            <text:p>459</text:p>
          </table:table-cell>
          <table:table-cell office:value-type="float" office:value="252" table:style-name="ce4">
            <text:p>252</text:p>
          </table:table-cell>
          <table:table-cell table:number-columns-repeated="2" table:style-name="ce316"/>
          <table:table-cell table:number-columns-repeated="12" table:style-name="ce1"/>
          <table:table-cell table:number-columns-repeated="16352" table:style-name="ce316"/>
        </table:table-row>
        <table:table-row table:style-name="ro15">
          <table:table-cell office:value-type="string" table:style-name="ce409">
            <text:p>10 Grorud</text:p>
          </table:table-cell>
          <table:table-cell office:value-type="float" office:value="26868" table:formula="msoxl:=SUM(C14:R14)" table:style-name="ce410">
            <text:p>26 868</text:p>
          </table:table-cell>
          <table:table-cell office:value-type="float" office:value="392" table:style-name="ce411">
            <text:p>392</text:p>
          </table:table-cell>
          <table:table-cell office:value-type="float" office:value="1924" table:style-name="ce411">
            <text:p>1 924</text:p>
          </table:table-cell>
          <table:table-cell office:value-type="float" office:value="2281" table:style-name="ce411">
            <text:p>2 281</text:p>
          </table:table-cell>
          <table:table-cell office:value-type="float" office:value="963" table:style-name="ce411">
            <text:p>963</text:p>
          </table:table-cell>
          <table:table-cell office:value-type="float" office:value="661" table:style-name="ce411">
            <text:p>661</text:p>
          </table:table-cell>
          <table:table-cell office:value-type="float" office:value="645" table:style-name="ce411">
            <text:p>645</text:p>
          </table:table-cell>
          <table:table-cell office:value-type="float" office:value="1653" table:style-name="ce411">
            <text:p>1 653</text:p>
          </table:table-cell>
          <table:table-cell office:value-type="float" office:value="1898" table:style-name="ce411">
            <text:p>1 898</text:p>
          </table:table-cell>
          <table:table-cell office:value-type="float" office:value="4207" table:style-name="ce411">
            <text:p>4 207</text:p>
          </table:table-cell>
          <table:table-cell office:value-type="float" office:value="4140" table:style-name="ce411">
            <text:p>4 140</text:p>
          </table:table-cell>
          <table:table-cell office:value-type="float" office:value="4968" table:style-name="ce411">
            <text:p>4 968</text:p>
          </table:table-cell>
          <table:table-cell office:value-type="float" office:value="1438" table:style-name="ce411">
            <text:p>1 438</text:p>
          </table:table-cell>
          <table:table-cell office:value-type="float" office:value="651" table:style-name="ce4">
            <text:p>651</text:p>
          </table:table-cell>
          <table:table-cell office:value-type="float" office:value="528" table:style-name="ce4">
            <text:p>528</text:p>
          </table:table-cell>
          <table:table-cell office:value-type="float" office:value="329" table:style-name="ce4">
            <text:p>329</text:p>
          </table:table-cell>
          <table:table-cell office:value-type="float" office:value="190" table:style-name="ce4">
            <text:p>190</text:p>
          </table:table-cell>
          <table:table-cell table:number-columns-repeated="2" table:style-name="ce316"/>
          <table:table-cell table:number-columns-repeated="12" table:style-name="ce1"/>
          <table:table-cell table:number-columns-repeated="16352" table:style-name="ce316"/>
        </table:table-row>
        <table:table-row table:style-name="ro40">
          <table:table-cell office:value-type="string" table:style-name="ce409">
            <text:p>11 Stovner</text:p>
          </table:table-cell>
          <table:table-cell office:value-type="float" office:value="30765" table:formula="msoxl:=SUM(C15:R15)" table:style-name="ce410">
            <text:p>30 765</text:p>
          </table:table-cell>
          <table:table-cell office:value-type="float" office:value="402" table:style-name="ce411">
            <text:p>402</text:p>
          </table:table-cell>
          <table:table-cell office:value-type="float" office:value="2076" table:style-name="ce411">
            <text:p>2 076</text:p>
          </table:table-cell>
          <table:table-cell office:value-type="float" office:value="2917" table:style-name="ce411">
            <text:p>2 917</text:p>
          </table:table-cell>
          <table:table-cell office:value-type="float" office:value="1306" table:style-name="ce411">
            <text:p>1 306</text:p>
          </table:table-cell>
          <table:table-cell office:value-type="float" office:value="889" table:style-name="ce411">
            <text:p>889</text:p>
          </table:table-cell>
          <table:table-cell office:value-type="float" office:value="829" table:style-name="ce411">
            <text:p>829</text:p>
          </table:table-cell>
          <table:table-cell office:value-type="float" office:value="1972" table:style-name="ce411">
            <text:p>1 972</text:p>
          </table:table-cell>
          <table:table-cell office:value-type="float" office:value="1927" table:style-name="ce411">
            <text:p>1 927</text:p>
          </table:table-cell>
          <table:table-cell office:value-type="float" office:value="3976" table:style-name="ce411">
            <text:p>3 976</text:p>
          </table:table-cell>
          <table:table-cell office:value-type="float" office:value="4628" table:style-name="ce411">
            <text:p>4 628</text:p>
          </table:table-cell>
          <table:table-cell office:value-type="float" office:value="6002" table:style-name="ce411">
            <text:p>6 002</text:p>
          </table:table-cell>
          <table:table-cell office:value-type="float" office:value="2157" table:style-name="ce411">
            <text:p>2 157</text:p>
          </table:table-cell>
          <table:table-cell office:value-type="float" office:value="731" table:style-name="ce4">
            <text:p>731</text:p>
          </table:table-cell>
          <table:table-cell office:value-type="float" office:value="521" table:style-name="ce4">
            <text:p>521</text:p>
          </table:table-cell>
          <table:table-cell office:value-type="float" office:value="281" table:style-name="ce4">
            <text:p>281</text:p>
          </table:table-cell>
          <table:table-cell office:value-type="float" office:value="151" table:style-name="ce4">
            <text:p>151</text:p>
          </table:table-cell>
          <table:table-cell table:number-columns-repeated="2" table:style-name="ce316"/>
          <table:table-cell table:number-columns-repeated="12" table:style-name="ce1"/>
          <table:table-cell table:number-columns-repeated="16352" table:style-name="ce316"/>
        </table:table-row>
        <table:table-row table:style-name="ro15">
          <table:table-cell office:value-type="string" table:style-name="ce409">
            <text:p>12 Alna</text:p>
          </table:table-cell>
          <table:table-cell office:value-type="float" office:value="48020" table:formula="msoxl:=SUM(C16:R16)" table:style-name="ce410">
            <text:p>48 020</text:p>
          </table:table-cell>
          <table:table-cell office:value-type="float" office:value="736" table:style-name="ce411">
            <text:p>736</text:p>
          </table:table-cell>
          <table:table-cell office:value-type="float" office:value="3529" table:style-name="ce411">
            <text:p>3 529</text:p>
          </table:table-cell>
          <table:table-cell office:value-type="float" office:value="4010" table:style-name="ce411">
            <text:p>4 010</text:p>
          </table:table-cell>
          <table:table-cell office:value-type="float" office:value="1618" table:style-name="ce411">
            <text:p>1 618</text:p>
          </table:table-cell>
          <table:table-cell office:value-type="float" office:value="1095" table:style-name="ce411">
            <text:p>1 095</text:p>
          </table:table-cell>
          <table:table-cell office:value-type="float" office:value="1094" table:style-name="ce411">
            <text:p>1 094</text:p>
          </table:table-cell>
          <table:table-cell office:value-type="float" office:value="2928" table:style-name="ce411">
            <text:p>2 928</text:p>
          </table:table-cell>
          <table:table-cell office:value-type="float" office:value="3829" table:style-name="ce411">
            <text:p>3 829</text:p>
          </table:table-cell>
          <table:table-cell office:value-type="float" office:value="7907" table:style-name="ce411">
            <text:p>7 907</text:p>
          </table:table-cell>
          <table:table-cell office:value-type="float" office:value="6766" table:style-name="ce411">
            <text:p>6 766</text:p>
          </table:table-cell>
          <table:table-cell office:value-type="float" office:value="9212" table:style-name="ce411">
            <text:p>9 212</text:p>
          </table:table-cell>
          <table:table-cell office:value-type="float" office:value="2631" table:style-name="ce411">
            <text:p>2 631</text:p>
          </table:table-cell>
          <table:table-cell office:value-type="float" office:value="941" table:style-name="ce4">
            <text:p>941</text:p>
          </table:table-cell>
          <table:table-cell office:value-type="float" office:value="857" table:style-name="ce4">
            <text:p>857</text:p>
          </table:table-cell>
          <table:table-cell office:value-type="float" office:value="534" table:style-name="ce4">
            <text:p>534</text:p>
          </table:table-cell>
          <table:table-cell office:value-type="float" office:value="333" table:style-name="ce4">
            <text:p>333</text:p>
          </table:table-cell>
          <table:table-cell table:number-columns-repeated="2" table:style-name="ce316"/>
          <table:table-cell table:number-columns-repeated="12" table:style-name="ce1"/>
          <table:table-cell table:number-columns-repeated="16352" table:style-name="ce316"/>
        </table:table-row>
        <table:table-row table:style-name="ro15">
          <table:table-cell office:value-type="string" table:style-name="ce409">
            <text:p>13 Østensjø</text:p>
          </table:table-cell>
          <table:table-cell office:value-type="float" office:value="47905" table:formula="msoxl:=SUM(C17:R17)" table:style-name="ce410">
            <text:p>47 905</text:p>
          </table:table-cell>
          <table:table-cell office:value-type="float" office:value="769" table:style-name="ce411">
            <text:p>769</text:p>
          </table:table-cell>
          <table:table-cell office:value-type="float" office:value="3569" table:style-name="ce411">
            <text:p>3 569</text:p>
          </table:table-cell>
          <table:table-cell office:value-type="float" office:value="4003" table:style-name="ce411">
            <text:p>4 003</text:p>
          </table:table-cell>
          <table:table-cell office:value-type="float" office:value="1542" table:style-name="ce411">
            <text:p>1 542</text:p>
          </table:table-cell>
          <table:table-cell office:value-type="float" office:value="1011" table:style-name="ce411">
            <text:p>1 011</text:p>
          </table:table-cell>
          <table:table-cell office:value-type="float" office:value="1008" table:style-name="ce411">
            <text:p>1 008</text:p>
          </table:table-cell>
          <table:table-cell office:value-type="float" office:value="2467" table:style-name="ce411">
            <text:p>2 467</text:p>
          </table:table-cell>
          <table:table-cell office:value-type="float" office:value="3043" table:style-name="ce411">
            <text:p>3 043</text:p>
          </table:table-cell>
          <table:table-cell office:value-type="float" office:value="7593" table:style-name="ce411">
            <text:p>7 593</text:p>
          </table:table-cell>
          <table:table-cell office:value-type="float" office:value="7547" table:style-name="ce411">
            <text:p>7 547</text:p>
          </table:table-cell>
          <table:table-cell office:value-type="float" office:value="8398" table:style-name="ce411">
            <text:p>8 398</text:p>
          </table:table-cell>
          <table:table-cell office:value-type="float" office:value="2442" table:style-name="ce411">
            <text:p>2 442</text:p>
          </table:table-cell>
          <table:table-cell office:value-type="float" office:value="1506" table:style-name="ce4">
            <text:p>1 506</text:p>
          </table:table-cell>
          <table:table-cell office:value-type="float" office:value="1528" table:style-name="ce4">
            <text:p>1 528</text:p>
          </table:table-cell>
          <table:table-cell office:value-type="float" office:value="989" table:style-name="ce4">
            <text:p>989</text:p>
          </table:table-cell>
          <table:table-cell office:value-type="float" office:value="490" table:style-name="ce4">
            <text:p>490</text:p>
          </table:table-cell>
          <table:table-cell table:number-columns-repeated="2" table:style-name="ce316"/>
          <table:table-cell table:number-columns-repeated="12" table:style-name="ce1"/>
          <table:table-cell table:number-columns-repeated="16352" table:style-name="ce316"/>
        </table:table-row>
        <table:table-row table:style-name="ro15">
          <table:table-cell office:value-type="string" table:style-name="ce409">
            <text:p>14 Nordstrand</text:p>
          </table:table-cell>
          <table:table-cell office:value-type="float" office:value="48405" table:formula="msoxl:=SUM(C18:R18)" table:style-name="ce410">
            <text:p>48 405</text:p>
          </table:table-cell>
          <table:table-cell office:value-type="float" office:value="685" table:style-name="ce411">
            <text:p>685</text:p>
          </table:table-cell>
          <table:table-cell office:value-type="float" office:value="3409" table:style-name="ce411">
            <text:p>3 409</text:p>
          </table:table-cell>
          <table:table-cell office:value-type="float" office:value="4208" table:style-name="ce411">
            <text:p>4 208</text:p>
          </table:table-cell>
          <table:table-cell office:value-type="float" office:value="1625" table:style-name="ce411">
            <text:p>1 625</text:p>
          </table:table-cell>
          <table:table-cell office:value-type="float" office:value="1140" table:style-name="ce411">
            <text:p>1 140</text:p>
          </table:table-cell>
          <table:table-cell office:value-type="float" office:value="1068" table:style-name="ce411">
            <text:p>1 068</text:p>
          </table:table-cell>
          <table:table-cell office:value-type="float" office:value="2646" table:style-name="ce411">
            <text:p>2 646</text:p>
          </table:table-cell>
          <table:table-cell office:value-type="float" office:value="2867" table:style-name="ce411">
            <text:p>2 867</text:p>
          </table:table-cell>
          <table:table-cell office:value-type="float" office:value="7039" table:style-name="ce411">
            <text:p>7 039</text:p>
          </table:table-cell>
          <table:table-cell office:value-type="float" office:value="7303" table:style-name="ce411">
            <text:p>7 303</text:p>
          </table:table-cell>
          <table:table-cell office:value-type="float" office:value="9657" table:style-name="ce411">
            <text:p>9 657</text:p>
          </table:table-cell>
          <table:table-cell office:value-type="float" office:value="2844" table:style-name="ce411">
            <text:p>2 844</text:p>
          </table:table-cell>
          <table:table-cell office:value-type="float" office:value="1195" table:style-name="ce4">
            <text:p>1 195</text:p>
          </table:table-cell>
          <table:table-cell office:value-type="float" office:value="1156" table:style-name="ce4">
            <text:p>1 156</text:p>
          </table:table-cell>
          <table:table-cell office:value-type="float" office:value="979" table:style-name="ce4">
            <text:p>979</text:p>
          </table:table-cell>
          <table:table-cell office:value-type="float" office:value="584" table:style-name="ce4">
            <text:p>584</text:p>
          </table:table-cell>
          <table:table-cell table:number-columns-repeated="2" table:style-name="ce398"/>
          <table:table-cell table:number-columns-repeated="12" table:style-name="ce1"/>
          <table:table-cell table:number-columns-repeated="16352" table:style-name="ce316"/>
        </table:table-row>
        <table:table-row table:style-name="ro15">
          <table:table-cell office:value-type="string" table:style-name="ce409">
            <text:p>15 Søndre Nordstrand</text:p>
          </table:table-cell>
          <table:table-cell office:value-type="float" office:value="36703" table:formula="msoxl:=SUM(C19:R19)" table:style-name="ce410">
            <text:p>36 703</text:p>
          </table:table-cell>
          <table:table-cell office:value-type="float" office:value="556" table:style-name="ce411">
            <text:p>556</text:p>
          </table:table-cell>
          <table:table-cell office:value-type="float" office:value="2929" table:style-name="ce411">
            <text:p>2 929</text:p>
          </table:table-cell>
          <table:table-cell office:value-type="float" office:value="3843" table:style-name="ce411">
            <text:p>3 843</text:p>
          </table:table-cell>
          <table:table-cell office:value-type="float" office:value="1633" table:style-name="ce411">
            <text:p>1 633</text:p>
          </table:table-cell>
          <table:table-cell office:value-type="float" office:value="1125" table:style-name="ce411">
            <text:p>1 125</text:p>
          </table:table-cell>
          <table:table-cell office:value-type="float" office:value="1089" table:style-name="ce411">
            <text:p>1 089</text:p>
          </table:table-cell>
          <table:table-cell office:value-type="float" office:value="2582" table:style-name="ce411">
            <text:p>2 582</text:p>
          </table:table-cell>
          <table:table-cell office:value-type="float" office:value="2473" table:style-name="ce411">
            <text:p>2 473</text:p>
          </table:table-cell>
          <table:table-cell office:value-type="float" office:value="5276" table:style-name="ce411">
            <text:p>5 276</text:p>
          </table:table-cell>
          <table:table-cell office:value-type="float" office:value="5305" table:style-name="ce411">
            <text:p>5 305</text:p>
          </table:table-cell>
          <table:table-cell office:value-type="float" office:value="7447" table:style-name="ce411">
            <text:p>7 447</text:p>
          </table:table-cell>
          <table:table-cell office:value-type="float" office:value="1442" table:style-name="ce411">
            <text:p>1 442</text:p>
          </table:table-cell>
          <table:table-cell office:value-type="float" office:value="405" table:style-name="ce4">
            <text:p>405</text:p>
          </table:table-cell>
          <table:table-cell office:value-type="float" office:value="316" table:style-name="ce4">
            <text:p>316</text:p>
          </table:table-cell>
          <table:table-cell office:value-type="float" office:value="175" table:style-name="ce4">
            <text:p>175</text:p>
          </table:table-cell>
          <table:table-cell office:value-type="float" office:value="107" table:style-name="ce4">
            <text:p>107</text:p>
          </table:table-cell>
          <table:table-cell table:number-columns-repeated="2" table:style-name="ce398"/>
          <table:table-cell table:number-columns-repeated="12" table:style-name="ce1"/>
          <table:table-cell table:number-columns-repeated="16352" table:style-name="ce316"/>
        </table:table-row>
        <table:table-row table:style-name="ro40">
          <table:table-cell office:value-type="string" table:style-name="ce412">
            <text:p><text:s text:c="6"/>Uten registrert adresse</text:p>
          </table:table-cell>
          <table:table-cell office:value-type="float" office:value="5265" table:formula="msoxl:=SUM(C20:R20)" table:style-name="ce413">
            <text:p>5 265</text:p>
          </table:table-cell>
          <table:table-cell office:value-type="float" office:value="28" table:style-name="ce414">
            <text:p>28</text:p>
          </table:table-cell>
          <table:table-cell office:value-type="float" office:value="202" table:style-name="ce414">
            <text:p>202</text:p>
          </table:table-cell>
          <table:table-cell office:value-type="float" office:value="289" table:style-name="ce414">
            <text:p>289</text:p>
          </table:table-cell>
          <table:table-cell office:value-type="float" office:value="104" table:style-name="ce414">
            <text:p>104</text:p>
          </table:table-cell>
          <table:table-cell office:value-type="float" office:value="47" table:style-name="ce414">
            <text:p>47</text:p>
          </table:table-cell>
          <table:table-cell office:value-type="float" office:value="41" table:style-name="ce414">
            <text:p>41</text:p>
          </table:table-cell>
          <table:table-cell office:value-type="float" office:value="285" table:style-name="ce414">
            <text:p>285</text:p>
          </table:table-cell>
          <table:table-cell office:value-type="float" office:value="672" table:style-name="ce414">
            <text:p>672</text:p>
          </table:table-cell>
          <table:table-cell office:value-type="float" office:value="1282" table:style-name="ce414">
            <text:p>1 282</text:p>
          </table:table-cell>
          <table:table-cell office:value-type="float" office:value="1170" table:style-name="ce414">
            <text:p>1 170</text:p>
          </table:table-cell>
          <table:table-cell office:value-type="float" office:value="916" table:style-name="ce414">
            <text:p>916</text:p>
          </table:table-cell>
          <table:table-cell office:value-type="float" office:value="129" table:style-name="ce414">
            <text:p>129</text:p>
          </table:table-cell>
          <table:table-cell office:value-type="float" office:value="27" table:style-name="ce414">
            <text:p>27</text:p>
          </table:table-cell>
          <table:table-cell office:value-type="float" office:value="29" table:style-name="ce414">
            <text:p>29</text:p>
          </table:table-cell>
          <table:table-cell office:value-type="float" office:value="22" table:style-name="ce414">
            <text:p>22</text:p>
          </table:table-cell>
          <table:table-cell office:value-type="float" office:value="22" table:style-name="ce414">
            <text:p>22</text:p>
          </table:table-cell>
          <table:table-cell table:number-columns-repeated="2" table:style-name="ce398"/>
          <table:table-cell table:number-columns-repeated="12" table:style-name="ce1"/>
          <table:table-cell table:number-columns-repeated="16352" table:style-name="ce316"/>
        </table:table-row>
        <table:table-row table:style-name="ro15">
          <table:table-cell office:value-type="string" table:style-name="ce415">
            <text:p>* I aldersgruppene over 66 år er institusjonsbeboere i andre bydeler og kommuner tilbakeført til den bydelen som betaler for dem. (Herav 106 utenbys bosatte institusjonsbeboere)</text:p>
          </table:table-cell>
          <table:table-cell table:style-name="ce416"/>
          <table:table-cell table:number-columns-repeated="16" table:style-name="ce417"/>
          <table:table-cell table:number-columns-repeated="16366" table:style-name="ce316"/>
        </table:table-row>
        <table:table-row table:style-name="ro15">
          <table:table-cell office:value-type="string" table:style-name="ce415">
            <text:p>Kilde:Statistisk sentralbyrå/Oslo kommune, Bydelsstatistikken</text:p>
          </table:table-cell>
          <table:table-cell table:number-columns-repeated="18" table:style-name="ce1"/>
          <table:table-cell table:number-columns-repeated="16365" table:style-name="ce316"/>
        </table:table-row>
        <table:table-row table:style-name="ro15">
          <table:table-cell table:number-columns-repeated="19" table:style-name="ce1"/>
          <table:table-cell table:number-columns-repeated="16365" table:style-name="ce316"/>
        </table:table-row>
        <table:table-row table:number-rows-repeated="1048553" table:style-name="ro21">
          <table:table-cell table:number-columns-repeated="16384"/>
        </table:table-row>
      </table:table>
      <table:table table:name="'file:///H:/BYR/Fiu/Pos/Felles-POS/Bydelsstatistikk/2003/2.%20tertial%202003/Bydelene/T2-2003MAL-bydel-xx.xls'#MAL2T-2003B_XLS" table:style-name="ta7">
        <table:table-source xlink:href="file:///H:/BYR/Fiu/Pos/Felles-POS/Bydelsstatistikk/2003/2.%20tertial%202003/Bydelene/T2-2003MAL-bydel-xx.xls" table:table-name="MAL2T-200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/2011/Årsberetning%202011/Statistikk%202/Bydelsstatistikk/baseark%203.xls'#Fomr1" table:style-name="ta7">
        <table:table-source xlink:href="file:///C:/Byrådsavdeling%20for%20eldre%20og%20sosiale%20tjenester/Felles-EST/Rapporteringer/2011/Årsberetning%202011/Statistikk%202/Bydelsstatistikk/baseark%203.xls" table:table-name="Fom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/2011/Årsberetning%202011/Statistikk%202/Bydelsstatistikk/baseark%203.xls'#Fomr2A" table:style-name="ta7">
        <table:table-source xlink:href="file:///C:/Byrådsavdeling%20for%20eldre%20og%20sosiale%20tjenester/Felles-EST/Rapporteringer/2011/Årsberetning%202011/Statistikk%202/Bydelsstatistikk/baseark%203.xls" table:table-name="Fomr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/2011/Årsberetning%202011/Statistikk%202/Bydelsstatistikk/baseark%203.xls'#Fomr2B" table:style-name="ta7">
        <table:table-source xlink:href="file:///C:/Byrådsavdeling%20for%20eldre%20og%20sosiale%20tjenester/Felles-EST/Rapporteringer/2011/Årsberetning%202011/Statistikk%202/Bydelsstatistikk/baseark%203.xls" table:table-name="Fomr2B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57.5"/>
          <table:table-cell table:number-columns-repeated="16381"/>
        </table:table-row>
        <table:table-row table:number-rows-repeated="54">
          <table:table-cell table:number-columns-repeated="16384"/>
        </table:table-row>
        <table:table-row>
          <table:table-cell table:number-columns-repeated="2"/>
          <table:table-cell office:value-type="float" office:value="1353"/>
          <table:table-cell office:value-type="float" office:value="600"/>
          <table:table-cell office:value-type="float" office:value="425"/>
          <table:table-cell office:value-type="float" office:value="1188"/>
          <table:table-cell office:value-type="float" office:value="1284"/>
          <table:table-cell office:value-type="float" office:value="264"/>
          <table:table-cell office:value-type="float" office:value="598"/>
          <table:table-cell office:value-type="float" office:value="699"/>
          <table:table-cell office:value-type="float" office:value="154"/>
          <table:table-cell office:value-type="float" office:value="151"/>
          <table:table-cell office:value-type="float" office:value="500"/>
          <table:table-cell office:value-type="float" office:value="862"/>
          <table:table-cell office:value-type="float" office:value="469"/>
          <table:table-cell office:value-type="float" office:value="1104"/>
          <table:table-cell office:value-type="float" office:value="440"/>
          <table:table-cell table:number-columns-repeated="16367"/>
        </table:table-row>
        <table:table-row>
          <table:table-cell table:number-columns-repeated="2"/>
          <table:table-cell office:value-type="float" office:value="590"/>
          <table:table-cell office:value-type="float" office:value="579"/>
          <table:table-cell office:value-type="float" office:value="202"/>
          <table:table-cell office:value-type="float" office:value="1101"/>
          <table:table-cell office:value-type="float" office:value="380"/>
          <table:table-cell office:value-type="float" office:value="220"/>
          <table:table-cell office:value-type="float" office:value="325"/>
          <table:table-cell office:value-type="float" office:value="402"/>
          <table:table-cell office:value-type="float" office:value="82"/>
          <table:table-cell office:value-type="float" office:value="119"/>
          <table:table-cell office:value-type="float" office:value="282"/>
          <table:table-cell office:value-type="float" office:value="321"/>
          <table:table-cell office:value-type="float" office:value="411"/>
          <table:table-cell office:value-type="float" office:value="485"/>
          <table:table-cell office:value-type="float" office:value="420"/>
          <table:table-cell table:number-columns-repeated="16367"/>
        </table:table-row>
        <table:table-row table:number-rows-repeated="1048515">
          <table:table-cell table:number-columns-repeated="16367"/>
        </table:table-row>
      </table:table>
      <table:table table:name="'file:///C:/Byrådsavdeling%20for%20eldre%20og%20sosiale%20tjenester/Felles-EST/Rapporteringer/2011/Årsberetning%202011/Statistikk%202/Bydelsstatistikk/baseark%203.xls'#Fomr3" table:style-name="ta7">
        <table:table-source xlink:href="file:///C:/Byrådsavdeling%20for%20eldre%20og%20sosiale%20tjenester/Felles-EST/Rapporteringer/2011/Årsberetning%202011/Statistikk%202/Bydelsstatistikk/baseark%203.xls" table:table-name="Fom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/2011/Årsberetning%202011/Statistikk%202/Bydelsstatistikk/baseark%203.xls'#Fomr4" table:style-name="ta7">
        <table:table-source xlink:href="file:///C:/Byrådsavdeling%20for%20eldre%20og%20sosiale%20tjenester/Felles-EST/Rapporteringer/2011/Årsberetning%202011/Statistikk%202/Bydelsstatistikk/baseark%203.xls" table:table-name="Fom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1.xlsx'#MAL3T-2013A_XLS" table:style-name="ta7">
        <table:table-source xlink:href="file:///C:/Byrådsavdeling%20for%20eldre%20og%20sosiale%20tjenester/Felles-EST/Rapporteringer-(eb)/2013/Årsmelding%202013/Statistikk/Bydelsstatistikk/T3-MAL2013-bydel-01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49">
          <table:table-cell table:number-columns-repeated="16384"/>
        </table:table-row>
        <table:table-row>
          <table:table-cell table:number-columns-repeated="5"/>
          <table:table-cell office:value-type="float" office:value="476.25"/>
          <table:table-cell office:value-type="float" office:value="187.5"/>
          <table:table-cell office:value-type="float" office:value="45"/>
          <table:table-cell office:value-type="float" office:value="18.75"/>
          <table:table-cell office:value-type="float" office:value="150"/>
          <table:table-cell table:number-columns-repeated="16374"/>
        </table:table-row>
        <table:table-row>
          <table:table-cell table:number-columns-repeated="5"/>
          <table:table-cell office:value-type="float" office:value="157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48"/>
          <table:table-cell office:value-type="float" office:value="10.25"/>
          <table:table-cell office:value-type="float" office:value="0"/>
          <table:table-cell office:value-type="float" office:value="4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9.9"/>
          <table:table-cell office:value-type="float" office:value="15.36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195"/>
          <table:table-cell office:value-type="float" office:value="37.5"/>
          <table:table-cell office:value-type="float" office:value="0"/>
          <table:table-cell office:value-type="float" office:value="0"/>
          <table:table-cell office:value-type="float" office:value="37.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75"/>
          <table:table-cell office:value-type="float" office:value="37.5"/>
          <table:table-cell office:value-type="float" office:value="7.5"/>
          <table:table-cell office:value-type="float" office:value="0"/>
          <table:table-cell table:number-columns-repeated="16374"/>
        </table:table-row>
        <table:table-row table:number-rows-repeated="1048052">
          <table:table-cell table:number-columns-repeated="16374"/>
        </table:table-row>
      </table:table>
      <table:table table:name="'file:///C:/Byrådsavdeling%20for%20eldre%20og%20sosiale%20tjenester/Felles-EST/Rapporteringer-(eb)/2013/Årsmelding%202013/Statistikk/Bydelsstatistikk/T3-MAL2013-bydel-01.xlsx'#MAL2013B_XLS" table:style-name="ta7">
        <table:table-source xlink:href="file:///C:/Byrådsavdeling%20for%20eldre%20og%20sosiale%20tjenester/Felles-EST/Rapporteringer-(eb)/2013/Årsmelding%202013/Statistikk/Bydelsstatistikk/T3-MAL2013-bydel-01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62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1.xlsx'#Befolkning_pr__01_01_2013" table:style-name="ta7">
        <table:table-source xlink:href="file:///C:/Byrådsavdeling%20for%20eldre%20og%20sosiale%20tjenester/Felles-EST/Rapporteringer-(eb)/2013/Årsmelding%202013/Statistikk/Bydelsstatistikk/T3-MAL2013-bydel-01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2.xlsx'#MAL3T-2013A_XLS" table:style-name="ta7">
        <table:table-source xlink:href="file:///C:/Byrådsavdeling%20for%20eldre%20og%20sosiale%20tjenester/Felles-EST/Rapporteringer-(eb)/2013/Årsmelding%202013/Statistikk/Bydelsstatistikk/T3-MAL2013-bydel-02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38">
          <table:table-cell table:number-columns-repeated="16384"/>
        </table:table-row>
        <table:table-row>
          <table:table-cell table:number-columns-repeated="5"/>
          <table:table-cell office:value-type="float" office:value="375"/>
          <table:table-cell office:value-type="float" office:value="157.5"/>
          <table:table-cell office:value-type="float" office:value="71.25"/>
          <table:table-cell office:value-type="float" office:value="15"/>
          <table:table-cell office:value-type="float" office:value="51"/>
          <table:table-cell table:number-columns-repeated="16374"/>
        </table:table-row>
        <table:table-row>
          <table:table-cell table:number-columns-repeated="5"/>
          <table:table-cell office:value-type="float" office:value="11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75"/>
          <table:table-cell table:number-columns-repeated="16374"/>
        </table:table-row>
        <table:table-row>
          <table:table-cell table:number-columns-repeated="5"/>
          <table:table-cell office:value-type="float" office:value="48"/>
          <table:table-cell office:value-type="float" office:value="7.5"/>
          <table:table-cell office:value-type="float" office:value="0"/>
          <table:table-cell office:value-type="float" office:value="6"/>
          <table:table-cell office:value-type="float" office:value="6.75"/>
          <table:table-cell table:number-columns-repeated="16374"/>
        </table:table-row>
        <table:table-row>
          <table:table-cell table:number-columns-repeated="5"/>
          <table:table-cell office:value-type="float" office:value="108"/>
          <table:table-cell office:value-type="float" office:value="62"/>
          <table:table-cell office:value-type="float" office:value="10"/>
          <table:table-cell office:value-type="float" office:value="0"/>
          <table:table-cell office:value-type="float" office:value="36"/>
          <table:table-cell table:number-columns-repeated="16374"/>
        </table:table-row>
        <table:table-row>
          <table:table-cell table:number-columns-repeated="5"/>
          <table:table-cell office:value-type="float" office:value="18"/>
          <table:table-cell office:value-type="float" office:value="10.050000000000001"/>
          <table:table-cell office:value-type="float" office:value="9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5"/>
          <table:table-cell office:value-type="float" office:value="131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56.25"/>
          <table:table-cell office:value-type="float" office:value="75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063">
          <table:table-cell table:number-columns-repeated="16374"/>
        </table:table-row>
      </table:table>
      <table:table table:name="'file:///C:/Byrådsavdeling%20for%20eldre%20og%20sosiale%20tjenester/Felles-EST/Rapporteringer-(eb)/2013/Årsmelding%202013/Statistikk/Bydelsstatistikk/T3-MAL2013-bydel-02.xlsx'#MAL2013B_XLS" table:style-name="ta7">
        <table:table-source xlink:href="file:///C:/Byrådsavdeling%20for%20eldre%20og%20sosiale%20tjenester/Felles-EST/Rapporteringer-(eb)/2013/Årsmelding%202013/Statistikk/Bydelsstatistikk/T3-MAL2013-bydel-02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53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2.xlsx'#Befolkning_pr__01_01_2013" table:style-name="ta7">
        <table:table-source xlink:href="file:///C:/Byrådsavdeling%20for%20eldre%20og%20sosiale%20tjenester/Felles-EST/Rapporteringer-(eb)/2013/Årsmelding%202013/Statistikk/Bydelsstatistikk/T3-MAL2013-bydel-02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3.xlsx'#MAL3T-2013A_XLS" table:style-name="ta7">
        <table:table-source xlink:href="file:///C:/Byrådsavdeling%20for%20eldre%20og%20sosiale%20tjenester/Felles-EST/Rapporteringer-(eb)/2013/Årsmelding%202013/Statistikk/Bydelsstatistikk/T3-MAL2013-bydel-03.xlsx" table:table-name="MAL3T-2013A_XLS" table:mode="copy-results-only"/>
        <table:table-column/>
        <table:table-row table:number-rows-repeated="6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437">
          <table:table-cell table:number-columns-repeated="16384"/>
        </table:table-row>
        <table:table-row>
          <table:table-cell table:number-columns-repeated="5"/>
          <table:table-cell office:value-type="float" office:value="376.25"/>
          <table:table-cell office:value-type="float" office:value="152"/>
          <table:table-cell office:value-type="float" office:value="0"/>
          <table:table-cell office:value-type="float" office:value="8"/>
          <table:table-cell office:value-type="float" office:value="37.5"/>
          <table:table-cell table:number-columns-repeated="16374"/>
        </table:table-row>
        <table:table-row>
          <table:table-cell table:number-columns-repeated="5"/>
          <table:table-cell office:value-type="float" office:value="56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43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86.4"/>
          <table:table-cell office:value-type="float" office:value="21.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37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159.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12.5"/>
          <table:table-cell office:value-type="float" office:value="104.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063">
          <table:table-cell table:number-columns-repeated="16374"/>
        </table:table-row>
      </table:table>
      <table:table table:name="'file:///C:/Byrådsavdeling%20for%20eldre%20og%20sosiale%20tjenester/Felles-EST/Rapporteringer-(eb)/2013/Årsmelding%202013/Statistikk/Bydelsstatistikk/T3-MAL2013-bydel-03.xlsx'#MAL2013B_XLS" table:style-name="ta7">
        <table:table-source xlink:href="file:///C:/Byrådsavdeling%20for%20eldre%20og%20sosiale%20tjenester/Felles-EST/Rapporteringer-(eb)/2013/Årsmelding%202013/Statistikk/Bydelsstatistikk/T3-MAL2013-bydel-03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73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3.xlsx'#Befolkning_pr__01_01_2013" table:style-name="ta7">
        <table:table-source xlink:href="file:///C:/Byrådsavdeling%20for%20eldre%20og%20sosiale%20tjenester/Felles-EST/Rapporteringer-(eb)/2013/Årsmelding%202013/Statistikk/Bydelsstatistikk/T3-MAL2013-bydel-03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4.xlsx'#MAL3T-2013A_XLS" table:style-name="ta7">
        <table:table-source xlink:href="file:///C:/Byrådsavdeling%20for%20eldre%20og%20sosiale%20tjenester/Felles-EST/Rapporteringer-(eb)/2013/Årsmelding%202013/Statistikk/Bydelsstatistikk/T3-MAL2013-bydel-04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41">
          <table:table-cell table:number-columns-repeated="16384"/>
        </table:table-row>
        <table:table-row>
          <table:table-cell table:number-columns-repeated="5"/>
          <table:table-cell office:value-type="float" office:value="225"/>
          <table:table-cell office:value-type="float" office:value="150"/>
          <table:table-cell office:value-type="float" office:value="37.5"/>
          <table:table-cell office:value-type="float" office:value="3.75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5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22.5"/>
          <table:table-cell office:value-type="float" office:value="3.75"/>
          <table:table-cell office:value-type="float" office:value="0"/>
          <table:table-cell office:value-type="float" office:value="3.75"/>
          <table:table-cell office:value-type="float" office:value="0.5"/>
          <table:table-cell table:number-columns-repeated="16374"/>
        </table:table-row>
        <table:table-row>
          <table:table-cell table:number-columns-repeated="5"/>
          <table:table-cell office:value-type="float" office:value="7.2"/>
          <table:table-cell office:value-type="float" office:value="21.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0.1"/>
          <table:table-cell office:value-type="float" office:value="0"/>
          <table:table-cell office:value-type="float" office:value="0"/>
          <table:table-cell office:value-type="float" office:value="3.75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060">
          <table:table-cell table:number-columns-repeated="16374"/>
        </table:table-row>
      </table:table>
      <table:table table:name="'file:///C:/Byrådsavdeling%20for%20eldre%20og%20sosiale%20tjenester/Felles-EST/Rapporteringer-(eb)/2013/Årsmelding%202013/Statistikk/Bydelsstatistikk/T3-MAL2013-bydel-04.xlsx'#MAL2013B_XLS" table:style-name="ta7">
        <table:table-source xlink:href="file:///C:/Byrådsavdeling%20for%20eldre%20og%20sosiale%20tjenester/Felles-EST/Rapporteringer-(eb)/2013/Årsmelding%202013/Statistikk/Bydelsstatistikk/T3-MAL2013-bydel-04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4.xlsx'#Befolkning_pr__01_01_2013" table:style-name="ta7">
        <table:table-source xlink:href="file:///C:/Byrådsavdeling%20for%20eldre%20og%20sosiale%20tjenester/Felles-EST/Rapporteringer-(eb)/2013/Årsmelding%202013/Statistikk/Bydelsstatistikk/T3-MAL2013-bydel-04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5.xlsx'#MAL3T-2013A_XLS" table:style-name="ta7">
        <table:table-source xlink:href="file:///C:/Byrådsavdeling%20for%20eldre%20og%20sosiale%20tjenester/Felles-EST/Rapporteringer-(eb)/2013/Årsmelding%202013/Statistikk/Bydelsstatistikk/T3-MAL2013-bydel-05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93">
          <table:table-cell table:number-columns-repeated="16384"/>
        </table:table-row>
        <table:table-row>
          <table:table-cell table:number-columns-repeated="5"/>
          <table:table-cell office:value-type="float" office:value="277.5"/>
          <table:table-cell office:value-type="float" office:value="133.5"/>
          <table:table-cell office:value-type="float" office:value="60.75"/>
          <table:table-cell office:value-type="float" office:value="4.5"/>
          <table:table-cell office:value-type="float" office:value="37.5"/>
          <table:table-cell table:number-columns-repeated="16374"/>
        </table:table-row>
        <table:table-row>
          <table:table-cell table:number-columns-repeated="5"/>
          <table:table-cell office:value-type="float" office:value="82.5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3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7.2"/>
          <table:table-cell office:value-type="float" office:value="25.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0"/>
          <table:table-cell office:value-type="float" office:value="37.5"/>
          <table:table-cell office:value-type="float" office:value="0"/>
          <table:table-cell office:value-type="float" office:value="4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008">
          <table:table-cell table:number-columns-repeated="16374"/>
        </table:table-row>
      </table:table>
      <table:table table:name="'file:///C:/Byrådsavdeling%20for%20eldre%20og%20sosiale%20tjenester/Felles-EST/Rapporteringer-(eb)/2013/Årsmelding%202013/Statistikk/Bydelsstatistikk/T3-MAL2013-bydel-05.xlsx'#MAL2013B_XLS" table:style-name="ta7">
        <table:table-source xlink:href="file:///C:/Byrådsavdeling%20for%20eldre%20og%20sosiale%20tjenester/Felles-EST/Rapporteringer-(eb)/2013/Årsmelding%202013/Statistikk/Bydelsstatistikk/T3-MAL2013-bydel-05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5.xlsx'#Befolkning_pr__01_01_2013" table:style-name="ta7">
        <table:table-source xlink:href="file:///C:/Byrådsavdeling%20for%20eldre%20og%20sosiale%20tjenester/Felles-EST/Rapporteringer-(eb)/2013/Årsmelding%202013/Statistikk/Bydelsstatistikk/T3-MAL2013-bydel-05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5.xlsx'#MAL2T-2013A_XLS" table:style-name="ta7">
        <table:table-source xlink:href="file:///C:/Byrådsavdeling%20for%20eldre%20og%20sosiale%20tjenester/Felles-EST/Rapporteringer-(eb)/2013/Årsmelding%202013/Statistikk/Bydelsstatistikk/T3-MAL2013-bydel-05.xlsx" table:table-name="MAL2T-201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6.xlsx'#MAL3T-2013A_XLS" table:style-name="ta7">
        <table:table-source xlink:href="file:///C:/Byrådsavdeling%20for%20eldre%20og%20sosiale%20tjenester/Felles-EST/Rapporteringer-(eb)/2013/Årsmelding%202013/Statistikk/Bydelsstatistikk/T3-MAL2013-bydel-06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38">
          <table:table-cell table:number-columns-repeated="16384"/>
        </table:table-row>
        <table:table-row>
          <table:table-cell table:number-columns-repeated="5"/>
          <table:table-cell office:value-type="float" office:value="180"/>
          <table:table-cell office:value-type="float" office:value="112.5"/>
          <table:table-cell office:value-type="float" office:value="18.75"/>
          <table:table-cell office:value-type="float" office:value="6"/>
          <table:table-cell office:value-type="float" office:value="15"/>
          <table:table-cell table:number-columns-repeated="16374"/>
        </table:table-row>
        <table:table-row>
          <table:table-cell table:number-columns-repeated="5"/>
          <table:table-cell office:value-type="float" office:value="56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2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43.2"/>
          <table:table-cell office:value-type="float" office:value="50.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table:number-columns-repeated="1637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063">
          <table:table-cell table:number-columns-repeated="16374"/>
        </table:table-row>
      </table:table>
      <table:table table:name="'file:///C:/Byrådsavdeling%20for%20eldre%20og%20sosiale%20tjenester/Felles-EST/Rapporteringer-(eb)/2013/Årsmelding%202013/Statistikk/Bydelsstatistikk/T3-MAL2013-bydel-06.xlsx'#MAL2013B_XLS" table:style-name="ta7">
        <table:table-source xlink:href="file:///C:/Byrådsavdeling%20for%20eldre%20og%20sosiale%20tjenester/Felles-EST/Rapporteringer-(eb)/2013/Årsmelding%202013/Statistikk/Bydelsstatistikk/T3-MAL2013-bydel-06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9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6.xlsx'#Befolkning_pr__01_01_2013" table:style-name="ta7">
        <table:table-source xlink:href="file:///C:/Byrådsavdeling%20for%20eldre%20og%20sosiale%20tjenester/Felles-EST/Rapporteringer-(eb)/2013/Årsmelding%202013/Statistikk/Bydelsstatistikk/T3-MAL2013-bydel-06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7.xlsx'#MAL3T-2013A_XLS" table:style-name="ta7">
        <table:table-source xlink:href="file:///C:/Byrådsavdeling%20for%20eldre%20og%20sosiale%20tjenester/Felles-EST/Rapporteringer-(eb)/2013/Årsmelding%202013/Statistikk/Bydelsstatistikk/T3-MAL2013-bydel-07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38">
          <table:table-cell table:number-columns-repeated="16384"/>
        </table:table-row>
        <table:table-row>
          <table:table-cell table:number-columns-repeated="5"/>
          <table:table-cell office:value-type="float" office:value="228.75"/>
          <table:table-cell office:value-type="float" office:value="258.5"/>
          <table:table-cell office:value-type="float" office:value="37.5"/>
          <table:table-cell office:value-type="float" office:value="11.25"/>
          <table:table-cell office:value-type="float" office:value="52.5"/>
          <table:table-cell table:number-columns-repeated="16374"/>
        </table:table-row>
        <table:table-row>
          <table:table-cell table:number-columns-repeated="5"/>
          <table:table-cell office:value-type="float" office:value="41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30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8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37.5"/>
          <table:table-cell office:value-type="float" office:value="37.5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063">
          <table:table-cell table:number-columns-repeated="16374"/>
        </table:table-row>
      </table:table>
      <table:table table:name="'file:///C:/Byrådsavdeling%20for%20eldre%20og%20sosiale%20tjenester/Felles-EST/Rapporteringer-(eb)/2013/Årsmelding%202013/Statistikk/Bydelsstatistikk/T3-MAL2013-bydel-07.xlsx'#MAL2013B_XLS" table:style-name="ta7">
        <table:table-source xlink:href="file:///C:/Byrådsavdeling%20for%20eldre%20og%20sosiale%20tjenester/Felles-EST/Rapporteringer-(eb)/2013/Årsmelding%202013/Statistikk/Bydelsstatistikk/T3-MAL2013-bydel-07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13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7.xlsx'#Befolkning_pr__01_01_2013" table:style-name="ta7">
        <table:table-source xlink:href="file:///C:/Byrådsavdeling%20for%20eldre%20og%20sosiale%20tjenester/Felles-EST/Rapporteringer-(eb)/2013/Årsmelding%202013/Statistikk/Bydelsstatistikk/T3-MAL2013-bydel-07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7.xlsx'#MAL2T-2013A_XLS" table:style-name="ta7">
        <table:table-source xlink:href="file:///C:/Byrådsavdeling%20for%20eldre%20og%20sosiale%20tjenester/Felles-EST/Rapporteringer-(eb)/2013/Årsmelding%202013/Statistikk/Bydelsstatistikk/T3-MAL2013-bydel-07.xlsx" table:table-name="MAL2T-201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8.xlsx'#MAL3T-2013A_XLS" table:style-name="ta7">
        <table:table-source xlink:href="file:///C:/Byrådsavdeling%20for%20eldre%20og%20sosiale%20tjenester/Felles-EST/Rapporteringer-(eb)/2013/Årsmelding%202013/Statistikk/Bydelsstatistikk/T3-MAL2013-bydel-08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38">
          <table:table-cell table:number-columns-repeated="16384"/>
        </table:table-row>
        <table:table-row>
          <table:table-cell table:number-columns-repeated="5"/>
          <table:table-cell office:value-type="float" office:value="262.5"/>
          <table:table-cell office:value-type="float" office:value="234.25"/>
          <table:table-cell office:value-type="float" office:value="88.13"/>
          <table:table-cell office:value-type="float" office:value="15"/>
          <table:table-cell office:value-type="float" office:value="37.5"/>
          <table:table-cell table:number-columns-repeated="16374"/>
        </table:table-row>
        <table:table-row>
          <table:table-cell table:number-columns-repeated="5"/>
          <table:table-cell office:value-type="float" office:value="48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37.5"/>
          <table:table-cell office:value-type="float" office:value="7.5"/>
          <table:table-cell office:value-type="float" office:value="0"/>
          <table:table-cell office:value-type="float" office:value="6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30"/>
          <table:table-cell office:value-type="float" office:value="18.75"/>
          <table:table-cell office:value-type="float" office:value="37.5"/>
          <table:table-cell office:value-type="float" office:value="1.5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97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063">
          <table:table-cell table:number-columns-repeated="16374"/>
        </table:table-row>
      </table:table>
      <table:table table:name="'file:///C:/Byrådsavdeling%20for%20eldre%20og%20sosiale%20tjenester/Felles-EST/Rapporteringer-(eb)/2013/Årsmelding%202013/Statistikk/Bydelsstatistikk/T3-MAL2013-bydel-08.xlsx'#MAL2013B_XLS" table:style-name="ta7">
        <table:table-source xlink:href="file:///C:/Byrådsavdeling%20for%20eldre%20og%20sosiale%20tjenester/Felles-EST/Rapporteringer-(eb)/2013/Årsmelding%202013/Statistikk/Bydelsstatistikk/T3-MAL2013-bydel-08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8.xlsx'#Befolkning_pr__01_01_2013" table:style-name="ta7">
        <table:table-source xlink:href="file:///C:/Byrådsavdeling%20for%20eldre%20og%20sosiale%20tjenester/Felles-EST/Rapporteringer-(eb)/2013/Årsmelding%202013/Statistikk/Bydelsstatistikk/T3-MAL2013-bydel-08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8.xlsx'#MAL2T-2013A_XLS" table:style-name="ta7">
        <table:table-source xlink:href="file:///C:/Byrådsavdeling%20for%20eldre%20og%20sosiale%20tjenester/Felles-EST/Rapporteringer-(eb)/2013/Årsmelding%202013/Statistikk/Bydelsstatistikk/T3-MAL2013-bydel-08.xlsx" table:table-name="MAL2T-201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9.xlsx'#MAL3T-2013A_XLS" table:style-name="ta7">
        <table:table-source xlink:href="file:///C:/Byrådsavdeling%20for%20eldre%20og%20sosiale%20tjenester/Felles-EST/Rapporteringer-(eb)/2013/Årsmelding%202013/Statistikk/Bydelsstatistikk/T3-MAL2013-bydel-09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38">
          <table:table-cell table:number-columns-repeated="16384"/>
        </table:table-row>
        <table:table-row>
          <table:table-cell table:number-columns-repeated="5"/>
          <table:table-cell office:value-type="float" office:value="273.75"/>
          <table:table-cell office:value-type="float" office:value="146.25"/>
          <table:table-cell office:value-type="float" office:value="52.5"/>
          <table:table-cell office:value-type="float" office:value="3.5"/>
          <table:table-cell office:value-type="float" office:value="50"/>
          <table:table-cell table:number-columns-repeated="16374"/>
        </table:table-row>
        <table:table-row>
          <table:table-cell table:number-columns-repeated="5"/>
          <table:table-cell office:value-type="float" office:value="56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23"/>
          <table:table-cell office:value-type="float" office:value="10"/>
          <table:table-cell office:value-type="float" office:value="0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9.3699999999999992"/>
          <table:table-cell office:value-type="float" office:value="9.369999999999999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127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1.8"/>
          <table:table-cell office:value-type="float" office:value="65.349999999999994"/>
          <table:table-cell office:value-type="float" office:value="0"/>
          <table:table-cell office:value-type="float" office:value="37.5"/>
          <table:table-cell office:value-type="float" office:value="0"/>
          <table:table-cell table:number-columns-repeated="16374"/>
        </table:table-row>
        <table:table-row table:number-rows-repeated="1048063">
          <table:table-cell table:number-columns-repeated="16374"/>
        </table:table-row>
      </table:table>
      <table:table table:name="'file:///C:/Byrådsavdeling%20for%20eldre%20og%20sosiale%20tjenester/Felles-EST/Rapporteringer-(eb)/2013/Årsmelding%202013/Statistikk/Bydelsstatistikk/T3-MAL2013-bydel-09.xlsx'#MAL2013B_XLS" table:style-name="ta7">
        <table:table-source xlink:href="file:///C:/Byrådsavdeling%20for%20eldre%20og%20sosiale%20tjenester/Felles-EST/Rapporteringer-(eb)/2013/Årsmelding%202013/Statistikk/Bydelsstatistikk/T3-MAL2013-bydel-09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9.xlsx'#Befolkning_pr__01_01_2013" table:style-name="ta7">
        <table:table-source xlink:href="file:///C:/Byrådsavdeling%20for%20eldre%20og%20sosiale%20tjenester/Felles-EST/Rapporteringer-(eb)/2013/Årsmelding%202013/Statistikk/Bydelsstatistikk/T3-MAL2013-bydel-09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9.xlsx'#MAL2T-2013A_XLS" table:style-name="ta7">
        <table:table-source xlink:href="file:///C:/Byrådsavdeling%20for%20eldre%20og%20sosiale%20tjenester/Felles-EST/Rapporteringer-(eb)/2013/Årsmelding%202013/Statistikk/Bydelsstatistikk/T3-MAL2013-bydel-09.xlsx" table:table-name="MAL2T-201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0.xlsx'#MAL3T-2013A_XLS" table:style-name="ta7">
        <table:table-source xlink:href="file:///C:/Byrådsavdeling%20for%20eldre%20og%20sosiale%20tjenester/Felles-EST/Rapporteringer-(eb)/2013/Årsmelding%202013/Statistikk/Bydelsstatistikk/T3-MAL2013-bydel-10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38">
          <table:table-cell table:number-columns-repeated="16384"/>
        </table:table-row>
        <table:table-row>
          <table:table-cell table:number-columns-repeated="5"/>
          <table:table-cell office:value-type="float" office:value="236.25"/>
          <table:table-cell office:value-type="float" office:value="210.75"/>
          <table:table-cell office:value-type="float" office:value="0"/>
          <table:table-cell office:value-type="float" office:value="3"/>
          <table:table-cell office:value-type="float" office:value="37.5"/>
          <table:table-cell table:number-columns-repeated="16374"/>
        </table:table-row>
        <table:table-row>
          <table:table-cell table:number-columns-repeated="5"/>
          <table:table-cell office:value-type="float" office:value="67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24"/>
          <table:table-cell office:value-type="float" office:value="0.5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30"/>
          <table:table-cell office:value-type="float" office:value="34.5"/>
          <table:table-cell office:value-type="float" office:value="0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48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8.75"/>
          <table:table-cell office:value-type="float" office:value="45.5"/>
          <table:table-cell office:value-type="float" office:value="0"/>
          <table:table-cell office:value-type="float" office:value="5"/>
          <table:table-cell office:value-type="float" office:value="0"/>
          <table:table-cell table:number-columns-repeated="16374"/>
        </table:table-row>
        <table:table-row table:number-rows-repeated="1048063">
          <table:table-cell table:number-columns-repeated="16374"/>
        </table:table-row>
      </table:table>
      <table:table table:name="'file:///C:/Byrådsavdeling%20for%20eldre%20og%20sosiale%20tjenester/Felles-EST/Rapporteringer-(eb)/2013/Årsmelding%202013/Statistikk/Bydelsstatistikk/T3-MAL2013-bydel-10.xlsx'#MAL2013B_XLS" table:style-name="ta7">
        <table:table-source xlink:href="file:///C:/Byrådsavdeling%20for%20eldre%20og%20sosiale%20tjenester/Felles-EST/Rapporteringer-(eb)/2013/Årsmelding%202013/Statistikk/Bydelsstatistikk/T3-MAL2013-bydel-10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67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10.xlsx'#Befolkning_pr__01_01_2013" table:style-name="ta7">
        <table:table-source xlink:href="file:///C:/Byrådsavdeling%20for%20eldre%20og%20sosiale%20tjenester/Felles-EST/Rapporteringer-(eb)/2013/Årsmelding%202013/Statistikk/Bydelsstatistikk/T3-MAL2013-bydel-10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1.xlsx'#MAL3T-2013A_XLS" table:style-name="ta7">
        <table:table-source xlink:href="file:///C:/Byrådsavdeling%20for%20eldre%20og%20sosiale%20tjenester/Felles-EST/Rapporteringer-(eb)/2013/Årsmelding%202013/Statistikk/Bydelsstatistikk/T3-MAL2013-bydel-11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38">
          <table:table-cell table:number-columns-repeated="16384"/>
        </table:table-row>
        <table:table-row>
          <table:table-cell table:number-columns-repeated="5"/>
          <table:table-cell office:value-type="float" office:value="202.2"/>
          <table:table-cell office:value-type="float" office:value="218.95"/>
          <table:table-cell office:value-type="float" office:value="29.8"/>
          <table:table-cell office:value-type="float" office:value="7.35"/>
          <table:table-cell office:value-type="float" office:value="37.5"/>
          <table:table-cell table:number-columns-repeated="16374"/>
        </table:table-row>
        <table:table-row>
          <table:table-cell table:number-columns-repeated="5"/>
          <table:table-cell office:value-type="float" office:value="59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47.2"/>
          <table:table-cell office:value-type="float" office:value="20.3999999999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063">
          <table:table-cell table:number-columns-repeated="16374"/>
        </table:table-row>
      </table:table>
      <table:table table:name="'file:///C:/Byrådsavdeling%20for%20eldre%20og%20sosiale%20tjenester/Felles-EST/Rapporteringer-(eb)/2013/Årsmelding%202013/Statistikk/Bydelsstatistikk/T3-MAL2013-bydel-11.xlsx'#MAL2013B_XLS" table:style-name="ta7">
        <table:table-source xlink:href="file:///C:/Byrådsavdeling%20for%20eldre%20og%20sosiale%20tjenester/Felles-EST/Rapporteringer-(eb)/2013/Årsmelding%202013/Statistikk/Bydelsstatistikk/T3-MAL2013-bydel-11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11.xlsx'#Befolkning_pr__01_01_2013" table:style-name="ta7">
        <table:table-source xlink:href="file:///C:/Byrådsavdeling%20for%20eldre%20og%20sosiale%20tjenester/Felles-EST/Rapporteringer-(eb)/2013/Årsmelding%202013/Statistikk/Bydelsstatistikk/T3-MAL2013-bydel-11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2.xlsx'#MAL3T-2013A_XLS" table:style-name="ta7">
        <table:table-source xlink:href="file:///C:/Byrådsavdeling%20for%20eldre%20og%20sosiale%20tjenester/Felles-EST/Rapporteringer-(eb)/2013/Årsmelding%202013/Statistikk/Bydelsstatistikk/T3-MAL2013-bydel-12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43">
          <table:table-cell table:number-columns-repeated="16384"/>
        </table:table-row>
        <table:table-row>
          <table:table-cell table:number-columns-repeated="5"/>
          <table:table-cell office:value-type="float" office:value="290.63"/>
          <table:table-cell office:value-type="float" office:value="238.12"/>
          <table:table-cell office:value-type="float" office:value="41.25"/>
          <table:table-cell office:value-type="float" office:value="7"/>
          <table:table-cell office:value-type="float" office:value="37.5"/>
          <table:table-cell table:number-columns-repeated="16374"/>
        </table:table-row>
        <table:table-row>
          <table:table-cell table:number-columns-repeated="5"/>
          <table:table-cell office:value-type="float" office:value="103.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32.5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7.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5"/>
          <table:table-cell table:number-columns-repeated="16374"/>
        </table:table-row>
        <table:table-row>
          <table:table-cell table:number-columns-repeated="5"/>
          <table:table-cell office:value-type="float" office:value="123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058">
          <table:table-cell table:number-columns-repeated="16374"/>
        </table:table-row>
      </table:table>
      <table:table table:name="'file:///C:/Byrådsavdeling%20for%20eldre%20og%20sosiale%20tjenester/Felles-EST/Rapporteringer-(eb)/2013/Årsmelding%202013/Statistikk/Bydelsstatistikk/T3-MAL2013-bydel-12.xlsx'#MAL2013B_XLS" table:style-name="ta7">
        <table:table-source xlink:href="file:///C:/Byrådsavdeling%20for%20eldre%20og%20sosiale%20tjenester/Felles-EST/Rapporteringer-(eb)/2013/Årsmelding%202013/Statistikk/Bydelsstatistikk/T3-MAL2013-bydel-12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57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12.xlsx'#Befolkning_pr__01_01_2013" table:style-name="ta7">
        <table:table-source xlink:href="file:///C:/Byrådsavdeling%20for%20eldre%20og%20sosiale%20tjenester/Felles-EST/Rapporteringer-(eb)/2013/Årsmelding%202013/Statistikk/Bydelsstatistikk/T3-MAL2013-bydel-12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2.xlsx'#MAL2T-2013A_XLS" table:style-name="ta7">
        <table:table-source xlink:href="file:///C:/Byrådsavdeling%20for%20eldre%20og%20sosiale%20tjenester/Felles-EST/Rapporteringer-(eb)/2013/Årsmelding%202013/Statistikk/Bydelsstatistikk/T3-MAL2013-bydel-12.xlsx" table:table-name="MAL2T-201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3.xlsx'#MAL3T-2013A_XLS" table:style-name="ta7">
        <table:table-source xlink:href="file:///C:/Byrådsavdeling%20for%20eldre%20og%20sosiale%20tjenester/Felles-EST/Rapporteringer-(eb)/2013/Årsmelding%202013/Statistikk/Bydelsstatistikk/T3-MAL2013-bydel-13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39">
          <table:table-cell table:number-columns-repeated="16384"/>
        </table:table-row>
        <table:table-row>
          <table:table-cell table:number-columns-repeated="5"/>
          <table:table-cell office:value-type="float" office:value="311.25"/>
          <table:table-cell office:value-type="float" office:value="252.2"/>
          <table:table-cell office:value-type="float" office:value="37.5"/>
          <table:table-cell office:value-type="float" office:value="18.75"/>
          <table:table-cell office:value-type="float" office:value="90"/>
          <table:table-cell table:number-columns-repeated="16374"/>
        </table:table-row>
        <table:table-row>
          <table:table-cell table:number-columns-repeated="5"/>
          <table:table-cell office:value-type="float" office:value="56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36.5"/>
          <table:table-cell office:value-type="float" office:value="22"/>
          <table:table-cell office:value-type="float" office:value="0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34.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22.5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95.25"/>
          <table:table-cell office:value-type="float" office:value="13.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062">
          <table:table-cell table:number-columns-repeated="16374"/>
        </table:table-row>
      </table:table>
      <table:table table:name="'file:///C:/Byrådsavdeling%20for%20eldre%20og%20sosiale%20tjenester/Felles-EST/Rapporteringer-(eb)/2013/Årsmelding%202013/Statistikk/Bydelsstatistikk/T3-MAL2013-bydel-13.xlsx'#MAL2013B_XLS" table:style-name="ta7">
        <table:table-source xlink:href="file:///C:/Byrådsavdeling%20for%20eldre%20og%20sosiale%20tjenester/Felles-EST/Rapporteringer-(eb)/2013/Årsmelding%202013/Statistikk/Bydelsstatistikk/T3-MAL2013-bydel-13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84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13.xlsx'#Befolkning_pr__01_01_2013" table:style-name="ta7">
        <table:table-source xlink:href="file:///C:/Byrådsavdeling%20for%20eldre%20og%20sosiale%20tjenester/Felles-EST/Rapporteringer-(eb)/2013/Årsmelding%202013/Statistikk/Bydelsstatistikk/T3-MAL2013-bydel-13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3.xlsx'#MAL2T-2013A_XLS" table:style-name="ta7">
        <table:table-source xlink:href="file:///C:/Byrådsavdeling%20for%20eldre%20og%20sosiale%20tjenester/Felles-EST/Rapporteringer-(eb)/2013/Årsmelding%202013/Statistikk/Bydelsstatistikk/T3-MAL2013-bydel-13.xlsx" table:table-name="MAL2T-201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4.xlsx'#MAL3T-2013A_XLS" table:style-name="ta7">
        <table:table-source xlink:href="file:///C:/Byrådsavdeling%20for%20eldre%20og%20sosiale%20tjenester/Felles-EST/Rapporteringer-(eb)/2013/Årsmelding%202013/Statistikk/Bydelsstatistikk/T3-MAL2013-bydel-14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39">
          <table:table-cell table:number-columns-repeated="16384"/>
        </table:table-row>
        <table:table-row>
          <table:table-cell table:number-columns-repeated="5"/>
          <table:table-cell office:value-type="float" office:value="318.75"/>
          <table:table-cell office:value-type="float" office:value="397.5"/>
          <table:table-cell office:value-type="float" office:value="71.25"/>
          <table:table-cell office:value-type="float" office:value="22.5"/>
          <table:table-cell office:value-type="float" office:value="60"/>
          <table:table-cell table:number-columns-repeated="16374"/>
        </table:table-row>
        <table:table-row>
          <table:table-cell table:number-columns-repeated="5"/>
          <table:table-cell office:value-type="float" office:value="75"/>
          <table:table-cell office:value-type="float" office:value="0"/>
          <table:table-cell office:value-type="float" office:value="0"/>
          <table:table-cell office:value-type="float" office:value="3.75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26.5"/>
          <table:table-cell office:value-type="float" office:value="7.5"/>
          <table:table-cell office:value-type="float" office:value="0"/>
          <table:table-cell office:value-type="float" office:value="3.75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3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127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062">
          <table:table-cell table:number-columns-repeated="16374"/>
        </table:table-row>
      </table:table>
      <table:table table:name="'file:///C:/Byrådsavdeling%20for%20eldre%20og%20sosiale%20tjenester/Felles-EST/Rapporteringer-(eb)/2013/Årsmelding%202013/Statistikk/Bydelsstatistikk/T3-MAL2013-bydel-14.xlsx'#MAL2013B_XLS" table:style-name="ta7">
        <table:table-source xlink:href="file:///C:/Byrådsavdeling%20for%20eldre%20og%20sosiale%20tjenester/Felles-EST/Rapporteringer-(eb)/2013/Årsmelding%202013/Statistikk/Bydelsstatistikk/T3-MAL2013-bydel-14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14.xlsx'#Befolkning_pr__01_01_2013" table:style-name="ta7">
        <table:table-source xlink:href="file:///C:/Byrådsavdeling%20for%20eldre%20og%20sosiale%20tjenester/Felles-EST/Rapporteringer-(eb)/2013/Årsmelding%202013/Statistikk/Bydelsstatistikk/T3-MAL2013-bydel-14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4.xlsx'#MAL2T-2013A_XLS" table:style-name="ta7">
        <table:table-source xlink:href="file:///C:/Byrådsavdeling%20for%20eldre%20og%20sosiale%20tjenester/Felles-EST/Rapporteringer-(eb)/2013/Årsmelding%202013/Statistikk/Bydelsstatistikk/T3-MAL2013-bydel-14.xlsx" table:table-name="MAL2T-201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5.xlsx'#MAL3T-2013A_XLS" table:style-name="ta7">
        <table:table-source xlink:href="file:///C:/Byrådsavdeling%20for%20eldre%20og%20sosiale%20tjenester/Felles-EST/Rapporteringer-(eb)/2013/Årsmelding%202013/Statistikk/Bydelsstatistikk/T3-MAL2013-bydel-15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44">
          <table:table-cell table:number-columns-repeated="16384"/>
        </table:table-row>
        <table:table-row>
          <table:table-cell table:number-columns-repeated="5"/>
          <table:table-cell office:value-type="float" office:value="297.75"/>
          <table:table-cell office:value-type="float" office:value="217.5"/>
          <table:table-cell office:value-type="float" office:value="52.5"/>
          <table:table-cell office:value-type="float" office:value="15"/>
          <table:table-cell office:value-type="float" office:value="75"/>
          <table:table-cell table:number-columns-repeated="16374"/>
        </table:table-row>
        <table:table-row>
          <table:table-cell table:number-columns-repeated="5"/>
          <table:table-cell office:value-type="float" office:value="33.700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63.75"/>
          <table:table-cell office:value-type="float" office:value="18.75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142.5"/>
          <table:table-cell office:value-type="float" office:value="17"/>
          <table:table-cell office:value-type="float" office:value="7.5"/>
          <table:table-cell office:value-type="float" office:value="2"/>
          <table:table-cell office:value-type="float" office:value="1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057">
          <table:table-cell table:number-columns-repeated="16374"/>
        </table:table-row>
      </table:table>
      <table:table table:name="'file:///C:/Byrådsavdeling%20for%20eldre%20og%20sosiale%20tjenester/Felles-EST/Rapporteringer-(eb)/2013/Årsmelding%202013/Statistikk/Bydelsstatistikk/T3-MAL2013-bydel-15.xlsx'#MAL2013B_XLS" table:style-name="ta7">
        <table:table-source xlink:href="file:///C:/Byrådsavdeling%20for%20eldre%20og%20sosiale%20tjenester/Felles-EST/Rapporteringer-(eb)/2013/Årsmelding%202013/Statistikk/Bydelsstatistikk/T3-MAL2013-bydel-15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105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15.xlsx'#Befolkning_pr__01_01_2013" table:style-name="ta7">
        <table:table-source xlink:href="file:///C:/Byrådsavdeling%20for%20eldre%20og%20sosiale%20tjenester/Felles-EST/Rapporteringer-(eb)/2013/Årsmelding%202013/Statistikk/Bydelsstatistikk/T3-MAL2013-bydel-15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5.xlsx'#MAL2T-2013A_XLS" table:style-name="ta7">
        <table:table-source xlink:href="file:///C:/Byrådsavdeling%20for%20eldre%20og%20sosiale%20tjenester/Felles-EST/Rapporteringer-(eb)/2013/Årsmelding%202013/Statistikk/Bydelsstatistikk/T3-MAL2013-bydel-15.xlsx" table:table-name="MAL2T-201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ådsavdeling%20for%20eldre%20og%20sosiale%20tjenester/Felles-EST/Rapporteringer-(eb)/2013/Årsmelding%202013/Statistikk/Bydelsstatistikk/T3-MAL2013-bydel-01.xlsx'#MAL3T-2013A_XLS" table:style-name="ta7">
        <table:table-source xlink:href="file:///F:/Byrådsavdeling%20for%20eldre%20og%20sosiale%20tjenester/Felles-EST/Rapporteringer-(eb)/2013/Årsmelding%202013/Statistikk/Bydelsstatistikk/T3-MAL2013-bydel-01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80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office:value-type="float" office:value="0"/>
          <table:table-cell office:value-type="float" office:value="3.5"/>
          <table:table-cell office:value-type="float" office:value="2.5"/>
          <table:table-cell office:value-type="float" office:value="33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office:value-type="float" office:value="1"/>
          <table:table-cell office:value-type="float" office:value="4.5"/>
          <table:table-cell office:value-type="float" office:value="24"/>
          <table:table-cell office:value-type="float" office:value="255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1"/>
          <table:table-cell office:value-type="float" office:value="6"/>
          <table:table-cell office:value-type="float" office:value="52"/>
          <table:table-cell office:value-type="float" office:value="150"/>
          <table:table-cell table:number-columns-repeated="16376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office:value-type="float" office:value="0"/>
          <table:table-cell office:value-type="float" office:value="8"/>
          <table:table-cell office:value-type="float" office:value="2.8"/>
          <table:table-cell office:value-type="float" office:value="94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.33333333333333331"/>
          <table:table-cell office:value-type="float" office:value="150"/>
          <table:table-cell table:number-columns-repeated="16376"/>
        </table:table-row>
        <table:table-row table:number-rows-repeated="1047997">
          <table:table-cell table:number-columns-repeated="16376"/>
        </table:table-row>
      </table:table>
      <table:table table:name="'file:///F:/Byrådsavdeling%20for%20eldre%20og%20sosiale%20tjenester/Felles-EST/Rapporteringer-(eb)/2013/Årsmelding%202013/Statistikk/Bydelsstatistikk/T3-MAL2013-bydel-01.xlsx'#MAL2013B_XLS" table:style-name="ta7">
        <table:table-source xlink:href="file:///F:/Byrådsavdeling%20for%20eldre%20og%20sosiale%20tjenester/Felles-EST/Rapporteringer-(eb)/2013/Årsmelding%202013/Statistikk/Bydelsstatistikk/T3-MAL2013-bydel-01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62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F:/Byrådsavdeling%20for%20eldre%20og%20sosiale%20tjenester/Felles-EST/Rapporteringer-(eb)/2013/Årsmelding%202013/Statistikk/Bydelsstatistikk/T3-MAL2013-bydel-01.xlsx'#Befolkning_pr__01_01_2013" table:style-name="ta7">
        <table:table-source xlink:href="file:///F:/Byrådsavdeling%20for%20eldre%20og%20sosiale%20tjenester/Felles-EST/Rapporteringer-(eb)/2013/Årsmelding%202013/Statistikk/Bydelsstatistikk/T3-MAL2013-bydel-01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ådsavdeling%20for%20eldre%20og%20sosiale%20tjenester/Felles-EST/Rapporteringer-(eb)/2013/Årsmelding%202013/Statistikk/Bydelsstatistikk/T3-MAL2013-bydel-02.xlsx'#MAL3T-2013A_XLS" table:style-name="ta7">
        <table:table-source xlink:href="file:///F:/Byrådsavdeling%20for%20eldre%20og%20sosiale%20tjenester/Felles-EST/Rapporteringer-(eb)/2013/Årsmelding%202013/Statistikk/Bydelsstatistikk/T3-MAL2013-bydel-02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69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office:value-type="float" office:value="1"/>
          <table:table-cell office:value-type="float" office:value="3.75"/>
          <table:table-cell office:value-type="float" office:value="3.75"/>
          <table:table-cell office:value-type="float" office:value="727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office:value-type="float" office:value="2"/>
          <table:table-cell office:value-type="float" office:value="13"/>
          <table:table-cell office:value-type="float" office:value="27"/>
          <table:table-cell office:value-type="float" office:value="87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.5"/>
          <table:table-cell office:value-type="float" office:value="40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69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011">
          <table:table-cell table:number-columns-repeated="16376"/>
        </table:table-row>
      </table:table>
      <table:table table:name="'file:///F:/Byrådsavdeling%20for%20eldre%20og%20sosiale%20tjenester/Felles-EST/Rapporteringer-(eb)/2013/Årsmelding%202013/Statistikk/Bydelsstatistikk/T3-MAL2013-bydel-02.xlsx'#MAL2013B_XLS" table:style-name="ta7">
        <table:table-source xlink:href="file:///F:/Byrådsavdeling%20for%20eldre%20og%20sosiale%20tjenester/Felles-EST/Rapporteringer-(eb)/2013/Årsmelding%202013/Statistikk/Bydelsstatistikk/T3-MAL2013-bydel-02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53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F:/Byrådsavdeling%20for%20eldre%20og%20sosiale%20tjenester/Felles-EST/Rapporteringer-(eb)/2013/Årsmelding%202013/Statistikk/Bydelsstatistikk/T3-MAL2013-bydel-02.xlsx'#Befolkning_pr__01_01_2013" table:style-name="ta7">
        <table:table-source xlink:href="file:///F:/Byrådsavdeling%20for%20eldre%20og%20sosiale%20tjenester/Felles-EST/Rapporteringer-(eb)/2013/Årsmelding%202013/Statistikk/Bydelsstatistikk/T3-MAL2013-bydel-02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ådsavdeling%20for%20eldre%20og%20sosiale%20tjenester/Felles-EST/Rapporteringer-(eb)/2013/Årsmelding%202013/Statistikk/Bydelsstatistikk/T3-MAL2013-bydel-03.xlsx'#MAL3T-2013A_XLS" table:style-name="ta7">
        <table:table-source xlink:href="file:///F:/Byrådsavdeling%20for%20eldre%20og%20sosiale%20tjenester/Felles-EST/Rapporteringer-(eb)/2013/Årsmelding%202013/Statistikk/Bydelsstatistikk/T3-MAL2013-bydel-03.xlsx" table:table-name="MAL3T-2013A_XLS" table:mode="copy-results-only"/>
        <table:table-column/>
        <table:table-row table:number-rows-repeated="6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468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5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office:value-type="float" office:value="2"/>
          <table:table-cell office:value-type="float" office:value="1.5"/>
          <table:table-cell office:value-type="float" office:value="4"/>
          <table:table-cell office:value-type="float" office:value="135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office:value-type="float" office:value="1"/>
          <table:table-cell office:value-type="float" office:value="5.666666666666667"/>
          <table:table-cell office:value-type="float" office:value="6.666666666666667"/>
          <table:table-cell office:value-type="float" office:value="9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011">
          <table:table-cell table:number-columns-repeated="16376"/>
        </table:table-row>
      </table:table>
      <table:table table:name="'file:///F:/Byrådsavdeling%20for%20eldre%20og%20sosiale%20tjenester/Felles-EST/Rapporteringer-(eb)/2013/Årsmelding%202013/Statistikk/Bydelsstatistikk/T3-MAL2013-bydel-03.xlsx'#MAL2013B_XLS" table:style-name="ta7">
        <table:table-source xlink:href="file:///F:/Byrådsavdeling%20for%20eldre%20og%20sosiale%20tjenester/Felles-EST/Rapporteringer-(eb)/2013/Årsmelding%202013/Statistikk/Bydelsstatistikk/T3-MAL2013-bydel-03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73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F:/Byrådsavdeling%20for%20eldre%20og%20sosiale%20tjenester/Felles-EST/Rapporteringer-(eb)/2013/Årsmelding%202013/Statistikk/Bydelsstatistikk/T3-MAL2013-bydel-03.xlsx'#Befolkning_pr__01_01_2013" table:style-name="ta7">
        <table:table-source xlink:href="file:///F:/Byrådsavdeling%20for%20eldre%20og%20sosiale%20tjenester/Felles-EST/Rapporteringer-(eb)/2013/Årsmelding%202013/Statistikk/Bydelsstatistikk/T3-MAL2013-bydel-03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ådsavdeling%20for%20eldre%20og%20sosiale%20tjenester/Felles-EST/Rapporteringer-(eb)/2013/Årsmelding%202013/Statistikk/Bydelsstatistikk/T3-MAL2013-bydel-04.xlsx'#MAL3T-2013A_XLS" table:style-name="ta7">
        <table:table-source xlink:href="file:///F:/Byrådsavdeling%20for%20eldre%20og%20sosiale%20tjenester/Felles-EST/Rapporteringer-(eb)/2013/Årsmelding%202013/Statistikk/Bydelsstatistikk/T3-MAL2013-bydel-04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75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office:value-type="float" office:value="2"/>
          <table:table-cell office:value-type="float" office:value="3.5"/>
          <table:table-cell office:value-type="float" office:value="0"/>
          <table:table-cell office:value-type="float" office:value="218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office:value-type="float" office:value="2"/>
          <table:table-cell office:value-type="float" office:value="3.5"/>
          <table:table-cell office:value-type="float" office:value="0"/>
          <table:table-cell office:value-type="float" office:value="298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office:value-type="float" office:value="0"/>
          <table:table-cell office:value-type="float" office:value="2.25"/>
          <table:table-cell office:value-type="float" office:value="0"/>
          <table:table-cell office:value-type="float" office:value="169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office:value-type="float" office:value="3"/>
          <table:table-cell office:value-type="float" office:value="0.25"/>
          <table:table-cell office:value-type="float" office:value="5.25"/>
          <table:table-cell office:value-type="float" office:value="195"/>
          <table:table-cell table:number-columns-repeated="16376"/>
        </table:table-row>
        <table:table-row table:number-rows-repeated="1048005">
          <table:table-cell table:number-columns-repeated="16376"/>
        </table:table-row>
      </table:table>
      <table:table table:name="'file:///F:/Byrådsavdeling%20for%20eldre%20og%20sosiale%20tjenester/Felles-EST/Rapporteringer-(eb)/2013/Årsmelding%202013/Statistikk/Bydelsstatistikk/T3-MAL2013-bydel-04.xlsx'#MAL2013B_XLS" table:style-name="ta7">
        <table:table-source xlink:href="file:///F:/Byrådsavdeling%20for%20eldre%20og%20sosiale%20tjenester/Felles-EST/Rapporteringer-(eb)/2013/Årsmelding%202013/Statistikk/Bydelsstatistikk/T3-MAL2013-bydel-04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F:/Byrådsavdeling%20for%20eldre%20og%20sosiale%20tjenester/Felles-EST/Rapporteringer-(eb)/2013/Årsmelding%202013/Statistikk/Bydelsstatistikk/T3-MAL2013-bydel-04.xlsx'#Befolkning_pr__01_01_2013" table:style-name="ta7">
        <table:table-source xlink:href="file:///F:/Byrådsavdeling%20for%20eldre%20og%20sosiale%20tjenester/Felles-EST/Rapporteringer-(eb)/2013/Årsmelding%202013/Statistikk/Bydelsstatistikk/T3-MAL2013-bydel-04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ådsavdeling%20for%20eldre%20og%20sosiale%20tjenester/Felles-EST/Rapporteringer-(eb)/2013/Årsmelding%202013/Statistikk/Bydelsstatistikk/T3-MAL2013-bydel-05.xlsx'#MAL3T-2013A_XLS" table:style-name="ta7">
        <table:table-source xlink:href="file:///F:/Byrådsavdeling%20for%20eldre%20og%20sosiale%20tjenester/Felles-EST/Rapporteringer-(eb)/2013/Årsmelding%202013/Statistikk/Bydelsstatistikk/T3-MAL2013-bydel-05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525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office:value-type="float" office:value="6"/>
          <table:table-cell office:value-type="float" office:value="4.166666666666667"/>
          <table:table-cell office:value-type="float" office:value="0"/>
          <table:table-cell office:value-type="float" office:value="533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office:value-type="float" office:value="3"/>
          <table:table-cell office:value-type="float" office:value="3.25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7954">
          <table:table-cell table:number-columns-repeated="16376"/>
        </table:table-row>
      </table:table>
      <table:table table:name="'file:///F:/Byrådsavdeling%20for%20eldre%20og%20sosiale%20tjenester/Felles-EST/Rapporteringer-(eb)/2013/Årsmelding%202013/Statistikk/Bydelsstatistikk/T3-MAL2013-bydel-05.xlsx'#MAL2013B_XLS" table:style-name="ta7">
        <table:table-source xlink:href="file:///F:/Byrådsavdeling%20for%20eldre%20og%20sosiale%20tjenester/Felles-EST/Rapporteringer-(eb)/2013/Årsmelding%202013/Statistikk/Bydelsstatistikk/T3-MAL2013-bydel-05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F:/Byrådsavdeling%20for%20eldre%20og%20sosiale%20tjenester/Felles-EST/Rapporteringer-(eb)/2013/Årsmelding%202013/Statistikk/Bydelsstatistikk/T3-MAL2013-bydel-05.xlsx'#Befolkning_pr__01_01_2013" table:style-name="ta7">
        <table:table-source xlink:href="file:///F:/Byrådsavdeling%20for%20eldre%20og%20sosiale%20tjenester/Felles-EST/Rapporteringer-(eb)/2013/Årsmelding%202013/Statistikk/Bydelsstatistikk/T3-MAL2013-bydel-05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ådsavdeling%20for%20eldre%20og%20sosiale%20tjenester/Felles-EST/Rapporteringer-(eb)/2013/Årsmelding%202013/Statistikk/Bydelsstatistikk/T3-MAL2013-bydel-06.xlsx'#MAL3T-2013A_XLS" table:style-name="ta7">
        <table:table-source xlink:href="file:///F:/Byrådsavdeling%20for%20eldre%20og%20sosiale%20tjenester/Felles-EST/Rapporteringer-(eb)/2013/Årsmelding%202013/Statistikk/Bydelsstatistikk/T3-MAL2013-bydel-06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69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5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office:value-type="float" office:value="2"/>
          <table:table-cell office:value-type="float" office:value="1.1666666666666667"/>
          <table:table-cell office:value-type="float" office:value="0.16666666666666666"/>
          <table:table-cell office:value-type="float" office:value="75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22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011">
          <table:table-cell table:number-columns-repeated="16376"/>
        </table:table-row>
      </table:table>
      <table:table table:name="'file:///F:/Byrådsavdeling%20for%20eldre%20og%20sosiale%20tjenester/Felles-EST/Rapporteringer-(eb)/2013/Årsmelding%202013/Statistikk/Bydelsstatistikk/T3-MAL2013-bydel-06.xlsx'#MAL2013B_XLS" table:style-name="ta7">
        <table:table-source xlink:href="file:///F:/Byrådsavdeling%20for%20eldre%20og%20sosiale%20tjenester/Felles-EST/Rapporteringer-(eb)/2013/Årsmelding%202013/Statistikk/Bydelsstatistikk/T3-MAL2013-bydel-06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9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F:/Byrådsavdeling%20for%20eldre%20og%20sosiale%20tjenester/Felles-EST/Rapporteringer-(eb)/2013/Årsmelding%202013/Statistikk/Bydelsstatistikk/T3-MAL2013-bydel-06.xlsx'#Befolkning_pr__01_01_2013" table:style-name="ta7">
        <table:table-source xlink:href="file:///F:/Byrådsavdeling%20for%20eldre%20og%20sosiale%20tjenester/Felles-EST/Rapporteringer-(eb)/2013/Årsmelding%202013/Statistikk/Bydelsstatistikk/T3-MAL2013-bydel-06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ådsavdeling%20for%20eldre%20og%20sosiale%20tjenester/Felles-EST/Rapporteringer-(eb)/2013/Årsmelding%202013/Statistikk/Bydelsstatistikk/T3-MAL2013-bydel-07.xlsx'#MAL3T-2013A_XLS" table:style-name="ta7">
        <table:table-source xlink:href="file:///F:/Byrådsavdeling%20for%20eldre%20og%20sosiale%20tjenester/Felles-EST/Rapporteringer-(eb)/2013/Årsmelding%202013/Statistikk/Bydelsstatistikk/T3-MAL2013-bydel-07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69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5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4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011">
          <table:table-cell table:number-columns-repeated="16376"/>
        </table:table-row>
      </table:table>
      <table:table table:name="'file:///F:/Byrådsavdeling%20for%20eldre%20og%20sosiale%20tjenester/Felles-EST/Rapporteringer-(eb)/2013/Årsmelding%202013/Statistikk/Bydelsstatistikk/T3-MAL2013-bydel-07.xlsx'#MAL2013B_XLS" table:style-name="ta7">
        <table:table-source xlink:href="file:///F:/Byrådsavdeling%20for%20eldre%20og%20sosiale%20tjenester/Felles-EST/Rapporteringer-(eb)/2013/Årsmelding%202013/Statistikk/Bydelsstatistikk/T3-MAL2013-bydel-07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13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F:/Byrådsavdeling%20for%20eldre%20og%20sosiale%20tjenester/Felles-EST/Rapporteringer-(eb)/2013/Årsmelding%202013/Statistikk/Bydelsstatistikk/T3-MAL2013-bydel-07.xlsx'#Befolkning_pr__01_01_2013" table:style-name="ta7">
        <table:table-source xlink:href="file:///F:/Byrådsavdeling%20for%20eldre%20og%20sosiale%20tjenester/Felles-EST/Rapporteringer-(eb)/2013/Årsmelding%202013/Statistikk/Bydelsstatistikk/T3-MAL2013-bydel-07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ådsavdeling%20for%20eldre%20og%20sosiale%20tjenester/Felles-EST/Rapporteringer-(eb)/2013/Årsmelding%202013/Statistikk/Bydelsstatistikk/T3-MAL2013-bydel-08.xlsx'#MAL3T-2013A_XLS" table:style-name="ta7">
        <table:table-source xlink:href="file:///F:/Byrådsavdeling%20for%20eldre%20og%20sosiale%20tjenester/Felles-EST/Rapporteringer-(eb)/2013/Årsmelding%202013/Statistikk/Bydelsstatistikk/T3-MAL2013-bydel-08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69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office:value-type="float" office:value="0"/>
          <table:table-cell office:value-type="float" office:value="4.5"/>
          <table:table-cell office:value-type="float" office:value="8"/>
          <table:table-cell office:value-type="float" office:value="55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30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office:value-type="float" office:value="2"/>
          <table:table-cell office:value-type="float" office:value="2.8"/>
          <table:table-cell office:value-type="float" office:value="10.6"/>
          <table:table-cell office:value-type="float" office:value="61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011">
          <table:table-cell table:number-columns-repeated="16376"/>
        </table:table-row>
      </table:table>
      <table:table table:name="'file:///F:/Byrådsavdeling%20for%20eldre%20og%20sosiale%20tjenester/Felles-EST/Rapporteringer-(eb)/2013/Årsmelding%202013/Statistikk/Bydelsstatistikk/T3-MAL2013-bydel-08.xlsx'#MAL2013B_XLS" table:style-name="ta7">
        <table:table-source xlink:href="file:///F:/Byrådsavdeling%20for%20eldre%20og%20sosiale%20tjenester/Felles-EST/Rapporteringer-(eb)/2013/Årsmelding%202013/Statistikk/Bydelsstatistikk/T3-MAL2013-bydel-08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F:/Byrådsavdeling%20for%20eldre%20og%20sosiale%20tjenester/Felles-EST/Rapporteringer-(eb)/2013/Årsmelding%202013/Statistikk/Bydelsstatistikk/T3-MAL2013-bydel-08.xlsx'#Befolkning_pr__01_01_2013" table:style-name="ta7">
        <table:table-source xlink:href="file:///F:/Byrådsavdeling%20for%20eldre%20og%20sosiale%20tjenester/Felles-EST/Rapporteringer-(eb)/2013/Årsmelding%202013/Statistikk/Bydelsstatistikk/T3-MAL2013-bydel-08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ådsavdeling%20for%20eldre%20og%20sosiale%20tjenester/Felles-EST/Rapporteringer-(eb)/2013/Årsmelding%202013/Statistikk/Bydelsstatistikk/T3-MAL2013-bydel-09.xlsx'#MAL3T-2013A_XLS" table:style-name="ta7">
        <table:table-source xlink:href="file:///F:/Byrådsavdeling%20for%20eldre%20og%20sosiale%20tjenester/Felles-EST/Rapporteringer-(eb)/2013/Årsmelding%202013/Statistikk/Bydelsstatistikk/T3-MAL2013-bydel-09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69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office:value-type="float" office:value="0"/>
          <table:table-cell office:value-type="float" office:value="3.2"/>
          <table:table-cell office:value-type="float" office:value="0.4"/>
          <table:table-cell office:value-type="float" office:value="622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office:value-type="float" office:value="1"/>
          <table:table-cell office:value-type="float" office:value="5"/>
          <table:table-cell office:value-type="float" office:value="7.4"/>
          <table:table-cell office:value-type="float" office:value="919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011">
          <table:table-cell table:number-columns-repeated="16376"/>
        </table:table-row>
      </table:table>
      <table:table table:name="'file:///F:/Byrådsavdeling%20for%20eldre%20og%20sosiale%20tjenester/Felles-EST/Rapporteringer-(eb)/2013/Årsmelding%202013/Statistikk/Bydelsstatistikk/T3-MAL2013-bydel-09.xlsx'#MAL2013B_XLS" table:style-name="ta7">
        <table:table-source xlink:href="file:///F:/Byrådsavdeling%20for%20eldre%20og%20sosiale%20tjenester/Felles-EST/Rapporteringer-(eb)/2013/Årsmelding%202013/Statistikk/Bydelsstatistikk/T3-MAL2013-bydel-09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F:/Byrådsavdeling%20for%20eldre%20og%20sosiale%20tjenester/Felles-EST/Rapporteringer-(eb)/2013/Årsmelding%202013/Statistikk/Bydelsstatistikk/T3-MAL2013-bydel-09.xlsx'#Befolkning_pr__01_01_2013" table:style-name="ta7">
        <table:table-source xlink:href="file:///F:/Byrådsavdeling%20for%20eldre%20og%20sosiale%20tjenester/Felles-EST/Rapporteringer-(eb)/2013/Årsmelding%202013/Statistikk/Bydelsstatistikk/T3-MAL2013-bydel-09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ådsavdeling%20for%20eldre%20og%20sosiale%20tjenester/Felles-EST/Rapporteringer-(eb)/2013/Årsmelding%202013/Statistikk/Bydelsstatistikk/T3-MAL2013-bydel-10.xlsx'#MAL3T-2013A_XLS" table:style-name="ta7">
        <table:table-source xlink:href="file:///F:/Byrådsavdeling%20for%20eldre%20og%20sosiale%20tjenester/Felles-EST/Rapporteringer-(eb)/2013/Årsmelding%202013/Statistikk/Bydelsstatistikk/T3-MAL2013-bydel-10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69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3.25"/>
          <table:table-cell office:value-type="float" office:value="333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10.5"/>
          <table:table-cell office:value-type="float" office:value="321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1"/>
          <table:table-cell office:value-type="float" office:value="3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89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804"/>
          <table:table-cell table:number-columns-repeated="16376"/>
        </table:table-row>
        <table:table-row table:number-rows-repeated="1048011">
          <table:table-cell table:number-columns-repeated="16376"/>
        </table:table-row>
      </table:table>
      <table:table table:name="'file:///F:/Byrådsavdeling%20for%20eldre%20og%20sosiale%20tjenester/Felles-EST/Rapporteringer-(eb)/2013/Årsmelding%202013/Statistikk/Bydelsstatistikk/T3-MAL2013-bydel-10.xlsx'#MAL2013B_XLS" table:style-name="ta7">
        <table:table-source xlink:href="file:///F:/Byrådsavdeling%20for%20eldre%20og%20sosiale%20tjenester/Felles-EST/Rapporteringer-(eb)/2013/Årsmelding%202013/Statistikk/Bydelsstatistikk/T3-MAL2013-bydel-10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67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F:/Byrådsavdeling%20for%20eldre%20og%20sosiale%20tjenester/Felles-EST/Rapporteringer-(eb)/2013/Årsmelding%202013/Statistikk/Bydelsstatistikk/T3-MAL2013-bydel-10.xlsx'#Befolkning_pr__01_01_2013" table:style-name="ta7">
        <table:table-source xlink:href="file:///F:/Byrådsavdeling%20for%20eldre%20og%20sosiale%20tjenester/Felles-EST/Rapporteringer-(eb)/2013/Årsmelding%202013/Statistikk/Bydelsstatistikk/T3-MAL2013-bydel-10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ådsavdeling%20for%20eldre%20og%20sosiale%20tjenester/Felles-EST/Rapporteringer-(eb)/2013/Årsmelding%202013/Statistikk/Bydelsstatistikk/T3-MAL2013-bydel-11.xlsx'#MAL3T-2013A_XLS" table:style-name="ta7">
        <table:table-source xlink:href="file:///F:/Byrådsavdeling%20for%20eldre%20og%20sosiale%20tjenester/Felles-EST/Rapporteringer-(eb)/2013/Årsmelding%202013/Statistikk/Bydelsstatistikk/T3-MAL2013-bydel-11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70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office:value-type="float" office:value="0"/>
          <table:table-cell office:value-type="float" office:value="0.83333333333333337"/>
          <table:table-cell office:value-type="float" office:value="0"/>
          <table:table-cell office:value-type="float" office:value="25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office:value-type="float" office:value="1"/>
          <table:table-cell office:value-type="float" office:value="4"/>
          <table:table-cell office:value-type="float" office:value="0.66666666666666663"/>
          <table:table-cell office:value-type="float" office:value="22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office:value-type="float" office:value="4"/>
          <table:table-cell office:value-type="float" office:value="3.8333333333333335"/>
          <table:table-cell office:value-type="float" office:value="41.833333333333336"/>
          <table:table-cell office:value-type="float" office:value="11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732"/>
          <table:table-cell table:number-columns-repeated="16376"/>
        </table:table-row>
        <table:table-row table:number-rows-repeated="1048008">
          <table:table-cell table:number-columns-repeated="16376"/>
        </table:table-row>
      </table:table>
      <table:table table:name="'file:///F:/Byrådsavdeling%20for%20eldre%20og%20sosiale%20tjenester/Felles-EST/Rapporteringer-(eb)/2013/Årsmelding%202013/Statistikk/Bydelsstatistikk/T3-MAL2013-bydel-11.xlsx'#MAL2013B_XLS" table:style-name="ta7">
        <table:table-source xlink:href="file:///F:/Byrådsavdeling%20for%20eldre%20og%20sosiale%20tjenester/Felles-EST/Rapporteringer-(eb)/2013/Årsmelding%202013/Statistikk/Bydelsstatistikk/T3-MAL2013-bydel-11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F:/Byrådsavdeling%20for%20eldre%20og%20sosiale%20tjenester/Felles-EST/Rapporteringer-(eb)/2013/Årsmelding%202013/Statistikk/Bydelsstatistikk/T3-MAL2013-bydel-11.xlsx'#Befolkning_pr__01_01_2013" table:style-name="ta7">
        <table:table-source xlink:href="file:///F:/Byrådsavdeling%20for%20eldre%20og%20sosiale%20tjenester/Felles-EST/Rapporteringer-(eb)/2013/Årsmelding%202013/Statistikk/Bydelsstatistikk/T3-MAL2013-bydel-11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ådsavdeling%20for%20eldre%20og%20sosiale%20tjenester/Felles-EST/Rapporteringer-(eb)/2013/Årsmelding%202013/Statistikk/Bydelsstatistikk/T3-MAL2013-bydel-12.xlsx'#MAL3T-2013A_XLS" table:style-name="ta7">
        <table:table-source xlink:href="file:///F:/Byrådsavdeling%20for%20eldre%20og%20sosiale%20tjenester/Felles-EST/Rapporteringer-(eb)/2013/Årsmelding%202013/Statistikk/Bydelsstatistikk/T3-MAL2013-bydel-12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74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office:value-type="float" office:value="4"/>
          <table:table-cell office:value-type="float" office:value="3.6666666666666665"/>
          <table:table-cell office:value-type="float" office:value="1.1666666666666667"/>
          <table:table-cell office:value-type="float" office:value="634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office:value-type="float" office:value="4"/>
          <table:table-cell office:value-type="float" office:value="3.8"/>
          <table:table-cell office:value-type="float" office:value="20"/>
          <table:table-cell office:value-type="float" office:value="804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office:value-type="float" office:value="0"/>
          <table:table-cell office:value-type="float" office:value="3.5"/>
          <table:table-cell office:value-type="float" office:value="12"/>
          <table:table-cell office:value-type="float" office:value="193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office:value-type="float" office:value="0"/>
          <table:table-cell office:value-type="float" office:value="2.2000000000000002"/>
          <table:table-cell office:value-type="float" office:value="14"/>
          <table:table-cell office:value-type="float" office:value="225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460"/>
          <table:table-cell table:number-columns-repeated="16376"/>
        </table:table-row>
        <table:table-row table:number-rows-repeated="1048004">
          <table:table-cell table:number-columns-repeated="16376"/>
        </table:table-row>
      </table:table>
      <table:table table:name="'file:///F:/Byrådsavdeling%20for%20eldre%20og%20sosiale%20tjenester/Felles-EST/Rapporteringer-(eb)/2013/Årsmelding%202013/Statistikk/Bydelsstatistikk/T3-MAL2013-bydel-12.xlsx'#MAL2013B_XLS" table:style-name="ta7">
        <table:table-source xlink:href="file:///F:/Byrådsavdeling%20for%20eldre%20og%20sosiale%20tjenester/Felles-EST/Rapporteringer-(eb)/2013/Årsmelding%202013/Statistikk/Bydelsstatistikk/T3-MAL2013-bydel-12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57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F:/Byrådsavdeling%20for%20eldre%20og%20sosiale%20tjenester/Felles-EST/Rapporteringer-(eb)/2013/Årsmelding%202013/Statistikk/Bydelsstatistikk/T3-MAL2013-bydel-12.xlsx'#Befolkning_pr__01_01_2013" table:style-name="ta7">
        <table:table-source xlink:href="file:///F:/Byrådsavdeling%20for%20eldre%20og%20sosiale%20tjenester/Felles-EST/Rapporteringer-(eb)/2013/Årsmelding%202013/Statistikk/Bydelsstatistikk/T3-MAL2013-bydel-12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ådsavdeling%20for%20eldre%20og%20sosiale%20tjenester/Felles-EST/Rapporteringer-(eb)/2013/Årsmelding%202013/Statistikk/Bydelsstatistikk/T3-MAL2013-bydel-13.xlsx'#MAL3T-2013A_XLS" table:style-name="ta7">
        <table:table-source xlink:href="file:///F:/Byrådsavdeling%20for%20eldre%20og%20sosiale%20tjenester/Felles-EST/Rapporteringer-(eb)/2013/Årsmelding%202013/Statistikk/Bydelsstatistikk/T3-MAL2013-bydel-13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70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office:value-type="float" office:value="0"/>
          <table:table-cell office:value-type="float" office:value="1.3333333333333333"/>
          <table:table-cell office:value-type="float" office:value="0"/>
          <table:table-cell office:value-type="float" office:value="143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office:value-type="float" office:value="3"/>
          <table:table-cell office:value-type="float" office:value="2.2000000000000002"/>
          <table:table-cell office:value-type="float" office:value="2"/>
          <table:table-cell office:value-type="float" office:value="128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office:value-type="float" office:value="0"/>
          <table:table-cell office:value-type="float" office:value="2.2000000000000002"/>
          <table:table-cell office:value-type="float" office:value="0.4"/>
          <table:table-cell office:value-type="float" office:value="5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010">
          <table:table-cell table:number-columns-repeated="16376"/>
        </table:table-row>
      </table:table>
      <table:table table:name="'file:///F:/Byrådsavdeling%20for%20eldre%20og%20sosiale%20tjenester/Felles-EST/Rapporteringer-(eb)/2013/Årsmelding%202013/Statistikk/Bydelsstatistikk/T3-MAL2013-bydel-13.xlsx'#MAL2013B_XLS" table:style-name="ta7">
        <table:table-source xlink:href="file:///F:/Byrådsavdeling%20for%20eldre%20og%20sosiale%20tjenester/Felles-EST/Rapporteringer-(eb)/2013/Årsmelding%202013/Statistikk/Bydelsstatistikk/T3-MAL2013-bydel-13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84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F:/Byrådsavdeling%20for%20eldre%20og%20sosiale%20tjenester/Felles-EST/Rapporteringer-(eb)/2013/Årsmelding%202013/Statistikk/Bydelsstatistikk/T3-MAL2013-bydel-13.xlsx'#Befolkning_pr__01_01_2013" table:style-name="ta7">
        <table:table-source xlink:href="file:///F:/Byrådsavdeling%20for%20eldre%20og%20sosiale%20tjenester/Felles-EST/Rapporteringer-(eb)/2013/Årsmelding%202013/Statistikk/Bydelsstatistikk/T3-MAL2013-bydel-13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ådsavdeling%20for%20eldre%20og%20sosiale%20tjenester/Felles-EST/Rapporteringer-(eb)/2013/Årsmelding%202013/Statistikk/Bydelsstatistikk/T3-MAL2013-bydel-13.xlsx'#MAL2T-2013A_XLS" table:style-name="ta7">
        <table:table-source xlink:href="file:///F:/Byrådsavdeling%20for%20eldre%20og%20sosiale%20tjenester/Felles-EST/Rapporteringer-(eb)/2013/Årsmelding%202013/Statistikk/Bydelsstatistikk/T3-MAL2013-bydel-13.xlsx" table:table-name="MAL2T-201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ådsavdeling%20for%20eldre%20og%20sosiale%20tjenester/Felles-EST/Rapporteringer-(eb)/2013/Årsmelding%202013/Statistikk/Bydelsstatistikk/T3-MAL2013-bydel-14.xlsx'#MAL3T-2013A_XLS" table:style-name="ta7">
        <table:table-source xlink:href="file:///F:/Byrådsavdeling%20for%20eldre%20og%20sosiale%20tjenester/Felles-EST/Rapporteringer-(eb)/2013/Årsmelding%202013/Statistikk/Bydelsstatistikk/T3-MAL2013-bydel-14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7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67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25"/>
          <table:table-cell office:value-type="float" office:value="112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25"/>
          <table:table-cell office:value-type="float" office:value="5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13"/>
          <table:table-cell office:value-type="float" office:value="50"/>
          <table:table-cell office:value-type="float" office:value="173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76"/>
        </table:table-row>
        <table:table-row table:number-rows-repeated="1048008">
          <table:table-cell table:number-columns-repeated="16376"/>
        </table:table-row>
      </table:table>
      <table:table table:name="'file:///F:/Byrådsavdeling%20for%20eldre%20og%20sosiale%20tjenester/Felles-EST/Rapporteringer-(eb)/2013/Årsmelding%202013/Statistikk/Bydelsstatistikk/T3-MAL2013-bydel-14.xlsx'#MAL2013B_XLS" table:style-name="ta7">
        <table:table-source xlink:href="file:///F:/Byrådsavdeling%20for%20eldre%20og%20sosiale%20tjenester/Felles-EST/Rapporteringer-(eb)/2013/Årsmelding%202013/Statistikk/Bydelsstatistikk/T3-MAL2013-bydel-14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F:/Byrådsavdeling%20for%20eldre%20og%20sosiale%20tjenester/Felles-EST/Rapporteringer-(eb)/2013/Årsmelding%202013/Statistikk/Bydelsstatistikk/T3-MAL2013-bydel-14.xlsx'#Befolkning_pr__01_01_2013" table:style-name="ta7">
        <table:table-source xlink:href="file:///F:/Byrådsavdeling%20for%20eldre%20og%20sosiale%20tjenester/Felles-EST/Rapporteringer-(eb)/2013/Årsmelding%202013/Statistikk/Bydelsstatistikk/T3-MAL2013-bydel-14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ådsavdeling%20for%20eldre%20og%20sosiale%20tjenester/Felles-EST/Rapporteringer-(eb)/2013/Årsmelding%202013/Statistikk/Bydelsstatistikk/T3-MAL2013-bydel-15.xlsx'#MAL3T-2013A_XLS" table:style-name="ta7">
        <table:table-source xlink:href="file:///F:/Byrådsavdeling%20for%20eldre%20og%20sosiale%20tjenester/Felles-EST/Rapporteringer-(eb)/2013/Årsmelding%202013/Statistikk/Bydelsstatistikk/T3-MAL2013-bydel-15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475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0.33333333333333331"/>
          <table:table-cell office:value-type="float" office:value="197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office:value-type="float" office:value="4"/>
          <table:table-cell office:value-type="float" office:value="2.5"/>
          <table:table-cell office:value-type="float" office:value="2.75"/>
          <table:table-cell office:value-type="float" office:value="813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49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office:value-type="float" office:value="2"/>
          <table:table-cell office:value-type="float" office:value="24.5"/>
          <table:table-cell office:value-type="float" office:value="325"/>
          <table:table-cell office:value-type="float" office:value="924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684"/>
          <table:table-cell table:number-columns-repeated="16376"/>
        </table:table-row>
        <table:table-row table:number-rows-repeated="1048004">
          <table:table-cell table:number-columns-repeated="16376"/>
        </table:table-row>
      </table:table>
      <table:table table:name="'file:///F:/Byrådsavdeling%20for%20eldre%20og%20sosiale%20tjenester/Felles-EST/Rapporteringer-(eb)/2013/Årsmelding%202013/Statistikk/Bydelsstatistikk/T3-MAL2013-bydel-15.xlsx'#MAL2013B_XLS" table:style-name="ta7">
        <table:table-source xlink:href="file:///F:/Byrådsavdeling%20for%20eldre%20og%20sosiale%20tjenester/Felles-EST/Rapporteringer-(eb)/2013/Årsmelding%202013/Statistikk/Bydelsstatistikk/T3-MAL2013-bydel-15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105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F:/Byrådsavdeling%20for%20eldre%20og%20sosiale%20tjenester/Felles-EST/Rapporteringer-(eb)/2013/Årsmelding%202013/Statistikk/Bydelsstatistikk/T3-MAL2013-bydel-15.xlsx'#Befolkning_pr__01_01_2013" table:style-name="ta7">
        <table:table-source xlink:href="file:///F:/Byrådsavdeling%20for%20eldre%20og%20sosiale%20tjenester/Felles-EST/Rapporteringer-(eb)/2013/Årsmelding%202013/Statistikk/Bydelsstatistikk/T3-MAL2013-bydel-15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ådsavdeling%20for%20eldre%20og%20sosiale%20tjenester/Felles-EST/Rapporteringer-(eb)/2013/Årsmelding%202013/Statistikk/Bydelsstatistikk/T3-MAL2013-bydel-15.xlsx'#MAL2T-2013A_XLS" table:style-name="ta7">
        <table:table-source xlink:href="file:///F:/Byrådsavdeling%20for%20eldre%20og%20sosiale%20tjenester/Felles-EST/Rapporteringer-(eb)/2013/Årsmelding%202013/Statistikk/Bydelsstatistikk/T3-MAL2013-bydel-15.xlsx" table:table-name="MAL2T-2013A_XL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ll1" table:cell-range-address="'file:///H:/BYR/Fiu/Pos/Felles-POS/Bydelsstatistikk/2003/2.%20tertial%202003/Bydelene/T2-2003MAL-bydel-xx.xls'#MAL2T-2003B_XLS.$G$7:MAL2T-2003B_XLS.$G$731" table:base-cell-address="Tab_2-B-1-A1-A6-Foreb_h_-åv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 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(</number:text>
      <number:number number:decimal-places="1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44P0">
      <number:number number:decimal-places="0" number:min-integer-digits="1" number:grouping="true"/>
    </number:number-style>
    <number:number-style style:name="N44">
      <number:text>-</number:text>
      <number:number number:decimal-places="0" number:min-integer-digits="1" number:grouping="true"/>
      <style:map style:condition="value()&gt;=0" style:apply-style-name="N44P0"/>
    </number:number-style>
    <style:style style:name="Komm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IN98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O02n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rosent" style:family="table-cell" style:data-style-name="N43"/>
    <style:style style:name="Prosent_32_2" style:display-name="Prosent 2" style:family="table-cell" style:data-style-name="N43"/>
    <style:style style:name="Svei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usen_91_0_93_" style:display-name="Tusen[0]" style:family="table-cell" style:data-style-name="N44"/>
    <style:style style:name="Tusenskille_32_3" style:display-name="Tusenskille 3" style:family="table-cell" style:data-style-name="N4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5in" fo:margin-bottom="0.5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8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88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88188976377953in" fo:margin-left="0in" fo:margin-right="0in" fo:margin-top="0in"/>
      </style:footer-style>
    </style:page-layout>
    <style:page-layout style:name="pm6">
      <style:page-layout-properties fo:margin-top="0.5in" fo:margin-bottom="0.5in" fo:margin-left="0.787401575in" fo:margin-right="0.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4" style:page-layout-name="pm4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5" style:page-layout-name="pm5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ÅRSSTATISTIKK 20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vein Opøien</meta:initial-creator>
    <dc:creator>dash</dc:creator>
    <meta:creation-date>2003-11-04T12:39:02Z</meta:creation-date>
    <dc:date>2015-02-24T16:11:50Z</dc:date>
    <meta:print-date>2012-03-19T14:36:19Z</meta:print-date>
    <meta:user-defined meta:name="_ikbSavedTime">2010-05-07 13:24:46</meta:user-defined>
  </office:meta>
</office:document-meta>
</file>