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MS Sans Serif" svg:font-family="&quot;MS Sans Serif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Prosent_32_2_32_3" style:data-style-name="N38"/>
    <style:style style:name="ce8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3_32_3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Tusenskille_32_3" style:data-style-name="N41"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3_32_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3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3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Tusenskille_32_3" style:data-style-name="N41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3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3_32_3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_32_3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3_32_3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3_32_3" style:data-style-name="N3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Tusenskille_32_3" style:data-style-name="N3">
      <style:table-cell-properties fo:border-top="2pt solid #000000" fo:border-bottom="2pt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Tusenskille_32_3" style:data-style-name="N3">
      <style:table-cell-properties fo:border-top="2pt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_32_3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_32_3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_32_3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_32_3" style:data-style-name="N3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Tusenskille_32_3" style:data-style-name="N3">
      <style:table-cell-properties fo:border-top="2pt solid #000000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Tusenskille_32_3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FF0000"/>
    </style:style>
    <style:style style:name="ce36" style:family="table-cell" style:parent-style-name="Default" style:data-style-name="N0">
      <style:table-cell-properties fo:background-color="#FF0000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5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Normal_32_3_32_3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_32_3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3_32_3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3_32_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_32_3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_32_3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1"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67" style:family="table-cell" style:parent-style-name="Normal_32_2_32_3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Normal_32_2_32_3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Normal_32_3_32_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3_32_3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3_32_3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_32_3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Normal_32_2_32_3" style:data-style-name="N0">
      <style:table-cell-properties fo:border-top="none" fo:border-bottom="2pt solid #000000" fo:border-left="thin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_32_3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4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Normal_32_3_32_3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_32_3" style:data-style-name="N0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Normal_32_3_32_3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9" style:family="table-cell" style:parent-style-name="Normal_32_3_32_3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Normal_32_2_32_3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Normal_32_3_32_3" style:data-style-name="N0">
      <style:table-cell-properties style:vertical-align="automatic" fo:background-color="transparent" style:cell-protect="protected"/>
      <style:text-properties fo:color="#0505E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3_32_3" style:data-style-name="N0">
      <style:table-cell-properties style:vertical-align="automatic" fo:wrap-option="wrap" fo:background-color="transparent" style:cell-protect="protected"/>
      <style:text-properties fo:color="#0505E1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Normal_32_3_32_3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5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96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97" style:family="table-cell" style:parent-style-name="Default" style:data-style-name="N37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98" style:family="table-cell" style:parent-style-name="Default" style:data-style-name="N37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9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100" style:family="table-cell" style:parent-style-name="Default" style:data-style-name="N37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101" style:family="table-cell" style:parent-style-name="Default" style:data-style-name="N37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102" style:family="table-cell" style:parent-style-name="Default" style:data-style-name="N37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4" style:family="table-cell" style:parent-style-name="Default" style:data-style-name="N37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5" style:family="table-cell" style:parent-style-name="Default" style:data-style-name="N37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Default" style:data-style-name="N37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7" style:family="table-cell" style:parent-style-name="Default" style:data-style-name="N37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9" style:family="table-cell" style:parent-style-name="Default" style:data-style-name="N37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0" style:family="table-cell" style:parent-style-name="Default" style:data-style-name="N37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1" style:family="table-cell" style:parent-style-name="Prosent_32_2_32_3" style:data-style-name="N38"/>
    <style:style style:name="ce112" style:family="table-cell" style:parent-style-name="Normal_32_2_32_3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3" style:family="table-cell" style:parent-style-name="Normal_32_3_32_3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4" style:family="table-cell" style:parent-style-name="Normal_32_3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Normal_32_3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8" style:family="table-cell" style:parent-style-name="Prosent_32_2_32_3" style:data-style-name="N38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Normal_32_2_32_3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3_32_3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9" style:family="table-cell" style:parent-style-name="Normal_32_3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0" style:family="table-cell" style:parent-style-name="Normal_32_3_32_3" style:data-style-name="N4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1" style:family="table-cell" style:parent-style-name="Normal_32_2_32_2_32_2" style:data-style-name="N3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32_2_32_3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Normal_32_3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4" style:family="table-cell" style:parent-style-name="Normal_32_2_32_3" style:data-style-name="N0">
      <style:table-cell-properties fo:border-top="thick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5" style:family="table-cell" style:parent-style-name="Normal_32_2_32_3" style:data-style-name="N0">
      <style:table-cell-properties fo:border-top="thick solid #000000" fo:border-bottom="none" fo:border-left="thin solid #000000" fo:border-right="2pt solid #000000"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3_32_3" style:data-style-name="N0">
      <style:table-cell-properties style:vertical-align="automatic" fo:background-color="transparent" style:cell-protect="protected"/>
      <style:text-properties fo:color="#0505E1"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3_32_3" style:data-style-name="N0">
      <style:table-cell-properties style:vertical-align="automatic" fo:background-color="transparent" style:cell-protect="protected"/>
      <style:text-properties fo:color="#0505E1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3_32_3" style:data-style-name="N0">
      <style:table-cell-properties style:vertical-align="automatic" fo:background-color="transparent" style:cell-protect="protected"/>
      <style:text-properties fo:color="#0505E1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9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3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3_32_3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3" style:family="table-cell" style:parent-style-name="Normal_32_3_32_3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4" style:family="table-cell" style:parent-style-name="Normal_32_3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5" style:family="table-cell" style:parent-style-name="Normal_32_3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6" style:family="table-cell" style:parent-style-name="Normal_32_3_32_3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7" style:family="table-cell" style:parent-style-name="Normal_32_3_32_3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8" style:family="table-cell" style:parent-style-name="Normal_32_3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3_32_3" style:data-style-name="N0">
      <style:table-cell-properties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Normal_32_2_32_2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Normal_32_3_32_3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3_32_3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3_32_3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3_32_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2_32_2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9" style:family="table-cell" style:parent-style-name="Normal_32_2_32_2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60" style:family="table-cell" style:parent-style-name="Normal_32_2_32_2_32_2" style:data-style-name="N3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1" style:family="table-cell" style:parent-style-name="Normal_32_2_32_2_32_2" style:data-style-name="N3">
      <style:table-cell-properties fo:border-top="thin solid #000000" fo:border-bottom="2pt solid #000000" fo:border-left="none" fo:border-right="none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2" style:family="table-cell" style:parent-style-name="Normal_32_2_32_2_32_2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3" style:family="table-cell" style:parent-style-name="Normal_32_2_32_2_32_2" style:data-style-name="N3">
      <style:table-cell-properties fo:border-top="thin solid #000000" fo:border-bottom="2pt solid #000000" fo:border-left="2pt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64" style:family="table-cell" style:parent-style-name="Normal_32_2_32_2_32_2" style:data-style-name="N3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65" style:family="table-cell" style:parent-style-name="Normal_32_2_32_2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6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167" style:family="table-cell" style:parent-style-name="Normal_32_2_32_2_32_2" style:data-style-name="N3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8" style:family="table-cell" style:parent-style-name="Normal_32_2_32_2_32_2" style:data-style-name="N3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9" style:family="table-cell" style:parent-style-name="Normal_32_2_32_2_32_2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0" style:family="table-cell" style:parent-style-name="Normal_32_2_32_2_32_2" style:data-style-name="N3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71" style:family="table-cell" style:parent-style-name="Normal_32_2_32_2_32_2" style:data-style-name="N3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72" style:family="table-cell" style:parent-style-name="Normal_32_2_32_2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3" style:family="table-cell" style:parent-style-name="Tusenskille_32_3" style:data-style-name="N41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Tusenskille_32_3" style:data-style-name="N41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Tusenskille_32_3" style:data-style-name="N42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3_32_3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3_32_3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3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32_3_32_3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_32_3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3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3_32_3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83" style:family="table-cell" style:parent-style-name="Tusenskille_32_3" style:data-style-name="N3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1pt" style:font-size-asian="11pt" style:font-size-complex="11pt"/>
    </style:style>
    <style:style style:name="ce184" style:family="table-cell" style:parent-style-name="Tusenskille_32_3" style:data-style-name="N3">
      <style:table-cell-properties fo:border-top="thin solid #000000" fo:border-bottom="thin solid #000000" fo:border-left="thin solid #000000" fo:border-right="thin solid #000000"/>
      <style:text-properties fo:color="#000000" style:font-name="Arial" style:font-name-asian="Arial" style:font-name-complex="Arial" fo:font-size="11pt" style:font-size-asian="11pt" style:font-size-complex="11pt"/>
    </style:style>
    <style:style style:name="ce185" style:family="table-cell" style:parent-style-name="Tusenskille_32_3" style:data-style-name="N3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1pt" style:font-size-asian="11pt" style:font-size-complex="11pt"/>
    </style:style>
    <style:style style:name="ce186" style:family="table-cell" style:parent-style-name="Normal_32_3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87" style:family="table-cell" style:parent-style-name="Tusenskille_32_3" style:data-style-name="N42">
      <style:table-cell-properties fo:border-top="thin solid #000000" fo:border-bottom="thin solid #000000" fo:border-left="none" fo:border-right="2pt solid #000000"/>
      <style:text-properties fo:color="#000000" style:font-name="Arial" style:font-name-asian="Arial" style:font-name-complex="Arial" fo:font-size="11pt" style:font-size-asian="11pt" style:font-size-complex="11pt"/>
    </style:style>
    <style:style style:name="ce188" style:family="table-cell" style:parent-style-name="Normal_32_3_32_3" style:data-style-name="N3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89" style:family="table-cell" style:parent-style-name="Tusenskille_32_3" style:data-style-name="N3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1pt" style:font-size-asian="11pt" style:font-size-complex="11pt"/>
    </style:style>
    <style:style style:name="ce190" style:family="table-cell" style:parent-style-name="Tusenskille_32_3" style:data-style-name="N3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1pt" style:font-size-asian="11pt" style:font-size-complex="11pt"/>
    </style:style>
    <style:style style:name="ce191" style:family="table-cell" style:parent-style-name="Tusenskille_32_3" style:data-style-name="N3">
      <style:table-cell-properties fo:border-top="thin solid #000000" fo:border-bottom="2pt solid #000000" fo:border-left="thin solid #000000" fo:border-right="non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92" style:family="table-cell" style:parent-style-name="Normal_32_3_32_3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93" style:family="table-cell" style:parent-style-name="Tusenskille_32_3" style:data-style-name="N42">
      <style:table-cell-properties fo:border-top="thin solid #000000" fo:border-bottom="2pt solid #000000" fo:border-left="none" fo:border-right="2pt solid #000000"/>
      <style:text-properties fo:color="#000000" style:font-name="Arial" style:font-name-asian="Arial" style:font-name-complex="Arial" fo:font-size="11pt" style:font-size-asian="11pt" style:font-size-complex="11pt"/>
    </style:style>
    <style:style style:name="ce194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5" style:family="table-cell" style:parent-style-name="Normal_32_2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96" style:family="table-cell" style:parent-style-name="Normal_32_2_32_2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97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Normal_32_3_32_3" style:data-style-name="N3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00" style:family="table-cell" style:parent-style-name="Tusenskille_32_3" style:data-style-name="N3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 fo:font-size="11pt" style:font-size-asian="11pt" style:font-size-complex="11pt"/>
    </style:style>
    <style:style style:name="ce201" style:family="table-cell" style:parent-style-name="Tusenskille_32_3" style:data-style-name="N3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1pt" style:font-size-asian="11pt" style:font-size-complex="11pt"/>
    </style:style>
    <style:style style:name="ce202" style:family="table-cell" style:parent-style-name="Tusenskille_32_3" style:data-style-name="N3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1pt" style:font-size-asian="11pt" style:font-size-complex="11pt"/>
    </style:style>
    <style:style style:name="ce203" style:family="table-cell" style:parent-style-name="Normal_32_3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32_2_32_2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05" style:family="table-cell" style:parent-style-name="Normal_32_3_32_3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06" style:family="table-cell" style:parent-style-name="Normal_32_3_32_3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07" style:family="table-cell" style:parent-style-name="Tusenskille_32_3" style:data-style-name="N42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1pt" style:font-size-asian="11pt" style:font-size-complex="11pt"/>
    </style:style>
    <style:style style:name="ce208" style:family="table-cell" style:parent-style-name="Tusenskille_32_3" style:data-style-name="N42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Tusenskille_32_3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Normal_IN981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Normal_IN982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SO02ny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5" style:family="table-cell" style:parent-style-name="Komma_32_2" style:data-style-name="N3">
      <style:table-cell-properties style:vertical-align="automatic" fo:background-color="#99CC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Komma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Komma_32_2" style:data-style-name="N3">
      <style:table-cell-properties fo:border-top="none" fo:border-bottom="thin solid #000000" fo:border-left="none" fo:border-right="none" style:vertical-align="automatic" fo:background-color="#99CC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Normal_SO02ny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9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Komma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Normal_SO02ny_32_2" style:data-style-name="N1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Normal_SO02ny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Komma_32_2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Normal_IN9813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5" style:family="table-cell" style:parent-style-name="Komma_32_2" style:data-style-name="N3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#99C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Normal_Ark1" style:data-style-name="N47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28" style:family="table-cell" style:parent-style-name="Normal_Ark1" style:data-style-name="N47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29" style:family="table-cell" style:parent-style-name="Normal_Ark1" style:data-style-name="N47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30" style:family="table-cell" style:parent-style-name="Normal_Ark1" style:data-style-name="N47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31" style:family="table-cell" style:parent-style-name="Normal_32_3_32_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3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Tusenskille_32_3" style:data-style-name="N3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1pt" style:font-size-asian="11pt" style:font-size-complex="11pt"/>
    </style:style>
    <style:style style:name="ce234" style:family="table-cell" style:parent-style-name="Normal_32_2_32_2_32_2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5" style:family="table-cell" style:parent-style-name="Normal_32_2_32_2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36" style:family="table-cell" style:parent-style-name="Tusenskille_32_3" style:data-style-name="N3">
      <style:table-cell-properties fo:border-top="thin solid #000000" fo:border-bottom="2pt solid #000000" fo:border-left="none" fo:border-right="thin solid #000000"/>
      <style:text-properties fo:color="#000000" style:font-name="Arial" style:font-name-asian="Arial" style:font-name-complex="Arial" fo:font-size="11pt" style:font-size-asian="11pt" style:font-size-complex="11pt"/>
    </style:style>
    <style:style style:name="ce237" style:family="table-cell" style:parent-style-name="Normal_32_3_32_3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38" style:family="table-cell" style:parent-style-name="Tusenskille_32_3" style:data-style-name="N3">
      <style:table-cell-properties fo:border-top="thin solid #000000" fo:border-bottom="2pt solid #000000" fo:border-left="thin solid #000000" fo:border-right="none"/>
      <style:text-properties fo:color="#000000" style:font-name="Arial" style:font-name-asian="Arial" style:font-name-complex="Arial" fo:font-size="11pt" style:font-size-asian="11pt" style:font-size-complex="11pt"/>
    </style:style>
    <style:style style:name="ce239" style:family="table-cell" style:parent-style-name="Normal_32_3_32_3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40" style:family="table-cell" style:parent-style-name="Normal_32_3_32_3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1" style:family="table-cell" style:parent-style-name="Normal_32_3_32_3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Tusenskille_32_3" style:data-style-name="N42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3" style:family="table-cell" style:parent-style-name="Tusenskille_32_3" style:data-style-name="N3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44" style:family="table-cell" style:parent-style-name="Tusenskille_32_3" style:data-style-name="N3">
      <style:table-cell-properties fo:border-top="thin solid #000000" fo:border-bottom="2pt solid #000000" fo:border-left="2pt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45" style:family="table-cell" style:parent-style-name="Tusenskille_32_3" style:data-style-name="N3">
      <style:table-cell-properties fo:border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46" style:family="table-cell" style:parent-style-name="Normal_32_3_32_3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Normal_32_10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Normal_32_10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0" style:family="table-cell" style:parent-style-name="Tusenskille_32_3" style:data-style-name="N3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51" style:family="table-cell" style:parent-style-name="Tusenskille_32_3" style:data-style-name="N3">
      <style:table-cell-properties fo:border-top="2pt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52" style:family="table-cell" style:parent-style-name="Tusenskille_32_3" style:data-style-name="N3">
      <style:table-cell-properties fo:border-top="2pt solid #000000" fo:border-bottom="thin solid #000000" fo:border-left="2pt solid #000000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53" style:family="table-cell" style:parent-style-name="Normal_32_10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Normal_32_10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Prosent" style:data-style-name="N44">
      <style:text-properties fo:color="#000000"/>
    </style:style>
    <style:style style:name="ce256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2"/>
    <style:style style:name="ce258" style:family="table-cell" style:parent-style-name="Default" style:data-style-name="N2"/>
    <style:style style:name="ce259" style:family="table-cell" style:parent-style-name="Default" style:data-style-name="N37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0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1" style:family="table-cell" style:parent-style-name="Default" style:data-style-name="N37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62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63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6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67" style:family="table-cell" style:parent-style-name="Default" style:data-style-name="N37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8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9" style:family="table-cell" style:parent-style-name="Default" style:data-style-name="N37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0" style:family="table-cell" style:parent-style-name="Default" style:data-style-name="N37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7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72" style:family="table-cell" style:parent-style-name="Default" style:data-style-name="N37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73" style:family="table-cell" style:parent-style-name="Default" style:data-style-name="N37">
      <style:table-cell-properties fo:border-top="thick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37">
      <style:table-cell-properties fo:border-top="thick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75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37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79" style:family="table-cell" style:parent-style-name="Default" style:data-style-name="N37">
      <style:table-cell-properties fo:border-top="thick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Normal_32_3_32_3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82" style:family="table-cell" style:parent-style-name="Normal_32_3_32_3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83" style:family="table-cell" style:parent-style-name="Normal_32_3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84" style:family="table-cell" style:parent-style-name="Normal_32_3_32_3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85" style:family="table-cell" style:parent-style-name="Normal_32_3_32_3" style:data-style-name="N3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86" style:family="table-cell" style:parent-style-name="Normal_32_3_32_3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87" style:family="table-cell" style:parent-style-name="Normal_32_3_32_3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88" style:family="table-cell" style:parent-style-name="Normal_32_3_32_3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89" style:family="table-cell" style:parent-style-name="Normal_32_3_32_3" style:data-style-name="N3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90" style:family="table-cell" style:parent-style-name="Normal_32_3_32_3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91" style:family="table-cell" style:parent-style-name="Normal_32_3_32_3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92" style:family="table-cell" style:parent-style-name="Normal_32_3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93" style:family="table-cell" style:parent-style-name="Normal_32_3_32_3" style:data-style-name="N3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94" style:family="table-cell" style:parent-style-name="Normal_32_3_32_3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95" style:family="table-cell" style:parent-style-name="Normal_32_3_32_3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96" style:family="table-cell" style:parent-style-name="Normal_32_3_32_3" style:data-style-name="N3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97" style:family="table-cell" style:parent-style-name="Normal_32_3_32_3" style:data-style-name="N3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98" style:family="table-cell" style:parent-style-name="Normal_32_3_32_3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99" style:family="table-cell" style:parent-style-name="Normal_32_2_32_2_32_2" style:data-style-name="N3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Normal_32_2_32_2_32_2" style:data-style-name="N3">
      <style:table-cell-properties fo:border-top="2pt solid #000000" fo:border-bottom="thin solid #000000" fo:border-left="none" fo:border-right="none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Normal_32_2_32_2_32_2" style:data-style-name="N3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Normal_32_2_32_2_32_2" style:data-style-name="N3">
      <style:table-cell-properties fo:border-top="2pt solid #000000" fo:border-bottom="thin solid #000000" fo:border-left="2pt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3" style:family="table-cell" style:parent-style-name="Normal_32_2_32_2_32_2" style:data-style-name="N3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4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05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6" style:family="table-cell" style:parent-style-name="Normal_32_3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7" style:family="table-cell" style:parent-style-name="Normal_32_2_32_2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08" style:family="table-cell" style:parent-style-name="Normal_32_3_32_3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09" style:family="table-cell" style:parent-style-name="Tusenskille_32_3" style:data-style-name="N3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1pt" style:font-size-asian="11pt" style:font-size-complex="11pt"/>
    </style:style>
    <style:style style:name="ce310" style:family="table-cell" style:parent-style-name="Tusenskille_32_3" style:data-style-name="N3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1pt" style:font-size-asian="11pt" style:font-size-complex="11pt"/>
    </style:style>
    <style:style style:name="ce311" style:family="table-cell" style:parent-style-name="Tusenskille_32_3" style:data-style-name="N3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1pt" style:font-size-asian="11pt" style:font-size-complex="11pt"/>
    </style:style>
    <style:style style:name="ce312" style:family="table-cell" style:parent-style-name="Normal_32_3_32_3" style:data-style-name="N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13" style:family="table-cell" style:parent-style-name="Normal_32_2_32_2_32_2" style:data-style-name="N3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14" style:family="table-cell" style:parent-style-name="Normal_32_2_32_2_32_2" style:data-style-name="N3">
      <style:table-cell-properties fo:border-top="2pt solid #000000" fo:border-bottom="thin solid #000000" fo:border-left="none" fo:border-right="none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15" style:family="table-cell" style:parent-style-name="Normal_32_2_32_2_32_2" style:data-style-name="N3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16" style:family="table-cell" style:parent-style-name="Normal_32_2_32_2_32_2" style:data-style-name="N3">
      <style:table-cell-properties fo:border-top="2pt solid #000000" fo:border-bottom="thin solid #000000" fo:border-left="2pt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17" style:family="table-cell" style:parent-style-name="Normal_32_2_32_2_32_2" style:data-style-name="N3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19" style:family="table-cell" style:parent-style-name="Tusenskille_32_3" style:data-style-name="N3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20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transparent"/>
      <style:text-properties fo:color="#000000"/>
    </style:style>
    <style:style style:name="ce3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322" style:family="table-cell" style:parent-style-name="Prosent_32_2_32_3" style:data-style-name="N43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23" style:family="table-cell" style:parent-style-name="Prosent_32_2_32_3" style:data-style-name="N43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24" style:family="table-cell" style:parent-style-name="Tusenskille_32_3" style:data-style-name="N3">
      <style:table-cell-properties fo:border-top="2pt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25" style:family="table-cell" style:parent-style-name="Tusenskille_32_3" style:data-style-name="N3">
      <style:table-cell-properties fo:border-top="thin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26" style:family="table-cell" style:parent-style-name="Tusenskille_32_3" style:data-style-name="N3">
      <style:table-cell-properties fo:border-top="thin solid #000000" fo:border-bottom="2pt solid #000000" fo:border-left="none" fo:border-right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27" style:family="table-cell" style:parent-style-name="Normal_32_3_32_3" style:data-style-name="N3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8" style:family="table-cell" style:parent-style-name="Tusenskille_32_3" style:data-style-name="N3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9" style:family="table-cell" style:parent-style-name="Tusenskille_32_3" style:data-style-name="N3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0" style:family="table-cell" style:parent-style-name="Tusenskille_32_3" style:data-style-name="N3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1" style:family="table-cell" style:parent-style-name="Tusenskille_32_3" style:data-style-name="N3">
      <style:table-cell-properties fo:border-top="2pt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32" style:family="table-cell" style:parent-style-name="Tusenskille_32_3" style:data-style-name="N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33" style:family="table-cell" style:parent-style-name="Tusenskille_32_3" style:data-style-name="N3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34" style:family="table-cell" style:parent-style-name="Tusenskille_32_3" style:data-style-name="N3">
      <style:table-cell-properties fo:border-top="2pt solid #000000" fo:border-bottom="thin solid #000000" fo:border-left="2pt solid #000000" fo:border-right="2pt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35" style:family="table-cell" style:parent-style-name="Tusenskille_32_3" style:data-style-name="N3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36" style:family="table-cell" style:parent-style-name="Tusenskille_32_3" style:data-style-name="N3">
      <style:table-cell-properties fo:border-top="thin solid #000000" fo:border-bottom="2pt solid #000000" fo:border-left="2pt solid #000000" fo:border-right="2pt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37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fo:color="#000000"/>
    </style:style>
    <style:style style:name="ce338" style:family="table-cell" style:parent-style-name="Default" style:data-style-name="N3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42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color="#000000"/>
    </style:style>
    <style:style style:name="ce343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344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color="#000000"/>
    </style:style>
    <style:style style:name="ce345" style:family="table-cell" style:parent-style-name="Tusenskille_32_3" style:data-style-name="N3">
      <style:table-cell-properties fo:border-top="none" fo:border-bottom="thin solid #000000" fo:border-left="2pt solid #000000" fo:border-right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346" style:family="table-cell" style:parent-style-name="Prosent_32_2_32_3" style:data-style-name="N43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347" style:family="table-cell" style:parent-style-name="Prosent_32_2_32_3" style:data-style-name="N43">
      <style:table-cell-properties fo:border-top="none" fo:border-bottom="thin solid #000000" fo:border-left="thin solid #000000" fo:border-right="2pt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348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9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Normal_32_2_32_3" style:data-style-name="N0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1" style:family="table-cell" style:parent-style-name="Default" style:data-style-name="N37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2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37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37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5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6" style:family="table-cell" style:parent-style-name="Default" style:data-style-name="N37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8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9" style:family="table-cell" style:parent-style-name="Normal_32_3_32_3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60" style:family="table-cell" style:parent-style-name="Normal_32_3_32_3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61" style:family="table-cell" style:parent-style-name="Normal_32_2_32_3" style:data-style-name="N0">
      <style:table-cell-properties fo:border-top="none" fo:border-bottom="2pt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62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63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4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65" style:family="table-cell" style:parent-style-name="Default" style:data-style-name="N37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6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7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9" style:family="table-cell" style:parent-style-name="Normal_32_2_32_3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70" style:family="table-cell" style:parent-style-name="Normal_32_2_32_3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71" style:family="table-cell" style:parent-style-name="Default" style:data-style-name="N37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72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73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7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75" style:family="table-cell" style:parent-style-name="Normal_32_2_32_3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6" style:family="table-cell" style:parent-style-name="Normal_32_2_32_3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77" style:family="table-cell" style:parent-style-name="Default" style:data-style-name="N37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9" style:family="table-cell" style:parent-style-name="Default" style:data-style-name="N37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0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1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82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83" style:family="table-cell" style:parent-style-name="Default" style:data-style-name="N37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8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85" style:family="table-cell" style:parent-style-name="Default" style:data-style-name="N37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8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87" style:family="table-cell" style:parent-style-name="Normal_32_2_32_3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88" style:family="table-cell" style:parent-style-name="Normal_32_2_32_3" style:data-style-name="N0">
      <style:table-cell-properties fo:border-top="none" fo:border-bottom="2pt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89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390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1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2" style:family="table-cell" style:parent-style-name="Default" style:data-style-name="N37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3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4" style:family="table-cell" style:parent-style-name="Normal_32_3_32_3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95" style:family="table-cell" style:parent-style-name="Default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96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97" style:family="table-cell" style:parent-style-name="Default" style:data-style-name="N37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98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399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00" style:family="table-cell" style:parent-style-name="Normal_32_3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01" style:family="table-cell" style:parent-style-name="Normal_32_2_32_2_32_2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2" style:family="table-cell" style:parent-style-name="Normal_32_2_32_2_32_2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ce403" style:family="table-cell" style:parent-style-name="Tusenskille_32_3" style:data-style-name="N48">
      <style:table-cell-properties fo:border-top="2pt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04" style:family="table-cell" style:parent-style-name="Tusenskille_32_3" style:data-style-name="N48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05" style:family="table-cell" style:parent-style-name="Tusenskille_32_3" style:data-style-name="N48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06" style:family="table-cell" style:parent-style-name="Normal_32_3_32_3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2" style:family="table-cell" style:parent-style-name="Tusenskille_32_3" style:data-style-name="N3">
      <style:table-cell-properties fo:border-top="2pt solid #000000" fo:border-bottom="thin solid #000000" fo:border-left="none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13" style:family="table-cell" style:parent-style-name="Prosent_32_2_32_3" style:data-style-name="N43">
      <style:table-cell-properties fo:border-top="2pt solid #000000" fo:border-bottom="thin solid #000000" fo:border-left="none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14" style:family="table-cell" style:parent-style-name="Prosent_32_2_32_3" style:data-style-name="N43">
      <style:table-cell-properties fo:border-top="2pt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15" style:family="table-cell" style:parent-style-name="Tusenskille_32_3" style:data-style-name="N3">
      <style:table-cell-properties fo:border-top="thin solid #000000" fo:border-bottom="thin solid #000000" fo:border-left="none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16" style:family="table-cell" style:parent-style-name="Prosent_32_2_32_3" style:data-style-name="N43">
      <style:table-cell-properties fo:border-top="thin solid #000000" fo:border-bottom="thin solid #000000" fo:border-left="none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17" style:family="table-cell" style:parent-style-name="Prosent_32_2_32_3" style:data-style-name="N4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18" style:family="table-cell" style:parent-style-name="Prosent_32_2_32_3" style:data-style-name="N43">
      <style:table-cell-properties fo:border-top="thin solid #000000" fo:border-bottom="none" fo:border-left="none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19" style:family="table-cell" style:parent-style-name="Prosent_32_2_32_3" style:data-style-name="N43">
      <style:table-cell-properties fo:border-top="thin solid #000000" fo:border-bottom="none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20" style:family="table-cell" style:parent-style-name="Prosent_32_2_32_3" style:data-style-name="N43">
      <style:table-cell-properties fo:border-top="2pt solid #000000" fo:border-bottom="2pt solid #000000" fo:border-left="none" fo:border-right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1" style:family="table-cell" style:parent-style-name="Prosent_32_2_32_3" style:data-style-name="N43">
      <style:table-cell-properties fo:border-top="2pt solid #000000" fo:border-bottom="2pt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2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1">
      <style:text-properties fo:color="#FF0000" style:font-name="Arial" style:font-name-asian="Arial" style:font-name-complex="Arial" fo:font-size="10pt" style:font-size-asian="10pt" style:font-size-complex="10pt"/>
    </style:style>
    <style:style style:name="ce425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/>
    </style:style>
    <style:style style:name="ce426" style:family="table-cell" style:parent-style-name="Default" style:data-style-name="N3"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Normal_32_2_32_3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429" style:family="table-cell" style:parent-style-name="Normal_32_2_32_3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30" style:family="table-cell" style:parent-style-name="Default" style:data-style-name="N3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431" style:family="table-cell" style:parent-style-name="Default" style:data-style-name="N3">
      <style:text-properties fo:color="#FF0000" style:font-name="Arial" style:font-name-asian="Arial" style:font-name-complex="Arial" fo:font-size="10pt" style:font-size-asian="10pt" style:font-size-complex="10pt"/>
    </style:style>
    <style:style style:name="ce432" style:family="table-cell" style:parent-style-name="Normal_32_3_32_3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3" style:family="table-cell" style:parent-style-name="Normal_32_3_32_3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4" style:family="table-cell" style:parent-style-name="Normal_32_3_32_3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43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3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4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44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444" style:family="table-cell" style:parent-style-name="Normal_32_3_32_3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5" style:family="table-cell" style:parent-style-name="Normal_32_3_32_3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6" style:family="table-cell" style:parent-style-name="Normal_32_3_32_3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7" style:family="table-cell" style:parent-style-name="Normal_32_3_32_3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0" style:family="table-cell" style:parent-style-name="Normal_32_3_32_3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4.07458333333333cm" style:use-optimal-column-width="true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3.38666666666667cm"/>
    </style:style>
    <style:style style:name="co26" style:family="table-column">
      <style:table-column-properties fo:break-before="auto" style:column-width="0.926041666666667cm"/>
    </style:style>
    <style:style style:name="co27" style:family="table-column">
      <style:table-column-properties fo:break-before="auto" style:column-width="5.50333333333333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2.80458333333333cm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4.7625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51.7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9.7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86.2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stroke="solid" svg:stroke-color="#000000" draw:auto-grow-width="false" draw:auto-grow-height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fill="none" draw:stroke="none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stroke="solid" svg:stroke-color="#000000" draw:auto-grow-width="false" draw:auto-grow-height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stroke="solid" svg:stroke-color="#000000" draw:auto-grow-width="false" draw:auto-grow-height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fill="none" draw:stroke="non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fill="none" draw:stroke="non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ab_4_1_A_Hovedtall_Hele_byen" table:style-name="ta1" table:print-ranges="Tab_4_1_A_Hovedtall_Hele_byen.A6:Tab_4_1_A_Hovedtall_Hele_byen.L31">
        <table:table-column table:style-name="co1" table:default-cell-style-name="ce9"/>
        <table:table-column table:style-name="co2" table:default-cell-style-name="ce209"/>
        <table:table-column table:style-name="co3" table:default-cell-style-name="ce209"/>
        <table:table-column table:style-name="co4" table:default-cell-style-name="ce209"/>
        <table:table-column table:style-name="co5" table:default-cell-style-name="ce209"/>
        <table:table-column table:style-name="co4" table:number-columns-repeated="3" table:default-cell-style-name="ce209"/>
        <table:table-column table:style-name="co6" table:default-cell-style-name="ce209"/>
        <table:table-column table:style-name="co4" table:default-cell-style-name="ce209"/>
        <table:table-column table:style-name="co7" table:default-cell-style-name="ce209"/>
        <table:table-column table:style-name="co8" table:number-columns-repeated="3" table:default-cell-style-name="ce209"/>
        <table:table-column table:style-name="co8" table:number-columns-repeated="16370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Dette arket inneholder:</text:p>
          </table:table-cell>
          <table:table-cell table:number-columns-repeated="13" table:style-name="ce209"/>
          <table:table-cell table:number-columns-repeated="16370"/>
        </table:table-row>
        <table:table-row table:style-name="ro2">
          <table:table-cell table:style-name="ce10"/>
          <table:table-cell table:number-columns-repeated="13" table:style-name="ce209"/>
          <table:table-cell table:number-columns-repeated="16370"/>
        </table:table-row>
        <table:table-row table:style-name="ro2">
          <table:table-cell office:value-type="string" office:string-value="Tabell 4-1-A   Økonomisk sosialhjelp - brutto og netto utgift - regnskapsført for perioden 01.01.-31.12.2014.  Hele byen." table:formula="msoxl:=A8" table:style-name="ce10">
            <text:p>Tabell 4-1-A <text:s text:c="2"/>Økonomisk sosialhjelp - brutto og netto utgift - regnskapsført for perioden 01.01.-31.12.2014. <text:s/>Hele byen.</text:p>
          </table:table-cell>
          <table:table-cell table:number-columns-repeated="13" table:style-name="ce209"/>
          <table:table-cell table:number-columns-repeated="16370"/>
        </table:table-row>
        <table:table-row table:number-rows-repeated="3" table:style-name="ro2">
          <table:table-cell table:style-name="ce10"/>
          <table:table-cell table:number-columns-repeated="13" table:style-name="ce209"/>
          <table:table-cell table:number-columns-repeated="16370"/>
        </table:table-row>
        <table:table-row table:style-name="ro3">
          <table:table-cell office:value-type="string" table:style-name="ce139">
            <text:p>Tabell 4-1-A <text:s text:c="2"/>Økonomisk sosialhjelp - brutto og netto utgift - regnskapsført for perioden 01.01.-31.12.2014. <text:s/>Hele byen.</text:p>
          </table:table-cell>
          <table:table-cell table:number-columns-repeated="5" table:style-name="ce140"/>
          <table:table-cell table:number-columns-repeated="2" table:style-name="ce209"/>
          <table:table-cell table:style-name="ce141"/>
          <table:table-cell table:number-columns-repeated="5" table:style-name="ce209"/>
          <table:table-cell table:number-columns-repeated="16370"/>
        </table:table-row>
        <table:table-row table:style-name="ro3">
          <table:table-cell table:style-name="ce70"/>
          <table:table-cell table:style-name="ce156"/>
          <table:table-cell office:value-type="string" table:number-columns-spanned="3" table:number-rows-spanned="1" table:style-name="ce447">
            <text:p>BIDRAG</text:p>
          </table:table-cell>
          <table:covered-table-cell table:number-columns-repeated="2"/>
          <table:table-cell office:value-type="string" table:number-columns-spanned="3" table:number-rows-spanned="1" table:style-name="ce447">
            <text:p>LÅN</text:p>
          </table:table-cell>
          <table:covered-table-cell table:number-columns-repeated="2"/>
          <table:table-cell office:value-type="string" table:number-columns-spanned="3" table:number-rows-spanned="1" table:style-name="ce447">
            <text:p>BIDRAG + LÅN</text:p>
          </table:table-cell>
          <table:covered-table-cell table:number-columns-repeated="2"/>
          <table:table-cell table:number-columns-repeated="3" table:style-name="ce141"/>
          <table:table-cell table:number-columns-repeated="16370" table:style-name="ce4"/>
        </table:table-row>
        <table:table-row table:style-name="ro4">
          <table:table-cell table:style-name="ce154"/>
          <table:table-cell table:style-name="ce155"/>
          <table:table-cell office:value-type="string" table:style-name="ce75">
            <text:p>Sum brutto utgifter 1)</text:p>
          </table:table-cell>
          <table:table-cell office:value-type="string" table:style-name="ce76">
            <text:p>Sum inntekter 2)</text:p>
          </table:table-cell>
          <table:table-cell office:value-type="string" table:style-name="ce77">
            <text:p>Sum netto utgifter</text:p>
          </table:table-cell>
          <table:table-cell office:value-type="string" table:style-name="ce78">
            <text:p>Sum brutto utgifter 3)</text:p>
          </table:table-cell>
          <table:table-cell office:value-type="string" table:style-name="ce79">
            <text:p>Sum inntekter 4)</text:p>
          </table:table-cell>
          <table:table-cell office:value-type="string" table:style-name="ce80">
            <text:p>Sum netto utgifter</text:p>
          </table:table-cell>
          <table:table-cell office:value-type="string" table:style-name="ce78">
            <text:p>Sum brutto utgifter</text:p>
          </table:table-cell>
          <table:table-cell office:value-type="string" table:style-name="ce81">
            <text:p>Sum inntekter<text:s/></text:p>
          </table:table-cell>
          <table:table-cell office:value-type="string" table:style-name="ce82">
            <text:p>Sum netto utgifter</text:p>
          </table:table-cell>
          <table:table-cell table:number-columns-repeated="3" table:style-name="ce141"/>
          <table:table-cell table:number-columns-repeated="16370" table:style-name="ce4"/>
        </table:table-row>
        <table:table-row table:style-name="ro5">
          <table:table-cell table:style-name="ce71"/>
          <table:table-cell office:value-type="string" table:style-name="ce350">
            <text:p>SUM 1.-3.tertial 2014</text:p>
          </table:table-cell>
          <table:table-cell office:value-type="float" office:value="1095289446.3800001" table:style-name="ce351">
            <text:p>1 095 289 446</text:p>
          </table:table-cell>
          <table:table-cell office:value-type="float" office:value="-58672443.590000004" table:style-name="ce352">
            <text:p>58 672 444</text:p>
          </table:table-cell>
          <table:table-cell office:value-type="float" office:value="1036617002.7899997" table:style-name="ce353">
            <text:p>1 036 617 003</text:p>
          </table:table-cell>
          <table:table-cell office:value-type="float" office:value="27420501.619999997" table:style-name="ce354">
            <text:p>27 420 502</text:p>
          </table:table-cell>
          <table:table-cell office:value-type="float" office:value="-13336256.560000001" table:style-name="ce352">
            <text:p>13 336 257</text:p>
          </table:table-cell>
          <table:table-cell office:value-type="float" office:value="14084245.059999999" table:style-name="ce353">
            <text:p>14 084 245</text:p>
          </table:table-cell>
          <table:table-cell office:value-type="float" office:value="1122709948" table:style-name="ce354">
            <text:p>1 122 709 948</text:p>
          </table:table-cell>
          <table:table-cell office:value-type="float" office:value="-72008700.149999991" table:style-name="ce352">
            <text:p>72 008 700</text:p>
          </table:table-cell>
          <table:table-cell office:value-type="float" office:value="1050701247.85" table:style-name="ce353">
            <text:p>1 050 701 248</text:p>
          </table:table-cell>
          <table:table-cell table:number-columns-repeated="3" table:style-name="ce141"/>
          <table:table-cell table:number-columns-repeated="16370" table:style-name="ce197"/>
        </table:table-row>
        <table:table-row table:style-name="ro5">
          <table:table-cell table:style-name="ce71"/>
          <table:table-cell office:value-type="string" table:style-name="ce355">
            <text:p><text:s text:c="2"/>herav flyktninger</text:p>
          </table:table-cell>
          <table:table-cell office:value-type="float" office:value="43963986.800000004" table:style-name="ce356">
            <text:p>43 963 987</text:p>
          </table:table-cell>
          <table:table-cell office:value-type="float" office:value="-849766" table:style-name="ce357">
            <text:p>849 766</text:p>
          </table:table-cell>
          <table:table-cell office:value-type="float" office:value="43114220.800000004" table:style-name="ce358">
            <text:p>43 114 221</text:p>
          </table:table-cell>
          <table:table-cell office:value-type="float" office:value="997602" table:style-name="ce356">
            <text:p>997 602</text:p>
          </table:table-cell>
          <table:table-cell office:value-type="float" office:value="0" table:style-name="ce357">
            <text:p>0</text:p>
          </table:table-cell>
          <table:table-cell office:value-type="float" office:value="997602" table:style-name="ce358">
            <text:p>997 602</text:p>
          </table:table-cell>
          <table:table-cell office:value-type="float" office:value="44961588.800000004" table:style-name="ce356">
            <text:p>44 961 589</text:p>
          </table:table-cell>
          <table:table-cell office:value-type="float" office:value="-849766" table:style-name="ce357">
            <text:p>849 766</text:p>
          </table:table-cell>
          <table:table-cell office:value-type="float" office:value="44111822.800000004" table:style-name="ce358">
            <text:p>44 111 823</text:p>
          </table:table-cell>
          <table:table-cell table:number-columns-repeated="3" table:style-name="ce141"/>
          <table:table-cell table:number-columns-repeated="16370" table:style-name="ce198"/>
        </table:table-row>
        <table:table-row table:style-name="ro5">
          <table:table-cell table:style-name="ce89"/>
          <table:table-cell office:value-type="string" table:style-name="ce90">
            <text:p>SUM 1.-2.tertial 2014</text:p>
          </table:table-cell>
          <table:table-cell office:value-type="float" office:value="702724841.24000001" table:style-name="ce107">
            <text:p>702 724 841</text:p>
          </table:table-cell>
          <table:table-cell office:value-type="float" office:value="-39837093.560000002" table:style-name="ce108">
            <text:p>39 837 094</text:p>
          </table:table-cell>
          <table:table-cell office:value-type="float" office:value="662887747.67999995" table:style-name="ce109">
            <text:p>662 887 748</text:p>
          </table:table-cell>
          <table:table-cell office:value-type="float" office:value="17328216.960000001" table:style-name="ce110">
            <text:p>17 328 217</text:p>
          </table:table-cell>
          <table:table-cell office:value-type="float" office:value="-8196352.6699999999" table:style-name="ce108">
            <text:p>8 196 353</text:p>
          </table:table-cell>
          <table:table-cell office:value-type="float" office:value="9131864.2899999991" table:style-name="ce109">
            <text:p>9 131 864</text:p>
          </table:table-cell>
          <table:table-cell office:value-type="float" office:value="720053058.19999993" table:style-name="ce110">
            <text:p>720 053 058</text:p>
          </table:table-cell>
          <table:table-cell office:value-type="float" office:value="-48033446.230000004" table:style-name="ce108">
            <text:p>48 033 446</text:p>
          </table:table-cell>
          <table:table-cell office:value-type="float" office:value="672019611.97000003" table:style-name="ce109">
            <text:p>672 019 612</text:p>
          </table:table-cell>
          <table:table-cell table:number-columns-repeated="3" table:style-name="ce141"/>
          <table:table-cell table:number-columns-repeated="16370" table:style-name="ce197"/>
        </table:table-row>
        <table:table-row table:style-name="ro5">
          <table:table-cell table:style-name="ce359"/>
          <table:table-cell office:value-type="string" table:style-name="ce83">
            <text:p><text:s text:c="2"/>herav flyktninger</text:p>
          </table:table-cell>
          <table:table-cell office:value-type="float" office:value="28327625.759999998" table:style-name="ce101">
            <text:p>28 327 626</text:p>
          </table:table-cell>
          <table:table-cell office:value-type="float" office:value="-602770" table:style-name="ce99">
            <text:p>602 770</text:p>
          </table:table-cell>
          <table:table-cell office:value-type="float" office:value="27724855.759999998" table:style-name="ce100">
            <text:p>27 724 856</text:p>
          </table:table-cell>
          <table:table-cell office:value-type="float" office:value="629568" table:style-name="ce101">
            <text:p>629 568</text:p>
          </table:table-cell>
          <table:table-cell office:value-type="float" office:value="0" table:style-name="ce99">
            <text:p>0</text:p>
          </table:table-cell>
          <table:table-cell office:value-type="float" office:value="629568" table:style-name="ce100">
            <text:p>629 568</text:p>
          </table:table-cell>
          <table:table-cell office:value-type="float" office:value="28957193.759999998" table:style-name="ce101">
            <text:p>28 957 194</text:p>
          </table:table-cell>
          <table:table-cell office:value-type="float" office:value="-602770" table:style-name="ce99">
            <text:p>602 770</text:p>
          </table:table-cell>
          <table:table-cell office:value-type="float" office:value="28354423.759999998" table:style-name="ce100">
            <text:p>28 354 424</text:p>
          </table:table-cell>
          <table:table-cell table:number-columns-repeated="3" table:style-name="ce141"/>
          <table:table-cell table:number-columns-repeated="16370" table:style-name="ce198"/>
        </table:table-row>
        <table:table-row table:style-name="ro5">
          <table:table-cell table:style-name="ce89"/>
          <table:table-cell office:value-type="string" table:style-name="ce90">
            <text:p>SUM 1. KVARTAL 2014</text:p>
          </table:table-cell>
          <table:table-cell office:value-type="float" office:value="262787355.45999998" table:style-name="ce107">
            <text:p>262 787 355</text:p>
          </table:table-cell>
          <table:table-cell office:value-type="float" office:value="-14006179.91" table:style-name="ce108">
            <text:p>14 006 180</text:p>
          </table:table-cell>
          <table:table-cell office:value-type="float" office:value="248781175.54999995" table:style-name="ce109">
            <text:p>248 781 176</text:p>
          </table:table-cell>
          <table:table-cell office:value-type="float" office:value="6738490.7999999998" table:style-name="ce110">
            <text:p>6 738 491</text:p>
          </table:table-cell>
          <table:table-cell office:value-type="float" office:value="-3297166.93" table:style-name="ce108">
            <text:p>3 297 167</text:p>
          </table:table-cell>
          <table:table-cell office:value-type="float" office:value="3441323.8699999996" table:style-name="ce109">
            <text:p>3 441 324</text:p>
          </table:table-cell>
          <table:table-cell office:value-type="float" office:value="269525846.25999999" table:style-name="ce110">
            <text:p>269 525 846</text:p>
          </table:table-cell>
          <table:table-cell office:value-type="float" office:value="-17303346.84" table:style-name="ce108">
            <text:p>17 303 347</text:p>
          </table:table-cell>
          <table:table-cell office:value-type="float" office:value="252222499.42000002" table:style-name="ce109">
            <text:p>252 222 499</text:p>
          </table:table-cell>
          <table:table-cell table:number-columns-repeated="3" table:style-name="ce9"/>
          <table:table-cell table:number-columns-repeated="16370" table:style-name="ce197"/>
        </table:table-row>
        <table:table-row table:style-name="ro5">
          <table:table-cell table:style-name="ce360"/>
          <table:table-cell office:value-type="string" table:style-name="ce361">
            <text:p><text:s text:c="2"/>herav flyktninger</text:p>
          </table:table-cell>
          <table:table-cell office:value-type="float" office:value="9623716.7799999993" table:style-name="ce95">
            <text:p>9 623 717</text:p>
          </table:table-cell>
          <table:table-cell office:value-type="float" office:value="-138820" table:style-name="ce362">
            <text:p>138 820</text:p>
          </table:table-cell>
          <table:table-cell office:value-type="float" office:value="9484896.7799999993" table:style-name="ce97">
            <text:p>9 484 897</text:p>
          </table:table-cell>
          <table:table-cell office:value-type="float" office:value="287264" table:style-name="ce95">
            <text:p>287 264</text:p>
          </table:table-cell>
          <table:table-cell office:value-type="float" office:value="0" table:style-name="ce362">
            <text:p>0</text:p>
          </table:table-cell>
          <table:table-cell office:value-type="float" office:value="287264" table:style-name="ce97">
            <text:p>287 264</text:p>
          </table:table-cell>
          <table:table-cell office:value-type="float" office:value="9910980.7799999993" table:style-name="ce95">
            <text:p>9 910 981</text:p>
          </table:table-cell>
          <table:table-cell office:value-type="float" office:value="-138820" table:style-name="ce362">
            <text:p>138 820</text:p>
          </table:table-cell>
          <table:table-cell office:value-type="float" office:value="9772160.7799999993" table:style-name="ce97">
            <text:p>9 772 161</text:p>
          </table:table-cell>
          <table:table-cell table:number-columns-repeated="3" table:style-name="ce9"/>
          <table:table-cell table:number-columns-repeated="16370" table:style-name="ce198"/>
        </table:table-row>
        <table:table-row table:style-name="ro5">
          <table:table-cell table:style-name="ce85"/>
          <table:table-cell office:value-type="string" table:style-name="ce86">
            <text:p>SUM 1.-3. tertial 2013</text:p>
          </table:table-cell>
          <table:table-cell office:value-type="float" office:value="975102811.51000011" table:style-name="ce104">
            <text:p>975 102 812</text:p>
          </table:table-cell>
          <table:table-cell office:value-type="float" office:value="-54844542.460000001" table:style-name="ce263">
            <text:p>54 844 542</text:p>
          </table:table-cell>
          <table:table-cell office:value-type="float" office:value="920258269.04999983" table:style-name="ce105">
            <text:p>920 258 269</text:p>
          </table:table-cell>
          <table:table-cell office:value-type="float" office:value="25967229.68" table:style-name="ce106">
            <text:p>25 967 230</text:p>
          </table:table-cell>
          <table:table-cell office:value-type="float" office:value="-10489713.390000001" table:style-name="ce263">
            <text:p>10 489 713</text:p>
          </table:table-cell>
          <table:table-cell office:value-type="float" office:value="15477516.290000001" table:style-name="ce105">
            <text:p>15 477 516</text:p>
          </table:table-cell>
          <table:table-cell office:value-type="float" office:value="1001070041.1899999" table:style-name="ce106">
            <text:p>1 001 070 041</text:p>
          </table:table-cell>
          <table:table-cell office:value-type="float" office:value="-65334255.850000001" table:style-name="ce263">
            <text:p>65 334 256</text:p>
          </table:table-cell>
          <table:table-cell office:value-type="float" office:value="935735785.34000003" table:style-name="ce105">
            <text:p>935 735 785</text:p>
          </table:table-cell>
          <table:table-cell table:number-columns-repeated="3" table:style-name="ce141"/>
          <table:table-cell table:number-columns-repeated="16370" table:style-name="ce9"/>
        </table:table-row>
        <table:table-row table:style-name="ro5">
          <table:table-cell table:style-name="ce72"/>
          <table:table-cell office:value-type="string" table:style-name="ce83">
            <text:p><text:s text:c="2"/>herav flyktninger</text:p>
          </table:table-cell>
          <table:table-cell office:value-type="float" office:value="36467867.68" table:style-name="ce101">
            <text:p>36 467 868</text:p>
          </table:table-cell>
          <table:table-cell office:value-type="float" office:value="-602500" table:style-name="ce99">
            <text:p>602 500</text:p>
          </table:table-cell>
          <table:table-cell office:value-type="float" office:value="35865367.68" table:style-name="ce100">
            <text:p>35 865 368</text:p>
          </table:table-cell>
          <table:table-cell office:value-type="float" office:value="877980.58000000007" table:style-name="ce101">
            <text:p>877 981</text:p>
          </table:table-cell>
          <table:table-cell office:value-type="float" office:value="-135189.71" table:style-name="ce99">
            <text:p>135 190</text:p>
          </table:table-cell>
          <table:table-cell office:value-type="float" office:value="742790.87" table:style-name="ce100">
            <text:p>742 791</text:p>
          </table:table-cell>
          <table:table-cell office:value-type="float" office:value="37345848.260000005" table:style-name="ce101">
            <text:p>37 345 848</text:p>
          </table:table-cell>
          <table:table-cell office:value-type="float" office:value="-737689.71" table:style-name="ce99">
            <text:p>737 690</text:p>
          </table:table-cell>
          <table:table-cell office:value-type="float" office:value="36608158.550000004" table:style-name="ce100">
            <text:p>36 608 159</text:p>
          </table:table-cell>
          <table:table-cell table:number-columns-repeated="3" table:style-name="ce141"/>
          <table:table-cell table:number-columns-repeated="16370" table:style-name="ce9"/>
        </table:table-row>
        <table:table-row table:style-name="ro5">
          <table:table-cell table:style-name="ce93"/>
          <table:table-cell office:value-type="string" table:style-name="ce90">
            <text:p>SUM 1.-2. tertial 2013</text:p>
          </table:table-cell>
          <table:table-cell office:value-type="float" office:value="631248441.12999988" table:style-name="ce102">
            <text:p>631 248 441</text:p>
          </table:table-cell>
          <table:table-cell office:value-type="float" office:value="-34664430.689999998" table:style-name="ce103">
            <text:p>34 664 431</text:p>
          </table:table-cell>
          <table:table-cell office:value-type="float" office:value="596584010.43999994" table:style-name="ce260">
            <text:p>596 584 010</text:p>
          </table:table-cell>
          <table:table-cell office:value-type="float" office:value="17685015.560000002" table:style-name="ce259">
            <text:p>17 685 016</text:p>
          </table:table-cell>
          <table:table-cell office:value-type="float" office:value="-6728873.8300000001" table:style-name="ce103">
            <text:p>6 728 874</text:p>
          </table:table-cell>
          <table:table-cell office:value-type="float" office:value="10956141.73" table:style-name="ce260">
            <text:p>10 956 142</text:p>
          </table:table-cell>
          <table:table-cell office:value-type="float" office:value="648933456.68999994" table:style-name="ce259">
            <text:p>648 933 457</text:p>
          </table:table-cell>
          <table:table-cell office:value-type="float" office:value="-41393304.519999996" table:style-name="ce103">
            <text:p>41 393 305</text:p>
          </table:table-cell>
          <table:table-cell office:value-type="float" office:value="607540152.17000008" table:style-name="ce260">
            <text:p>607 540 152</text:p>
          </table:table-cell>
          <table:table-cell table:number-columns-repeated="3" table:style-name="ce141"/>
          <table:table-cell table:number-columns-repeated="16370" table:style-name="ce4"/>
        </table:table-row>
        <table:table-row table:style-name="ro5">
          <table:table-cell table:style-name="ce72"/>
          <table:table-cell office:value-type="string" table:style-name="ce83">
            <text:p><text:s text:c="2"/>herav flyktninger</text:p>
          </table:table-cell>
          <table:table-cell office:value-type="float" office:value="22991754.129999999" table:style-name="ce101">
            <text:p>22 991 754</text:p>
          </table:table-cell>
          <table:table-cell office:value-type="float" office:value="-219250" table:style-name="ce99">
            <text:p>219 250</text:p>
          </table:table-cell>
          <table:table-cell office:value-type="float" office:value="22772504.129999999" table:style-name="ce100">
            <text:p>22 772 504</text:p>
          </table:table-cell>
          <table:table-cell office:value-type="float" office:value="607430.58000000007" table:style-name="ce101">
            <text:p>607 431</text:p>
          </table:table-cell>
          <table:table-cell office:value-type="float" office:value="0" table:style-name="ce99">
            <text:p>0</text:p>
          </table:table-cell>
          <table:table-cell office:value-type="float" office:value="607430.58000000007" table:style-name="ce100">
            <text:p>607 431</text:p>
          </table:table-cell>
          <table:table-cell office:value-type="float" office:value="23599184.709999997" table:style-name="ce101">
            <text:p>23 599 185</text:p>
          </table:table-cell>
          <table:table-cell office:value-type="float" office:value="-219250" table:style-name="ce99">
            <text:p>219 250</text:p>
          </table:table-cell>
          <table:table-cell office:value-type="float" office:value="23379934.709999997" table:style-name="ce100">
            <text:p>23 379 935</text:p>
          </table:table-cell>
          <table:table-cell table:number-columns-repeated="3" table:style-name="ce141"/>
          <table:table-cell table:number-columns-repeated="16370" table:style-name="ce4"/>
        </table:table-row>
        <table:table-row table:style-name="ro5">
          <table:table-cell table:style-name="ce89"/>
          <table:table-cell office:value-type="string" table:style-name="ce90">
            <text:p>SUM 1. tertial 2013</text:p>
          </table:table-cell>
          <table:table-cell office:value-type="float" office:value="321567204.13999999" table:style-name="ce107">
            <text:p>321 567 204</text:p>
          </table:table-cell>
          <table:table-cell office:value-type="float" office:value="-17940138.089999996" table:style-name="ce108">
            <text:p>17 940 138</text:p>
          </table:table-cell>
          <table:table-cell office:value-type="float" office:value="303627066.05000007" table:style-name="ce109">
            <text:p>303 627 066</text:p>
          </table:table-cell>
          <table:table-cell office:value-type="float" office:value="9177683.1499999985" table:style-name="ce110">
            <text:p>9 177 683</text:p>
          </table:table-cell>
          <table:table-cell office:value-type="float" office:value="-3637333.89" table:style-name="ce108">
            <text:p>3 637 334</text:p>
          </table:table-cell>
          <table:table-cell office:value-type="float" office:value="5540349.2599999998" table:style-name="ce109">
            <text:p>5 540 349</text:p>
          </table:table-cell>
          <table:table-cell office:value-type="float" office:value="330744887.28999996" table:style-name="ce110">
            <text:p>330 744 887</text:p>
          </table:table-cell>
          <table:table-cell office:value-type="float" office:value="-21577471.98" table:style-name="ce108">
            <text:p>21 577 472</text:p>
          </table:table-cell>
          <table:table-cell office:value-type="float" office:value="309167415.31" table:style-name="ce109">
            <text:p>309 167 415</text:p>
          </table:table-cell>
          <table:table-cell table:number-columns-repeated="3" table:style-name="ce141"/>
          <table:table-cell table:number-columns-repeated="16370" table:style-name="ce4"/>
        </table:table-row>
        <table:table-row table:style-name="ro5">
          <table:table-cell table:style-name="ce87"/>
          <table:table-cell office:value-type="string" table:style-name="ce88">
            <text:p><text:s text:c="2"/>herav flyktninger</text:p>
          </table:table-cell>
          <table:table-cell office:value-type="float" office:value="10464281.6" table:style-name="ce261">
            <text:p>10 464 282</text:p>
          </table:table-cell>
          <table:table-cell office:value-type="float" office:value="0" table:style-name="ce264">
            <text:p>0</text:p>
          </table:table-cell>
          <table:table-cell office:value-type="float" office:value="10464281.6" table:style-name="ce262">
            <text:p>10 464 282</text:p>
          </table:table-cell>
          <table:table-cell office:value-type="float" office:value="331030.58" table:style-name="ce261">
            <text:p>331 031</text:p>
          </table:table-cell>
          <table:table-cell office:value-type="float" office:value="0" table:style-name="ce264">
            <text:p>0</text:p>
          </table:table-cell>
          <table:table-cell office:value-type="float" office:value="331030.58" table:style-name="ce262">
            <text:p>331 031</text:p>
          </table:table-cell>
          <table:table-cell office:value-type="float" office:value="10795312.180000002" table:style-name="ce261">
            <text:p>10 795 312</text:p>
          </table:table-cell>
          <table:table-cell office:value-type="float" office:value="0" table:style-name="ce264">
            <text:p>0</text:p>
          </table:table-cell>
          <table:table-cell office:value-type="float" office:value="10795312.180000002" table:style-name="ce262">
            <text:p>10 795 312</text:p>
          </table:table-cell>
          <table:table-cell table:number-columns-repeated="3" table:style-name="ce141"/>
          <table:table-cell table:number-columns-repeated="16370" table:style-name="ce4"/>
        </table:table-row>
        <table:table-row table:style-name="ro5">
          <table:table-cell table:style-name="ce85"/>
          <table:table-cell office:value-type="string" table:style-name="ce86">
            <text:p>SUM 1.-3. tertial 2012</text:p>
          </table:table-cell>
          <table:table-cell office:value-type="float" office:value="899688636.12999988" table:style-name="ce104">
            <text:p>899 688 636</text:p>
          </table:table-cell>
          <table:table-cell office:value-type="float" office:value="-64860174.870000005" table:style-name="ce263">
            <text:p>64 860 175</text:p>
          </table:table-cell>
          <table:table-cell office:value-type="float" office:value="834828461.25999999" table:style-name="ce105">
            <text:p>834 828 461</text:p>
          </table:table-cell>
          <table:table-cell office:value-type="float" office:value="23126625.999999996" table:style-name="ce106">
            <text:p>23 126 626</text:p>
          </table:table-cell>
          <table:table-cell office:value-type="float" office:value="-10491802.27" table:style-name="ce263">
            <text:p>10 491 802</text:p>
          </table:table-cell>
          <table:table-cell office:value-type="float" office:value="12634823.73" table:style-name="ce105">
            <text:p>12 634 824</text:p>
          </table:table-cell>
          <table:table-cell office:value-type="float" office:value="922815262.13" table:style-name="ce106">
            <text:p>922 815 262</text:p>
          </table:table-cell>
          <table:table-cell office:value-type="float" office:value="-75351977.140000001" table:style-name="ce263">
            <text:p>75 351 977</text:p>
          </table:table-cell>
          <table:table-cell office:value-type="float" office:value="847463284.99000013" table:style-name="ce105">
            <text:p>847 463 285</text:p>
          </table:table-cell>
          <table:table-cell table:style-name="ce209"/>
          <table:table-cell table:style-name="ce111"/>
          <table:table-cell table:style-name="ce209"/>
          <table:table-cell table:number-columns-repeated="16370"/>
        </table:table-row>
        <table:table-row table:style-name="ro5">
          <table:table-cell table:style-name="ce72"/>
          <table:table-cell office:value-type="string" table:style-name="ce83">
            <text:p><text:s text:c="2"/>herav flyktninger</text:p>
          </table:table-cell>
          <table:table-cell office:value-type="float" office:value="29211368.620000001" table:style-name="ce101">
            <text:p>29 211 369</text:p>
          </table:table-cell>
          <table:table-cell office:value-type="float" office:value="-277460" table:style-name="ce99">
            <text:p>277 460</text:p>
          </table:table-cell>
          <table:table-cell office:value-type="float" office:value="28933908.620000001" table:style-name="ce100">
            <text:p>28 933 909</text:p>
          </table:table-cell>
          <table:table-cell office:value-type="float" office:value="507000" table:style-name="ce101">
            <text:p>507 000</text:p>
          </table:table-cell>
          <table:table-cell office:value-type="float" office:value="0" table:style-name="ce99">
            <text:p>0</text:p>
          </table:table-cell>
          <table:table-cell office:value-type="float" office:value="507000" table:style-name="ce100">
            <text:p>507 000</text:p>
          </table:table-cell>
          <table:table-cell office:value-type="float" office:value="29718368.620000001" table:style-name="ce101">
            <text:p>29 718 369</text:p>
          </table:table-cell>
          <table:table-cell office:value-type="float" office:value="-277460" table:style-name="ce99">
            <text:p>277 460</text:p>
          </table:table-cell>
          <table:table-cell office:value-type="float" office:value="29440908.620000001" table:style-name="ce100">
            <text:p>29 440 909</text:p>
          </table:table-cell>
          <table:table-cell table:style-name="ce209"/>
          <table:table-cell table:style-name="ce111"/>
          <table:table-cell table:style-name="ce209"/>
          <table:table-cell table:number-columns-repeated="16370"/>
        </table:table-row>
        <table:table-row table:style-name="ro5">
          <table:table-cell table:style-name="ce71"/>
          <table:table-cell office:value-type="string" table:style-name="ce84">
            <text:p>SUM 1.-2. tertial 2012</text:p>
          </table:table-cell>
          <table:table-cell office:value-type="float" office:value="579647397.22000003" table:style-name="ce102">
            <text:p>579 647 397</text:p>
          </table:table-cell>
          <table:table-cell office:value-type="float" office:value="-44666978" table:style-name="ce103">
            <text:p>44 666 978</text:p>
          </table:table-cell>
          <table:table-cell office:value-type="float" office:value="534980419.22000003" table:style-name="ce260">
            <text:p>534 980 419</text:p>
          </table:table-cell>
          <table:table-cell office:value-type="float" office:value="14198248.6" table:style-name="ce259">
            <text:p>14 198 249</text:p>
          </table:table-cell>
          <table:table-cell office:value-type="float" office:value="-6697535.0999999996" table:style-name="ce103">
            <text:p>6 697 535</text:p>
          </table:table-cell>
          <table:table-cell office:value-type="float" office:value="7500713.5" table:style-name="ce260">
            <text:p>7 500 714</text:p>
          </table:table-cell>
          <table:table-cell office:value-type="float" office:value="593845645.82000005" table:style-name="ce259">
            <text:p>593 845 646</text:p>
          </table:table-cell>
          <table:table-cell office:value-type="float" office:value="-51364513.099999994" table:style-name="ce103">
            <text:p>51 364 513</text:p>
          </table:table-cell>
          <table:table-cell office:value-type="float" office:value="542481132.71999991" table:style-name="ce260">
            <text:p>542 481 133</text:p>
          </table:table-cell>
          <table:table-cell table:style-name="ce116"/>
          <table:table-cell table:style-name="ce7"/>
          <table:table-cell table:style-name="ce116"/>
          <table:table-cell table:number-columns-repeated="16370" table:style-name="ce6"/>
        </table:table-row>
        <table:table-row table:style-name="ro5">
          <table:table-cell table:style-name="ce72"/>
          <table:table-cell office:value-type="string" table:style-name="ce83">
            <text:p><text:s text:c="2"/>herav flyktninger</text:p>
          </table:table-cell>
          <table:table-cell office:value-type="float" office:value="17717798.439999998" table:style-name="ce98">
            <text:p>17 717 798</text:p>
          </table:table-cell>
          <table:table-cell office:value-type="float" office:value="-21800" table:style-name="ce99">
            <text:p>21 800</text:p>
          </table:table-cell>
          <table:table-cell office:value-type="float" office:value="17695998.439999998" table:style-name="ce100">
            <text:p>17 695 998</text:p>
          </table:table-cell>
          <table:table-cell office:value-type="float" office:value="214300" table:style-name="ce101">
            <text:p>214 300</text:p>
          </table:table-cell>
          <table:table-cell office:value-type="float" office:value="0" table:style-name="ce99">
            <text:p>0</text:p>
          </table:table-cell>
          <table:table-cell office:value-type="float" office:value="214300" table:style-name="ce100">
            <text:p>214 300</text:p>
          </table:table-cell>
          <table:table-cell office:value-type="float" office:value="17932098.439999998" table:style-name="ce101">
            <text:p>17 932 098</text:p>
          </table:table-cell>
          <table:table-cell office:value-type="float" office:value="-21800" table:style-name="ce99">
            <text:p>21 800</text:p>
          </table:table-cell>
          <table:table-cell office:value-type="float" office:value="17910298.439999998" table:style-name="ce100">
            <text:p>17 910 298</text:p>
          </table:table-cell>
          <table:table-cell table:style-name="ce117"/>
          <table:table-cell table:style-name="ce118"/>
          <table:table-cell table:style-name="ce117"/>
          <table:table-cell table:number-columns-repeated="16370" table:style-name="ce8"/>
        </table:table-row>
        <table:table-row table:style-name="ro5">
          <table:table-cell table:style-name="ce69"/>
          <table:table-cell office:value-type="string" table:style-name="ce73">
            <text:p>SUM 1. tertial 2012</text:p>
          </table:table-cell>
          <table:table-cell office:value-type="float" office:value="293509185.00999999" table:style-name="ce259">
            <text:p>293 509 185</text:p>
          </table:table-cell>
          <table:table-cell office:value-type="float" office:value="-26843240.939999998" table:style-name="ce94">
            <text:p>26 843 241</text:p>
          </table:table-cell>
          <table:table-cell office:value-type="float" office:value="266665944.06999999" table:style-name="ce260">
            <text:p>266 665 944</text:p>
          </table:table-cell>
          <table:table-cell office:value-type="float" office:value="6942684.4799999995" table:style-name="ce259">
            <text:p>6 942 684</text:p>
          </table:table-cell>
          <table:table-cell office:value-type="float" office:value="-3059970.1500000004" table:style-name="ce94">
            <text:p>3 059 970</text:p>
          </table:table-cell>
          <table:table-cell office:value-type="float" office:value="3882714.3299999991" table:style-name="ce260">
            <text:p>3 882 714</text:p>
          </table:table-cell>
          <table:table-cell office:value-type="float" office:value="300451869.49000001" table:style-name="ce259">
            <text:p>300 451 869</text:p>
          </table:table-cell>
          <table:table-cell office:value-type="float" office:value="-29903211.089999996" table:style-name="ce94">
            <text:p>29 903 211</text:p>
          </table:table-cell>
          <table:table-cell office:value-type="float" office:value="270548658.39999998" table:style-name="ce260">
            <text:p>270 548 658</text:p>
          </table:table-cell>
          <table:table-cell table:number-columns-repeated="3" table:style-name="ce116"/>
          <table:table-cell table:number-columns-repeated="16370" table:style-name="ce6"/>
        </table:table-row>
        <table:table-row table:style-name="ro5">
          <table:table-cell table:style-name="ce119"/>
          <table:table-cell office:value-type="string" table:style-name="ce74">
            <text:p><text:s text:c="2"/>herav flyktninger</text:p>
          </table:table-cell>
          <table:table-cell office:value-type="float" office:value="8404312.3499999996" table:style-name="ce95">
            <text:p>8 404 312</text:p>
          </table:table-cell>
          <table:table-cell office:value-type="float" office:value="0" table:style-name="ce96">
            <text:p>0</text:p>
          </table:table-cell>
          <table:table-cell office:value-type="float" office:value="8404312.3499999996" table:style-name="ce97">
            <text:p>8 404 312</text:p>
          </table:table-cell>
          <table:table-cell office:value-type="float" office:value="89400" table:style-name="ce95">
            <text:p>89 400</text:p>
          </table:table-cell>
          <table:table-cell office:value-type="float" office:value="0" table:style-name="ce96">
            <text:p>0</text:p>
          </table:table-cell>
          <table:table-cell office:value-type="float" office:value="89400" table:style-name="ce97">
            <text:p>89 400</text:p>
          </table:table-cell>
          <table:table-cell office:value-type="float" office:value="8493712.3499999996" table:style-name="ce95">
            <text:p>8 493 712</text:p>
          </table:table-cell>
          <table:table-cell office:value-type="float" office:value="0" table:style-name="ce96">
            <text:p>0</text:p>
          </table:table-cell>
          <table:table-cell office:value-type="float" office:value="8493712.3499999996" table:style-name="ce97">
            <text:p>8 493 712</text:p>
          </table:table-cell>
          <table:table-cell table:number-columns-repeated="3" table:style-name="ce117"/>
          <table:table-cell table:number-columns-repeated="16370" table:style-name="ce8"/>
        </table:table-row>
        <table:table-row table:style-name="ro2">
          <table:table-cell table:style-name="ce363"/>
          <table:table-cell office:value-type="string" table:style-name="ce364">
            <text:p>SUM 1.-3. tertial 2011</text:p>
          </table:table-cell>
          <table:table-cell office:value-type="float" office:value="922759704.21000016" table:style-name="ce365">
            <text:p>922 759 704</text:p>
          </table:table-cell>
          <table:table-cell office:value-type="float" office:value="-68982941.88000001" table:style-name="ce366">
            <text:p>68 982 942</text:p>
          </table:table-cell>
          <table:table-cell office:value-type="float" office:value="853776762.32999992" table:style-name="ce367">
            <text:p>853 776 762</text:p>
          </table:table-cell>
          <table:table-cell office:value-type="float" office:value="20106746.969999999" table:style-name="ce368">
            <text:p>20 106 747</text:p>
          </table:table-cell>
          <table:table-cell office:value-type="float" office:value="-9753401.839999998" table:style-name="ce366">
            <text:p>9 753 402</text:p>
          </table:table-cell>
          <table:table-cell office:value-type="float" office:value="10353345.130000001" table:style-name="ce368">
            <text:p>10 353 345</text:p>
          </table:table-cell>
          <table:table-cell office:value-type="float" office:value="942866451.17999995" table:style-name="ce365">
            <text:p>942 866 451</text:p>
          </table:table-cell>
          <table:table-cell office:value-type="float" office:value="-78736343.720000014" table:style-name="ce366">
            <text:p>78 736 344</text:p>
          </table:table-cell>
          <table:table-cell office:value-type="float" office:value="864130107.46000016" table:style-name="ce367">
            <text:p>864 130 107</text:p>
          </table:table-cell>
          <table:table-cell table:number-columns-repeated="3" table:style-name="ce116"/>
          <table:table-cell table:number-columns-repeated="16370"/>
        </table:table-row>
        <table:table-row table:style-name="ro6">
          <table:table-cell table:style-name="ce369"/>
          <table:table-cell office:value-type="string" table:style-name="ce370">
            <text:p><text:s text:c="2"/>herav flyktninger</text:p>
          </table:table-cell>
          <table:table-cell office:value-type="float" office:value="24455065.099999998" table:style-name="ce371">
            <text:p>24 455 065</text:p>
          </table:table-cell>
          <table:table-cell office:value-type="float" office:value="-374183.83" table:style-name="ce372">
            <text:p>374 184</text:p>
          </table:table-cell>
          <table:table-cell office:value-type="float" office:value="24080881.269999996" table:style-name="ce373">
            <text:p>24 080 881</text:p>
          </table:table-cell>
          <table:table-cell office:value-type="float" office:value="698884" table:style-name="ce374">
            <text:p>698 884</text:p>
          </table:table-cell>
          <table:table-cell office:value-type="float" office:value="0" table:style-name="ce372">
            <text:p>0</text:p>
          </table:table-cell>
          <table:table-cell office:value-type="float" office:value="698884" table:style-name="ce374">
            <text:p>698 884</text:p>
          </table:table-cell>
          <table:table-cell office:value-type="float" office:value="25153949.099999998" table:style-name="ce371">
            <text:p>25 153 949</text:p>
          </table:table-cell>
          <table:table-cell office:value-type="float" office:value="-374183.83" table:style-name="ce372">
            <text:p>374 184</text:p>
          </table:table-cell>
          <table:table-cell office:value-type="float" office:value="24779765.27" table:style-name="ce373">
            <text:p>24 779 765</text:p>
          </table:table-cell>
          <table:table-cell table:number-columns-repeated="3" table:style-name="ce117"/>
          <table:table-cell table:number-columns-repeated="16370"/>
        </table:table-row>
        <table:table-row table:style-name="ro2">
          <table:table-cell table:style-name="ce375"/>
          <table:table-cell office:value-type="string" table:style-name="ce376">
            <text:p>SUM 1.-2. tertial 2011</text:p>
          </table:table-cell>
          <table:table-cell office:value-type="float" office:value="608526059.7700001" table:style-name="ce377">
            <text:p>608 526 060</text:p>
          </table:table-cell>
          <table:table-cell office:value-type="float" office:value="-43506324.960000008" table:style-name="ce378">
            <text:p>43 506 325</text:p>
          </table:table-cell>
          <table:table-cell office:value-type="float" office:value="565019734.80999994" table:style-name="ce379">
            <text:p>565 019 735</text:p>
          </table:table-cell>
          <table:table-cell office:value-type="float" office:value="12725836.790000001" table:style-name="ce380">
            <text:p>12 725 837</text:p>
          </table:table-cell>
          <table:table-cell office:value-type="float" office:value="-5936947.6200000001" table:style-name="ce378">
            <text:p>5 936 948</text:p>
          </table:table-cell>
          <table:table-cell office:value-type="float" office:value="6788889.1699999999" table:style-name="ce380">
            <text:p>6 788 889</text:p>
          </table:table-cell>
          <table:table-cell office:value-type="float" office:value="621251896.56000006" table:style-name="ce377">
            <text:p>621 251 897</text:p>
          </table:table-cell>
          <table:table-cell office:value-type="float" office:value="-49443272.579999998" table:style-name="ce378">
            <text:p>49 443 273</text:p>
          </table:table-cell>
          <table:table-cell office:value-type="float" office:value="571808623.9799999" table:style-name="ce379">
            <text:p>571 808 624</text:p>
          </table:table-cell>
          <table:table-cell table:number-columns-repeated="3" table:style-name="ce116"/>
          <table:table-cell table:number-columns-repeated="16370"/>
        </table:table-row>
        <table:table-row table:style-name="ro6">
          <table:table-cell table:style-name="ce381"/>
          <table:table-cell office:value-type="string" table:style-name="ce382">
            <text:p><text:s text:c="2"/>herav flyktninger</text:p>
          </table:table-cell>
          <table:table-cell office:value-type="float" office:value="15586910.020000001" table:style-name="ce383">
            <text:p>15 586 910</text:p>
          </table:table-cell>
          <table:table-cell office:value-type="float" office:value="-126291.83" table:style-name="ce384">
            <text:p>126 292</text:p>
          </table:table-cell>
          <table:table-cell office:value-type="float" office:value="15460618.189999999" table:style-name="ce385">
            <text:p>15 460 618</text:p>
          </table:table-cell>
          <table:table-cell office:value-type="float" office:value="372809" table:style-name="ce386">
            <text:p>372 809</text:p>
          </table:table-cell>
          <table:table-cell office:value-type="float" office:value="0" table:style-name="ce384">
            <text:p>0</text:p>
          </table:table-cell>
          <table:table-cell office:value-type="float" office:value="372809" table:style-name="ce386">
            <text:p>372 809</text:p>
          </table:table-cell>
          <table:table-cell office:value-type="float" office:value="15959719.020000001" table:style-name="ce383">
            <text:p>15 959 719</text:p>
          </table:table-cell>
          <table:table-cell office:value-type="float" office:value="-126291.83" table:style-name="ce384">
            <text:p>126 292</text:p>
          </table:table-cell>
          <table:table-cell office:value-type="float" office:value="15833427.189999999" table:style-name="ce385">
            <text:p>15 833 427</text:p>
          </table:table-cell>
          <table:table-cell table:number-columns-repeated="3" table:style-name="ce117"/>
          <table:table-cell table:number-columns-repeated="16370"/>
        </table:table-row>
        <table:table-row table:style-name="ro6">
          <table:table-cell table:style-name="ce375"/>
          <table:table-cell office:value-type="string" table:style-name="ce376">
            <text:p>SUM 1. tertial 2011</text:p>
          </table:table-cell>
          <table:table-cell office:value-type="float" office:value="311709534.56999999" table:style-name="ce365">
            <text:p>311 709 535</text:p>
          </table:table-cell>
          <table:table-cell office:value-type="float" office:value="-24004844.169999998" table:style-name="ce366">
            <text:p>24 004 844</text:p>
          </table:table-cell>
          <table:table-cell office:value-type="float" office:value="287704690.40000004" table:style-name="ce367">
            <text:p>287 704 690</text:p>
          </table:table-cell>
          <table:table-cell office:value-type="float" office:value="6404791.7199999997" table:style-name="ce368">
            <text:p>6 404 792</text:p>
          </table:table-cell>
          <table:table-cell office:value-type="float" office:value="-3001972.8099999996" table:style-name="ce366">
            <text:p>3 001 973</text:p>
          </table:table-cell>
          <table:table-cell office:value-type="float" office:value="3402818.9100000006" table:style-name="ce368">
            <text:p>3 402 819</text:p>
          </table:table-cell>
          <table:table-cell office:value-type="float" office:value="318114326.28999996" table:style-name="ce365">
            <text:p>318 114 326</text:p>
          </table:table-cell>
          <table:table-cell office:value-type="float" office:value="-27006816.98" table:style-name="ce366">
            <text:p>27 006 817</text:p>
          </table:table-cell>
          <table:table-cell office:value-type="float" office:value="291107509.31" table:style-name="ce367">
            <text:p>291 107 509</text:p>
          </table:table-cell>
          <table:table-cell table:style-name="ce209"/>
          <table:table-cell office:value-type="string" table:style-name="ce209">
            <text:p><text:s/></text:p>
          </table:table-cell>
          <table:table-cell table:number-columns-repeated="16371"/>
        </table:table-row>
        <table:table-row table:style-name="ro7">
          <table:table-cell table:style-name="ce387"/>
          <table:table-cell office:value-type="string" table:style-name="ce388">
            <text:p><text:s text:c="2"/>herav flyktninger</text:p>
          </table:table-cell>
          <table:table-cell office:value-type="float" office:value="8078257.7999999998" table:style-name="ce371">
            <text:p>8 078 258</text:p>
          </table:table-cell>
          <table:table-cell office:value-type="float" office:value="-13191.83" table:style-name="ce372">
            <text:p>13 192</text:p>
          </table:table-cell>
          <table:table-cell office:value-type="float" office:value="8065065.9699999997" table:style-name="ce373">
            <text:p>8 065 066</text:p>
          </table:table-cell>
          <table:table-cell office:value-type="float" office:value="201290" table:style-name="ce374">
            <text:p>201 290</text:p>
          </table:table-cell>
          <table:table-cell office:value-type="float" office:value="0" table:style-name="ce372">
            <text:p>0</text:p>
          </table:table-cell>
          <table:table-cell office:value-type="float" office:value="201290" table:style-name="ce374">
            <text:p>201 290</text:p>
          </table:table-cell>
          <table:table-cell office:value-type="float" office:value="8279547.7999999998" table:style-name="ce371">
            <text:p>8 279 548</text:p>
          </table:table-cell>
          <table:table-cell office:value-type="float" office:value="-13191.83" table:style-name="ce372">
            <text:p>13 192</text:p>
          </table:table-cell>
          <table:table-cell office:value-type="float" office:value="8266355.9699999997" table:style-name="ce373">
            <text:p>8 266 356</text:p>
          </table:table-cell>
          <table:table-cell table:number-columns-repeated="3" table:style-name="ce209"/>
          <table:table-cell table:number-columns-repeated="16370"/>
        </table:table-row>
        <table:table-row table:style-name="ro1">
          <table:table-cell table:style-name="ce363"/>
          <table:table-cell office:value-type="string" table:style-name="ce389">
            <text:p>SUM 1.-3. tertial 2010</text:p>
          </table:table-cell>
          <table:table-cell office:value-type="float" office:value="980654654.04000008" table:style-name="ce390">
            <text:p>980 654 654</text:p>
          </table:table-cell>
          <table:table-cell office:value-type="float" office:value="-109714120.08000001" table:style-name="ce391">
            <text:p>109 714 120</text:p>
          </table:table-cell>
          <table:table-cell office:value-type="float" office:value="870940533.95999992" table:style-name="ce392">
            <text:p>870 940 534</text:p>
          </table:table-cell>
          <table:table-cell office:value-type="float" office:value="16612964.789999999" table:style-name="ce393">
            <text:p>16 612 965</text:p>
          </table:table-cell>
          <table:table-cell office:value-type="float" office:value="-8599530.3200000003" table:style-name="ce391">
            <text:p>8 599 530</text:p>
          </table:table-cell>
          <table:table-cell office:value-type="float" office:value="8013434.4700000016" table:style-name="ce393">
            <text:p>8 013 434</text:p>
          </table:table-cell>
          <table:table-cell office:value-type="float" office:value="997267618.82999992" table:style-name="ce390">
            <text:p>997 267 619</text:p>
          </table:table-cell>
          <table:table-cell office:value-type="float" office:value="-118313650.39999998" table:style-name="ce391">
            <text:p>118 313 650</text:p>
          </table:table-cell>
          <table:table-cell office:value-type="float" office:value="878953968.42999995" table:style-name="ce392">
            <text:p>878 953 968</text:p>
          </table:table-cell>
          <table:table-cell table:number-columns-repeated="3" table:style-name="ce209"/>
          <table:table-cell table:number-columns-repeated="16370"/>
        </table:table-row>
        <table:table-row table:style-name="ro7">
          <table:table-cell table:style-name="ce387"/>
          <table:table-cell office:value-type="string" table:style-name="ce394">
            <text:p><text:s text:c="2"/>herav flyktninger</text:p>
          </table:table-cell>
          <table:table-cell office:value-type="float" office:value="21882596.939999998" table:style-name="ce395">
            <text:p>21 882 597</text:p>
          </table:table-cell>
          <table:table-cell office:value-type="float" office:value="-1849265" table:style-name="ce396">
            <text:p>1 849 265</text:p>
          </table:table-cell>
          <table:table-cell office:value-type="float" office:value="20033331.939999998" table:style-name="ce397">
            <text:p>20 033 332</text:p>
          </table:table-cell>
          <table:table-cell office:value-type="float" office:value="373900" table:style-name="ce398">
            <text:p>373 900</text:p>
          </table:table-cell>
          <table:table-cell office:value-type="float" office:value="0" table:style-name="ce396">
            <text:p>0</text:p>
          </table:table-cell>
          <table:table-cell office:value-type="float" office:value="373900" table:style-name="ce398">
            <text:p>373 900</text:p>
          </table:table-cell>
          <table:table-cell office:value-type="float" office:value="22256496.939999998" table:style-name="ce395">
            <text:p>22 256 497</text:p>
          </table:table-cell>
          <table:table-cell office:value-type="float" office:value="-1849265" table:style-name="ce396">
            <text:p>1 849 265</text:p>
          </table:table-cell>
          <table:table-cell office:value-type="float" office:value="20407231.939999998" table:style-name="ce397">
            <text:p>20 407 232</text:p>
          </table:table-cell>
          <table:table-cell table:number-columns-repeated="3" table:style-name="ce209"/>
          <table:table-cell table:number-columns-repeated="16370"/>
        </table:table-row>
        <table:table-row table:style-name="ro1">
          <table:table-cell office:value-type="string" table:style-name="ce112">
            <text:p>Kilde: Agresso<text:s/></text:p>
          </table:table-cell>
          <table:table-cell table:style-name="ce67"/>
          <table:table-cell table:number-columns-repeated="9" table:style-name="ce68"/>
          <table:table-cell table:number-columns-repeated="3" table:style-name="ce209"/>
          <table:table-cell table:number-columns-repeated="16370"/>
        </table:table-row>
        <table:table-row table:style-name="ro1">
          <table:table-cell office:value-type="string" table:style-name="ce305">
            <text:p>Noter:</text:p>
          </table:table-cell>
          <table:table-cell table:number-columns-repeated="13" table:style-name="ce209"/>
          <table:table-cell table:number-columns-repeated="16370"/>
        </table:table-row>
        <table:table-row table:style-name="ro1">
          <table:table-cell office:value-type="string" table:style-name="ce399">
            <text:p><text:span text:style-name="T2">1)</text:span><text:s/>I all hovedsak bidrag til klienter (utgjorde 99 % i 1.-3. tertial 2014)</text:p>
          </table:table-cell>
          <table:table-cell table:number-columns-repeated="4" table:style-name="ce136"/>
          <table:table-cell table:number-columns-repeated="9" table:style-name="ce209"/>
          <table:table-cell table:number-columns-repeated="16370"/>
        </table:table-row>
        <table:table-row table:style-name="ro1">
          <table:table-cell office:value-type="string" table:style-name="ce399">
            <text:p><text:span text:style-name="T2">2)</text:span><text:s/>I all hovedsak trygderefusjoner og statlig bostøtte (utgjorde samlet 88 % 1.-3.tertial 2014)</text:p>
          </table:table-cell>
          <table:table-cell table:style-name="ce91"/>
          <table:table-cell table:number-columns-repeated="2" table:style-name="ce92"/>
          <table:table-cell table:style-name="ce136"/>
          <table:table-cell table:number-columns-repeated="9" table:style-name="ce209"/>
          <table:table-cell table:number-columns-repeated="16370"/>
        </table:table-row>
        <table:table-row table:style-name="ro1">
          <table:table-cell office:value-type="string" table:style-name="ce304">
            <text:p><text:span text:style-name="T4">3)</text:span><text:s/>Utlån til klienter</text:p>
          </table:table-cell>
          <table:table-cell table:number-columns-repeated="13" table:style-name="ce209"/>
          <table:table-cell table:number-columns-repeated="16370"/>
        </table:table-row>
        <table:table-row table:style-name="ro1">
          <table:table-cell office:value-type="string" table:style-name="ce304">
            <text:p><text:span text:style-name="T4">4)</text:span><text:s/>Innbetalte avdrag på lån</text:p>
          </table:table-cell>
          <table:table-cell table:number-columns-repeated="13" table:style-name="ce209"/>
          <table:table-cell table:number-columns-repeated="16370"/>
        </table:table-row>
        <table:table-row table:number-rows-repeated="1048534" table:style-name="ro1">
          <table:table-cell table:number-columns-repeated="16384"/>
        </table:table-row>
      </table:table>
      <table:table table:name="_Tab_4_1_B_Hovedtall_Bydelene" table:style-name="ta2" table:print-ranges="_Tab_4_1_B_Hovedtall_Bydelene.A8:_Tab_4_1_B_Hovedtall_Bydelene.O42">
        <table:table-column table:style-name="co1" table:default-cell-style-name="ce9"/>
        <table:table-column table:style-name="co2" table:default-cell-style-name="ce209"/>
        <table:table-column table:style-name="co9" table:default-cell-style-name="ce209"/>
        <table:table-column table:style-name="co4" table:default-cell-style-name="ce209"/>
        <table:table-column table:style-name="co10" table:default-cell-style-name="ce209"/>
        <table:table-column table:style-name="co4" table:number-columns-repeated="3" table:default-cell-style-name="ce209"/>
        <table:table-column table:style-name="co11" table:default-cell-style-name="ce209"/>
        <table:table-column table:style-name="co4" table:default-cell-style-name="ce209"/>
        <table:table-column table:style-name="co11" table:default-cell-style-name="ce209"/>
        <table:table-column table:style-name="co12" table:default-cell-style-name="ce209"/>
        <table:table-column table:style-name="co8" table:number-columns-repeated="2" table:default-cell-style-name="ce209"/>
        <table:table-column table:style-name="co13" table:default-cell-style-name="ce209"/>
        <table:table-column table:style-name="co8" table:number-columns-repeated="2" table:default-cell-style-name="ce209"/>
        <table:table-column table:style-name="co8" table:number-columns-repeated="1636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Dette arket inneholder:</text:p>
          </table:table-cell>
          <table:table-cell table:number-columns-repeated="16" table:style-name="ce209"/>
          <table:table-cell table:number-columns-repeated="16367"/>
        </table:table-row>
        <table:table-row table:style-name="ro2">
          <table:table-cell table:style-name="ce10"/>
          <table:table-cell table:number-columns-repeated="16" table:style-name="ce209"/>
          <table:table-cell table:number-columns-repeated="16367"/>
        </table:table-row>
        <table:table-row table:style-name="ro2">
          <table:table-cell office:value-type="string" office:string-value="Tabell 4-1-B  Økonomisk sosialhjelp - brutto og netto utgift - regnskapsført for perioden 01.01.-31.12.2014.  Bydelene." table:formula="msoxl:=A8" table:style-name="ce10">
            <text:p>Tabell 4-1-B <text:s/>Økonomisk sosialhjelp - brutto og netto utgift - regnskapsført for perioden 01.01.-31.12.2014. <text:s/>Bydelene.</text:p>
          </table:table-cell>
          <table:table-cell table:number-columns-repeated="16" table:style-name="ce209"/>
          <table:table-cell table:number-columns-repeated="16367"/>
        </table:table-row>
        <table:table-row table:number-rows-repeated="3" table:style-name="ro2">
          <table:table-cell table:style-name="ce10"/>
          <table:table-cell table:number-columns-repeated="16" table:style-name="ce209"/>
          <table:table-cell table:number-columns-repeated="16367"/>
        </table:table-row>
        <table:table-row table:style-name="ro8">
          <table:table-cell office:value-type="string" table:style-name="ce139">
            <text:p>Tabell 4-1-B <text:s/>Økonomisk sosialhjelp - brutto og netto utgift - regnskapsført for perioden 01.01.-31.12.2014. <text:s/>Bydelene.</text:p>
          </table:table-cell>
          <table:table-cell table:number-columns-repeated="5" table:style-name="ce140"/>
          <table:table-cell table:number-columns-repeated="2" table:style-name="ce209"/>
          <table:table-cell table:style-name="ce141"/>
          <table:table-cell table:number-columns-repeated="8" table:style-name="ce209"/>
          <table:table-cell table:number-columns-repeated="16367"/>
        </table:table-row>
        <table:table-row table:style-name="ro9">
          <table:table-cell table:style-name="ce157"/>
          <table:table-cell table:style-name="ce156"/>
          <table:table-cell office:value-type="string" table:number-columns-spanned="3" table:number-rows-spanned="1" table:style-name="ce447">
            <text:p>BIDRAG</text:p>
          </table:table-cell>
          <table:covered-table-cell table:number-columns-repeated="2"/>
          <table:table-cell office:value-type="string" table:number-columns-spanned="3" table:number-rows-spanned="1" table:style-name="ce447">
            <text:p>LÅN</text:p>
          </table:table-cell>
          <table:covered-table-cell table:number-columns-repeated="2"/>
          <table:table-cell office:value-type="string" table:number-columns-spanned="3" table:number-rows-spanned="1" table:style-name="ce447">
            <text:p>BIDRAG + LÅN</text:p>
          </table:table-cell>
          <table:covered-table-cell table:number-columns-repeated="2"/>
          <table:table-cell table:style-name="ce141"/>
          <table:table-cell office:value-type="string" table:style-name="ce112">
            <text:p>Kilde: Agresso<text:s/></text:p>
          </table:table-cell>
          <table:table-cell table:number-columns-repeated="4" table:style-name="ce141"/>
          <table:table-cell table:number-columns-repeated="16367" table:style-name="ce4"/>
        </table:table-row>
        <table:table-row table:style-name="ro10">
          <table:table-cell office:value-type="string" table:style-name="ce154">
            <text:p>Nr.</text:p>
          </table:table-cell>
          <table:table-cell office:value-type="string" table:style-name="ce155">
            <text:p>Navn</text:p>
          </table:table-cell>
          <table:table-cell office:value-type="string" table:style-name="ce120">
            <text:p>Sum brutto utgifter 1)</text:p>
          </table:table-cell>
          <table:table-cell office:value-type="string" table:style-name="ce121">
            <text:p>Sum inntekter 2)</text:p>
          </table:table-cell>
          <table:table-cell office:value-type="string" table:style-name="ce122">
            <text:p>Sum netto utgifter</text:p>
          </table:table-cell>
          <table:table-cell office:value-type="string" table:style-name="ce123">
            <text:p>Sum brutto utgifter 3)</text:p>
          </table:table-cell>
          <table:table-cell office:value-type="string" table:style-name="ce124">
            <text:p>Sum inntekter 4)</text:p>
          </table:table-cell>
          <table:table-cell office:value-type="string" table:style-name="ce125">
            <text:p>Sum netto utgifter</text:p>
          </table:table-cell>
          <table:table-cell office:value-type="string" table:style-name="ce123">
            <text:p>Sum brutto utgifter</text:p>
          </table:table-cell>
          <table:table-cell office:value-type="string" table:style-name="ce126">
            <text:p>Sum inntekter<text:s/></text:p>
          </table:table-cell>
          <table:table-cell office:value-type="string" table:style-name="ce127">
            <text:p>Sum netto utgifter</text:p>
          </table:table-cell>
          <table:table-cell table:style-name="ce141"/>
          <table:table-cell office:value-type="string" table:style-name="ce305">
            <text:p>Noter:</text:p>
          </table:table-cell>
          <table:table-cell table:number-columns-repeated="4" table:style-name="ce141"/>
          <table:table-cell table:number-columns-repeated="16367" table:style-name="ce4"/>
        </table:table-row>
        <table:table-row table:style-name="ro5">
          <table:table-cell office:value-type="float" office:value="1" table:style-name="ce114">
            <text:p>1</text:p>
          </table:table-cell>
          <table:table-cell office:value-type="string" table:style-name="ce115">
            <text:p>Bydel Gamle Oslo</text:p>
          </table:table-cell>
          <table:table-cell office:value-type="float" office:value="168716255.06999996" table:style-name="ce259">
            <text:p>168 716 255</text:p>
          </table:table-cell>
          <table:table-cell office:value-type="float" office:value="-10788292.539999999" table:style-name="ce263">
            <text:p>10 788 293</text:p>
          </table:table-cell>
          <table:table-cell office:value-type="float" office:value="157927962.52999997" table:style-name="ce260">
            <text:p>157 927 963</text:p>
          </table:table-cell>
          <table:table-cell office:value-type="float" office:value="3654335.93" table:style-name="ce265">
            <text:p>3 654 336</text:p>
          </table:table-cell>
          <table:table-cell office:value-type="float" office:value="-2246940.0299999998" table:style-name="ce263">
            <text:p>2 246 940</text:p>
          </table:table-cell>
          <table:table-cell office:value-type="float" office:value="1407395.9000000004" table:style-name="ce265">
            <text:p>1 407 396</text:p>
          </table:table-cell>
          <table:table-cell office:value-type="float" office:value="172370590.99999997" table:style-name="ce259">
            <text:p>172 370 591</text:p>
          </table:table-cell>
          <table:table-cell office:value-type="float" office:value="-13035232.569999998" table:style-name="ce263">
            <text:p>13 035 233</text:p>
          </table:table-cell>
          <table:table-cell office:value-type="float" office:value="159335358.42999998" table:style-name="ce260">
            <text:p>159 335 358</text:p>
          </table:table-cell>
          <table:table-cell table:style-name="ce116"/>
          <table:table-cell office:value-type="string" table:style-name="ce399">
            <text:p><text:span text:style-name="T2">1)</text:span><text:s/>I all hovedsak bidrag til klienter</text:p>
          </table:table-cell>
          <table:table-cell table:style-name="ce210"/>
          <table:table-cell table:style-name="ce137"/>
          <table:table-cell table:number-columns-repeated="2" table:style-name="ce116"/>
          <table:table-cell table:number-columns-repeated="16367" table:style-name="ce6"/>
        </table:table-row>
        <table:table-row table:style-name="ro5">
          <table:table-cell table:style-name="ce142"/>
          <table:table-cell office:value-type="string" table:style-name="ce113">
            <text:p><text:s text:c="2"/>herav flyktninger</text:p>
          </table:table-cell>
          <table:table-cell office:value-type="float" office:value="2673170.12" table:style-name="ce261">
            <text:p>2 673 170</text:p>
          </table:table-cell>
          <table:table-cell office:value-type="float" office:value="0" table:style-name="ce264">
            <text:p>0</text:p>
          </table:table-cell>
          <table:table-cell office:value-type="float" office:value="2673170.12" table:style-name="ce262">
            <text:p>2 673 170</text:p>
          </table:table-cell>
          <table:table-cell office:value-type="float" office:value="78000" table:style-name="ce266">
            <text:p>78 000</text:p>
          </table:table-cell>
          <table:table-cell office:value-type="float" office:value="0" table:style-name="ce264">
            <text:p>0</text:p>
          </table:table-cell>
          <table:table-cell office:value-type="float" office:value="78000" table:style-name="ce266">
            <text:p>78 000</text:p>
          </table:table-cell>
          <table:table-cell office:value-type="float" office:value="2751170.12" table:style-name="ce261">
            <text:p>2 751 170</text:p>
          </table:table-cell>
          <table:table-cell office:value-type="float" office:value="0" table:style-name="ce264">
            <text:p>0</text:p>
          </table:table-cell>
          <table:table-cell office:value-type="float" office:value="2751170.12" table:style-name="ce262">
            <text:p>2 751 170</text:p>
          </table:table-cell>
          <table:table-cell table:style-name="ce117"/>
          <table:table-cell office:value-type="string" table:style-name="ce400">
            <text:p><text:s text:c="5"/>(99 % på by-nivå)</text:p>
          </table:table-cell>
          <table:table-cell table:style-name="ce210"/>
          <table:table-cell table:style-name="ce138"/>
          <table:table-cell table:number-columns-repeated="2" table:style-name="ce117"/>
          <table:table-cell table:number-columns-repeated="16367" table:style-name="ce8"/>
        </table:table-row>
        <table:table-row table:style-name="ro5">
          <table:table-cell office:value-type="float" office:value="2" table:style-name="ce114">
            <text:p>2</text:p>
          </table:table-cell>
          <table:table-cell office:value-type="string" table:style-name="ce147">
            <text:p>Bydel Grünerløkka</text:p>
          </table:table-cell>
          <table:table-cell office:value-type="float" office:value="144847399.80000001" table:style-name="ce267">
            <text:p>144 847 400</text:p>
          </table:table-cell>
          <table:table-cell office:value-type="float" office:value="-7510012.4900000002" table:style-name="ce277">
            <text:p>7 510 012</text:p>
          </table:table-cell>
          <table:table-cell office:value-type="float" office:value="137337387.31" table:style-name="ce269">
            <text:p>137 337 387</text:p>
          </table:table-cell>
          <table:table-cell office:value-type="float" office:value="3454174.05" table:style-name="ce268">
            <text:p>3 454 174</text:p>
          </table:table-cell>
          <table:table-cell office:value-type="float" office:value="-1188571.22" table:style-name="ce277">
            <text:p>1 188 571</text:p>
          </table:table-cell>
          <table:table-cell office:value-type="float" office:value="2265602.83" table:style-name="ce268">
            <text:p>2 265 603</text:p>
          </table:table-cell>
          <table:table-cell office:value-type="float" office:value="148301573.85000002" table:style-name="ce267">
            <text:p>148 301 574</text:p>
          </table:table-cell>
          <table:table-cell office:value-type="float" office:value="-8698583.7100000009" table:style-name="ce277">
            <text:p>8 698 584</text:p>
          </table:table-cell>
          <table:table-cell office:value-type="float" office:value="139602990.14000002" table:style-name="ce269">
            <text:p>139 602 990</text:p>
          </table:table-cell>
          <table:table-cell table:style-name="ce117"/>
          <table:table-cell office:value-type="string" table:style-name="ce399">
            <text:p><text:span text:style-name="T2">2)</text:span><text:s/>I all hovedsak trygderefusjoner og<text:s/></text:p>
          </table:table-cell>
          <table:table-cell table:style-name="ce136"/>
          <table:table-cell table:style-name="ce138"/>
          <table:table-cell table:number-columns-repeated="2" table:style-name="ce117"/>
          <table:table-cell table:number-columns-repeated="16367" table:style-name="ce8"/>
        </table:table-row>
        <table:table-row table:style-name="ro5">
          <table:table-cell table:style-name="ce142"/>
          <table:table-cell office:value-type="string" table:style-name="ce113">
            <text:p><text:s text:c="2"/>herav flyktninger</text:p>
          </table:table-cell>
          <table:table-cell office:value-type="float" office:value="5310825.1099999994" table:style-name="ce270">
            <text:p>5 310 825</text:p>
          </table:table-cell>
          <table:table-cell office:value-type="float" office:value="0" table:style-name="ce278">
            <text:p>0</text:p>
          </table:table-cell>
          <table:table-cell office:value-type="float" office:value="5310825.1099999994" table:style-name="ce272">
            <text:p>5 310 825</text:p>
          </table:table-cell>
          <table:table-cell office:value-type="float" office:value="111400" table:style-name="ce271">
            <text:p>111 400</text:p>
          </table:table-cell>
          <table:table-cell office:value-type="float" office:value="0" table:style-name="ce278">
            <text:p>0</text:p>
          </table:table-cell>
          <table:table-cell office:value-type="float" office:value="111400" table:style-name="ce271">
            <text:p>111 400</text:p>
          </table:table-cell>
          <table:table-cell office:value-type="float" office:value="5422225.1099999994" table:style-name="ce270">
            <text:p>5 422 225</text:p>
          </table:table-cell>
          <table:table-cell office:value-type="float" office:value="0" table:style-name="ce278">
            <text:p>0</text:p>
          </table:table-cell>
          <table:table-cell office:value-type="float" office:value="5422225.1099999994" table:style-name="ce272">
            <text:p>5 422 225</text:p>
          </table:table-cell>
          <table:table-cell table:style-name="ce117"/>
          <table:table-cell office:value-type="string" table:style-name="ce400">
            <text:p><text:s text:c="5"/>statlig bostøtte (samlet 88% på by-nivå)</text:p>
          </table:table-cell>
          <table:table-cell table:style-name="ce136"/>
          <table:table-cell table:style-name="ce138"/>
          <table:table-cell table:number-columns-repeated="2" table:style-name="ce117"/>
          <table:table-cell table:number-columns-repeated="16367" table:style-name="ce8"/>
        </table:table-row>
        <table:table-row table:style-name="ro5">
          <table:table-cell office:value-type="float" office:value="3" table:style-name="ce114">
            <text:p>3</text:p>
          </table:table-cell>
          <table:table-cell office:value-type="string" table:style-name="ce147">
            <text:p>Bydel Sagene</text:p>
          </table:table-cell>
          <table:table-cell office:value-type="float" office:value="85545292.86999999" table:style-name="ce267">
            <text:p>85 545 293</text:p>
          </table:table-cell>
          <table:table-cell office:value-type="float" office:value="-6124441.7600000007" table:style-name="ce277">
            <text:p>6 124 442</text:p>
          </table:table-cell>
          <table:table-cell office:value-type="float" office:value="79420851.109999985" table:style-name="ce269">
            <text:p>79 420 851</text:p>
          </table:table-cell>
          <table:table-cell office:value-type="float" office:value="1728644.54" table:style-name="ce268">
            <text:p>1 728 645</text:p>
          </table:table-cell>
          <table:table-cell office:value-type="float" office:value="-979400.95" table:style-name="ce277">
            <text:p>979 401</text:p>
          </table:table-cell>
          <table:table-cell office:value-type="float" office:value="749243.59000000008" table:style-name="ce268">
            <text:p>749 244</text:p>
          </table:table-cell>
          <table:table-cell office:value-type="float" office:value="87273937.409999996" table:style-name="ce267">
            <text:p>87 273 937</text:p>
          </table:table-cell>
          <table:table-cell office:value-type="float" office:value="-7103842.7100000009" table:style-name="ce277">
            <text:p>7 103 843</text:p>
          </table:table-cell>
          <table:table-cell office:value-type="float" office:value="80170094.699999988" table:style-name="ce269">
            <text:p>80 170 095</text:p>
          </table:table-cell>
          <table:table-cell table:style-name="ce117"/>
          <table:table-cell office:value-type="string" table:style-name="ce304">
            <text:p><text:span text:style-name="T4">3)</text:span><text:s/>Utlån til klienter</text:p>
          </table:table-cell>
          <table:table-cell table:number-columns-repeated="4" table:style-name="ce117"/>
          <table:table-cell table:number-columns-repeated="16367" table:style-name="ce8"/>
        </table:table-row>
        <table:table-row table:style-name="ro5">
          <table:table-cell table:style-name="ce142"/>
          <table:table-cell office:value-type="string" table:style-name="ce113">
            <text:p><text:s text:c="2"/>herav flyktninger</text:p>
          </table:table-cell>
          <table:table-cell office:value-type="float" office:value="2189152.54" table:style-name="ce270">
            <text:p>2 189 153</text:p>
          </table:table-cell>
          <table:table-cell office:value-type="float" office:value="0" table:style-name="ce278">
            <text:p>0</text:p>
          </table:table-cell>
          <table:table-cell office:value-type="float" office:value="2189152.54" table:style-name="ce272">
            <text:p>2 189 153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2189152.54" table:style-name="ce270">
            <text:p>2 189 153</text:p>
          </table:table-cell>
          <table:table-cell office:value-type="float" office:value="0" table:style-name="ce278">
            <text:p>0</text:p>
          </table:table-cell>
          <table:table-cell office:value-type="float" office:value="2189152.54" table:style-name="ce272">
            <text:p>2 189 153</text:p>
          </table:table-cell>
          <table:table-cell table:style-name="ce117"/>
          <table:table-cell office:value-type="string" table:style-name="ce304">
            <text:p><text:span text:style-name="T4">4)</text:span><text:s/>Innbetalte avdrag på lån</text:p>
          </table:table-cell>
          <table:table-cell table:number-columns-repeated="4" table:style-name="ce117"/>
          <table:table-cell table:number-columns-repeated="16367" table:style-name="ce8"/>
        </table:table-row>
        <table:table-row table:style-name="ro5">
          <table:table-cell office:value-type="float" office:value="4" table:style-name="ce114">
            <text:p>4</text:p>
          </table:table-cell>
          <table:table-cell office:value-type="string" table:style-name="ce147">
            <text:p>Bydel St. Hanshaugen</text:p>
          </table:table-cell>
          <table:table-cell office:value-type="float" office:value="58250227.320000008" table:style-name="ce267">
            <text:p>58 250 227</text:p>
          </table:table-cell>
          <table:table-cell office:value-type="float" office:value="-2304751.87" table:style-name="ce277">
            <text:p>2 304 752</text:p>
          </table:table-cell>
          <table:table-cell office:value-type="float" office:value="55945475.45000001" table:style-name="ce269">
            <text:p>55 945 475</text:p>
          </table:table-cell>
          <table:table-cell office:value-type="float" office:value="2312738.14" table:style-name="ce268">
            <text:p>2 312 738</text:p>
          </table:table-cell>
          <table:table-cell office:value-type="float" office:value="-697649.41" table:style-name="ce277">
            <text:p>697 649</text:p>
          </table:table-cell>
          <table:table-cell office:value-type="float" office:value="1615088.73" table:style-name="ce268">
            <text:p>1 615 089</text:p>
          </table:table-cell>
          <table:table-cell office:value-type="float" office:value="60562965.460000008" table:style-name="ce267">
            <text:p>60 562 965</text:p>
          </table:table-cell>
          <table:table-cell office:value-type="float" office:value="-3002401.2800000003" table:style-name="ce277">
            <text:p>3 002 401</text:p>
          </table:table-cell>
          <table:table-cell office:value-type="float" office:value="57560564.180000007" table:style-name="ce269">
            <text:p>57 560 564</text:p>
          </table:table-cell>
          <table:table-cell table:number-columns-repeated="6" table:style-name="ce117"/>
          <table:table-cell table:number-columns-repeated="16367" table:style-name="ce8"/>
        </table:table-row>
        <table:table-row table:style-name="ro5">
          <table:table-cell table:style-name="ce142"/>
          <table:table-cell office:value-type="string" table:style-name="ce113">
            <text:p><text:s text:c="2"/>herav flyktninger</text:p>
          </table:table-cell>
          <table:table-cell office:value-type="float" office:value="1665742.03" table:style-name="ce270">
            <text:p>1 665 742</text:p>
          </table:table-cell>
          <table:table-cell office:value-type="float" office:value="0" table:style-name="ce278">
            <text:p>0</text:p>
          </table:table-cell>
          <table:table-cell office:value-type="float" office:value="1665742.03" table:style-name="ce272">
            <text:p>1 665 742</text:p>
          </table:table-cell>
          <table:table-cell office:value-type="float" office:value="25500" table:style-name="ce271">
            <text:p>25 500</text:p>
          </table:table-cell>
          <table:table-cell office:value-type="float" office:value="0" table:style-name="ce278">
            <text:p>0</text:p>
          </table:table-cell>
          <table:table-cell office:value-type="float" office:value="25500" table:style-name="ce271">
            <text:p>25 500</text:p>
          </table:table-cell>
          <table:table-cell office:value-type="float" office:value="1691242.03" table:style-name="ce270">
            <text:p>1 691 242</text:p>
          </table:table-cell>
          <table:table-cell office:value-type="float" office:value="0" table:style-name="ce278">
            <text:p>0</text:p>
          </table:table-cell>
          <table:table-cell office:value-type="float" office:value="1691242.03" table:style-name="ce272">
            <text:p>1 691 242</text:p>
          </table:table-cell>
          <table:table-cell table:number-columns-repeated="6" table:style-name="ce117"/>
          <table:table-cell table:number-columns-repeated="16367" table:style-name="ce8"/>
        </table:table-row>
        <table:table-row table:style-name="ro5">
          <table:table-cell office:value-type="float" office:value="5" table:style-name="ce114">
            <text:p>5</text:p>
          </table:table-cell>
          <table:table-cell office:value-type="string" table:style-name="ce147">
            <text:p>Bydel Frogner</text:p>
          </table:table-cell>
          <table:table-cell office:value-type="float" office:value="70847225.390000015" table:style-name="ce267">
            <text:p>70 847 225</text:p>
          </table:table-cell>
          <table:table-cell office:value-type="float" office:value="-3918632.41" table:style-name="ce277">
            <text:p>3 918 632</text:p>
          </table:table-cell>
          <table:table-cell office:value-type="float" office:value="66928592.980000019" table:style-name="ce269">
            <text:p>66 928 593</text:p>
          </table:table-cell>
          <table:table-cell office:value-type="float" office:value="2970101.99" table:style-name="ce268">
            <text:p>2 970 102</text:p>
          </table:table-cell>
          <table:table-cell office:value-type="float" office:value="-1345061.72" table:style-name="ce277">
            <text:p>1 345 062</text:p>
          </table:table-cell>
          <table:table-cell office:value-type="float" office:value="1625040.2700000003" table:style-name="ce268">
            <text:p>1 625 040</text:p>
          </table:table-cell>
          <table:table-cell office:value-type="float" office:value="73817327.38000001" table:style-name="ce267">
            <text:p>73 817 327</text:p>
          </table:table-cell>
          <table:table-cell office:value-type="float" office:value="-5263694.13" table:style-name="ce277">
            <text:p>5 263 694</text:p>
          </table:table-cell>
          <table:table-cell office:value-type="float" office:value="68553633.250000015" table:style-name="ce269">
            <text:p>68 553 633</text:p>
          </table:table-cell>
          <table:table-cell table:number-columns-repeated="6" table:style-name="ce117"/>
          <table:table-cell table:number-columns-repeated="16367" table:style-name="ce8"/>
        </table:table-row>
        <table:table-row table:style-name="ro5">
          <table:table-cell table:style-name="ce142"/>
          <table:table-cell office:value-type="string" table:style-name="ce113">
            <text:p><text:s text:c="2"/>herav flyktninger</text:p>
          </table:table-cell>
          <table:table-cell office:value-type="float" office:value="3582379.7199999997" table:style-name="ce270">
            <text:p>3 582 380</text:p>
          </table:table-cell>
          <table:table-cell office:value-type="float" office:value="0" table:style-name="ce278">
            <text:p>0</text:p>
          </table:table-cell>
          <table:table-cell office:value-type="float" office:value="3582379.7199999997" table:style-name="ce272">
            <text:p>3 582 380</text:p>
          </table:table-cell>
          <table:table-cell office:value-type="float" office:value="110350" table:style-name="ce271">
            <text:p>110 350</text:p>
          </table:table-cell>
          <table:table-cell office:value-type="float" office:value="0" table:style-name="ce278">
            <text:p>0</text:p>
          </table:table-cell>
          <table:table-cell office:value-type="float" office:value="110350" table:style-name="ce271">
            <text:p>110 350</text:p>
          </table:table-cell>
          <table:table-cell office:value-type="float" office:value="3692729.7199999997" table:style-name="ce270">
            <text:p>3 692 730</text:p>
          </table:table-cell>
          <table:table-cell office:value-type="float" office:value="0" table:style-name="ce278">
            <text:p>0</text:p>
          </table:table-cell>
          <table:table-cell office:value-type="float" office:value="3692729.7199999997" table:style-name="ce272">
            <text:p>3 692 730</text:p>
          </table:table-cell>
          <table:table-cell table:number-columns-repeated="6" table:style-name="ce117"/>
          <table:table-cell table:number-columns-repeated="16367" table:style-name="ce8"/>
        </table:table-row>
        <table:table-row table:style-name="ro5">
          <table:table-cell office:value-type="float" office:value="6" table:style-name="ce114">
            <text:p>6</text:p>
          </table:table-cell>
          <table:table-cell office:value-type="string" table:style-name="ce147">
            <text:p>Bydel Ullern</text:p>
          </table:table-cell>
          <table:table-cell office:value-type="float" office:value="18264030.490000002" table:style-name="ce267">
            <text:p>18 264 030</text:p>
          </table:table-cell>
          <table:table-cell office:value-type="float" office:value="-1702963.52" table:style-name="ce277">
            <text:p>1 702 964</text:p>
          </table:table-cell>
          <table:table-cell office:value-type="float" office:value="16561066.970000003" table:style-name="ce269">
            <text:p>16 561 067</text:p>
          </table:table-cell>
          <table:table-cell office:value-type="float" office:value="877466.25" table:style-name="ce268">
            <text:p>877 466</text:p>
          </table:table-cell>
          <table:table-cell office:value-type="float" office:value="-392172.71" table:style-name="ce277">
            <text:p>392 173</text:p>
          </table:table-cell>
          <table:table-cell office:value-type="float" office:value="485293.54" table:style-name="ce268">
            <text:p>485 294</text:p>
          </table:table-cell>
          <table:table-cell office:value-type="float" office:value="19141496.740000002" table:style-name="ce267">
            <text:p>19 141 497</text:p>
          </table:table-cell>
          <table:table-cell office:value-type="float" office:value="-2095136.23" table:style-name="ce277">
            <text:p>2 095 136</text:p>
          </table:table-cell>
          <table:table-cell office:value-type="float" office:value="17046360.510000002" table:style-name="ce269">
            <text:p>17 046 361</text:p>
          </table:table-cell>
          <table:table-cell table:number-columns-repeated="6" table:style-name="ce117"/>
          <table:table-cell table:number-columns-repeated="16367" table:style-name="ce8"/>
        </table:table-row>
        <table:table-row table:style-name="ro5">
          <table:table-cell table:style-name="ce142"/>
          <table:table-cell office:value-type="string" table:style-name="ce113">
            <text:p><text:s text:c="2"/>herav flyktninger</text:p>
          </table:table-cell>
          <table:table-cell office:value-type="float" office:value="3987302.5100000002" table:style-name="ce270">
            <text:p>3 987 303</text:p>
          </table:table-cell>
          <table:table-cell office:value-type="float" office:value="0" table:style-name="ce278">
            <text:p>0</text:p>
          </table:table-cell>
          <table:table-cell office:value-type="float" office:value="3987302.5100000002" table:style-name="ce272">
            <text:p>3 987 303</text:p>
          </table:table-cell>
          <table:table-cell office:value-type="float" office:value="269364" table:style-name="ce271">
            <text:p>269 364</text:p>
          </table:table-cell>
          <table:table-cell office:value-type="float" office:value="0" table:style-name="ce278">
            <text:p>0</text:p>
          </table:table-cell>
          <table:table-cell office:value-type="float" office:value="269364" table:style-name="ce271">
            <text:p>269 364</text:p>
          </table:table-cell>
          <table:table-cell office:value-type="float" office:value="4256666.51" table:style-name="ce270">
            <text:p>4 256 667</text:p>
          </table:table-cell>
          <table:table-cell office:value-type="float" office:value="0" table:style-name="ce278">
            <text:p>0</text:p>
          </table:table-cell>
          <table:table-cell office:value-type="float" office:value="4256666.51" table:style-name="ce272">
            <text:p>4 256 667</text:p>
          </table:table-cell>
          <table:table-cell table:number-columns-repeated="6" table:style-name="ce117"/>
          <table:table-cell table:number-columns-repeated="16367" table:style-name="ce8"/>
        </table:table-row>
        <table:table-row table:style-name="ro5">
          <table:table-cell office:value-type="float" office:value="7" table:style-name="ce114">
            <text:p>7</text:p>
          </table:table-cell>
          <table:table-cell office:value-type="string" table:style-name="ce147">
            <text:p>Bydel Vestre Aker</text:p>
          </table:table-cell>
          <table:table-cell office:value-type="float" office:value="25509473.099999998" table:style-name="ce267">
            <text:p>25 509 473</text:p>
          </table:table-cell>
          <table:table-cell office:value-type="float" office:value="-2120692.27" table:style-name="ce277">
            <text:p>2 120 692</text:p>
          </table:table-cell>
          <table:table-cell office:value-type="float" office:value="23388780.829999998" table:style-name="ce269">
            <text:p>23 388 781</text:p>
          </table:table-cell>
          <table:table-cell office:value-type="float" office:value="812948" table:style-name="ce268">
            <text:p>812 948</text:p>
          </table:table-cell>
          <table:table-cell office:value-type="float" office:value="-435338.3" table:style-name="ce277">
            <text:p>435 338</text:p>
          </table:table-cell>
          <table:table-cell office:value-type="float" office:value="377609.7" table:style-name="ce268">
            <text:p>377 610</text:p>
          </table:table-cell>
          <table:table-cell office:value-type="float" office:value="26322421.099999998" table:style-name="ce267">
            <text:p>26 322 421</text:p>
          </table:table-cell>
          <table:table-cell office:value-type="float" office:value="-2556030.5699999998" table:style-name="ce277">
            <text:p>2 556 031</text:p>
          </table:table-cell>
          <table:table-cell office:value-type="float" office:value="23766390.529999997" table:style-name="ce269">
            <text:p>23 766 391</text:p>
          </table:table-cell>
          <table:table-cell table:style-name="ce117"/>
          <table:table-cell table:style-name="ce118"/>
          <table:table-cell table:number-columns-repeated="4" table:style-name="ce117"/>
          <table:table-cell table:number-columns-repeated="16367" table:style-name="ce8"/>
        </table:table-row>
        <table:table-row table:style-name="ro5">
          <table:table-cell table:style-name="ce142"/>
          <table:table-cell office:value-type="string" table:style-name="ce113">
            <text:p><text:s text:c="2"/>herav flyktninger</text:p>
          </table:table-cell>
          <table:table-cell office:value-type="float" office:value="2773322.42" table:style-name="ce270">
            <text:p>2 773 322</text:p>
          </table:table-cell>
          <table:table-cell office:value-type="float" office:value="0" table:style-name="ce278">
            <text:p>0</text:p>
          </table:table-cell>
          <table:table-cell office:value-type="float" office:value="2773322.42" table:style-name="ce272">
            <text:p>2 773 322</text:p>
          </table:table-cell>
          <table:table-cell office:value-type="float" office:value="33854" table:style-name="ce271">
            <text:p>33 854</text:p>
          </table:table-cell>
          <table:table-cell office:value-type="float" office:value="0" table:style-name="ce278">
            <text:p>0</text:p>
          </table:table-cell>
          <table:table-cell office:value-type="float" office:value="33854" table:style-name="ce271">
            <text:p>33 854</text:p>
          </table:table-cell>
          <table:table-cell office:value-type="float" office:value="2807176.42" table:style-name="ce270">
            <text:p>2 807 176</text:p>
          </table:table-cell>
          <table:table-cell office:value-type="float" office:value="0" table:style-name="ce278">
            <text:p>0</text:p>
          </table:table-cell>
          <table:table-cell office:value-type="float" office:value="2807176.42" table:style-name="ce272">
            <text:p>2 807 176</text:p>
          </table:table-cell>
          <table:table-cell table:style-name="ce117"/>
          <table:table-cell table:style-name="ce305"/>
          <table:table-cell table:number-columns-repeated="4" table:style-name="ce117"/>
          <table:table-cell table:number-columns-repeated="16367" table:style-name="ce8"/>
        </table:table-row>
        <table:table-row table:style-name="ro5">
          <table:table-cell office:value-type="float" office:value="8" table:style-name="ce114">
            <text:p>8</text:p>
          </table:table-cell>
          <table:table-cell office:value-type="string" table:style-name="ce147">
            <text:p>Bydel Nordre Aker</text:p>
          </table:table-cell>
          <table:table-cell office:value-type="float" office:value="36270139.239999995" table:style-name="ce267">
            <text:p>36 270 139</text:p>
          </table:table-cell>
          <table:table-cell office:value-type="float" office:value="-2476442.3600000003" table:style-name="ce277">
            <text:p>2 476 442</text:p>
          </table:table-cell>
          <table:table-cell office:value-type="float" office:value="33793696.879999995" table:style-name="ce269">
            <text:p>33 793 697</text:p>
          </table:table-cell>
          <table:table-cell office:value-type="float" office:value="1003858" table:style-name="ce268">
            <text:p>1 003 858</text:p>
          </table:table-cell>
          <table:table-cell office:value-type="float" office:value="-496735" table:style-name="ce277">
            <text:p>496 735</text:p>
          </table:table-cell>
          <table:table-cell office:value-type="float" office:value="507123" table:style-name="ce268">
            <text:p>507 123</text:p>
          </table:table-cell>
          <table:table-cell office:value-type="float" office:value="37273997.239999995" table:style-name="ce267">
            <text:p>37 273 997</text:p>
          </table:table-cell>
          <table:table-cell office:value-type="float" office:value="-2973177.3600000003" table:style-name="ce277">
            <text:p>2 973 177</text:p>
          </table:table-cell>
          <table:table-cell office:value-type="float" office:value="34300819.879999995" table:style-name="ce269">
            <text:p>34 300 820</text:p>
          </table:table-cell>
          <table:table-cell table:style-name="ce117"/>
          <table:table-cell table:style-name="ce304"/>
          <table:table-cell table:number-columns-repeated="4" table:style-name="ce117"/>
          <table:table-cell table:number-columns-repeated="16367" table:style-name="ce8"/>
        </table:table-row>
        <table:table-row table:style-name="ro5">
          <table:table-cell table:style-name="ce142"/>
          <table:table-cell office:value-type="string" table:style-name="ce113">
            <text:p><text:s text:c="2"/>herav flyktninger</text:p>
          </table:table-cell>
          <table:table-cell office:value-type="float" office:value="2298148.65" table:style-name="ce270">
            <text:p>2 298 149</text:p>
          </table:table-cell>
          <table:table-cell office:value-type="float" office:value="0" table:style-name="ce278">
            <text:p>0</text:p>
          </table:table-cell>
          <table:table-cell office:value-type="float" office:value="2298148.65" table:style-name="ce272">
            <text:p>2 298 149</text:p>
          </table:table-cell>
          <table:table-cell office:value-type="float" office:value="19500" table:style-name="ce271">
            <text:p>19 500</text:p>
          </table:table-cell>
          <table:table-cell office:value-type="float" office:value="0" table:style-name="ce278">
            <text:p>0</text:p>
          </table:table-cell>
          <table:table-cell office:value-type="float" office:value="19500" table:style-name="ce271">
            <text:p>19 500</text:p>
          </table:table-cell>
          <table:table-cell office:value-type="float" office:value="2317648.65" table:style-name="ce270">
            <text:p>2 317 649</text:p>
          </table:table-cell>
          <table:table-cell office:value-type="float" office:value="0" table:style-name="ce278">
            <text:p>0</text:p>
          </table:table-cell>
          <table:table-cell office:value-type="float" office:value="2317648.65" table:style-name="ce272">
            <text:p>2 317 649</text:p>
          </table:table-cell>
          <table:table-cell table:style-name="ce117"/>
          <table:table-cell table:style-name="ce304"/>
          <table:table-cell table:number-columns-repeated="4" table:style-name="ce117"/>
          <table:table-cell table:number-columns-repeated="16367" table:style-name="ce8"/>
        </table:table-row>
        <table:table-row table:style-name="ro5">
          <table:table-cell office:value-type="float" office:value="9" table:style-name="ce114">
            <text:p>9</text:p>
          </table:table-cell>
          <table:table-cell office:value-type="string" table:style-name="ce147">
            <text:p>Bydel Bjerke</text:p>
          </table:table-cell>
          <table:table-cell office:value-type="float" office:value="76196571.349999994" table:style-name="ce267">
            <text:p>76 196 571</text:p>
          </table:table-cell>
          <table:table-cell office:value-type="float" office:value="-1973816.05" table:style-name="ce277">
            <text:p>1 973 816</text:p>
          </table:table-cell>
          <table:table-cell office:value-type="float" office:value="74222755.299999997" table:style-name="ce269">
            <text:p>74 222 755</text:p>
          </table:table-cell>
          <table:table-cell office:value-type="float" office:value="921701" table:style-name="ce268">
            <text:p>921 701</text:p>
          </table:table-cell>
          <table:table-cell office:value-type="float" office:value="-530132.43000000005" table:style-name="ce277">
            <text:p>530 132</text:p>
          </table:table-cell>
          <table:table-cell office:value-type="float" office:value="391568.56999999995" table:style-name="ce268">
            <text:p>391 569</text:p>
          </table:table-cell>
          <table:table-cell office:value-type="float" office:value="77118272.349999994" table:style-name="ce267">
            <text:p>77 118 272</text:p>
          </table:table-cell>
          <table:table-cell office:value-type="float" office:value="-2503948.48" table:style-name="ce277">
            <text:p>2 503 948</text:p>
          </table:table-cell>
          <table:table-cell office:value-type="float" office:value="74614323.86999999" table:style-name="ce269">
            <text:p>74 614 324</text:p>
          </table:table-cell>
          <table:table-cell table:style-name="ce117"/>
          <table:table-cell table:style-name="ce304"/>
          <table:table-cell table:number-columns-repeated="4" table:style-name="ce117"/>
          <table:table-cell table:number-columns-repeated="16367" table:style-name="ce8"/>
        </table:table-row>
        <table:table-row table:style-name="ro5">
          <table:table-cell table:style-name="ce142"/>
          <table:table-cell office:value-type="string" table:style-name="ce113">
            <text:p><text:s text:c="2"/>herav flyktninger</text:p>
          </table:table-cell>
          <table:table-cell office:value-type="float" office:value="2008383.72" table:style-name="ce270">
            <text:p>2 008 384</text:p>
          </table:table-cell>
          <table:table-cell office:value-type="float" office:value="0" table:style-name="ce278">
            <text:p>0</text:p>
          </table:table-cell>
          <table:table-cell office:value-type="float" office:value="2008383.72" table:style-name="ce272">
            <text:p>2 008 384</text:p>
          </table:table-cell>
          <table:table-cell office:value-type="float" office:value="114300" table:style-name="ce271">
            <text:p>114 300</text:p>
          </table:table-cell>
          <table:table-cell office:value-type="float" office:value="0" table:style-name="ce278">
            <text:p>0</text:p>
          </table:table-cell>
          <table:table-cell office:value-type="float" office:value="114300" table:style-name="ce271">
            <text:p>114 300</text:p>
          </table:table-cell>
          <table:table-cell office:value-type="float" office:value="2122683.7199999997" table:style-name="ce270">
            <text:p>2 122 684</text:p>
          </table:table-cell>
          <table:table-cell office:value-type="float" office:value="0" table:style-name="ce278">
            <text:p>0</text:p>
          </table:table-cell>
          <table:table-cell office:value-type="float" office:value="2122683.7199999997" table:style-name="ce272">
            <text:p>2 122 684</text:p>
          </table:table-cell>
          <table:table-cell table:style-name="ce117"/>
          <table:table-cell table:style-name="ce304"/>
          <table:table-cell table:number-columns-repeated="4" table:style-name="ce117"/>
          <table:table-cell table:number-columns-repeated="16367" table:style-name="ce8"/>
        </table:table-row>
        <table:table-row table:style-name="ro5">
          <table:table-cell office:value-type="float" office:value="10" table:style-name="ce114">
            <text:p>10</text:p>
          </table:table-cell>
          <table:table-cell office:value-type="string" table:style-name="ce147">
            <text:p>Bydel Grorud</text:p>
          </table:table-cell>
          <table:table-cell office:value-type="float" office:value="69094637.180000007" table:style-name="ce267">
            <text:p>69 094 637</text:p>
          </table:table-cell>
          <table:table-cell office:value-type="float" office:value="-2825209.44" table:style-name="ce277">
            <text:p>2 825 209</text:p>
          </table:table-cell>
          <table:table-cell office:value-type="float" office:value="66269427.74000001" table:style-name="ce269">
            <text:p>66 269 428</text:p>
          </table:table-cell>
          <table:table-cell office:value-type="float" office:value="2457304.6799999997" table:style-name="ce268">
            <text:p>2 457 305</text:p>
          </table:table-cell>
          <table:table-cell office:value-type="float" office:value="-1697666.8" table:style-name="ce277">
            <text:p>1 697 667</text:p>
          </table:table-cell>
          <table:table-cell office:value-type="float" office:value="759637.87999999966" table:style-name="ce268">
            <text:p>759 638</text:p>
          </table:table-cell>
          <table:table-cell office:value-type="float" office:value="71551941.860000014" table:style-name="ce267">
            <text:p>71 551 942</text:p>
          </table:table-cell>
          <table:table-cell office:value-type="float" office:value="-4522876.24" table:style-name="ce277">
            <text:p>4 522 876</text:p>
          </table:table-cell>
          <table:table-cell office:value-type="float" office:value="67029065.620000012" table:style-name="ce269">
            <text:p>67 029 066</text:p>
          </table:table-cell>
          <table:table-cell table:style-name="ce117"/>
          <table:table-cell table:style-name="ce118"/>
          <table:table-cell table:number-columns-repeated="4" table:style-name="ce117"/>
          <table:table-cell table:number-columns-repeated="16367" table:style-name="ce8"/>
        </table:table-row>
        <table:table-row table:style-name="ro5">
          <table:table-cell table:style-name="ce142"/>
          <table:table-cell office:value-type="string" table:style-name="ce113">
            <text:p><text:s text:c="2"/>herav flyktninger</text:p>
          </table:table-cell>
          <table:table-cell office:value-type="float" office:value="1243253.4400000002" table:style-name="ce270">
            <text:p>1 243 253</text:p>
          </table:table-cell>
          <table:table-cell office:value-type="float" office:value="0" table:style-name="ce278">
            <text:p>0</text:p>
          </table:table-cell>
          <table:table-cell office:value-type="float" office:value="1243253.4400000002" table:style-name="ce272">
            <text:p>1 243 253</text:p>
          </table:table-cell>
          <table:table-cell office:value-type="float" office:value="43700" table:style-name="ce271">
            <text:p>43 700</text:p>
          </table:table-cell>
          <table:table-cell office:value-type="float" office:value="0" table:style-name="ce278">
            <text:p>0</text:p>
          </table:table-cell>
          <table:table-cell office:value-type="float" office:value="43700" table:style-name="ce271">
            <text:p>43 700</text:p>
          </table:table-cell>
          <table:table-cell office:value-type="float" office:value="1286953.4400000002" table:style-name="ce270">
            <text:p>1 286 953</text:p>
          </table:table-cell>
          <table:table-cell office:value-type="float" office:value="0" table:style-name="ce278">
            <text:p>0</text:p>
          </table:table-cell>
          <table:table-cell office:value-type="float" office:value="1286953.4400000002" table:style-name="ce272">
            <text:p>1 286 953</text:p>
          </table:table-cell>
          <table:table-cell table:style-name="ce117"/>
          <table:table-cell table:style-name="ce118"/>
          <table:table-cell table:number-columns-repeated="4" table:style-name="ce117"/>
          <table:table-cell table:number-columns-repeated="16367" table:style-name="ce8"/>
        </table:table-row>
        <table:table-row table:style-name="ro5">
          <table:table-cell office:value-type="float" office:value="11" table:style-name="ce114">
            <text:p>11</text:p>
          </table:table-cell>
          <table:table-cell office:value-type="string" table:style-name="ce147">
            <text:p>Bydel Stovner</text:p>
          </table:table-cell>
          <table:table-cell office:value-type="float" office:value="75622340.330000013" table:style-name="ce267">
            <text:p>75 622 340</text:p>
          </table:table-cell>
          <table:table-cell office:value-type="float" office:value="-2538364.7800000003" table:style-name="ce277">
            <text:p>2 538 365</text:p>
          </table:table-cell>
          <table:table-cell office:value-type="float" office:value="73083975.550000012" table:style-name="ce269">
            <text:p>73 083 976</text:p>
          </table:table-cell>
          <table:table-cell office:value-type="float" office:value="722678.8" table:style-name="ce268">
            <text:p>722 679</text:p>
          </table:table-cell>
          <table:table-cell office:value-type="float" office:value="-496206.09" table:style-name="ce277">
            <text:p>496 206</text:p>
          </table:table-cell>
          <table:table-cell office:value-type="float" office:value="226472.71000000002" table:style-name="ce268">
            <text:p>226 473</text:p>
          </table:table-cell>
          <table:table-cell office:value-type="float" office:value="76345019.13000001" table:style-name="ce267">
            <text:p>76 345 019</text:p>
          </table:table-cell>
          <table:table-cell office:value-type="float" office:value="-3034570.87" table:style-name="ce277">
            <text:p>3 034 571</text:p>
          </table:table-cell>
          <table:table-cell office:value-type="float" office:value="73310448.260000005" table:style-name="ce269">
            <text:p>73 310 448</text:p>
          </table:table-cell>
          <table:table-cell table:style-name="ce117"/>
          <table:table-cell table:style-name="ce118"/>
          <table:table-cell table:number-columns-repeated="4" table:style-name="ce117"/>
          <table:table-cell table:number-columns-repeated="16367" table:style-name="ce8"/>
        </table:table-row>
        <table:table-row table:style-name="ro5">
          <table:table-cell table:style-name="ce142"/>
          <table:table-cell office:value-type="string" table:style-name="ce113">
            <text:p><text:s text:c="2"/>herav flyktninger</text:p>
          </table:table-cell>
          <table:table-cell office:value-type="float" office:value="498992.89" table:style-name="ce270">
            <text:p>498 993</text:p>
          </table:table-cell>
          <table:table-cell office:value-type="float" office:value="0" table:style-name="ce278">
            <text:p>0</text:p>
          </table:table-cell>
          <table:table-cell office:value-type="float" office:value="498992.89" table:style-name="ce272">
            <text:p>498 993</text:p>
          </table:table-cell>
          <table:table-cell office:value-type="float" office:value="28500" table:style-name="ce271">
            <text:p>28 500</text:p>
          </table:table-cell>
          <table:table-cell office:value-type="float" office:value="0" table:style-name="ce278">
            <text:p>0</text:p>
          </table:table-cell>
          <table:table-cell office:value-type="float" office:value="28500" table:style-name="ce271">
            <text:p>28 500</text:p>
          </table:table-cell>
          <table:table-cell office:value-type="float" office:value="527492.89" table:style-name="ce270">
            <text:p>527 493</text:p>
          </table:table-cell>
          <table:table-cell office:value-type="float" office:value="0" table:style-name="ce278">
            <text:p>0</text:p>
          </table:table-cell>
          <table:table-cell office:value-type="float" office:value="527492.89" table:style-name="ce272">
            <text:p>527 493</text:p>
          </table:table-cell>
          <table:table-cell table:style-name="ce117"/>
          <table:table-cell table:style-name="ce118"/>
          <table:table-cell table:number-columns-repeated="4" table:style-name="ce117"/>
          <table:table-cell office:value-type="string" table:style-name="ce8">
            <text:p><text:s/></text:p>
          </table:table-cell>
          <table:table-cell table:number-columns-repeated="16366" table:style-name="ce8"/>
        </table:table-row>
        <table:table-row table:style-name="ro5">
          <table:table-cell office:value-type="float" office:value="12" table:style-name="ce114">
            <text:p>12</text:p>
          </table:table-cell>
          <table:table-cell office:value-type="string" table:style-name="ce147">
            <text:p>Bydel Alna</text:p>
          </table:table-cell>
          <table:table-cell office:value-type="float" office:value="72852267.780000001" table:style-name="ce267">
            <text:p>72 852 268</text:p>
          </table:table-cell>
          <table:table-cell office:value-type="float" office:value="-2565773.9699999997" table:style-name="ce277">
            <text:p>2 565 774</text:p>
          </table:table-cell>
          <table:table-cell office:value-type="float" office:value="70286493.810000002" table:style-name="ce269">
            <text:p>70 286 494</text:p>
          </table:table-cell>
          <table:table-cell office:value-type="float" office:value="2138699.5" table:style-name="ce268">
            <text:p>2 138 700</text:p>
          </table:table-cell>
          <table:table-cell office:value-type="float" office:value="-658625.56000000006" table:style-name="ce277">
            <text:p>658 626</text:p>
          </table:table-cell>
          <table:table-cell office:value-type="float" office:value="1480073.94" table:style-name="ce268">
            <text:p>1 480 074</text:p>
          </table:table-cell>
          <table:table-cell office:value-type="float" office:value="74990967.280000001" table:style-name="ce267">
            <text:p>74 990 967</text:p>
          </table:table-cell>
          <table:table-cell office:value-type="float" office:value="-3224399.53" table:style-name="ce277">
            <text:p>3 224 400</text:p>
          </table:table-cell>
          <table:table-cell office:value-type="float" office:value="71766567.75" table:style-name="ce269">
            <text:p>71 766 568</text:p>
          </table:table-cell>
          <table:table-cell table:style-name="ce117"/>
          <table:table-cell table:style-name="ce118"/>
          <table:table-cell table:number-columns-repeated="4" table:style-name="ce117"/>
          <table:table-cell table:number-columns-repeated="16367" table:style-name="ce8"/>
        </table:table-row>
        <table:table-row table:style-name="ro5">
          <table:table-cell table:style-name="ce142"/>
          <table:table-cell office:value-type="string" table:style-name="ce113">
            <text:p><text:s text:c="2"/>herav flyktninger</text:p>
          </table:table-cell>
          <table:table-cell office:value-type="float" office:value="5697187.2999999998" table:style-name="ce270">
            <text:p>5 697 187</text:p>
          </table:table-cell>
          <table:table-cell office:value-type="float" office:value="0" table:style-name="ce278">
            <text:p>0</text:p>
          </table:table-cell>
          <table:table-cell office:value-type="float" office:value="5697187.2999999998" table:style-name="ce272">
            <text:p>5 697 187</text:p>
          </table:table-cell>
          <table:table-cell office:value-type="float" office:value="27000" table:style-name="ce271">
            <text:p>27 000</text:p>
          </table:table-cell>
          <table:table-cell office:value-type="float" office:value="0" table:style-name="ce278">
            <text:p>0</text:p>
          </table:table-cell>
          <table:table-cell office:value-type="float" office:value="27000" table:style-name="ce271">
            <text:p>27 000</text:p>
          </table:table-cell>
          <table:table-cell office:value-type="float" office:value="5724187.2999999998" table:style-name="ce270">
            <text:p>5 724 187</text:p>
          </table:table-cell>
          <table:table-cell office:value-type="float" office:value="0" table:style-name="ce278">
            <text:p>0</text:p>
          </table:table-cell>
          <table:table-cell office:value-type="float" office:value="5724187.2999999998" table:style-name="ce272">
            <text:p>5 724 187</text:p>
          </table:table-cell>
          <table:table-cell table:style-name="ce117"/>
          <table:table-cell table:style-name="ce118"/>
          <table:table-cell table:number-columns-repeated="4" table:style-name="ce117"/>
          <table:table-cell table:number-columns-repeated="16367" table:style-name="ce8"/>
        </table:table-row>
        <table:table-row table:style-name="ro5">
          <table:table-cell office:value-type="float" office:value="13" table:style-name="ce114">
            <text:p>13</text:p>
          </table:table-cell>
          <table:table-cell office:value-type="string" table:style-name="ce147">
            <text:p>Bydel Østensjø</text:p>
          </table:table-cell>
          <table:table-cell office:value-type="float" office:value="54556923.450000003" table:style-name="ce267">
            <text:p>54 556 923</text:p>
          </table:table-cell>
          <table:table-cell office:value-type="float" office:value="-1764630.9100000001" table:style-name="ce277">
            <text:p>1 764 631</text:p>
          </table:table-cell>
          <table:table-cell office:value-type="float" office:value="52792292.540000007" table:style-name="ce269">
            <text:p>52 792 293</text:p>
          </table:table-cell>
          <table:table-cell office:value-type="float" office:value="1472859.74" table:style-name="ce268">
            <text:p>1 472 860</text:p>
          </table:table-cell>
          <table:table-cell office:value-type="float" office:value="-595873.96" table:style-name="ce277">
            <text:p>595 874</text:p>
          </table:table-cell>
          <table:table-cell office:value-type="float" office:value="876985.78" table:style-name="ce268">
            <text:p>876 986</text:p>
          </table:table-cell>
          <table:table-cell office:value-type="float" office:value="56029783.190000005" table:style-name="ce267">
            <text:p>56 029 783</text:p>
          </table:table-cell>
          <table:table-cell office:value-type="float" office:value="-2360504.87" table:style-name="ce277">
            <text:p>2 360 505</text:p>
          </table:table-cell>
          <table:table-cell office:value-type="float" office:value="53669278.320000008" table:style-name="ce269">
            <text:p>53 669 278</text:p>
          </table:table-cell>
          <table:table-cell table:style-name="ce117"/>
          <table:table-cell table:style-name="ce118"/>
          <table:table-cell table:number-columns-repeated="4" table:style-name="ce117"/>
          <table:table-cell table:number-columns-repeated="16367" table:style-name="ce8"/>
        </table:table-row>
        <table:table-row table:style-name="ro5">
          <table:table-cell table:style-name="ce142"/>
          <table:table-cell office:value-type="string" table:style-name="ce113">
            <text:p><text:s text:c="2"/>herav flyktninger</text:p>
          </table:table-cell>
          <table:table-cell office:value-type="float" office:value="2839499.37" table:style-name="ce270">
            <text:p>2 839 499</text:p>
          </table:table-cell>
          <table:table-cell office:value-type="float" office:value="0" table:style-name="ce278">
            <text:p>0</text:p>
          </table:table-cell>
          <table:table-cell office:value-type="float" office:value="2839499.37" table:style-name="ce272">
            <text:p>2 839 499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2839499.37" table:style-name="ce270">
            <text:p>2 839 499</text:p>
          </table:table-cell>
          <table:table-cell office:value-type="float" office:value="0" table:style-name="ce278">
            <text:p>0</text:p>
          </table:table-cell>
          <table:table-cell office:value-type="float" office:value="2839499.37" table:style-name="ce272">
            <text:p>2 839 499</text:p>
          </table:table-cell>
          <table:table-cell table:style-name="ce117"/>
          <table:table-cell table:style-name="ce118"/>
          <table:table-cell table:number-columns-repeated="4" table:style-name="ce117"/>
          <table:table-cell table:number-columns-repeated="16367" table:style-name="ce8"/>
        </table:table-row>
        <table:table-row table:style-name="ro5">
          <table:table-cell office:value-type="float" office:value="14" table:style-name="ce114">
            <text:p>14</text:p>
          </table:table-cell>
          <table:table-cell office:value-type="string" table:style-name="ce147">
            <text:p>Bydel Nordstrand</text:p>
          </table:table-cell>
          <table:table-cell office:value-type="float" office:value="44719310.290000007" table:style-name="ce267">
            <text:p>44 719 310</text:p>
          </table:table-cell>
          <table:table-cell office:value-type="float" office:value="-4570250.76" table:style-name="ce277">
            <text:p>4 570 251</text:p>
          </table:table-cell>
          <table:table-cell office:value-type="float" office:value="40149059.530000009" table:style-name="ce269">
            <text:p>40 149 060</text:p>
          </table:table-cell>
          <table:table-cell office:value-type="float" office:value="909500" table:style-name="ce268">
            <text:p>909 500</text:p>
          </table:table-cell>
          <table:table-cell office:value-type="float" office:value="-461775.4" table:style-name="ce277">
            <text:p>461 775</text:p>
          </table:table-cell>
          <table:table-cell office:value-type="float" office:value="447724.6" table:style-name="ce268">
            <text:p>447 725</text:p>
          </table:table-cell>
          <table:table-cell office:value-type="float" office:value="45628810.290000007" table:style-name="ce267">
            <text:p>45 628 810</text:p>
          </table:table-cell>
          <table:table-cell office:value-type="float" office:value="-5032026.16" table:style-name="ce277">
            <text:p>5 032 026</text:p>
          </table:table-cell>
          <table:table-cell office:value-type="float" office:value="40596784.13000001" table:style-name="ce269">
            <text:p>40 596 784</text:p>
          </table:table-cell>
          <table:table-cell table:style-name="ce117"/>
          <table:table-cell table:style-name="ce118"/>
          <table:table-cell table:style-name="ce117"/>
          <table:table-cell table:style-name="ce128"/>
          <table:table-cell table:number-columns-repeated="2" table:style-name="ce117"/>
          <table:table-cell table:number-columns-repeated="16367" table:style-name="ce8"/>
        </table:table-row>
        <table:table-row table:style-name="ro5">
          <table:table-cell table:style-name="ce142"/>
          <table:table-cell office:value-type="string" table:style-name="ce113">
            <text:p><text:s text:c="2"/>herav flyktninger</text:p>
          </table:table-cell>
          <table:table-cell office:value-type="float" office:value="4054126.0599999996" table:style-name="ce270">
            <text:p>4 054 126</text:p>
          </table:table-cell>
          <table:table-cell office:value-type="float" office:value="-849766" table:style-name="ce278">
            <text:p>849 766</text:p>
          </table:table-cell>
          <table:table-cell office:value-type="float" office:value="3204360.0599999996" table:style-name="ce272">
            <text:p>3 204 360</text:p>
          </table:table-cell>
          <table:table-cell office:value-type="float" office:value="46600" table:style-name="ce271">
            <text:p>46 600</text:p>
          </table:table-cell>
          <table:table-cell office:value-type="float" office:value="0" table:style-name="ce278">
            <text:p>0</text:p>
          </table:table-cell>
          <table:table-cell office:value-type="float" office:value="46600" table:style-name="ce271">
            <text:p>46 600</text:p>
          </table:table-cell>
          <table:table-cell office:value-type="float" office:value="4100726.0599999996" table:style-name="ce270">
            <text:p>4 100 726</text:p>
          </table:table-cell>
          <table:table-cell office:value-type="float" office:value="-849766" table:style-name="ce278">
            <text:p>849 766</text:p>
          </table:table-cell>
          <table:table-cell office:value-type="float" office:value="3250960.0599999996" table:style-name="ce272">
            <text:p>3 250 960</text:p>
          </table:table-cell>
          <table:table-cell table:style-name="ce117"/>
          <table:table-cell table:style-name="ce118"/>
          <table:table-cell table:style-name="ce117"/>
          <table:table-cell table:style-name="ce131"/>
          <table:table-cell table:number-columns-repeated="2" table:style-name="ce117"/>
          <table:table-cell table:number-columns-repeated="16367" table:style-name="ce8"/>
        </table:table-row>
        <table:table-row table:style-name="ro5">
          <table:table-cell office:value-type="float" office:value="15" table:style-name="ce114">
            <text:p>15</text:p>
          </table:table-cell>
          <table:table-cell office:value-type="string" table:style-name="ce147">
            <text:p>Bydel Søndre Nordstrand</text:p>
          </table:table-cell>
          <table:table-cell office:value-type="float" office:value="93997352.720000014" table:style-name="ce267">
            <text:p>93 997 353</text:p>
          </table:table-cell>
          <table:table-cell office:value-type="float" office:value="-5488168.46" table:style-name="ce277">
            <text:p>5 488 168</text:p>
          </table:table-cell>
          <table:table-cell office:value-type="float" office:value="88509184.26000002" table:style-name="ce269">
            <text:p>88 509 184</text:p>
          </table:table-cell>
          <table:table-cell office:value-type="float" office:value="1983491" table:style-name="ce268">
            <text:p>1 983 491</text:p>
          </table:table-cell>
          <table:table-cell office:value-type="float" office:value="-1114106.98" table:style-name="ce277">
            <text:p>1 114 107</text:p>
          </table:table-cell>
          <table:table-cell office:value-type="float" office:value="869384.02" table:style-name="ce268">
            <text:p>869 384</text:p>
          </table:table-cell>
          <table:table-cell office:value-type="float" office:value="95980843.720000014" table:style-name="ce267">
            <text:p>95 980 844</text:p>
          </table:table-cell>
          <table:table-cell office:value-type="float" office:value="-6602275.4399999995" table:style-name="ce277">
            <text:p>6 602 275</text:p>
          </table:table-cell>
          <table:table-cell office:value-type="float" office:value="89378568.280000016" table:style-name="ce269">
            <text:p>89 378 568</text:p>
          </table:table-cell>
          <table:table-cell table:style-name="ce117"/>
          <table:table-cell table:style-name="ce118"/>
          <table:table-cell table:style-name="ce117"/>
          <table:table-cell table:style-name="ce129"/>
          <table:table-cell table:number-columns-repeated="2" table:style-name="ce117"/>
          <table:table-cell table:number-columns-repeated="16367" table:style-name="ce8"/>
        </table:table-row>
        <table:table-row table:style-name="ro5">
          <table:table-cell table:style-name="ce114"/>
          <table:table-cell office:value-type="string" table:style-name="ce133">
            <text:p><text:s text:c="2"/>herav flyktninger</text:p>
          </table:table-cell>
          <table:table-cell office:value-type="float" office:value="3142500.92" table:style-name="ce261">
            <text:p>3 142 501</text:p>
          </table:table-cell>
          <table:table-cell office:value-type="float" office:value="0" table:style-name="ce264">
            <text:p>0</text:p>
          </table:table-cell>
          <table:table-cell office:value-type="float" office:value="3142500.92" table:style-name="ce262">
            <text:p>3 142 501</text:p>
          </table:table-cell>
          <table:table-cell office:value-type="float" office:value="89534" table:style-name="ce266">
            <text:p>89 534</text:p>
          </table:table-cell>
          <table:table-cell office:value-type="float" office:value="0" table:style-name="ce264">
            <text:p>0</text:p>
          </table:table-cell>
          <table:table-cell office:value-type="float" office:value="89534" table:style-name="ce266">
            <text:p>89 534</text:p>
          </table:table-cell>
          <table:table-cell office:value-type="float" office:value="3232034.92" table:style-name="ce261">
            <text:p>3 232 035</text:p>
          </table:table-cell>
          <table:table-cell office:value-type="float" office:value="0" table:style-name="ce264">
            <text:p>0</text:p>
          </table:table-cell>
          <table:table-cell office:value-type="float" office:value="3232034.92" table:style-name="ce262">
            <text:p>3 232 035</text:p>
          </table:table-cell>
          <table:table-cell table:style-name="ce117"/>
          <table:table-cell table:style-name="ce118"/>
          <table:table-cell table:style-name="ce117"/>
          <table:table-cell table:style-name="ce130"/>
          <table:table-cell table:number-columns-repeated="2" table:style-name="ce117"/>
          <table:table-cell table:number-columns-repeated="16367" table:style-name="ce8"/>
        </table:table-row>
        <table:table-row table:style-name="ro5">
          <table:table-cell table:style-name="ce134"/>
          <table:table-cell office:value-type="string" table:style-name="ce135">
            <text:p>SUM 1.-3. tertial 2014</text:p>
          </table:table-cell>
          <table:table-cell office:value-type="float" office:value="1095289446.3800001" table:style-name="ce273">
            <text:p>1 095 289 446</text:p>
          </table:table-cell>
          <table:table-cell office:value-type="float" office:value="-58672443.590000004" table:style-name="ce279">
            <text:p>58 672 444</text:p>
          </table:table-cell>
          <table:table-cell office:value-type="float" office:value="1036617002.7899997" table:style-name="ce274">
            <text:p>1 036 617 003</text:p>
          </table:table-cell>
          <table:table-cell office:value-type="float" office:value="27420501.619999997" table:style-name="ce273">
            <text:p>27 420 502</text:p>
          </table:table-cell>
          <table:table-cell office:value-type="float" office:value="-13336256.560000001" table:style-name="ce279">
            <text:p>13 336 257</text:p>
          </table:table-cell>
          <table:table-cell office:value-type="float" office:value="14084245.059999999" table:style-name="ce274">
            <text:p>14 084 245</text:p>
          </table:table-cell>
          <table:table-cell office:value-type="float" office:value="1122709948" table:style-name="ce273">
            <text:p>1 122 709 948</text:p>
          </table:table-cell>
          <table:table-cell office:value-type="float" office:value="-72008700.149999991" table:style-name="ce279">
            <text:p>72 008 700</text:p>
          </table:table-cell>
          <table:table-cell office:value-type="float" office:value="1050701247.85" table:style-name="ce274">
            <text:p>1 050 701 248</text:p>
          </table:table-cell>
          <table:table-cell table:style-name="ce209"/>
          <table:table-cell table:style-name="ce111"/>
          <table:table-cell table:number-columns-repeated="4" table:style-name="ce209"/>
          <table:table-cell table:number-columns-repeated="16367"/>
        </table:table-row>
        <table:table-row table:style-name="ro5">
          <table:table-cell table:style-name="ce119"/>
          <table:table-cell office:value-type="string" table:style-name="ce132">
            <text:p><text:s text:c="2"/>herav flyktninger</text:p>
          </table:table-cell>
          <table:table-cell office:value-type="float" office:value="43963986.800000004" table:style-name="ce275">
            <text:p>43 963 987</text:p>
          </table:table-cell>
          <table:table-cell office:value-type="float" office:value="-849766" table:style-name="ce280">
            <text:p>849 766</text:p>
          </table:table-cell>
          <table:table-cell office:value-type="float" office:value="43114220.800000004" table:style-name="ce276">
            <text:p>43 114 221</text:p>
          </table:table-cell>
          <table:table-cell office:value-type="float" office:value="997602" table:style-name="ce275">
            <text:p>997 602</text:p>
          </table:table-cell>
          <table:table-cell office:value-type="float" office:value="0" table:style-name="ce280">
            <text:p>0</text:p>
          </table:table-cell>
          <table:table-cell office:value-type="float" office:value="997602" table:style-name="ce276">
            <text:p>997 602</text:p>
          </table:table-cell>
          <table:table-cell office:value-type="float" office:value="44961588.800000004" table:style-name="ce275">
            <text:p>44 961 589</text:p>
          </table:table-cell>
          <table:table-cell office:value-type="float" office:value="-849766" table:style-name="ce280">
            <text:p>849 766</text:p>
          </table:table-cell>
          <table:table-cell office:value-type="float" office:value="44111822.800000004" table:style-name="ce276">
            <text:p>44 111 823</text:p>
          </table:table-cell>
          <table:table-cell table:style-name="ce209"/>
          <table:table-cell table:style-name="ce111"/>
          <table:table-cell table:number-columns-repeated="4" table:style-name="ce209"/>
          <table:table-cell table:number-columns-repeated="1636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8" table:style-name="ce209"/>
          <table:table-cell table:style-name="ce5"/>
          <table:table-cell table:number-columns-repeated="7" table:style-name="ce209"/>
          <table:table-cell table:number-columns-repeated="16367"/>
        </table:table-row>
        <table:table-row table:number-rows-repeated="1048528" table:style-name="ro1">
          <table:table-cell table:number-columns-repeated="16384"/>
        </table:table-row>
      </table:table>
      <table:table table:name="Tab_4_1_C_Brutto_stønad_" table:style-name="ta3" table:print-ranges="Tab_4_1_C_Brutto_stønad_.A8:Tab_4_1_C_Brutto_stønad_.M31">
        <table:table-column table:style-name="co14" table:default-cell-style-name="ce209"/>
        <table:table-column table:style-name="co15" table:default-cell-style-name="ce209"/>
        <table:table-column table:style-name="co4" table:number-columns-repeated="11" table:default-cell-style-name="ce209"/>
        <table:table-column table:style-name="co8" table:number-columns-repeated="3" table:default-cell-style-name="ce209"/>
        <table:table-column table:style-name="co8" table:number-columns-repeated="16368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ette arket inneholder:</text:p>
          </table:table-cell>
          <table:table-cell table:number-columns-repeated="15" table:style-name="ce209"/>
          <table:table-cell table:number-columns-repeated="16368"/>
        </table:table-row>
        <table:table-row table:style-name="ro2">
          <table:table-cell table:style-name="ce2"/>
          <table:table-cell table:number-columns-repeated="15" table:style-name="ce209"/>
          <table:table-cell table:number-columns-repeated="16368"/>
        </table:table-row>
        <table:table-row table:style-name="ro2">
          <table:table-cell office:value-type="string" office:string-value="Tabell 4-1-C  Økonomisk sosialhjelp - brutto stønad (bidrag og lån) til klienter - regnskapsført for perioden 01.01.-31.12.2014" table:formula="msoxl:=A8" table:style-name="ce2">
            <text:p>Tabell 4-1-C <text:s/>Økonomisk sosialhjelp - brutto stønad (bidrag og lån) til klienter - regnskapsført for perioden 01.01.-31.12.2014</text:p>
          </table:table-cell>
          <table:table-cell table:number-columns-repeated="15" table:style-name="ce209"/>
          <table:table-cell table:number-columns-repeated="16368"/>
        </table:table-row>
        <table:table-row table:number-rows-repeated="3" table:style-name="ro2">
          <table:table-cell table:style-name="ce2"/>
          <table:table-cell table:number-columns-repeated="15" table:style-name="ce209"/>
          <table:table-cell table:number-columns-repeated="16368"/>
        </table:table-row>
        <table:table-row table:style-name="ro11">
          <table:table-cell office:value-type="string" table:style-name="ce139">
            <text:p>Tabell 4-1-C <text:s/>Økonomisk sosialhjelp - brutto stønad (bidrag og lån) til klienter - regnskapsført for perioden 01.01.-31.12.2014</text:p>
          </table:table-cell>
          <table:table-cell table:number-columns-repeated="5" table:style-name="ce140"/>
          <table:table-cell table:number-columns-repeated="2" table:style-name="ce209"/>
          <table:table-cell table:style-name="ce141"/>
          <table:table-cell table:number-columns-repeated="7" table:style-name="ce209"/>
          <table:table-cell table:number-columns-repeated="16368"/>
        </table:table-row>
        <table:table-row table:style-name="ro12">
          <table:table-cell table:style-name="ce157"/>
          <table:table-cell table:style-name="ce156"/>
          <table:table-cell office:value-type="string" table:number-columns-spanned="8" table:number-rows-spanned="1" table:style-name="ce448">
            <text:p>Bidrag etter type utgift 1)</text:p>
          </table:table-cell>
          <table:covered-table-cell table:number-columns-repeated="7"/>
          <table:table-cell office:value-type="string" table:number-columns-spanned="1" table:number-rows-spanned="2" table:style-name="ce449">
            <text:p>Sum brutto bidrag til klienter 1)</text:p>
          </table:table-cell>
          <table:table-cell office:value-type="string" table:number-columns-spanned="1" table:number-rows-spanned="2" table:style-name="ce449">
            <text:p>Sum brutto lån til klienter 2)</text:p>
          </table:table-cell>
          <table:table-cell office:value-type="string" table:number-columns-spanned="1" table:number-rows-spanned="2" table:style-name="ce449">
            <text:p>Totalt brutto bidrag og lån til klienter</text:p>
          </table:table-cell>
          <table:table-cell table:number-columns-repeated="3" table:style-name="ce141"/>
          <table:table-cell table:number-columns-repeated="16368" table:style-name="ce4"/>
        </table:table-row>
        <table:table-row table:style-name="ro13">
          <table:table-cell office:value-type="string" table:style-name="ce154">
            <text:p>Nr.</text:p>
          </table:table-cell>
          <table:table-cell office:value-type="string" table:style-name="ce155">
            <text:p>Navn</text:p>
          </table:table-cell>
          <table:table-cell office:value-type="string" table:style-name="ce151">
            <text:p>Basisbeløp</text:p>
          </table:table-cell>
          <table:table-cell office:value-type="string" table:style-name="ce152">
            <text:p>Husleie/-strøm</text:p>
          </table:table-cell>
          <table:table-cell office:value-type="string" table:style-name="ce152">
            <text:p>Døgn-overnatting</text:p>
          </table:table-cell>
          <table:table-cell office:value-type="string" table:style-name="ce152">
            <text:p>Bolig-etablering</text:p>
          </table:table-cell>
          <table:table-cell office:value-type="string" table:style-name="ce152">
            <text:p>Renter boliglån</text:p>
          </table:table-cell>
          <table:table-cell office:value-type="string" table:style-name="ce152">
            <text:p>Annen hjelp til livsopphold</text:p>
          </table:table-cell>
          <table:table-cell office:value-type="string" table:style-name="ce152">
            <text:p>Hjelp til andre formål</text:p>
          </table:table-cell>
          <table:table-cell office:value-type="string" table:style-name="ce153">
            <text:p>Lån omgjort til bidrag</text:p>
          </table:table-cell>
          <table:covered-table-cell/>
          <table:covered-table-cell/>
          <table:covered-table-cell/>
          <table:table-cell table:number-columns-repeated="3" table:style-name="ce141"/>
          <table:table-cell table:number-columns-repeated="16368" table:style-name="ce4"/>
        </table:table-row>
        <table:table-row table:style-name="ro5">
          <table:table-cell office:value-type="float" office:value="1" table:style-name="ce142">
            <text:p>1</text:p>
          </table:table-cell>
          <table:table-cell office:value-type="string" table:style-name="ce143">
            <text:p>Bydel Gamle Oslo</text:p>
          </table:table-cell>
          <table:table-cell office:value-type="float" office:value="51492428.140000001" table:style-name="ce281">
            <text:p>51 492 428</text:p>
          </table:table-cell>
          <table:table-cell office:value-type="float" office:value="94279808.979999989" table:style-name="ce282">
            <text:p>94 279 809</text:p>
          </table:table-cell>
          <table:table-cell office:value-type="float" office:value="7553651.75" table:style-name="ce282">
            <text:p>7 553 652</text:p>
          </table:table-cell>
          <table:table-cell office:value-type="float" office:value="2730333.75" table:style-name="ce282">
            <text:p>2 730 334</text:p>
          </table:table-cell>
          <table:table-cell office:value-type="float" office:value="254074.49" table:style-name="ce282">
            <text:p>254 074</text:p>
          </table:table-cell>
          <table:table-cell office:value-type="float" office:value="5260480.51" table:style-name="ce282">
            <text:p>5 260 481</text:p>
          </table:table-cell>
          <table:table-cell office:value-type="float" office:value="5293246.2" table:style-name="ce287">
            <text:p>5 293 246</text:p>
          </table:table-cell>
          <table:table-cell office:value-type="float" office:value="0" table:style-name="ce288">
            <text:p>0</text:p>
          </table:table-cell>
          <table:table-cell office:value-type="float" office:value="166864023.81999999" table:style-name="ce289">
            <text:p>166 864 024</text:p>
          </table:table-cell>
          <table:table-cell office:value-type="float" office:value="3654335.93" table:style-name="ce290">
            <text:p>3 654 336</text:p>
          </table:table-cell>
          <table:table-cell office:value-type="float" office:value="170518359.75" table:style-name="ce290">
            <text:p>170 518 360</text:p>
          </table:table-cell>
          <table:table-cell table:style-name="ce209"/>
          <table:table-cell table:number-columns-repeated="2" table:style-name="ce111"/>
          <table:table-cell table:number-columns-repeated="16368"/>
        </table:table-row>
        <table:table-row table:style-name="ro5">
          <table:table-cell office:value-type="float" office:value="2" table:style-name="ce144">
            <text:p>2</text:p>
          </table:table-cell>
          <table:table-cell office:value-type="string" table:style-name="ce145">
            <text:p>Bydel Grünerløkka</text:p>
          </table:table-cell>
          <table:table-cell office:value-type="float" office:value="40336174.759999998" table:style-name="ce283">
            <text:p>40 336 175</text:p>
          </table:table-cell>
          <table:table-cell office:value-type="float" office:value="70770747.909999996" table:style-name="ce284">
            <text:p>70 770 748</text:p>
          </table:table-cell>
          <table:table-cell office:value-type="float" office:value="2201581" table:style-name="ce284">
            <text:p>2 201 581</text:p>
          </table:table-cell>
          <table:table-cell office:value-type="float" office:value="2812129.79" table:style-name="ce284">
            <text:p>2 812 130</text:p>
          </table:table-cell>
          <table:table-cell office:value-type="float" office:value="165048.29999999999" table:style-name="ce284">
            <text:p>165 048</text:p>
          </table:table-cell>
          <table:table-cell office:value-type="float" office:value="6928619.3599999994" table:style-name="ce284">
            <text:p>6 928 619</text:p>
          </table:table-cell>
          <table:table-cell office:value-type="float" office:value="20003023.780000001" table:style-name="ce291">
            <text:p>20 003 024</text:p>
          </table:table-cell>
          <table:table-cell office:value-type="float" office:value="43910.99" table:style-name="ce292">
            <text:p>43 911</text:p>
          </table:table-cell>
          <table:table-cell office:value-type="float" office:value="143261235.88999999" table:style-name="ce293">
            <text:p>143 261 236</text:p>
          </table:table-cell>
          <table:table-cell office:value-type="float" office:value="3454174.05" table:style-name="ce294">
            <text:p>3 454 174</text:p>
          </table:table-cell>
          <table:table-cell office:value-type="float" office:value="146715409.94" table:style-name="ce294">
            <text:p>146 715 410</text:p>
          </table:table-cell>
          <table:table-cell table:style-name="ce209"/>
          <table:table-cell table:number-columns-repeated="2" table:style-name="ce111"/>
          <table:table-cell table:number-columns-repeated="16368"/>
        </table:table-row>
        <table:table-row table:style-name="ro5">
          <table:table-cell office:value-type="float" office:value="3" table:style-name="ce144">
            <text:p>3</text:p>
          </table:table-cell>
          <table:table-cell office:value-type="string" table:style-name="ce145">
            <text:p>Bydel Sagene</text:p>
          </table:table-cell>
          <table:table-cell office:value-type="float" office:value="25459582.720000003" table:style-name="ce283">
            <text:p>25 459 583</text:p>
          </table:table-cell>
          <table:table-cell office:value-type="float" office:value="48307640.049999997" table:style-name="ce284">
            <text:p>48 307 640</text:p>
          </table:table-cell>
          <table:table-cell office:value-type="float" office:value="1999675" table:style-name="ce284">
            <text:p>1 999 675</text:p>
          </table:table-cell>
          <table:table-cell office:value-type="float" office:value="2424826.2799999998" table:style-name="ce284">
            <text:p>2 424 826</text:p>
          </table:table-cell>
          <table:table-cell office:value-type="float" office:value="169970.55" table:style-name="ce284">
            <text:p>169 971</text:p>
          </table:table-cell>
          <table:table-cell office:value-type="float" office:value="2759041.7399999998" table:style-name="ce284">
            <text:p>2 759 042</text:p>
          </table:table-cell>
          <table:table-cell office:value-type="float" office:value="3730566.49" table:style-name="ce291">
            <text:p>3 730 566</text:p>
          </table:table-cell>
          <table:table-cell office:value-type="float" office:value="158675.9" table:style-name="ce292">
            <text:p>158 676</text:p>
          </table:table-cell>
          <table:table-cell office:value-type="float" office:value="85009978.729999989" table:style-name="ce293">
            <text:p>85 009 979</text:p>
          </table:table-cell>
          <table:table-cell office:value-type="float" office:value="1728644.54" table:style-name="ce294">
            <text:p>1 728 645</text:p>
          </table:table-cell>
          <table:table-cell office:value-type="float" office:value="86738623.269999996" table:style-name="ce294">
            <text:p>86 738 623</text:p>
          </table:table-cell>
          <table:table-cell table:style-name="ce209"/>
          <table:table-cell table:number-columns-repeated="2" table:style-name="ce111"/>
          <table:table-cell table:number-columns-repeated="16368"/>
        </table:table-row>
        <table:table-row table:style-name="ro5">
          <table:table-cell office:value-type="float" office:value="4" table:style-name="ce144">
            <text:p>4</text:p>
          </table:table-cell>
          <table:table-cell office:value-type="string" table:style-name="ce145">
            <text:p>Bydel St. Hanshaugen</text:p>
          </table:table-cell>
          <table:table-cell office:value-type="float" office:value="19174921.870000001" table:style-name="ce283">
            <text:p>19 174 922</text:p>
          </table:table-cell>
          <table:table-cell office:value-type="float" office:value="32526544.470000003" table:style-name="ce284">
            <text:p>32 526 544</text:p>
          </table:table-cell>
          <table:table-cell office:value-type="float" office:value="1151664.23" table:style-name="ce284">
            <text:p>1 151 664</text:p>
          </table:table-cell>
          <table:table-cell office:value-type="float" office:value="1263876.95" table:style-name="ce284">
            <text:p>1 263 877</text:p>
          </table:table-cell>
          <table:table-cell office:value-type="float" office:value="41477.19" table:style-name="ce284">
            <text:p>41 477</text:p>
          </table:table-cell>
          <table:table-cell office:value-type="float" office:value="1043819.95" table:style-name="ce284">
            <text:p>1 043 820</text:p>
          </table:table-cell>
          <table:table-cell office:value-type="float" office:value="2556913.79" table:style-name="ce291">
            <text:p>2 556 914</text:p>
          </table:table-cell>
          <table:table-cell office:value-type="float" office:value="195327.28" table:style-name="ce292">
            <text:p>195 327</text:p>
          </table:table-cell>
          <table:table-cell office:value-type="float" office:value="57954545.730000004" table:style-name="ce293">
            <text:p>57 954 546</text:p>
          </table:table-cell>
          <table:table-cell office:value-type="float" office:value="2312738.14" table:style-name="ce294">
            <text:p>2 312 738</text:p>
          </table:table-cell>
          <table:table-cell office:value-type="float" office:value="60267283.870000005" table:style-name="ce294">
            <text:p>60 267 284</text:p>
          </table:table-cell>
          <table:table-cell table:style-name="ce209"/>
          <table:table-cell table:number-columns-repeated="2" table:style-name="ce111"/>
          <table:table-cell table:number-columns-repeated="16368"/>
        </table:table-row>
        <table:table-row table:style-name="ro5">
          <table:table-cell office:value-type="float" office:value="5" table:style-name="ce144">
            <text:p>5</text:p>
          </table:table-cell>
          <table:table-cell office:value-type="string" table:style-name="ce145">
            <text:p>Bydel Frogner</text:p>
          </table:table-cell>
          <table:table-cell office:value-type="float" office:value="21847764.670000002" table:style-name="ce283">
            <text:p>21 847 765</text:p>
          </table:table-cell>
          <table:table-cell office:value-type="float" office:value="41495045.740000002" table:style-name="ce284">
            <text:p>41 495 046</text:p>
          </table:table-cell>
          <table:table-cell office:value-type="float" office:value="1811482.86" table:style-name="ce284">
            <text:p>1 811 483</text:p>
          </table:table-cell>
          <table:table-cell office:value-type="float" office:value="1394870.1199999999" table:style-name="ce284">
            <text:p>1 394 870</text:p>
          </table:table-cell>
          <table:table-cell office:value-type="float" office:value="93844.85" table:style-name="ce284">
            <text:p>93 845</text:p>
          </table:table-cell>
          <table:table-cell office:value-type="float" office:value="1817516.8499999999" table:style-name="ce284">
            <text:p>1 817 517</text:p>
          </table:table-cell>
          <table:table-cell office:value-type="float" office:value="1903828.21" table:style-name="ce291">
            <text:p>1 903 828</text:p>
          </table:table-cell>
          <table:table-cell office:value-type="float" office:value="33396.699999999997" table:style-name="ce292">
            <text:p>33 397</text:p>
          </table:table-cell>
          <table:table-cell office:value-type="float" office:value="70397750" table:style-name="ce293">
            <text:p>70 397 750</text:p>
          </table:table-cell>
          <table:table-cell office:value-type="float" office:value="2970101.99" table:style-name="ce294">
            <text:p>2 970 102</text:p>
          </table:table-cell>
          <table:table-cell office:value-type="float" office:value="73367851.989999995" table:style-name="ce294">
            <text:p>73 367 852</text:p>
          </table:table-cell>
          <table:table-cell table:style-name="ce209"/>
          <table:table-cell table:number-columns-repeated="2" table:style-name="ce111"/>
          <table:table-cell table:number-columns-repeated="16368"/>
        </table:table-row>
        <table:table-row table:style-name="ro5">
          <table:table-cell office:value-type="float" office:value="6" table:style-name="ce144">
            <text:p>6</text:p>
          </table:table-cell>
          <table:table-cell office:value-type="string" table:style-name="ce145">
            <text:p>Bydel Ullern</text:p>
          </table:table-cell>
          <table:table-cell office:value-type="float" office:value="5521373.9700000007" table:style-name="ce283">
            <text:p>5 521 374</text:p>
          </table:table-cell>
          <table:table-cell office:value-type="float" office:value="9610962.3900000006" table:style-name="ce284">
            <text:p>9 610 962</text:p>
          </table:table-cell>
          <table:table-cell office:value-type="float" office:value="871646.08" table:style-name="ce284">
            <text:p>871 646</text:p>
          </table:table-cell>
          <table:table-cell office:value-type="float" office:value="491400.68" table:style-name="ce284">
            <text:p>491 401</text:p>
          </table:table-cell>
          <table:table-cell office:value-type="float" office:value="14490" table:style-name="ce284">
            <text:p>14 490</text:p>
          </table:table-cell>
          <table:table-cell office:value-type="float" office:value="558684.51" table:style-name="ce284">
            <text:p>558 685</text:p>
          </table:table-cell>
          <table:table-cell office:value-type="float" office:value="621229.26" table:style-name="ce291">
            <text:p>621 229</text:p>
          </table:table-cell>
          <table:table-cell office:value-type="float" office:value="0" table:style-name="ce292">
            <text:p>0</text:p>
          </table:table-cell>
          <table:table-cell office:value-type="float" office:value="17689786.890000004" table:style-name="ce293">
            <text:p>17 689 787</text:p>
          </table:table-cell>
          <table:table-cell office:value-type="float" office:value="877466.25" table:style-name="ce294">
            <text:p>877 466</text:p>
          </table:table-cell>
          <table:table-cell office:value-type="float" office:value="18567253.140000004" table:style-name="ce294">
            <text:p>18 567 253</text:p>
          </table:table-cell>
          <table:table-cell table:style-name="ce209"/>
          <table:table-cell table:number-columns-repeated="2" table:style-name="ce111"/>
          <table:table-cell table:number-columns-repeated="16368"/>
        </table:table-row>
        <table:table-row table:style-name="ro5">
          <table:table-cell office:value-type="float" office:value="7" table:style-name="ce144">
            <text:p>7</text:p>
          </table:table-cell>
          <table:table-cell office:value-type="string" table:style-name="ce145">
            <text:p>Bydel Vestre Aker</text:p>
          </table:table-cell>
          <table:table-cell office:value-type="float" office:value="9140979.4199999999" table:style-name="ce283">
            <text:p>9 140 979</text:p>
          </table:table-cell>
          <table:table-cell office:value-type="float" office:value="13998323.49" table:style-name="ce284">
            <text:p>13 998 323</text:p>
          </table:table-cell>
          <table:table-cell office:value-type="float" office:value="240625" table:style-name="ce284">
            <text:p>240 625</text:p>
          </table:table-cell>
          <table:table-cell office:value-type="float" office:value="633118" table:style-name="ce284">
            <text:p>633 118</text:p>
          </table:table-cell>
          <table:table-cell office:value-type="float" office:value="1740" table:style-name="ce284">
            <text:p>1 740</text:p>
          </table:table-cell>
          <table:table-cell office:value-type="float" office:value="775955.29" table:style-name="ce284">
            <text:p>775 955</text:p>
          </table:table-cell>
          <table:table-cell office:value-type="float" office:value="675667" table:style-name="ce291">
            <text:p>675 667</text:p>
          </table:table-cell>
          <table:table-cell office:value-type="float" office:value="0" table:style-name="ce292">
            <text:p>0</text:p>
          </table:table-cell>
          <table:table-cell office:value-type="float" office:value="25466408.199999999" table:style-name="ce293">
            <text:p>25 466 408</text:p>
          </table:table-cell>
          <table:table-cell office:value-type="float" office:value="812948" table:style-name="ce294">
            <text:p>812 948</text:p>
          </table:table-cell>
          <table:table-cell office:value-type="float" office:value="26279356.199999999" table:style-name="ce294">
            <text:p>26 279 356</text:p>
          </table:table-cell>
          <table:table-cell table:style-name="ce209"/>
          <table:table-cell table:number-columns-repeated="2" table:style-name="ce111"/>
          <table:table-cell table:style-name="ce3"/>
          <table:table-cell office:value-type="string" table:style-name="ce3">
            <text:p><text:s/></text:p>
          </table:table-cell>
          <table:table-cell table:number-columns-repeated="16366"/>
        </table:table-row>
        <table:table-row table:style-name="ro5">
          <table:table-cell office:value-type="float" office:value="8" table:style-name="ce144">
            <text:p>8</text:p>
          </table:table-cell>
          <table:table-cell office:value-type="string" table:style-name="ce145">
            <text:p>Bydel Nordre Aker</text:p>
          </table:table-cell>
          <table:table-cell office:value-type="float" office:value="11578507.879999999" table:style-name="ce283">
            <text:p>11 578 508</text:p>
          </table:table-cell>
          <table:table-cell office:value-type="float" office:value="19538074.879999999" table:style-name="ce284">
            <text:p>19 538 075</text:p>
          </table:table-cell>
          <table:table-cell office:value-type="float" office:value="458825" table:style-name="ce284">
            <text:p>458 825</text:p>
          </table:table-cell>
          <table:table-cell office:value-type="float" office:value="1591706.28" table:style-name="ce284">
            <text:p>1 591 706</text:p>
          </table:table-cell>
          <table:table-cell office:value-type="float" office:value="32101" table:style-name="ce284">
            <text:p>32 101</text:p>
          </table:table-cell>
          <table:table-cell office:value-type="float" office:value="1568865.54" table:style-name="ce284">
            <text:p>1 568 866</text:p>
          </table:table-cell>
          <table:table-cell office:value-type="float" office:value="1150169.6600000001" table:style-name="ce291">
            <text:p>1 150 170</text:p>
          </table:table-cell>
          <table:table-cell office:value-type="float" office:value="5166" table:style-name="ce292">
            <text:p>5 166</text:p>
          </table:table-cell>
          <table:table-cell office:value-type="float" office:value="35923416.239999995" table:style-name="ce293">
            <text:p>35 923 416</text:p>
          </table:table-cell>
          <table:table-cell office:value-type="float" office:value="1003858" table:style-name="ce294">
            <text:p>1 003 858</text:p>
          </table:table-cell>
          <table:table-cell office:value-type="float" office:value="36927274.239999995" table:style-name="ce294">
            <text:p>36 927 274</text:p>
          </table:table-cell>
          <table:table-cell table:style-name="ce209"/>
          <table:table-cell table:number-columns-repeated="2" table:style-name="ce111"/>
          <table:table-cell table:number-columns-repeated="16368" table:style-name="ce3"/>
        </table:table-row>
        <table:table-row table:style-name="ro5">
          <table:table-cell office:value-type="float" office:value="9" table:style-name="ce144">
            <text:p>9</text:p>
          </table:table-cell>
          <table:table-cell office:value-type="string" table:style-name="ce145">
            <text:p>Bydel Bjerke</text:p>
          </table:table-cell>
          <table:table-cell office:value-type="float" office:value="23909914.829999998" table:style-name="ce283">
            <text:p>23 909 915</text:p>
          </table:table-cell>
          <table:table-cell office:value-type="float" office:value="43463147.82" table:style-name="ce284">
            <text:p>43 463 148</text:p>
          </table:table-cell>
          <table:table-cell office:value-type="float" office:value="2625476" table:style-name="ce284">
            <text:p>2 625 476</text:p>
          </table:table-cell>
          <table:table-cell office:value-type="float" office:value="1191325.3" table:style-name="ce284">
            <text:p>1 191 325</text:p>
          </table:table-cell>
          <table:table-cell office:value-type="float" office:value="108794" table:style-name="ce284">
            <text:p>108 794</text:p>
          </table:table-cell>
          <table:table-cell office:value-type="float" office:value="1202610.5900000001" table:style-name="ce284">
            <text:p>1 202 611</text:p>
          </table:table-cell>
          <table:table-cell office:value-type="float" office:value="3354082.68" table:style-name="ce291">
            <text:p>3 354 083</text:p>
          </table:table-cell>
          <table:table-cell office:value-type="float" office:value="0" table:style-name="ce292">
            <text:p>0</text:p>
          </table:table-cell>
          <table:table-cell office:value-type="float" office:value="75855351.220000014" table:style-name="ce293">
            <text:p>75 855 351</text:p>
          </table:table-cell>
          <table:table-cell office:value-type="float" office:value="921701" table:style-name="ce294">
            <text:p>921 701</text:p>
          </table:table-cell>
          <table:table-cell office:value-type="float" office:value="76777052.220000014" table:style-name="ce294">
            <text:p>76 777 052</text:p>
          </table:table-cell>
          <table:table-cell table:style-name="ce209"/>
          <table:table-cell table:number-columns-repeated="2" table:style-name="ce111"/>
          <table:table-cell table:number-columns-repeated="16368" table:style-name="ce3"/>
        </table:table-row>
        <table:table-row table:style-name="ro5">
          <table:table-cell office:value-type="float" office:value="10" table:style-name="ce144">
            <text:p>10</text:p>
          </table:table-cell>
          <table:table-cell office:value-type="string" table:style-name="ce145">
            <text:p>Bydel Grorud</text:p>
          </table:table-cell>
          <table:table-cell office:value-type="float" office:value="23426982.060000002" table:style-name="ce283">
            <text:p>23 426 982</text:p>
          </table:table-cell>
          <table:table-cell office:value-type="float" office:value="33402170.27" table:style-name="ce284">
            <text:p>33 402 170</text:p>
          </table:table-cell>
          <table:table-cell office:value-type="float" office:value="3385600.63" table:style-name="ce284">
            <text:p>3 385 601</text:p>
          </table:table-cell>
          <table:table-cell office:value-type="float" office:value="1039943.92" table:style-name="ce284">
            <text:p>1 039 944</text:p>
          </table:table-cell>
          <table:table-cell office:value-type="float" office:value="690910.14" table:style-name="ce284">
            <text:p>690 910</text:p>
          </table:table-cell>
          <table:table-cell office:value-type="float" office:value="1458639.47" table:style-name="ce284">
            <text:p>1 458 639</text:p>
          </table:table-cell>
          <table:table-cell office:value-type="float" office:value="5269705.49" table:style-name="ce291">
            <text:p>5 269 705</text:p>
          </table:table-cell>
          <table:table-cell office:value-type="float" office:value="0" table:style-name="ce292">
            <text:p>0</text:p>
          </table:table-cell>
          <table:table-cell office:value-type="float" office:value="68673951.980000004" table:style-name="ce293">
            <text:p>68 673 952</text:p>
          </table:table-cell>
          <table:table-cell office:value-type="float" office:value="2457304.6799999997" table:style-name="ce294">
            <text:p>2 457 305</text:p>
          </table:table-cell>
          <table:table-cell office:value-type="float" office:value="71131256.659999996" table:style-name="ce294">
            <text:p>71 131 257</text:p>
          </table:table-cell>
          <table:table-cell table:style-name="ce209"/>
          <table:table-cell table:number-columns-repeated="2" table:style-name="ce111"/>
          <table:table-cell table:number-columns-repeated="16368" table:style-name="ce3"/>
        </table:table-row>
        <table:table-row table:style-name="ro5">
          <table:table-cell office:value-type="float" office:value="11" table:style-name="ce144">
            <text:p>11</text:p>
          </table:table-cell>
          <table:table-cell office:value-type="string" table:style-name="ce145">
            <text:p>Bydel Stovner</text:p>
          </table:table-cell>
          <table:table-cell office:value-type="float" office:value="23319871.800000001" table:style-name="ce283">
            <text:p>23 319 872</text:p>
          </table:table-cell>
          <table:table-cell office:value-type="float" office:value="44943539.960000001" table:style-name="ce284">
            <text:p>44 943 540</text:p>
          </table:table-cell>
          <table:table-cell office:value-type="float" office:value="2064692.27" table:style-name="ce284">
            <text:p>2 064 692</text:p>
          </table:table-cell>
          <table:table-cell office:value-type="float" office:value="1104303.1499999999" table:style-name="ce284">
            <text:p>1 104 303</text:p>
          </table:table-cell>
          <table:table-cell office:value-type="float" office:value="501650.75" table:style-name="ce284">
            <text:p>501 651</text:p>
          </table:table-cell>
          <table:table-cell office:value-type="float" office:value="1094154.3999999999" table:style-name="ce284">
            <text:p>1 094 154</text:p>
          </table:table-cell>
          <table:table-cell office:value-type="float" office:value="2242414.4900000002" table:style-name="ce291">
            <text:p>2 242 414</text:p>
          </table:table-cell>
          <table:table-cell office:value-type="float" office:value="58957" table:style-name="ce292">
            <text:p>58 957</text:p>
          </table:table-cell>
          <table:table-cell office:value-type="float" office:value="75329583.820000008" table:style-name="ce293">
            <text:p>75 329 584</text:p>
          </table:table-cell>
          <table:table-cell office:value-type="float" office:value="722678.8" table:style-name="ce294">
            <text:p>722 679</text:p>
          </table:table-cell>
          <table:table-cell office:value-type="float" office:value="76052262.620000005" table:style-name="ce294">
            <text:p>76 052 263</text:p>
          </table:table-cell>
          <table:table-cell table:style-name="ce209"/>
          <table:table-cell table:number-columns-repeated="2" table:style-name="ce111"/>
          <table:table-cell table:number-columns-repeated="16368" table:style-name="ce3"/>
        </table:table-row>
        <table:table-row table:style-name="ro5">
          <table:table-cell office:value-type="float" office:value="12" table:style-name="ce144">
            <text:p>12</text:p>
          </table:table-cell>
          <table:table-cell office:value-type="string" table:style-name="ce145">
            <text:p>Bydel Alna</text:p>
          </table:table-cell>
          <table:table-cell office:value-type="float" office:value="21585240.170000002" table:style-name="ce283">
            <text:p>21 585 240</text:p>
          </table:table-cell>
          <table:table-cell office:value-type="float" office:value="43010909.339999996" table:style-name="ce284">
            <text:p>43 010 909</text:p>
          </table:table-cell>
          <table:table-cell office:value-type="float" office:value="221280" table:style-name="ce284">
            <text:p>221 280</text:p>
          </table:table-cell>
          <table:table-cell office:value-type="float" office:value="2036511.34" table:style-name="ce284">
            <text:p>2 036 511</text:p>
          </table:table-cell>
          <table:table-cell office:value-type="float" office:value="521486.55" table:style-name="ce284">
            <text:p>521 487</text:p>
          </table:table-cell>
          <table:table-cell office:value-type="float" office:value="1560751.14" table:style-name="ce284">
            <text:p>1 560 751</text:p>
          </table:table-cell>
          <table:table-cell office:value-type="float" office:value="2943290.36" table:style-name="ce291">
            <text:p>2 943 290</text:p>
          </table:table-cell>
          <table:table-cell office:value-type="float" office:value="0" table:style-name="ce292">
            <text:p>0</text:p>
          </table:table-cell>
          <table:table-cell office:value-type="float" office:value="71879468.900000006" table:style-name="ce293">
            <text:p>71 879 469</text:p>
          </table:table-cell>
          <table:table-cell office:value-type="float" office:value="2138699.5" table:style-name="ce294">
            <text:p>2 138 700</text:p>
          </table:table-cell>
          <table:table-cell office:value-type="float" office:value="74018168.400000006" table:style-name="ce294">
            <text:p>74 018 168</text:p>
          </table:table-cell>
          <table:table-cell table:style-name="ce209"/>
          <table:table-cell table:number-columns-repeated="2" table:style-name="ce111"/>
          <table:table-cell table:number-columns-repeated="16368" table:style-name="ce3"/>
        </table:table-row>
        <table:table-row table:style-name="ro5">
          <table:table-cell office:value-type="float" office:value="13" table:style-name="ce144">
            <text:p>13</text:p>
          </table:table-cell>
          <table:table-cell office:value-type="string" table:style-name="ce145">
            <text:p>Bydel Østensjø</text:p>
          </table:table-cell>
          <table:table-cell office:value-type="float" office:value="17650865.210000001" table:style-name="ce283">
            <text:p>17 650 865</text:p>
          </table:table-cell>
          <table:table-cell office:value-type="float" office:value="27685240.5" table:style-name="ce284">
            <text:p>27 685 241</text:p>
          </table:table-cell>
          <table:table-cell office:value-type="float" office:value="1441650" table:style-name="ce284">
            <text:p>1 441 650</text:p>
          </table:table-cell>
          <table:table-cell office:value-type="float" office:value="1102523.1000000001" table:style-name="ce284">
            <text:p>1 102 523</text:p>
          </table:table-cell>
          <table:table-cell office:value-type="float" office:value="189247.34" table:style-name="ce284">
            <text:p>189 247</text:p>
          </table:table-cell>
          <table:table-cell office:value-type="float" office:value="2032506.05" table:style-name="ce284">
            <text:p>2 032 506</text:p>
          </table:table-cell>
          <table:table-cell office:value-type="float" office:value="4232327.8599999994" table:style-name="ce291">
            <text:p>4 232 328</text:p>
          </table:table-cell>
          <table:table-cell office:value-type="float" office:value="0" table:style-name="ce292">
            <text:p>0</text:p>
          </table:table-cell>
          <table:table-cell office:value-type="float" office:value="54334360.060000002" table:style-name="ce293">
            <text:p>54 334 360</text:p>
          </table:table-cell>
          <table:table-cell office:value-type="float" office:value="1472859.74" table:style-name="ce294">
            <text:p>1 472 860</text:p>
          </table:table-cell>
          <table:table-cell office:value-type="float" office:value="55807219.800000004" table:style-name="ce294">
            <text:p>55 807 220</text:p>
          </table:table-cell>
          <table:table-cell table:style-name="ce209"/>
          <table:table-cell table:number-columns-repeated="2" table:style-name="ce111"/>
          <table:table-cell table:number-columns-repeated="16368" table:style-name="ce3"/>
        </table:table-row>
        <table:table-row table:style-name="ro5">
          <table:table-cell office:value-type="float" office:value="14" table:style-name="ce144">
            <text:p>14</text:p>
          </table:table-cell>
          <table:table-cell office:value-type="string" table:style-name="ce145">
            <text:p>Bydel Nordstrand</text:p>
          </table:table-cell>
          <table:table-cell office:value-type="float" office:value="16248107.58" table:style-name="ce283">
            <text:p>16 248 108</text:p>
          </table:table-cell>
          <table:table-cell office:value-type="float" office:value="23194974.300000001" table:style-name="ce284">
            <text:p>23 194 974</text:p>
          </table:table-cell>
          <table:table-cell office:value-type="float" office:value="1550224" table:style-name="ce284">
            <text:p>1 550 224</text:p>
          </table:table-cell>
          <table:table-cell office:value-type="float" office:value="880148.83" table:style-name="ce284">
            <text:p>880 149</text:p>
          </table:table-cell>
          <table:table-cell office:value-type="float" office:value="158286.21" table:style-name="ce284">
            <text:p>158 286</text:p>
          </table:table-cell>
          <table:table-cell office:value-type="float" office:value="1178357.72" table:style-name="ce284">
            <text:p>1 178 358</text:p>
          </table:table-cell>
          <table:table-cell office:value-type="float" office:value="1207508.05" table:style-name="ce291">
            <text:p>1 207 508</text:p>
          </table:table-cell>
          <table:table-cell office:value-type="float" office:value="24600" table:style-name="ce292">
            <text:p>24 600</text:p>
          </table:table-cell>
          <table:table-cell office:value-type="float" office:value="44442206.689999998" table:style-name="ce293">
            <text:p>44 442 207</text:p>
          </table:table-cell>
          <table:table-cell office:value-type="float" office:value="909500" table:style-name="ce294">
            <text:p>909 500</text:p>
          </table:table-cell>
          <table:table-cell office:value-type="float" office:value="45351706.689999998" table:style-name="ce294">
            <text:p>45 351 707</text:p>
          </table:table-cell>
          <table:table-cell table:style-name="ce209"/>
          <table:table-cell table:number-columns-repeated="2" table:style-name="ce111"/>
          <table:table-cell table:number-columns-repeated="16368" table:style-name="ce3"/>
        </table:table-row>
        <table:table-row table:style-name="ro5">
          <table:table-cell office:value-type="float" office:value="15" table:style-name="ce146">
            <text:p>15</text:p>
          </table:table-cell>
          <table:table-cell office:value-type="string" table:style-name="ce147">
            <text:p>Bydel Søndre Nordstrand</text:p>
          </table:table-cell>
          <table:table-cell office:value-type="float" office:value="28166703.59" table:style-name="ce285">
            <text:p>28 166 704</text:p>
          </table:table-cell>
          <table:table-cell office:value-type="float" office:value="53575816.439999998" table:style-name="ce286">
            <text:p>53 575 816</text:p>
          </table:table-cell>
          <table:table-cell office:value-type="float" office:value="2914215" table:style-name="ce286">
            <text:p>2 914 215</text:p>
          </table:table-cell>
          <table:table-cell office:value-type="float" office:value="2317441" table:style-name="ce286">
            <text:p>2 317 441</text:p>
          </table:table-cell>
          <table:table-cell office:value-type="float" office:value="885719.9" table:style-name="ce286">
            <text:p>885 720</text:p>
          </table:table-cell>
          <table:table-cell office:value-type="float" office:value="1836121.06" table:style-name="ce286">
            <text:p>1 836 121</text:p>
          </table:table-cell>
          <table:table-cell office:value-type="float" office:value="3315488.86" table:style-name="ce295">
            <text:p>3 315 489</text:p>
          </table:table-cell>
          <table:table-cell office:value-type="float" office:value="12959" table:style-name="ce296">
            <text:p>12 959</text:p>
          </table:table-cell>
          <table:table-cell office:value-type="float" office:value="93024464.850000009" table:style-name="ce297">
            <text:p>93 024 465</text:p>
          </table:table-cell>
          <table:table-cell office:value-type="float" office:value="1983491" table:style-name="ce298">
            <text:p>1 983 491</text:p>
          </table:table-cell>
          <table:table-cell office:value-type="float" office:value="95007955.850000009" table:style-name="ce298">
            <text:p>95 007 956</text:p>
          </table:table-cell>
          <table:table-cell table:style-name="ce209"/>
          <table:table-cell table:number-columns-repeated="2" table:style-name="ce111"/>
          <table:table-cell table:number-columns-repeated="16368" table:style-name="ce3"/>
        </table:table-row>
        <table:table-row table:style-name="ro5">
          <table:table-cell table:style-name="ce172"/>
          <table:table-cell office:value-type="string" table:style-name="ce401">
            <text:p>SUM 1.-3. tertial 2014</text:p>
          </table:table-cell>
          <table:table-cell office:value-type="float" office:value="338859418.66999996" table:style-name="ce299">
            <text:p>338 859 419</text:p>
          </table:table-cell>
          <table:table-cell office:value-type="float" office:value="599802946.53999996" table:style-name="ce300">
            <text:p>599 802 947</text:p>
          </table:table-cell>
          <table:table-cell office:value-type="float" office:value="30492288.82" table:style-name="ce301">
            <text:p>30 492 289</text:p>
          </table:table-cell>
          <table:table-cell office:value-type="float" office:value="23014458.489999998" table:style-name="ce301">
            <text:p>23 014 458</text:p>
          </table:table-cell>
          <table:table-cell office:value-type="float" office:value="3828841.2699999996" table:style-name="ce301">
            <text:p>3 828 841</text:p>
          </table:table-cell>
          <table:table-cell office:value-type="float" office:value="31076124.179999996" table:style-name="ce301">
            <text:p>31 076 124</text:p>
          </table:table-cell>
          <table:table-cell office:value-type="float" office:value="58499462.18" table:style-name="ce301">
            <text:p>58 499 462</text:p>
          </table:table-cell>
          <table:table-cell office:value-type="float" office:value="532992.87" table:style-name="ce301">
            <text:p>532 993</text:p>
          </table:table-cell>
          <table:table-cell office:value-type="float" office:value="1086106533.02" table:style-name="ce302">
            <text:p>1 086 106 533</text:p>
          </table:table-cell>
          <table:table-cell office:value-type="float" office:value="27420501.619999997" table:style-name="ce303">
            <text:p>27 420 502</text:p>
          </table:table-cell>
          <table:table-cell office:value-type="float" office:value="1113527034.6399999" table:style-name="ce303">
            <text:p>1 113 527 035</text:p>
          </table:table-cell>
          <table:table-cell table:style-name="ce209"/>
          <table:table-cell table:number-columns-repeated="2" table:style-name="ce111"/>
          <table:table-cell table:number-columns-repeated="16368" table:style-name="ce141"/>
        </table:table-row>
        <table:table-row table:style-name="ro5">
          <table:table-cell table:style-name="ce165"/>
          <table:table-cell office:value-type="string" table:style-name="ce166">
            <text:p>SUM 1.-2. tertial 2014</text:p>
          </table:table-cell>
          <table:table-cell office:value-type="float" office:value="217777641.42000005" table:style-name="ce167">
            <text:p>217 777 641</text:p>
          </table:table-cell>
          <table:table-cell office:value-type="float" office:value="388812004.37" table:style-name="ce168">
            <text:p>388 812 004</text:p>
          </table:table-cell>
          <table:table-cell office:value-type="float" office:value="18701015.469999999" table:style-name="ce169">
            <text:p>18 701 015</text:p>
          </table:table-cell>
          <table:table-cell office:value-type="float" office:value="14807936.240000002" table:style-name="ce169">
            <text:p>14 807 936</text:p>
          </table:table-cell>
          <table:table-cell office:value-type="float" office:value="2342395.2999999998" table:style-name="ce169">
            <text:p>2 342 395</text:p>
          </table:table-cell>
          <table:table-cell office:value-type="float" office:value="18306329.669999994" table:style-name="ce169">
            <text:p>18 306 330</text:p>
          </table:table-cell>
          <table:table-cell office:value-type="float" office:value="36907401.279999994" table:style-name="ce169">
            <text:p>36 907 401</text:p>
          </table:table-cell>
          <table:table-cell office:value-type="float" office:value="22988.73" table:style-name="ce169">
            <text:p>22 989</text:p>
          </table:table-cell>
          <table:table-cell office:value-type="float" office:value="697677712.48000002" table:style-name="ce170">
            <text:p>697 677 712</text:p>
          </table:table-cell>
          <table:table-cell office:value-type="float" office:value="17328216.960000001" table:style-name="ce171">
            <text:p>17 328 217</text:p>
          </table:table-cell>
          <table:table-cell office:value-type="float" office:value="715005929.44000006" table:style-name="ce171">
            <text:p>715 005 929</text:p>
          </table:table-cell>
          <table:table-cell table:style-name="ce209"/>
          <table:table-cell table:number-columns-repeated="2" table:style-name="ce111"/>
          <table:table-cell table:number-columns-repeated="16368" table:style-name="ce9"/>
        </table:table-row>
        <table:table-row table:style-name="ro5">
          <table:table-cell table:style-name="ce158"/>
          <table:table-cell office:value-type="string" table:style-name="ce159">
            <text:p>SUM 1. KVARTAL 2014</text:p>
          </table:table-cell>
          <table:table-cell office:value-type="float" office:value="80659334.349999994" table:style-name="ce160">
            <text:p>80 659 334</text:p>
          </table:table-cell>
          <table:table-cell office:value-type="float" office:value="146869925.71999997" table:style-name="ce161">
            <text:p>146 869 926</text:p>
          </table:table-cell>
          <table:table-cell office:value-type="float" office:value="7653940.959999999" table:style-name="ce162">
            <text:p>7 653 941</text:p>
          </table:table-cell>
          <table:table-cell office:value-type="float" office:value="5482735.0800000001" table:style-name="ce162">
            <text:p>5 482 735</text:p>
          </table:table-cell>
          <table:table-cell office:value-type="float" office:value="767200.52999999991" table:style-name="ce162">
            <text:p>767 201</text:p>
          </table:table-cell>
          <table:table-cell office:value-type="float" office:value="7464634.209999999" table:style-name="ce162">
            <text:p>7 464 634</text:p>
          </table:table-cell>
          <table:table-cell office:value-type="float" office:value="12084267.709999999" table:style-name="ce162">
            <text:p>12 084 268</text:p>
          </table:table-cell>
          <table:table-cell office:value-type="float" office:value="2000" table:style-name="ce162">
            <text:p>2 000</text:p>
          </table:table-cell>
          <table:table-cell office:value-type="float" office:value="260984038.55999997" table:style-name="ce163">
            <text:p>260 984 039</text:p>
          </table:table-cell>
          <table:table-cell office:value-type="float" office:value="6738490.7999999998" table:style-name="ce164">
            <text:p>6 738 491</text:p>
          </table:table-cell>
          <table:table-cell office:value-type="float" office:value="267722529.35999998" table:style-name="ce164">
            <text:p>267 722 529</text:p>
          </table:table-cell>
          <table:table-cell table:style-name="ce9"/>
          <table:table-cell table:number-columns-repeated="2" table:style-name="ce111"/>
          <table:table-cell table:number-columns-repeated="16368" table:style-name="ce141"/>
        </table:table-row>
        <table:table-row table:style-name="ro5">
          <table:table-cell table:style-name="ce172"/>
          <table:table-cell office:value-type="string" table:style-name="ce402">
            <text:p>SUM 1.-3. tertial 2013</text:p>
          </table:table-cell>
          <table:table-cell office:value-type="float" office:value="301696086.23000002" table:style-name="ce313">
            <text:p>301 696 086</text:p>
          </table:table-cell>
          <table:table-cell office:value-type="float" office:value="533538908.82000005" table:style-name="ce314">
            <text:p>533 538 909</text:p>
          </table:table-cell>
          <table:table-cell office:value-type="float" office:value="30718097.670000002" table:style-name="ce315">
            <text:p>30 718 098</text:p>
          </table:table-cell>
          <table:table-cell office:value-type="float" office:value="20282189.409999996" table:style-name="ce315">
            <text:p>20 282 189</text:p>
          </table:table-cell>
          <table:table-cell office:value-type="float" office:value="3051918.37" table:style-name="ce315">
            <text:p>3 051 918</text:p>
          </table:table-cell>
          <table:table-cell office:value-type="float" office:value="30867001.91" table:style-name="ce315">
            <text:p>30 867 002</text:p>
          </table:table-cell>
          <table:table-cell office:value-type="float" office:value="47067678.480000012" table:style-name="ce315">
            <text:p>47 067 678</text:p>
          </table:table-cell>
          <table:table-cell office:value-type="float" office:value="401243.64" table:style-name="ce315">
            <text:p>401 244</text:p>
          </table:table-cell>
          <table:table-cell office:value-type="float" office:value="967623124.53000009" table:style-name="ce316">
            <text:p>967 623 125</text:p>
          </table:table-cell>
          <table:table-cell office:value-type="float" office:value="25967229.68" table:style-name="ce317">
            <text:p>25 967 230</text:p>
          </table:table-cell>
          <table:table-cell office:value-type="float" office:value="993590354.20999992" table:style-name="ce317">
            <text:p>993 590 354</text:p>
          </table:table-cell>
          <table:table-cell table:style-name="ce209"/>
          <table:table-cell table:number-columns-repeated="2" table:style-name="ce111"/>
          <table:table-cell table:number-columns-repeated="16368" table:style-name="ce9"/>
        </table:table-row>
        <table:table-row table:style-name="ro5">
          <table:table-cell table:style-name="ce165"/>
          <table:table-cell office:value-type="string" table:style-name="ce166">
            <text:p>SUM 1.-2. tertial 2013</text:p>
          </table:table-cell>
          <table:table-cell office:value-type="float" office:value="195505611.50999999" table:style-name="ce167">
            <text:p>195 505 612</text:p>
          </table:table-cell>
          <table:table-cell office:value-type="float" office:value="348572677.53000003" table:style-name="ce168">
            <text:p>348 572 678</text:p>
          </table:table-cell>
          <table:table-cell office:value-type="float" office:value="20331897.5" table:style-name="ce169">
            <text:p>20 331 898</text:p>
          </table:table-cell>
          <table:table-cell office:value-type="float" office:value="13405427.310000001" table:style-name="ce169">
            <text:p>13 405 427</text:p>
          </table:table-cell>
          <table:table-cell office:value-type="float" office:value="1926652.9700000002" table:style-name="ce169">
            <text:p>1 926 653</text:p>
          </table:table-cell>
          <table:table-cell office:value-type="float" office:value="18501090.769999996" table:style-name="ce169">
            <text:p>18 501 091</text:p>
          </table:table-cell>
          <table:table-cell office:value-type="float" office:value="28951981.530000001" table:style-name="ce169">
            <text:p>28 951 982</text:p>
          </table:table-cell>
          <table:table-cell office:value-type="float" office:value="51839.77" table:style-name="ce169">
            <text:p>51 840</text:p>
          </table:table-cell>
          <table:table-cell office:value-type="float" office:value="627247178.88999999" table:style-name="ce170">
            <text:p>627 247 179</text:p>
          </table:table-cell>
          <table:table-cell office:value-type="float" office:value="17685015.560000002" table:style-name="ce171">
            <text:p>17 685 016</text:p>
          </table:table-cell>
          <table:table-cell office:value-type="float" office:value="644932194.44999993" table:style-name="ce171">
            <text:p>644 932 194</text:p>
          </table:table-cell>
          <table:table-cell table:style-name="ce209"/>
          <table:table-cell table:number-columns-repeated="2" table:style-name="ce111"/>
          <table:table-cell table:number-columns-repeated="16368" table:style-name="ce3"/>
        </table:table-row>
        <table:table-row table:style-name="ro5">
          <table:table-cell table:style-name="ce158"/>
          <table:table-cell office:value-type="string" table:style-name="ce159">
            <text:p>SUM 1. tertial 2013</text:p>
          </table:table-cell>
          <table:table-cell office:value-type="float" office:value="99490992.25999999" table:style-name="ce160">
            <text:p>99 490 992</text:p>
          </table:table-cell>
          <table:table-cell office:value-type="float" office:value="178435641.58999994" table:style-name="ce161">
            <text:p>178 435 642</text:p>
          </table:table-cell>
          <table:table-cell office:value-type="float" office:value="10394878.800000001" table:style-name="ce162">
            <text:p>10 394 879</text:p>
          </table:table-cell>
          <table:table-cell office:value-type="float" office:value="6450607.5099999998" table:style-name="ce162">
            <text:p>6 450 608</text:p>
          </table:table-cell>
          <table:table-cell office:value-type="float" office:value="825941.29" table:style-name="ce162">
            <text:p>825 941</text:p>
          </table:table-cell>
          <table:table-cell office:value-type="float" office:value="9321082.1099999975" table:style-name="ce162">
            <text:p>9 321 082</text:p>
          </table:table-cell>
          <table:table-cell office:value-type="float" office:value="14590360.800000001" table:style-name="ce162">
            <text:p>14 590 361</text:p>
          </table:table-cell>
          <table:table-cell office:value-type="float" office:value="3500" table:style-name="ce162">
            <text:p>3 500</text:p>
          </table:table-cell>
          <table:table-cell office:value-type="float" office:value="319513004.36000001" table:style-name="ce163">
            <text:p>319 513 004</text:p>
          </table:table-cell>
          <table:table-cell office:value-type="float" office:value="9177683.1499999985" table:style-name="ce164">
            <text:p>9 177 683</text:p>
          </table:table-cell>
          <table:table-cell office:value-type="float" office:value="328690687.50999999" table:style-name="ce164">
            <text:p>328 690 688</text:p>
          </table:table-cell>
          <table:table-cell table:style-name="ce209"/>
          <table:table-cell table:number-columns-repeated="2" table:style-name="ce111"/>
          <table:table-cell table:number-columns-repeated="16368" table:style-name="ce3"/>
        </table:table-row>
        <table:table-row table:style-name="ro1">
          <table:table-cell office:value-type="string" table:style-name="ce150">
            <text:p>Kilde: Agresso<text:s/></text:p>
          </table:table-cell>
          <table:table-cell table:number-columns-repeated="15" table:style-name="ce209"/>
          <table:table-cell table:number-columns-repeated="16368" table:style-name="ce3"/>
        </table:table-row>
        <table:table-row table:style-name="ro1">
          <table:table-cell office:value-type="string" table:style-name="ce305">
            <text:p>Noter:</text:p>
          </table:table-cell>
          <table:table-cell table:number-columns-repeated="2" table:style-name="ce304"/>
          <table:table-cell table:number-columns-repeated="13" table:style-name="ce209"/>
          <table:table-cell table:number-columns-repeated="16368"/>
        </table:table-row>
        <table:table-row table:style-name="ro1">
          <table:table-cell office:value-type="string" table:style-name="ce304">
            <text:p><text:span text:style-name="T4">1)</text:span><text:s/>Kostnadsartene 14701-14709</text:p>
          </table:table-cell>
          <table:table-cell table:style-name="ce148"/>
          <table:table-cell table:number-columns-repeated="2" table:style-name="ce149"/>
          <table:table-cell table:number-columns-repeated="12" table:style-name="ce209"/>
          <table:table-cell table:number-columns-repeated="16368"/>
        </table:table-row>
        <table:table-row table:style-name="ro1">
          <table:table-cell office:value-type="string" table:style-name="ce304">
            <text:p><text:span text:style-name="T4">2)</text:span><text:s/>Kostnadsartene 15201-15209</text:p>
          </table:table-cell>
          <table:table-cell table:number-columns-repeated="3" table:style-name="ce148"/>
          <table:table-cell table:number-columns-repeated="12" table:style-name="ce209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09"/>
          <table:table-cell table:style-name="ce5"/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Tabell_4-2_A-_Aktklient" table:style-name="ta4" table:print-ranges="Tabell_4-2_A-_Aktklient.A6:Tabell_4-2_A-_Aktklient.J39">
        <table:table-column table:style-name="co16" table:default-cell-style-name="ce21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3"/>
        <table:table-column table:style-name="co26" table:default-cell-style-name="ce12"/>
        <table:table-column table:style-name="co8" table:number-columns-repeated="16373" table:default-cell-style-name="ce12"/>
        <table:table-row table:style-name="ro14">
          <table:table-cell office:value-type="string" table:style-name="ce11">
            <text:p>Dette arket inneholder:</text:p>
          </table:table-cell>
          <table:table-cell table:number-columns-repeated="8" table:style-name="ce12"/>
          <table:table-cell table:style-name="ce13"/>
          <table:table-cell table:number-columns-repeated="16374" table:style-name="ce12"/>
        </table:table-row>
        <table:table-row table:style-name="ro14">
          <table:table-cell table:style-name="ce14"/>
          <table:table-cell table:number-columns-repeated="8" table:style-name="ce12"/>
          <table:table-cell table:style-name="ce13"/>
          <table:table-cell table:number-columns-repeated="16374" table:style-name="ce12"/>
        </table:table-row>
        <table:table-row table:style-name="ro14">
          <table:table-cell office:value-type="string" office:string-value="Tabell 4-2 - A - Gjennomsnittlig antall aktive klienter og brutto tilkjent stønad pr. klient pr. mnd. i perioden  31.08-31.12" table:formula="msoxl:=A6" table:style-name="ce11">
            <text:p>Tabell 4-2 - A - Gjennomsnittlig antall aktive klienter og brutto tilkjent stønad pr. klient pr. mnd. i perioden <text:s/>31.08-31.12</text:p>
          </table:table-cell>
          <table:table-cell table:number-columns-repeated="8" table:style-name="ce12"/>
          <table:table-cell table:style-name="ce13"/>
          <table:table-cell table:number-columns-repeated="16374" table:style-name="ce12"/>
        </table:table-row>
        <table:table-row table:style-name="ro14">
          <table:table-cell table:style-name="ce15"/>
          <table:table-cell table:number-columns-repeated="8" table:style-name="ce12"/>
          <table:table-cell table:style-name="ce13"/>
          <table:table-cell table:number-columns-repeated="16374" table:style-name="ce12"/>
        </table:table-row>
        <table:table-row table:style-name="ro15">
          <table:table-cell table:style-name="ce16"/>
          <table:table-cell table:number-columns-repeated="8" table:style-name="ce17"/>
          <table:table-cell table:style-name="ce18"/>
          <table:table-cell table:number-columns-repeated="16374" table:style-name="ce17"/>
        </table:table-row>
        <table:table-row table:style-name="ro8">
          <table:table-cell office:value-type="string" table:style-name="ce194">
            <text:p>Tabell 4-2 - A - Gjennomsnittlig antall aktive klienter og brutto tilkjent stønad pr. klient pr. mnd. i perioden <text:s/>31.08-31.12</text:p>
          </table:table-cell>
          <table:table-cell table:number-columns-repeated="8" table:style-name="ce17"/>
          <table:table-cell table:style-name="ce18"/>
          <table:table-cell table:number-columns-repeated="16374" table:style-name="ce17"/>
        </table:table-row>
        <table:table-row table:style-name="ro9">
          <table:table-cell table:style-name="ce58"/>
          <table:table-cell table:style-name="ce59"/>
          <table:table-cell table:style-name="ce60"/>
          <table:table-cell office:value-type="string" table:number-columns-spanned="4" table:number-rows-spanned="1" table:style-name="ce450">
            <text:p>Herav antall:</text:p>
          </table:table-cell>
          <table:covered-table-cell table:number-columns-repeated="3"/>
          <table:table-cell table:style-name="ce173"/>
          <table:table-cell office:value-type="string" table:style-name="ce174">
            <text:p>Brutto utbetalt stønad</text:p>
          </table:table-cell>
          <table:table-cell table:style-name="ce175"/>
          <table:table-cell table:number-columns-repeated="16374" table:style-name="ce17"/>
        </table:table-row>
        <table:table-row table:style-name="ro16">
          <table:table-cell office:value-type="string" table:style-name="ce176">
            <text:p>Nr.</text:p>
          </table:table-cell>
          <table:table-cell office:value-type="string" table:style-name="ce29">
            <text:p>Navn</text:p>
          </table:table-cell>
          <table:table-cell office:value-type="string" table:style-name="ce30">
            <text:p>Gj.sn. antall aktive klienter med øk. støtte pr. mnd.</text:p>
          </table:table-cell>
          <table:table-cell office:value-type="string" table:style-name="ce52">
            <text:p>18 - 24 <text:s/>år - flyktninger</text:p>
          </table:table-cell>
          <table:table-cell office:value-type="string" table:style-name="ce53">
            <text:p>18 - 24 <text:s/>år - øvrige</text:p>
          </table:table-cell>
          <table:table-cell office:value-type="string" table:style-name="ce54">
            <text:p>25 <text:s/>år <text:s/>og eldre - flyktninger</text:p>
          </table:table-cell>
          <table:table-cell office:value-type="string" table:style-name="ce54">
            <text:p>25 <text:s/>år <text:s/>og eldre - øvrige</text:p>
          </table:table-cell>
          <table:table-cell office:value-type="string" table:style-name="ce241">
            <text:p>Kontrollsum ant. klienter pr. mnd.</text:p>
          </table:table-cell>
          <table:table-cell office:value-type="string" table:style-name="ce246">
            <text:p>Brutto utbetalt stønad pr. klient pr. mnd. i perioden 1)</text:p>
          </table:table-cell>
          <table:table-cell office:value-type="string" table:style-name="ce208">
            <text:p>Brutto utbetalt stønad pr. klient i % av gj.snittet <text:s/>for hele byen</text:p>
          </table:table-cell>
          <table:table-cell table:number-columns-repeated="16374" table:style-name="ce17"/>
        </table:table-row>
        <table:table-row table:style-name="ro17">
          <table:table-cell office:value-type="float" office:value="1" table:style-name="ce177">
            <text:p>1</text:p>
          </table:table-cell>
          <table:table-cell office:value-type="string" table:style-name="ce22">
            <text:p>Bydel Gamle Oslo</text:p>
          </table:table-cell>
          <table:table-cell office:value-type="float" office:value="1228" table:style-name="ce334">
            <text:p>1 228</text:p>
          </table:table-cell>
          <table:table-cell office:value-type="float" office:value="8" table:style-name="ce324">
            <text:p>8</text:p>
          </table:table-cell>
          <table:table-cell office:value-type="float" office:value="126" table:style-name="ce251">
            <text:p>126</text:p>
          </table:table-cell>
          <table:table-cell office:value-type="float" office:value="17" table:style-name="ce251">
            <text:p>17</text:p>
          </table:table-cell>
          <table:table-cell office:value-type="float" office:value="1077" table:style-name="ce331">
            <text:p>1 077</text:p>
          </table:table-cell>
          <table:table-cell office:value-type="float" office:value="1228" table:formula="msoxl:=SUM(D9:G9)" table:style-name="ce252">
            <text:p>1 228</text:p>
          </table:table-cell>
          <table:table-cell office:value-type="float" office:value="12593" table:style-name="ce251">
            <text:p>12 593</text:p>
          </table:table-cell>
          <table:table-cell office:value-type="float" office:value="102.8" table:style-name="ce403">
            <text:p>102,8</text:p>
          </table:table-cell>
          <table:table-cell table:number-columns-repeated="16374" table:style-name="ce12"/>
        </table:table-row>
        <table:table-row table:style-name="ro17">
          <table:table-cell office:value-type="float" office:value="2" table:style-name="ce178">
            <text:p>2</text:p>
          </table:table-cell>
          <table:table-cell office:value-type="string" table:style-name="ce23">
            <text:p>Bydel Grünerløkka</text:p>
          </table:table-cell>
          <table:table-cell office:value-type="float" office:value="1011" table:style-name="ce335">
            <text:p>1 011</text:p>
          </table:table-cell>
          <table:table-cell office:value-type="float" office:value="17" table:style-name="ce325">
            <text:p>17</text:p>
          </table:table-cell>
          <table:table-cell office:value-type="float" office:value="130" table:style-name="ce245">
            <text:p>130</text:p>
          </table:table-cell>
          <table:table-cell office:value-type="float" office:value="39" table:style-name="ce245">
            <text:p>39</text:p>
          </table:table-cell>
          <table:table-cell office:value-type="float" office:value="825" table:style-name="ce332">
            <text:p>825</text:p>
          </table:table-cell>
          <table:table-cell office:value-type="float" office:value="1011" table:formula="msoxl:=SUM(D10:G10)" table:style-name="ce243">
            <text:p>1 011</text:p>
          </table:table-cell>
          <table:table-cell office:value-type="float" office:value="13278" table:style-name="ce245">
            <text:p>13 278</text:p>
          </table:table-cell>
          <table:table-cell office:value-type="float" office:value="108.4" table:style-name="ce404">
            <text:p>108,4</text:p>
          </table:table-cell>
          <table:table-cell table:style-name="ce12"/>
          <table:table-cell table:number-columns-repeated="2" table:style-name="ce253"/>
          <table:table-cell table:number-columns-repeated="4" table:style-name="ce254"/>
          <table:table-cell table:style-name="ce253"/>
          <table:table-cell table:style-name="ce254"/>
          <table:table-cell table:number-columns-repeated="16365" table:style-name="ce12"/>
        </table:table-row>
        <table:table-row table:style-name="ro17">
          <table:table-cell office:value-type="float" office:value="3" table:style-name="ce178">
            <text:p>3</text:p>
          </table:table-cell>
          <table:table-cell office:value-type="string" table:style-name="ce23">
            <text:p>Bydel Sagene</text:p>
          </table:table-cell>
          <table:table-cell office:value-type="float" office:value="704" table:style-name="ce335">
            <text:p>704</text:p>
          </table:table-cell>
          <table:table-cell office:value-type="float" office:value="0" table:style-name="ce325">
            <text:p>0</text:p>
          </table:table-cell>
          <table:table-cell office:value-type="float" office:value="85" table:style-name="ce245">
            <text:p>85</text:p>
          </table:table-cell>
          <table:table-cell office:value-type="float" office:value="2" table:style-name="ce245">
            <text:p>2</text:p>
          </table:table-cell>
          <table:table-cell office:value-type="float" office:value="617" table:style-name="ce332">
            <text:p>617</text:p>
          </table:table-cell>
          <table:table-cell office:value-type="float" office:value="704" table:formula="msoxl:=SUM(D11:G11)" table:style-name="ce243">
            <text:p>704</text:p>
          </table:table-cell>
          <table:table-cell office:value-type="float" office:value="10834" table:style-name="ce245">
            <text:p>10 834</text:p>
          </table:table-cell>
          <table:table-cell office:value-type="float" office:value="88.4" table:style-name="ce404">
            <text:p>88,4</text:p>
          </table:table-cell>
          <table:table-cell table:style-name="ce12"/>
          <table:table-cell table:number-columns-repeated="9" table:style-name="ce258"/>
          <table:table-cell table:number-columns-repeated="16364"/>
        </table:table-row>
        <table:table-row table:style-name="ro17">
          <table:table-cell office:value-type="float" office:value="4" table:style-name="ce178">
            <text:p>4</text:p>
          </table:table-cell>
          <table:table-cell office:value-type="string" table:style-name="ce23">
            <text:p>Bydel St. Hanshaugen</text:p>
          </table:table-cell>
          <table:table-cell office:value-type="float" office:value="482" table:style-name="ce335">
            <text:p>482</text:p>
          </table:table-cell>
          <table:table-cell office:value-type="float" office:value="1" table:style-name="ce325">
            <text:p>1</text:p>
          </table:table-cell>
          <table:table-cell office:value-type="float" office:value="52" table:style-name="ce245">
            <text:p>52</text:p>
          </table:table-cell>
          <table:table-cell office:value-type="float" office:value="7" table:style-name="ce245">
            <text:p>7</text:p>
          </table:table-cell>
          <table:table-cell office:value-type="float" office:value="422" table:style-name="ce332">
            <text:p>422</text:p>
          </table:table-cell>
          <table:table-cell office:value-type="float" office:value="482" table:formula="msoxl:=SUM(D12:G12)" table:style-name="ce243">
            <text:p>482</text:p>
          </table:table-cell>
          <table:table-cell office:value-type="float" office:value="10525" table:style-name="ce245">
            <text:p>10 525</text:p>
          </table:table-cell>
          <table:table-cell office:value-type="float" office:value="85.9" table:style-name="ce404">
            <text:p>85,9</text:p>
          </table:table-cell>
          <table:table-cell table:style-name="ce12"/>
          <table:table-cell table:number-columns-repeated="2" table:style-name="ce247"/>
          <table:table-cell table:number-columns-repeated="4" table:style-name="ce249"/>
          <table:table-cell table:style-name="ce248"/>
          <table:table-cell table:style-name="ce249"/>
          <table:table-cell table:number-columns-repeated="16365" table:style-name="ce12"/>
        </table:table-row>
        <table:table-row table:style-name="ro17">
          <table:table-cell office:value-type="float" office:value="5" table:style-name="ce178">
            <text:p>5</text:p>
          </table:table-cell>
          <table:table-cell office:value-type="string" table:style-name="ce23">
            <text:p>Bydel Frogner</text:p>
          </table:table-cell>
          <table:table-cell office:value-type="float" office:value="586" table:style-name="ce335">
            <text:p>586</text:p>
          </table:table-cell>
          <table:table-cell office:value-type="float" office:value="4" table:style-name="ce325">
            <text:p>4</text:p>
          </table:table-cell>
          <table:table-cell office:value-type="float" office:value="60" table:style-name="ce245">
            <text:p>60</text:p>
          </table:table-cell>
          <table:table-cell office:value-type="float" office:value="33" table:style-name="ce245">
            <text:p>33</text:p>
          </table:table-cell>
          <table:table-cell office:value-type="float" office:value="489" table:style-name="ce332">
            <text:p>489</text:p>
          </table:table-cell>
          <table:table-cell office:value-type="float" office:value="586" table:formula="msoxl:=SUM(D13:G13)" table:style-name="ce243">
            <text:p>586</text:p>
          </table:table-cell>
          <table:table-cell office:value-type="float" office:value="11029" table:style-name="ce245">
            <text:p>11 029</text:p>
          </table:table-cell>
          <table:table-cell office:value-type="float" office:value="90" table:style-name="ce404">
            <text:p>90,0</text:p>
          </table:table-cell>
          <table:table-cell table:style-name="ce12"/>
          <table:table-cell table:number-columns-repeated="2" table:style-name="ce247"/>
          <table:table-cell table:number-columns-repeated="4" table:style-name="ce249"/>
          <table:table-cell table:style-name="ce248"/>
          <table:table-cell table:style-name="ce249"/>
          <table:table-cell table:number-columns-repeated="16365" table:style-name="ce12"/>
        </table:table-row>
        <table:table-row table:style-name="ro17">
          <table:table-cell office:value-type="float" office:value="6" table:style-name="ce178">
            <text:p>6</text:p>
          </table:table-cell>
          <table:table-cell office:value-type="string" table:style-name="ce23">
            <text:p>Bydel Ullern</text:p>
          </table:table-cell>
          <table:table-cell office:value-type="float" office:value="138.25" table:style-name="ce335">
            <text:p>138</text:p>
          </table:table-cell>
          <table:table-cell office:value-type="float" office:value="1.5" table:style-name="ce325">
            <text:p>2</text:p>
          </table:table-cell>
          <table:table-cell office:value-type="float" office:value="19" table:style-name="ce245">
            <text:p>19</text:p>
          </table:table-cell>
          <table:table-cell office:value-type="float" office:value="24.25" table:style-name="ce245">
            <text:p>24</text:p>
          </table:table-cell>
          <table:table-cell office:value-type="float" office:value="93.5" table:style-name="ce332">
            <text:p>94</text:p>
          </table:table-cell>
          <table:table-cell office:value-type="float" office:value="138.25" table:formula="msoxl:=SUM(D14:G14)" table:style-name="ce243">
            <text:p>138</text:p>
          </table:table-cell>
          <table:table-cell office:value-type="float" office:value="11000" table:style-name="ce245">
            <text:p>11 000</text:p>
          </table:table-cell>
          <table:table-cell office:value-type="float" office:value="89.8" table:style-name="ce404">
            <text:p>89,8</text:p>
          </table:table-cell>
          <table:table-cell table:style-name="ce12"/>
          <table:table-cell table:number-columns-repeated="2" table:style-name="ce247"/>
          <table:table-cell table:number-columns-repeated="4" table:style-name="ce249"/>
          <table:table-cell table:style-name="ce248"/>
          <table:table-cell table:style-name="ce249"/>
          <table:table-cell table:number-columns-repeated="16365" table:style-name="ce12"/>
        </table:table-row>
        <table:table-row table:style-name="ro17">
          <table:table-cell office:value-type="float" office:value="7" table:style-name="ce178">
            <text:p>7</text:p>
          </table:table-cell>
          <table:table-cell office:value-type="string" table:style-name="ce23">
            <text:p>Bydel Vestre Aker</text:p>
          </table:table-cell>
          <table:table-cell office:value-type="float" office:value="227" table:style-name="ce335">
            <text:p>227</text:p>
          </table:table-cell>
          <table:table-cell office:value-type="float" office:value="0" table:style-name="ce325">
            <text:p>0</text:p>
          </table:table-cell>
          <table:table-cell office:value-type="float" office:value="29" table:style-name="ce245">
            <text:p>29</text:p>
          </table:table-cell>
          <table:table-cell office:value-type="float" office:value="1" table:style-name="ce245">
            <text:p>1</text:p>
          </table:table-cell>
          <table:table-cell office:value-type="float" office:value="197" table:style-name="ce332">
            <text:p>197</text:p>
          </table:table-cell>
          <table:table-cell office:value-type="float" office:value="227" table:formula="msoxl:=SUM(D15:G15)" table:style-name="ce243">
            <text:p>227</text:p>
          </table:table-cell>
          <table:table-cell office:value-type="float" office:value="10880" table:style-name="ce245">
            <text:p>10 880</text:p>
          </table:table-cell>
          <table:table-cell office:value-type="float" office:value="88.8" table:style-name="ce404">
            <text:p>88,8</text:p>
          </table:table-cell>
          <table:table-cell table:style-name="ce12"/>
          <table:table-cell table:number-columns-repeated="8" table:style-name="ce255"/>
          <table:table-cell table:number-columns-repeated="16365" table:style-name="ce12"/>
        </table:table-row>
        <table:table-row table:style-name="ro17">
          <table:table-cell office:value-type="float" office:value="8" table:style-name="ce178">
            <text:p>8</text:p>
          </table:table-cell>
          <table:table-cell office:value-type="string" table:style-name="ce23">
            <text:p>Bydel Nordre Aker</text:p>
          </table:table-cell>
          <table:table-cell office:value-type="float" office:value="331" table:style-name="ce335">
            <text:p>331</text:p>
          </table:table-cell>
          <table:table-cell office:value-type="float" office:value="11" table:style-name="ce325">
            <text:p>11</text:p>
          </table:table-cell>
          <table:table-cell office:value-type="float" office:value="31" table:style-name="ce245">
            <text:p>31</text:p>
          </table:table-cell>
          <table:table-cell office:value-type="float" office:value="43" table:style-name="ce245">
            <text:p>43</text:p>
          </table:table-cell>
          <table:table-cell office:value-type="float" office:value="246" table:style-name="ce332">
            <text:p>246</text:p>
          </table:table-cell>
          <table:table-cell office:value-type="float" office:value="331" table:formula="msoxl:=SUM(D16:G16)" table:style-name="ce243">
            <text:p>331</text:p>
          </table:table-cell>
          <table:table-cell office:value-type="float" office:value="10798" table:style-name="ce245">
            <text:p>10 798</text:p>
          </table:table-cell>
          <table:table-cell office:value-type="float" office:value="88.1" table:style-name="ce404">
            <text:p>88,1</text:p>
          </table:table-cell>
          <table:table-cell table:number-columns-repeated="16374" table:style-name="ce12"/>
        </table:table-row>
        <table:table-row table:style-name="ro17">
          <table:table-cell office:value-type="float" office:value="9" table:style-name="ce178">
            <text:p>9</text:p>
          </table:table-cell>
          <table:table-cell office:value-type="string" table:style-name="ce23">
            <text:p>Bydel Bjerke</text:p>
          </table:table-cell>
          <table:table-cell office:value-type="float" office:value="523" table:style-name="ce335">
            <text:p>523</text:p>
          </table:table-cell>
          <table:table-cell office:value-type="float" office:value="1" table:style-name="ce325">
            <text:p>1</text:p>
          </table:table-cell>
          <table:table-cell office:value-type="float" office:value="49" table:style-name="ce245">
            <text:p>49</text:p>
          </table:table-cell>
          <table:table-cell office:value-type="float" office:value="13" table:style-name="ce245">
            <text:p>13</text:p>
          </table:table-cell>
          <table:table-cell office:value-type="float" office:value="460" table:style-name="ce332">
            <text:p>460</text:p>
          </table:table-cell>
          <table:table-cell office:value-type="float" office:value="523" table:formula="msoxl:=SUM(D17:G17)" table:style-name="ce243">
            <text:p>523</text:p>
          </table:table-cell>
          <table:table-cell office:value-type="float" office:value="13252" table:style-name="ce245">
            <text:p>13 252</text:p>
          </table:table-cell>
          <table:table-cell office:value-type="float" office:value="108.2" table:style-name="ce404">
            <text:p>108,2</text:p>
          </table:table-cell>
          <table:table-cell table:style-name="ce12"/>
          <table:table-cell table:number-columns-repeated="8" table:style-name="ce257"/>
          <table:table-cell table:number-columns-repeated="16365"/>
        </table:table-row>
        <table:table-row table:style-name="ro17">
          <table:table-cell office:value-type="float" office:value="10" table:style-name="ce178">
            <text:p>10</text:p>
          </table:table-cell>
          <table:table-cell office:value-type="string" table:style-name="ce23">
            <text:p>Bydel Grorud</text:p>
          </table:table-cell>
          <table:table-cell office:value-type="float" office:value="515" table:style-name="ce335">
            <text:p>515</text:p>
          </table:table-cell>
          <table:table-cell office:value-type="float" office:value="5" table:style-name="ce325">
            <text:p>5</text:p>
          </table:table-cell>
          <table:table-cell office:value-type="float" office:value="50" table:style-name="ce245">
            <text:p>50</text:p>
          </table:table-cell>
          <table:table-cell office:value-type="float" office:value="25" table:style-name="ce245">
            <text:p>25</text:p>
          </table:table-cell>
          <table:table-cell office:value-type="float" office:value="435" table:style-name="ce332">
            <text:p>435</text:p>
          </table:table-cell>
          <table:table-cell office:value-type="float" office:value="515" table:formula="msoxl:=SUM(D18:G18)" table:style-name="ce243">
            <text:p>515</text:p>
          </table:table-cell>
          <table:table-cell office:value-type="float" office:value="12737" table:style-name="ce245">
            <text:p>12 737</text:p>
          </table:table-cell>
          <table:table-cell office:value-type="float" office:value="104" table:style-name="ce404">
            <text:p>104,0</text:p>
          </table:table-cell>
          <table:table-cell table:number-columns-repeated="16374" table:style-name="ce12"/>
        </table:table-row>
        <table:table-row table:style-name="ro17">
          <table:table-cell office:value-type="float" office:value="11" table:style-name="ce178">
            <text:p>11</text:p>
          </table:table-cell>
          <table:table-cell office:value-type="string" table:style-name="ce23">
            <text:p>Bydel Stovner</text:p>
          </table:table-cell>
          <table:table-cell office:value-type="float" office:value="530" table:style-name="ce335">
            <text:p>530</text:p>
          </table:table-cell>
          <table:table-cell office:value-type="float" office:value="0" table:style-name="ce325">
            <text:p>0</text:p>
          </table:table-cell>
          <table:table-cell office:value-type="float" office:value="52" table:style-name="ce245">
            <text:p>52</text:p>
          </table:table-cell>
          <table:table-cell office:value-type="float" office:value="16" table:style-name="ce245">
            <text:p>16</text:p>
          </table:table-cell>
          <table:table-cell office:value-type="float" office:value="462" table:style-name="ce332">
            <text:p>462</text:p>
          </table:table-cell>
          <table:table-cell office:value-type="float" office:value="530" table:formula="msoxl:=SUM(D19:G19)" table:style-name="ce243">
            <text:p>530</text:p>
          </table:table-cell>
          <table:table-cell office:value-type="float" office:value="13092" table:style-name="ce245">
            <text:p>13 092</text:p>
          </table:table-cell>
          <table:table-cell office:value-type="float" office:value="106.9" table:style-name="ce404">
            <text:p>106,9</text:p>
          </table:table-cell>
          <table:table-cell table:number-columns-repeated="16374" table:style-name="ce12"/>
        </table:table-row>
        <table:table-row table:style-name="ro17">
          <table:table-cell office:value-type="float" office:value="12" table:style-name="ce178">
            <text:p>12</text:p>
          </table:table-cell>
          <table:table-cell office:value-type="string" table:style-name="ce23">
            <text:p>Bydel Alna</text:p>
          </table:table-cell>
          <table:table-cell office:value-type="float" office:value="548" table:style-name="ce335">
            <text:p>548</text:p>
          </table:table-cell>
          <table:table-cell office:value-type="float" office:value="4" table:style-name="ce325">
            <text:p>4</text:p>
          </table:table-cell>
          <table:table-cell office:value-type="float" office:value="44" table:style-name="ce245">
            <text:p>44</text:p>
          </table:table-cell>
          <table:table-cell office:value-type="float" office:value="35" table:style-name="ce245">
            <text:p>35</text:p>
          </table:table-cell>
          <table:table-cell office:value-type="float" office:value="465" table:style-name="ce332">
            <text:p>465</text:p>
          </table:table-cell>
          <table:table-cell office:value-type="float" office:value="548" table:formula="msoxl:=SUM(D20:G20)" table:style-name="ce243">
            <text:p>548</text:p>
          </table:table-cell>
          <table:table-cell office:value-type="float" office:value="13345" table:style-name="ce245">
            <text:p>13 345</text:p>
          </table:table-cell>
          <table:table-cell office:value-type="float" office:value="108.9" table:style-name="ce404">
            <text:p>108,9</text:p>
          </table:table-cell>
          <table:table-cell table:number-columns-repeated="16374" table:style-name="ce12"/>
        </table:table-row>
        <table:table-row table:style-name="ro17">
          <table:table-cell office:value-type="float" office:value="13" table:style-name="ce178">
            <text:p>13</text:p>
          </table:table-cell>
          <table:table-cell office:value-type="string" table:style-name="ce23">
            <text:p>Bydel Østensjø</text:p>
          </table:table-cell>
          <table:table-cell office:value-type="float" office:value="414" table:style-name="ce335">
            <text:p>414</text:p>
          </table:table-cell>
          <table:table-cell office:value-type="float" office:value="4" table:style-name="ce325">
            <text:p>4</text:p>
          </table:table-cell>
          <table:table-cell office:value-type="float" office:value="32" table:style-name="ce245">
            <text:p>32</text:p>
          </table:table-cell>
          <table:table-cell office:value-type="float" office:value="15" table:style-name="ce245">
            <text:p>15</text:p>
          </table:table-cell>
          <table:table-cell office:value-type="float" office:value="363" table:style-name="ce332">
            <text:p>363</text:p>
          </table:table-cell>
          <table:table-cell office:value-type="float" office:value="414" table:formula="msoxl:=SUM(D21:G21)" table:style-name="ce243">
            <text:p>414</text:p>
          </table:table-cell>
          <table:table-cell office:value-type="float" office:value="11761" table:style-name="ce245">
            <text:p>11 761</text:p>
          </table:table-cell>
          <table:table-cell office:value-type="float" office:value="96" table:style-name="ce404">
            <text:p>96,0</text:p>
          </table:table-cell>
          <table:table-cell table:number-columns-repeated="16374" table:style-name="ce12"/>
        </table:table-row>
        <table:table-row table:style-name="ro17">
          <table:table-cell office:value-type="float" office:value="14" table:style-name="ce178">
            <text:p>14</text:p>
          </table:table-cell>
          <table:table-cell office:value-type="string" table:style-name="ce23">
            <text:p>Bydel Nordstrand</text:p>
          </table:table-cell>
          <table:table-cell office:value-type="float" office:value="345.5" table:style-name="ce335">
            <text:p>346</text:p>
          </table:table-cell>
          <table:table-cell office:value-type="float" office:value="7.5" table:style-name="ce325">
            <text:p>8</text:p>
          </table:table-cell>
          <table:table-cell office:value-type="float" office:value="26" table:style-name="ce245">
            <text:p>26</text:p>
          </table:table-cell>
          <table:table-cell office:value-type="float" office:value="20.75" table:style-name="ce245">
            <text:p>21</text:p>
          </table:table-cell>
          <table:table-cell office:value-type="float" office:value="291.25" table:style-name="ce332">
            <text:p>291</text:p>
          </table:table-cell>
          <table:table-cell office:value-type="float" office:value="345.5" table:formula="msoxl:=SUM(D22:G22)" table:style-name="ce243">
            <text:p>346</text:p>
          </table:table-cell>
          <table:table-cell office:value-type="float" office:value="11481" table:style-name="ce245">
            <text:p>11 481</text:p>
          </table:table-cell>
          <table:table-cell office:value-type="float" office:value="93.7" table:style-name="ce404">
            <text:p>93,7</text:p>
          </table:table-cell>
          <table:table-cell table:number-columns-repeated="16374" table:style-name="ce12"/>
        </table:table-row>
        <table:table-row table:style-name="ro17">
          <table:table-cell office:value-type="float" office:value="15" table:style-name="ce179">
            <text:p>15</text:p>
          </table:table-cell>
          <table:table-cell office:value-type="string" table:style-name="ce24">
            <text:p>Bydel Søndre Nordstrand</text:p>
          </table:table-cell>
          <table:table-cell office:value-type="float" office:value="699" table:style-name="ce336">
            <text:p>699</text:p>
          </table:table-cell>
          <table:table-cell office:value-type="float" office:value="0" table:style-name="ce326">
            <text:p>0</text:p>
          </table:table-cell>
          <table:table-cell office:value-type="float" office:value="76" table:style-name="ce250">
            <text:p>76</text:p>
          </table:table-cell>
          <table:table-cell office:value-type="float" office:value="12" table:style-name="ce250">
            <text:p>12</text:p>
          </table:table-cell>
          <table:table-cell office:value-type="float" office:value="611" table:style-name="ce333">
            <text:p>611</text:p>
          </table:table-cell>
          <table:table-cell office:value-type="float" office:value="699" table:formula="msoxl:=SUM(D23:G23)" table:style-name="ce244">
            <text:p>699</text:p>
          </table:table-cell>
          <table:table-cell office:value-type="float" office:value="13250" table:style-name="ce250">
            <text:p>13 250</text:p>
          </table:table-cell>
          <table:table-cell office:value-type="float" office:value="108.2" table:style-name="ce405">
            <text:p>108,2</text:p>
          </table:table-cell>
          <table:table-cell table:number-columns-repeated="16374" table:style-name="ce12"/>
        </table:table-row>
        <table:table-row table:style-name="ro17">
          <table:table-cell table:style-name="ce231"/>
          <table:table-cell office:value-type="string" table:style-name="ce234">
            <text:p>SUM 3. tertial 2014</text:p>
          </table:table-cell>
          <table:table-cell office:value-type="float" office:value="8281.75" table:formula="msoxl:=SUM(C9:C23)" table:style-name="ce327">
            <text:p>8 282</text:p>
          </table:table-cell>
          <table:table-cell office:value-type="float" office:value="64" table:formula="msoxl:=SUM(D9:D23)" table:style-name="ce328">
            <text:p>64</text:p>
          </table:table-cell>
          <table:table-cell office:value-type="float" office:value="861" table:formula="msoxl:=SUM(E9:E23)" table:style-name="ce329">
            <text:p>861</text:p>
          </table:table-cell>
          <table:table-cell office:value-type="float" office:value="303" table:formula="msoxl:=SUM(F9:F23)" table:style-name="ce329">
            <text:p>303</text:p>
          </table:table-cell>
          <table:table-cell office:value-type="float" office:value="7053.75" table:formula="msoxl:=SUM(G9:G23)" table:style-name="ce330">
            <text:p>7 054</text:p>
          </table:table-cell>
          <table:table-cell office:value-type="float" office:value="8281.75" table:formula="msoxl:=SUM(H9:H23)" table:style-name="ce240">
            <text:p>8 282</text:p>
          </table:table-cell>
          <table:table-cell office:value-type="float" office:value="12251" table:style-name="ce406">
            <text:p>12 251</text:p>
          </table:table-cell>
          <table:table-cell office:value-type="float" office:value="100" table:style-name="ce242">
            <text:p><text:s/>100,0<text:s/></text:p>
          </table:table-cell>
          <table:table-cell table:style-name="ce19"/>
          <table:table-cell table:number-columns-repeated="4" table:style-name="ce348"/>
          <table:table-cell table:number-columns-repeated="16369" table:style-name="ce19"/>
        </table:table-row>
        <table:table-row table:style-name="ro17">
          <table:table-cell table:style-name="ce306"/>
          <table:table-cell office:value-type="string" table:style-name="ce307">
            <text:p>SUM 2. tertial 2014</text:p>
          </table:table-cell>
          <table:table-cell office:value-type="float" office:value="7713.05" table:style-name="ce308">
            <text:p>7 713</text:p>
          </table:table-cell>
          <table:table-cell office:value-type="float" office:value="48.55" table:style-name="ce309">
            <text:p>49</text:p>
          </table:table-cell>
          <table:table-cell office:value-type="float" office:value="777.4" table:style-name="ce310">
            <text:p>777</text:p>
          </table:table-cell>
          <table:table-cell office:value-type="float" office:value="244.45" table:style-name="ce310">
            <text:p>244</text:p>
          </table:table-cell>
          <table:table-cell office:value-type="float" office:value="6642.65" table:style-name="ce311">
            <text:p>6 643</text:p>
          </table:table-cell>
          <table:table-cell office:value-type="float" office:value="7713.05" table:style-name="ce312">
            <text:p>7 713</text:p>
          </table:table-cell>
          <table:table-cell office:value-type="float" office:value="11423" table:style-name="ce245">
            <text:p>11 423</text:p>
          </table:table-cell>
          <table:table-cell office:value-type="float" office:value="100" table:style-name="ce207">
            <text:p><text:s/>100,0<text:s/></text:p>
          </table:table-cell>
          <table:table-cell table:style-name="ce256"/>
          <table:table-cell table:number-columns-repeated="4" table:style-name="ce349"/>
          <table:table-cell table:number-columns-repeated="16369" table:style-name="ce256"/>
        </table:table-row>
        <table:table-row table:style-name="ro17">
          <table:table-cell table:style-name="ce232"/>
          <table:table-cell office:value-type="string" table:style-name="ce235">
            <text:p>SUM 1. kvartal 2014</text:p>
          </table:table-cell>
          <table:table-cell office:value-type="float" office:value="7984.33" table:style-name="ce237">
            <text:p>7 984</text:p>
          </table:table-cell>
          <table:table-cell office:value-type="float" office:value="44.33" table:style-name="ce236">
            <text:p>44</text:p>
          </table:table-cell>
          <table:table-cell office:value-type="float" office:value="735.67" table:style-name="ce233">
            <text:p>736</text:p>
          </table:table-cell>
          <table:table-cell office:value-type="float" office:value="256.67" table:style-name="ce233">
            <text:p>257</text:p>
          </table:table-cell>
          <table:table-cell office:value-type="float" office:value="6947.66" table:style-name="ce238">
            <text:p>6 948</text:p>
          </table:table-cell>
          <table:table-cell office:value-type="float" office:value="7984.33" table:style-name="ce239">
            <text:p>7 984</text:p>
          </table:table-cell>
          <table:table-cell office:value-type="float" office:value="11243" table:style-name="ce333">
            <text:p>11 243</text:p>
          </table:table-cell>
          <table:table-cell office:value-type="float" office:value="100" table:style-name="ce193">
            <text:p><text:s/>100,0<text:s/></text:p>
          </table:table-cell>
          <table:table-cell table:number-columns-repeated="16374" table:style-name="ce19"/>
        </table:table-row>
        <table:table-row table:style-name="ro17">
          <table:table-cell table:style-name="ce203"/>
          <table:table-cell office:value-type="string" table:style-name="ce204">
            <text:p>SUM 3. tertial 2013</text:p>
          </table:table-cell>
          <table:table-cell office:value-type="float" office:value="7719.5" table:style-name="ce199">
            <text:p>7 720</text:p>
          </table:table-cell>
          <table:table-cell office:value-type="float" office:value="54.25" table:style-name="ce200">
            <text:p>54</text:p>
          </table:table-cell>
          <table:table-cell office:value-type="float" office:value="843.25" table:style-name="ce201">
            <text:p>843</text:p>
          </table:table-cell>
          <table:table-cell office:value-type="float" office:value="278.5" table:style-name="ce202">
            <text:p>279</text:p>
          </table:table-cell>
          <table:table-cell office:value-type="float" office:value="6543.5" table:style-name="ce202">
            <text:p>6 544</text:p>
          </table:table-cell>
          <table:table-cell office:value-type="float" office:value="7719.5" table:style-name="ce205">
            <text:p>7 720</text:p>
          </table:table-cell>
          <table:table-cell office:value-type="float" office:value="11518.861630347054" table:style-name="ce206">
            <text:p>11 519</text:p>
          </table:table-cell>
          <table:table-cell office:value-type="float" office:value="100.00000000000001" table:style-name="ce207">
            <text:p><text:s/>100,0<text:s/></text:p>
          </table:table-cell>
          <table:table-cell table:number-columns-repeated="16374" table:style-name="ce12"/>
        </table:table-row>
        <table:table-row table:style-name="ro17">
          <table:table-cell table:style-name="ce180"/>
          <table:table-cell office:value-type="string" table:style-name="ce195">
            <text:p>SUM 2. tertial 2013</text:p>
          </table:table-cell>
          <table:table-cell office:value-type="float" office:value="7122.35" table:style-name="ce182">
            <text:p>7 122</text:p>
          </table:table-cell>
          <table:table-cell office:value-type="float" office:value="52.5" table:style-name="ce183">
            <text:p>53</text:p>
          </table:table-cell>
          <table:table-cell office:value-type="float" office:value="737.25" table:style-name="ce184">
            <text:p>737</text:p>
          </table:table-cell>
          <table:table-cell office:value-type="float" office:value="251.85" table:style-name="ce185">
            <text:p>252</text:p>
          </table:table-cell>
          <table:table-cell office:value-type="float" office:value="6080.75" table:style-name="ce185">
            <text:p>6 081</text:p>
          </table:table-cell>
          <table:table-cell office:value-type="float" office:value="7122.35" table:style-name="ce186">
            <text:p>7 122</text:p>
          </table:table-cell>
          <table:table-cell office:value-type="float" office:value="11100.559204476049" table:style-name="ce184">
            <text:p>11 101</text:p>
          </table:table-cell>
          <table:table-cell office:value-type="float" office:value="100.00000000000001" table:style-name="ce187">
            <text:p><text:s/>100,0<text:s/></text:p>
          </table:table-cell>
          <table:table-cell table:number-columns-repeated="16374" table:style-name="ce19"/>
        </table:table-row>
        <table:table-row table:style-name="ro17">
          <table:table-cell table:style-name="ce181"/>
          <table:table-cell office:value-type="string" table:style-name="ce196">
            <text:p>SUM 1. tertial 2013</text:p>
          </table:table-cell>
          <table:table-cell office:value-type="float" office:value="7475.5" table:style-name="ce188">
            <text:p>7 476</text:p>
          </table:table-cell>
          <table:table-cell office:value-type="float" office:value="54.75" table:style-name="ce189">
            <text:p>55</text:p>
          </table:table-cell>
          <table:table-cell office:value-type="float" office:value="721.25" table:style-name="ce190">
            <text:p>721</text:p>
          </table:table-cell>
          <table:table-cell office:value-type="float" office:value="307" table:style-name="ce191">
            <text:p>307</text:p>
          </table:table-cell>
          <table:table-cell office:value-type="float" office:value="6393" table:style-name="ce191">
            <text:p>6 393</text:p>
          </table:table-cell>
          <table:table-cell office:value-type="float" office:value="7475.5" table:style-name="ce192">
            <text:p>7 476</text:p>
          </table:table-cell>
          <table:table-cell office:value-type="float" office:value="10920.200187278442" table:style-name="ce190">
            <text:p>10 920</text:p>
          </table:table-cell>
          <table:table-cell office:value-type="float" office:value="99.999999999999986" table:style-name="ce193">
            <text:p><text:s/>100,0<text:s/></text:p>
          </table:table-cell>
          <table:table-cell table:number-columns-repeated="16374" table:style-name="ce12"/>
        </table:table-row>
        <table:table-row table:style-name="ro18" table:visibility="collapse">
          <table:table-cell table:style-name="ce25"/>
          <table:table-cell office:value-type="string" table:style-name="ce31">
            <text:p>SUM 2. tertial 2010</text:p>
          </table:table-cell>
          <table:table-cell office:value-type="float" office:value="7400" table:style-name="ce26">
            <text:p>7 400</text:p>
          </table:table-cell>
          <table:table-cell office:value-type="float" office:value="36" table:style-name="ce27">
            <text:p>36</text:p>
          </table:table-cell>
          <table:table-cell office:value-type="float" office:value="780" table:style-name="ce28">
            <text:p>780</text:p>
          </table:table-cell>
          <table:table-cell office:value-type="float" office:value="233" table:style-name="ce28">
            <text:p>233</text:p>
          </table:table-cell>
          <table:table-cell office:value-type="float" office:value="6780" table:style-name="ce28">
            <text:p>6 780</text:p>
          </table:table-cell>
          <table:table-cell office:value-type="float" office:value="7829" table:style-name="ce32">
            <text:p>7 829</text:p>
          </table:table-cell>
          <table:table-cell office:value-type="float" office:value="10313" table:style-name="ce33">
            <text:p>10 313</text:p>
          </table:table-cell>
          <table:table-cell office:value-type="float" office:value="80740377" table:style-name="ce27">
            <text:p>80 740 377</text:p>
          </table:table-cell>
          <table:table-cell table:number-columns-repeated="16374" table:style-name="ce19"/>
        </table:table-row>
        <table:table-row table:style-name="ro18" table:visibility="collapse">
          <table:table-cell table:style-name="ce25"/>
          <table:table-cell office:value-type="string" table:style-name="ce31">
            <text:p>SUM 1. tertial 2010</text:p>
          </table:table-cell>
          <table:table-cell office:value-type="float" office:value="7987.25" table:style-name="ce26">
            <text:p>7 987</text:p>
          </table:table-cell>
          <table:table-cell office:value-type="float" office:value="27.5" table:style-name="ce27">
            <text:p>28</text:p>
          </table:table-cell>
          <table:table-cell office:value-type="float" office:value="759.75" table:style-name="ce28">
            <text:p>760</text:p>
          </table:table-cell>
          <table:table-cell office:value-type="float" office:value="248.25" table:style-name="ce28">
            <text:p>248</text:p>
          </table:table-cell>
          <table:table-cell office:value-type="float" office:value="7140.75" table:style-name="ce28">
            <text:p>7 141</text:p>
          </table:table-cell>
          <table:table-cell office:value-type="float" office:value="8176.25" table:style-name="ce32">
            <text:p>8 176</text:p>
          </table:table-cell>
          <table:table-cell office:value-type="float" office:value="10167.721663354227" table:style-name="ce33">
            <text:p>10 168</text:p>
          </table:table-cell>
          <table:table-cell office:value-type="float" office:value="83133834.25" table:style-name="ce27">
            <text:p>83 133 834</text:p>
          </table:table-cell>
          <table:table-cell table:number-columns-repeated="16374" table:style-name="ce19"/>
        </table:table-row>
        <table:table-row table:style-name="ro18" table:visibility="collapse">
          <table:table-cell table:style-name="ce25"/>
          <table:table-cell office:value-type="string" table:style-name="ce31">
            <text:p>SUM 3. tertial 2009</text:p>
          </table:table-cell>
          <table:table-cell office:value-type="float" office:value="8354.25" table:style-name="ce26">
            <text:p>8 354</text:p>
          </table:table-cell>
          <table:table-cell office:value-type="float" office:value="46" table:style-name="ce27">
            <text:p>46</text:p>
          </table:table-cell>
          <table:table-cell office:value-type="float" office:value="900.25" table:style-name="ce28">
            <text:p>900</text:p>
          </table:table-cell>
          <table:table-cell office:value-type="float" office:value="296" table:style-name="ce28">
            <text:p>296</text:p>
          </table:table-cell>
          <table:table-cell office:value-type="float" office:value="7112" table:style-name="ce28">
            <text:p>7 112</text:p>
          </table:table-cell>
          <table:table-cell office:value-type="float" office:value="8354.25" table:style-name="ce32">
            <text:p>8 354</text:p>
          </table:table-cell>
          <table:table-cell office:value-type="float" office:value="10560.654966035252" table:style-name="ce33">
            <text:p>10 561</text:p>
          </table:table-cell>
          <table:table-cell office:value-type="float" office:value="88226351.75" table:style-name="ce27">
            <text:p>88 226 352</text:p>
          </table:table-cell>
          <table:table-cell table:number-columns-repeated="16374" table:style-name="ce19"/>
        </table:table-row>
        <table:table-row table:style-name="ro18" table:visibility="collapse">
          <table:table-cell table:style-name="ce25"/>
          <table:table-cell office:value-type="string" table:style-name="ce31">
            <text:p>SUM 2008</text:p>
          </table:table-cell>
          <table:table-cell office:value-type="float" office:value="8064" table:style-name="ce26">
            <text:p>8 064</text:p>
          </table:table-cell>
          <table:table-cell office:value-type="float" office:value="39.5" table:style-name="ce27">
            <text:p>40</text:p>
          </table:table-cell>
          <table:table-cell office:value-type="float" office:value="779.25" table:style-name="ce28">
            <text:p>779</text:p>
          </table:table-cell>
          <table:table-cell office:value-type="float" office:value="282.75" table:style-name="ce28">
            <text:p>283</text:p>
          </table:table-cell>
          <table:table-cell office:value-type="float" office:value="6968.5" table:style-name="ce28">
            <text:p>6 969</text:p>
          </table:table-cell>
          <table:table-cell office:value-type="float" office:value="8070" table:style-name="ce32">
            <text:p>8 070</text:p>
          </table:table-cell>
          <table:table-cell office:value-type="float" office:value="10127.826579925651" table:style-name="ce33">
            <text:p>10 128</text:p>
          </table:table-cell>
          <table:table-cell office:value-type="float" office:value="81731560.5" table:style-name="ce27">
            <text:p>81 731 561</text:p>
          </table:table-cell>
          <table:table-cell table:style-name="ce12"/>
          <table:table-cell table:number-columns-repeated="16373" table:style-name="ce19"/>
        </table:table-row>
        <table:table-row table:style-name="ro19" table:visibility="collapse">
          <table:table-cell table:style-name="ce25"/>
          <table:table-cell office:value-type="string" table:style-name="ce31">
            <text:p>SUM 2007</text:p>
          </table:table-cell>
          <table:table-cell office:value-type="float" office:value="7907.5" table:style-name="ce26">
            <text:p>7 908</text:p>
          </table:table-cell>
          <table:table-cell office:value-type="float" office:value="48" table:style-name="ce27">
            <text:p>48</text:p>
          </table:table-cell>
          <table:table-cell office:value-type="float" office:value="739" table:style-name="ce28">
            <text:p>739</text:p>
          </table:table-cell>
          <table:table-cell office:value-type="float" office:value="297.25" table:style-name="ce28">
            <text:p>297</text:p>
          </table:table-cell>
          <table:table-cell office:value-type="float" office:value="6823.25" table:style-name="ce28">
            <text:p>6 823</text:p>
          </table:table-cell>
          <table:table-cell office:value-type="float" office:value="7907.5" table:style-name="ce32">
            <text:p>7 908</text:p>
          </table:table-cell>
          <table:table-cell office:value-type="float" office:value="9170.0436294656974" table:style-name="ce33">
            <text:p>9 170</text:p>
          </table:table-cell>
          <table:table-cell office:value-type="float" office:value="72512120" table:style-name="ce27">
            <text:p>72 512 120</text:p>
          </table:table-cell>
          <table:table-cell table:style-name="ce12"/>
          <table:table-cell table:number-columns-repeated="16373" table:style-name="ce19"/>
        </table:table-row>
        <table:table-row table:style-name="ro9" table:visibility="collapse">
          <table:table-cell table:style-name="ce25"/>
          <table:table-cell office:value-type="string" table:style-name="ce31">
            <text:p>SUM 2006</text:p>
          </table:table-cell>
          <table:table-cell office:value-type="float" office:value="8727.2999999999993" table:style-name="ce26">
            <text:p>8 727</text:p>
          </table:table-cell>
          <table:table-cell office:value-type="float" office:value="61.25" table:style-name="ce27">
            <text:p>61</text:p>
          </table:table-cell>
          <table:table-cell office:value-type="float" office:value="902.8" table:style-name="ce28">
            <text:p>903</text:p>
          </table:table-cell>
          <table:table-cell office:value-type="float" office:value="380.75" table:style-name="ce28">
            <text:p>381</text:p>
          </table:table-cell>
          <table:table-cell office:value-type="float" office:value="7382.75" table:style-name="ce28">
            <text:p>7 383</text:p>
          </table:table-cell>
          <table:table-cell office:value-type="float" office:value="8727.5499999999993" table:style-name="ce32">
            <text:p>8 728</text:p>
          </table:table-cell>
          <table:table-cell office:value-type="float" office:value="8953.2943151285308" table:style-name="ce33">
            <text:p>8 953</text:p>
          </table:table-cell>
          <table:table-cell office:value-type="float" office:value="78140323.799999997" table:style-name="ce27">
            <text:p>78 140 324</text:p>
          </table:table-cell>
          <table:table-cell table:number-columns-repeated="16374" table:style-name="ce12"/>
        </table:table-row>
        <table:table-row table:style-name="ro7" table:visibility="collapse">
          <table:table-cell table:style-name="ce25"/>
          <table:table-cell office:value-type="string" table:style-name="ce31">
            <text:p>SUM 2005</text:p>
          </table:table-cell>
          <table:table-cell office:value-type="float" office:value="9396.25" table:style-name="ce26">
            <text:p>9 396</text:p>
          </table:table-cell>
          <table:table-cell office:value-type="float" office:value="94.75" table:style-name="ce27">
            <text:p>95</text:p>
          </table:table-cell>
          <table:table-cell office:value-type="float" office:value="924.75" table:style-name="ce28">
            <text:p>925</text:p>
          </table:table-cell>
          <table:table-cell office:value-type="float" office:value="485.5" table:style-name="ce28">
            <text:p>486</text:p>
          </table:table-cell>
          <table:table-cell office:value-type="float" office:value="7891.27" table:style-name="ce28">
            <text:p>7 891</text:p>
          </table:table-cell>
          <table:table-cell office:value-type="float" office:value="9396.27" table:style-name="ce32">
            <text:p>9 396</text:p>
          </table:table-cell>
          <table:table-cell office:value-type="float" office:value="8618.0655898564" table:style-name="ce33">
            <text:p>8 618</text:p>
          </table:table-cell>
          <table:table-cell office:value-type="float" office:value="80977671.159999996" table:style-name="ce27">
            <text:p>80 977 671</text:p>
          </table:table-cell>
          <table:table-cell table:number-columns-repeated="16374" table:style-name="ce12"/>
        </table:table-row>
        <table:table-row table:style-name="ro7" table:visibility="collapse">
          <table:table-cell table:style-name="ce25"/>
          <table:table-cell office:value-type="string" table:style-name="ce31">
            <text:p>SUM 2004</text:p>
          </table:table-cell>
          <table:table-cell office:value-type="float" office:value="9312.25" table:style-name="ce26">
            <text:p>9 312</text:p>
          </table:table-cell>
          <table:table-cell office:value-type="float" office:value="94.5" table:style-name="ce27">
            <text:p>95</text:p>
          </table:table-cell>
          <table:table-cell office:value-type="float" office:value="960.25" table:style-name="ce28">
            <text:p>960</text:p>
          </table:table-cell>
          <table:table-cell office:value-type="float" office:value="496" table:style-name="ce28">
            <text:p>496</text:p>
          </table:table-cell>
          <table:table-cell office:value-type="float" office:value="7761.5" table:style-name="ce28">
            <text:p>7 762</text:p>
          </table:table-cell>
          <table:table-cell office:value-type="float" office:value="9312.25" table:style-name="ce32">
            <text:p>9 312</text:p>
          </table:table-cell>
          <table:table-cell office:value-type="float" office:value="8702.605975999355" table:style-name="ce33">
            <text:p>8 703</text:p>
          </table:table-cell>
          <table:table-cell office:value-type="float" office:value="81040842.5" table:style-name="ce27">
            <text:p>81 040 843</text:p>
          </table:table-cell>
          <table:table-cell table:number-columns-repeated="16374" table:style-name="ce12"/>
        </table:table-row>
        <table:table-row table:style-name="ro1">
          <table:table-cell office:value-type="string" table:style-name="ce10">
            <text:p>1) Brutto utbetaling pr klient pr måned = gjennomsnittlig anvist økonomisk sosialhjelp pr klient pr måned<text:s text:c="2"/></text:p>
          </table:table-cell>
          <table:table-cell table:number-columns-repeated="8" table:style-name="ce9"/>
          <table:table-cell table:style-name="ce34"/>
          <table:table-cell table:number-columns-repeated="16374" table:style-name="ce12"/>
        </table:table-row>
        <table:table-row table:style-name="ro14">
          <table:table-cell table:style-name="ce20"/>
          <table:table-cell table:number-columns-repeated="8" table:style-name="ce12"/>
          <table:table-cell table:style-name="ce13"/>
          <table:table-cell table:number-columns-repeated="16374" table:style-name="ce12"/>
        </table:table-row>
        <table:table-row table:number-rows-repeated="1048537" table:style-name="ro14">
          <table:table-cell table:number-columns-repeated="16384"/>
        </table:table-row>
      </table:table>
      <table:table table:name="Tabell_4_4_klient_m_u_øk_sos_hj" table:style-name="ta5" table:print-ranges="Tabell_4_4_klient_m_u_øk_sos_hj.A6:Tabell_4_4_klient_m_u_øk_sos_hj.H27">
        <table:table-column table:style-name="co16" table:default-cell-style-name="ce5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8" table:number-columns-repeated="16376" table:default-cell-style-name="ce1"/>
        <table:table-row table:style-name="ro20">
          <table:table-cell office:value-type="string" table:style-name="ce35">
            <text:p>Kun årsstatistikk</text:p>
          </table:table-cell>
          <table:table-cell table:style-name="ce36"/>
          <table:table-cell table:number-columns-repeated="16382" table:style-name="ce1"/>
        </table:table-row>
        <table:table-row table:style-name="ro20">
          <table:table-cell office:value-type="string" table:style-name="ce37">
            <text:p>Dette arket inneholder:</text:p>
          </table:table-cell>
          <table:table-cell table:number-columns-repeated="16383" table:style-name="ce1"/>
        </table:table-row>
        <table:table-row table:style-name="ro20">
          <table:table-cell table:style-name="ce38"/>
          <table:table-cell table:number-columns-repeated="16383" table:style-name="ce1"/>
        </table:table-row>
        <table:table-row table:style-name="ro20">
          <table:table-cell office:value-type="string" table:style-name="ce37">
            <text:p>Tabell 4 - 4 - Antall klienter - med øk. sosialhjelp - med vedtak men uten øk. sosialhjelp - mottatt råd og veiledning - akkumulert pr. 31.12.</text:p>
          </table:table-cell>
          <table:table-cell table:number-columns-repeated="16383" table:style-name="ce1"/>
        </table:table-row>
        <table:table-row table:style-name="ro1">
          <table:table-cell table:style-name="ce40"/>
          <table:table-cell table:number-columns-repeated="16383" table:style-name="ce41"/>
        </table:table-row>
        <table:table-row table:style-name="ro21">
          <table:table-cell office:value-type="string" table:style-name="ce40">
            <text:p>Tabell 4 - 4 - Antall klienter - med øk. sosialhjelp - med vedtak men uten øk. sosialhjelp - mottatt råd og veiledning - akkumulert pr. 31.12.</text:p>
          </table:table-cell>
          <table:table-cell table:number-columns-repeated="16383" table:style-name="ce41"/>
        </table:table-row>
        <table:table-row table:style-name="ro22">
          <table:table-cell office:value-type="string" table:style-name="ce42">
            <text:p>Nr.</text:p>
          </table:table-cell>
          <table:table-cell office:value-type="string" table:style-name="ce43">
            <text:p>Navn</text:p>
          </table:table-cell>
          <table:table-cell office:value-type="string" table:style-name="ce57">
            <text:p>Antall klienter med økonomisk sosialhjelp</text:p>
          </table:table-cell>
          <table:table-cell office:value-type="string" table:style-name="ce407">
            <text:p>Antall klienter med vedtak som ikke har mottatt økonomisk sosialhjelp</text:p>
          </table:table-cell>
          <table:table-cell office:value-type="string" table:style-name="ce408">
            <text:p>Antall klienter uten vedtak (kun mottatt råd og veiledning)</text:p>
          </table:table-cell>
          <table:table-cell office:value-type="string" table:style-name="ce409">
            <text:p>Sum klienter</text:p>
          </table:table-cell>
          <table:table-cell office:value-type="string" table:style-name="ce410">
            <text:p>Andel klienter med vedtak som ikke har mottatt øk. sosialhjelp i % av totalt antall klienter</text:p>
          </table:table-cell>
          <table:table-cell office:value-type="string" table:style-name="ce411">
            <text:p>Andel klienter uten vedtak (kun mottatt råd og veiledning) <text:s text:c="3"/>i % av totalt antall klienter</text:p>
          </table:table-cell>
          <table:table-cell table:number-columns-repeated="16376" table:style-name="ce41"/>
        </table:table-row>
        <table:table-row table:style-name="ro17">
          <table:table-cell office:value-type="float" office:value="1" table:style-name="ce44">
            <text:p>1</text:p>
          </table:table-cell>
          <table:table-cell office:value-type="string" table:style-name="ce45">
            <text:p>Bydel Gamle Oslo</text:p>
          </table:table-cell>
          <table:table-cell office:value-type="float" office:value="2905" table:style-name="ce319">
            <text:p>2 905</text:p>
          </table:table-cell>
          <table:table-cell office:value-type="float" office:value="420" table:style-name="ce319">
            <text:p>420</text:p>
          </table:table-cell>
          <table:table-cell office:value-type="float" office:value="425" table:style-name="ce319">
            <text:p>425</text:p>
          </table:table-cell>
          <table:table-cell office:value-type="float" office:value="3750" table:formula="msoxl:=SUM(C8:E8)" table:style-name="ce412">
            <office:annotation draw:style-name="a0" svg:x="7.40625in" svg:y="1.1875in" svg:width="1.85416666666667in" svg:height="0.885416666666667in">
              <dc:creator>jarlbrat</dc:creator>
              <text:p><text:span text:style-name="T6">jarlbrat:</text:span><text:span text:style-name="T7"/></text:p>
              <text:p/>
            </office:annotation>
            <text:p>3 750</text:p>
          </table:table-cell>
          <table:table-cell office:value-type="percentage" office:value="0.112" table:formula="msoxl:=D8/F8" table:style-name="ce413">
            <office:annotation draw:style-name="a1" svg:x="8.375in" svg:y="2.51041666666667in" svg:width="1.22916666666667in" svg:height="0.885416666666667in">
              <dc:creator>jarlbrat</dc:creator>
              <text:p><text:span text:style-name="T6">jarlbrat:</text:span><text:span text:style-name="T7"/></text:p>
              <text:p/>
            </office:annotation>
            <text:p>11,2 %</text:p>
          </table:table-cell>
          <table:table-cell office:value-type="percentage" office:value="0.11333333333333333" table:formula="msoxl:=E8/F8" table:style-name="ce414">
            <office:annotation draw:style-name="a2" svg:x="9.5in" svg:y="2.51041666666667in" svg:width="0.53125in" svg:height="0.885416666666667in">
              <dc:creator>jarlbrat</dc:creator>
              <text:p><text:span text:style-name="T6">jarlbrat:</text:span><text:span text:style-name="T7"/></text:p>
              <text:p/>
            </office:annotation>
            <text:p>11,3 %</text:p>
          </table:table-cell>
          <table:table-cell table:number-columns-repeated="16376"/>
        </table:table-row>
        <table:table-row table:style-name="ro17">
          <table:table-cell office:value-type="float" office:value="2" table:style-name="ce46">
            <text:p>2</text:p>
          </table:table-cell>
          <table:table-cell office:value-type="string" table:style-name="ce47">
            <text:p>Bydel Grünerløkka</text:p>
          </table:table-cell>
          <table:table-cell office:value-type="float" office:value="2449" table:style-name="ce319">
            <text:p>2 449</text:p>
          </table:table-cell>
          <table:table-cell office:value-type="float" office:value="888" table:style-name="ce319">
            <text:p>888</text:p>
          </table:table-cell>
          <table:table-cell office:value-type="float" office:value="2213" table:style-name="ce319">
            <text:p>2 213</text:p>
          </table:table-cell>
          <table:table-cell office:value-type="float" office:value="5550" table:formula="msoxl:=SUM(C9:E9)" table:style-name="ce415">
            <office:annotation draw:style-name="a3" svg:x="7.40625in" svg:y="1.1875in" svg:width="1.85416666666667in" svg:height="0.885416666666667in">
              <dc:creator>jarlbrat</dc:creator>
              <text:p><text:span text:style-name="T6">jarlbrat:</text:span><text:span text:style-name="T7"/></text:p>
              <text:p/>
            </office:annotation>
            <text:p>5 550</text:p>
          </table:table-cell>
          <table:table-cell office:value-type="percentage" office:value="0.16" table:formula="msoxl:=D9/F9" table:style-name="ce416">
            <text:p>16,0 %</text:p>
          </table:table-cell>
          <table:table-cell office:value-type="percentage" office:value="0.39873873873873872" table:formula="msoxl:=E9/F9" table:style-name="ce417">
            <text:p>39,9 %</text:p>
          </table:table-cell>
          <table:table-cell table:number-columns-repeated="16376"/>
        </table:table-row>
        <table:table-row table:style-name="ro17">
          <table:table-cell office:value-type="float" office:value="3" table:style-name="ce46">
            <text:p>3</text:p>
          </table:table-cell>
          <table:table-cell office:value-type="string" table:style-name="ce47">
            <text:p>Bydel Sagene</text:p>
          </table:table-cell>
          <table:table-cell office:value-type="float" office:value="1869" table:style-name="ce319">
            <text:p>1 869</text:p>
          </table:table-cell>
          <table:table-cell office:value-type="float" office:value="372" table:style-name="ce319">
            <text:p>372</text:p>
          </table:table-cell>
          <table:table-cell office:value-type="float" office:value="600" table:style-name="ce319">
            <text:p>600</text:p>
          </table:table-cell>
          <table:table-cell office:value-type="float" office:value="2841" table:formula="msoxl:=SUM(C10:E10)" table:style-name="ce415">
            <office:annotation draw:style-name="a4" svg:x="7.40625in" svg:y="2.54166666666667in" svg:width="1.85416666666667in" svg:height="0.885416666666667in">
              <dc:creator>jarlbrat</dc:creator>
              <text:p><text:span text:style-name="T6">jarlbrat:</text:span><text:span text:style-name="T7"/></text:p>
              <text:p/>
            </office:annotation>
            <text:p>2 841</text:p>
          </table:table-cell>
          <table:table-cell office:value-type="percentage" office:value="0.13093980992608237" table:formula="msoxl:=D10/F10" table:style-name="ce416">
            <text:p>13,1 %</text:p>
          </table:table-cell>
          <table:table-cell office:value-type="percentage" office:value="0.21119324181626187" table:formula="msoxl:=E10/F10" table:style-name="ce417">
            <text:p>21,1 %</text:p>
          </table:table-cell>
          <table:table-cell table:number-columns-repeated="16376"/>
        </table:table-row>
        <table:table-row table:style-name="ro17">
          <table:table-cell office:value-type="float" office:value="4" table:style-name="ce46">
            <text:p>4</text:p>
          </table:table-cell>
          <table:table-cell office:value-type="string" table:style-name="ce47">
            <text:p>Bydel St. Hanshaugen</text:p>
          </table:table-cell>
          <table:table-cell office:value-type="float" office:value="1343" table:style-name="ce319">
            <text:p>1 343</text:p>
          </table:table-cell>
          <table:table-cell office:value-type="float" office:value="132" table:style-name="ce319">
            <text:p>132</text:p>
          </table:table-cell>
          <table:table-cell office:value-type="float" office:value="1228" table:style-name="ce319">
            <text:p>1 228</text:p>
          </table:table-cell>
          <table:table-cell office:value-type="float" office:value="2703" table:formula="msoxl:=SUM(C11:E11)" table:style-name="ce415">
            <office:annotation draw:style-name="a5" svg:x="7.40625in" svg:y="2.76041666666667in" svg:width="1.85416666666667in" svg:height="0.885416666666667in">
              <dc:creator>jarlbrat</dc:creator>
              <text:p><text:span text:style-name="T6">jarlbrat:</text:span><text:span text:style-name="T7"/></text:p>
              <text:p/>
            </office:annotation>
            <text:p>2 703</text:p>
          </table:table-cell>
          <table:table-cell office:value-type="percentage" office:value="4.8834628190899003E-2" table:formula="msoxl:=D11/F11" table:style-name="ce416">
            <text:p>4,9 %</text:p>
          </table:table-cell>
          <table:table-cell office:value-type="percentage" office:value="0.4543100258971513" table:formula="msoxl:=E11/F11" table:style-name="ce417">
            <text:p>45,4 %</text:p>
          </table:table-cell>
          <table:table-cell table:number-columns-repeated="16376"/>
        </table:table-row>
        <table:table-row table:style-name="ro17">
          <table:table-cell office:value-type="float" office:value="5" table:style-name="ce46">
            <text:p>5</text:p>
          </table:table-cell>
          <table:table-cell office:value-type="string" table:style-name="ce47">
            <text:p>Bydel Frogner</text:p>
          </table:table-cell>
          <table:table-cell office:value-type="float" office:value="1519" table:style-name="ce319">
            <text:p>1 519</text:p>
          </table:table-cell>
          <table:table-cell office:value-type="float" office:value="362" table:style-name="ce319">
            <text:p>362</text:p>
          </table:table-cell>
          <table:table-cell office:value-type="float" office:value="1793" table:style-name="ce319">
            <text:p>1 793</text:p>
          </table:table-cell>
          <table:table-cell office:value-type="float" office:value="3674" table:formula="msoxl:=SUM(C12:E12)" table:style-name="ce415">
            <office:annotation draw:style-name="a6" svg:x="7.40625in" svg:y="2.97916666666667in" svg:width="1.85416666666667in" svg:height="0.885416666666667in">
              <dc:creator>jarlbrat</dc:creator>
              <text:p><text:span text:style-name="T6">jarlbrat:</text:span><text:span text:style-name="T7"/></text:p>
              <text:p/>
            </office:annotation>
            <text:p>3 674</text:p>
          </table:table-cell>
          <table:table-cell office:value-type="percentage" office:value="9.8530212302667397E-2" table:formula="msoxl:=D12/F12" table:style-name="ce416">
            <text:p>9,9 %</text:p>
          </table:table-cell>
          <table:table-cell office:value-type="percentage" office:value="0.4880239520958084" table:formula="msoxl:=E12/F12" table:style-name="ce417">
            <text:p>48,8 %</text:p>
          </table:table-cell>
          <table:table-cell table:number-columns-repeated="16376"/>
        </table:table-row>
        <table:table-row table:style-name="ro17">
          <table:table-cell office:value-type="float" office:value="6" table:style-name="ce46">
            <text:p>6</text:p>
          </table:table-cell>
          <table:table-cell office:value-type="string" table:style-name="ce47">
            <text:p>Bydel Ullern</text:p>
          </table:table-cell>
          <table:table-cell office:value-type="float" office:value="394" table:style-name="ce319">
            <text:p>394</text:p>
          </table:table-cell>
          <table:table-cell office:value-type="float" office:value="32" table:style-name="ce319">
            <text:p>32</text:p>
          </table:table-cell>
          <table:table-cell office:value-type="float" office:value="783" table:style-name="ce319">
            <text:p>783</text:p>
          </table:table-cell>
          <table:table-cell office:value-type="float" office:value="1209" table:formula="msoxl:=SUM(C13:E13)" table:style-name="ce415">
            <office:annotation draw:style-name="a7" svg:x="7.40625in" svg:y="3.19791666666667in" svg:width="1.85416666666667in" svg:height="0.885416666666667in">
              <dc:creator>jarlbrat</dc:creator>
              <text:p><text:span text:style-name="T6">jarlbrat:</text:span><text:span text:style-name="T7"/></text:p>
              <text:p/>
            </office:annotation>
            <text:p>1 209</text:p>
          </table:table-cell>
          <table:table-cell office:value-type="percentage" office:value="2.6468155500413565E-2" table:formula="msoxl:=D13/F13" table:style-name="ce416">
            <text:p>2,6 %</text:p>
          </table:table-cell>
          <table:table-cell office:value-type="percentage" office:value="0.64764267990074442" table:formula="msoxl:=E13/F13" table:style-name="ce417">
            <text:p>64,8 %</text:p>
          </table:table-cell>
          <table:table-cell table:number-columns-repeated="16376"/>
        </table:table-row>
        <table:table-row table:style-name="ro17">
          <table:table-cell office:value-type="float" office:value="7" table:style-name="ce46">
            <text:p>7</text:p>
          </table:table-cell>
          <table:table-cell office:value-type="string" table:style-name="ce47">
            <text:p>Bydel Vestre Aker</text:p>
          </table:table-cell>
          <table:table-cell office:value-type="float" office:value="550" table:style-name="ce319">
            <text:p>550</text:p>
          </table:table-cell>
          <table:table-cell office:value-type="float" office:value="77" table:style-name="ce319">
            <text:p>77</text:p>
          </table:table-cell>
          <table:table-cell office:value-type="float" office:value="414" table:style-name="ce319">
            <text:p>414</text:p>
          </table:table-cell>
          <table:table-cell office:value-type="float" office:value="1041" table:formula="msoxl:=SUM(C14:E14)" table:style-name="ce415">
            <office:annotation draw:style-name="a8" svg:x="7.40625in" svg:y="3.41666666666667in" svg:width="1.85416666666667in" svg:height="0.885416666666667in">
              <dc:creator>jarlbrat</dc:creator>
              <text:p><text:span text:style-name="T6">jarlbrat:</text:span><text:span text:style-name="T7"/></text:p>
              <text:p/>
            </office:annotation>
            <text:p>1 041</text:p>
          </table:table-cell>
          <table:table-cell office:value-type="percentage" office:value="7.3967339097022092E-2" table:formula="msoxl:=D14/F14" table:style-name="ce416">
            <text:p>7,4 %</text:p>
          </table:table-cell>
          <table:table-cell office:value-type="percentage" office:value="0.39769452449567722" table:formula="msoxl:=E14/F14" table:style-name="ce417">
            <text:p>39,8 %</text:p>
          </table:table-cell>
          <table:table-cell table:number-columns-repeated="16376"/>
        </table:table-row>
        <table:table-row table:style-name="ro17">
          <table:table-cell office:value-type="float" office:value="8" table:style-name="ce46">
            <text:p>8</text:p>
          </table:table-cell>
          <table:table-cell office:value-type="string" table:style-name="ce47">
            <text:p>Bydel Nordre Aker</text:p>
          </table:table-cell>
          <table:table-cell office:value-type="float" office:value="864" table:style-name="ce319">
            <text:p>864</text:p>
          </table:table-cell>
          <table:table-cell office:value-type="float" office:value="163" table:style-name="ce319">
            <text:p>163</text:p>
          </table:table-cell>
          <table:table-cell office:value-type="float" office:value="715" table:style-name="ce319">
            <text:p>715</text:p>
          </table:table-cell>
          <table:table-cell office:value-type="float" office:value="1742" table:formula="msoxl:=SUM(C15:E15)" table:style-name="ce415">
            <office:annotation draw:style-name="a9" svg:x="7.40625in" svg:y="3.63541666666667in" svg:width="1.85416666666667in" svg:height="0.885416666666667in">
              <dc:creator>jarlbrat</dc:creator>
              <text:p><text:span text:style-name="T6">jarlbrat:</text:span><text:span text:style-name="T7"/></text:p>
              <text:p/>
            </office:annotation>
            <text:p>1 742</text:p>
          </table:table-cell>
          <table:table-cell office:value-type="percentage" office:value="9.357060849598163E-2" table:formula="msoxl:=D15/F15" table:style-name="ce416">
            <text:p>9,4 %</text:p>
          </table:table-cell>
          <table:table-cell office:value-type="percentage" office:value="0.41044776119402987" table:formula="msoxl:=E15/F15" table:style-name="ce417">
            <text:p>41,0 %</text:p>
          </table:table-cell>
          <table:table-cell table:number-columns-repeated="16376"/>
        </table:table-row>
        <table:table-row table:style-name="ro17">
          <table:table-cell office:value-type="float" office:value="9" table:style-name="ce46">
            <text:p>9</text:p>
          </table:table-cell>
          <table:table-cell office:value-type="string" table:style-name="ce47">
            <text:p>Bydel Bjerke</text:p>
          </table:table-cell>
          <table:table-cell office:value-type="float" office:value="1139" table:style-name="ce319">
            <text:p>1 139</text:p>
          </table:table-cell>
          <table:table-cell office:value-type="float" office:value="338" table:style-name="ce319">
            <text:p>338</text:p>
          </table:table-cell>
          <table:table-cell office:value-type="float" office:value="284" table:style-name="ce319">
            <text:p>284</text:p>
          </table:table-cell>
          <table:table-cell office:value-type="float" office:value="1761" table:formula="msoxl:=SUM(C16:E16)" table:style-name="ce415">
            <office:annotation draw:style-name="a10" svg:x="7.40625in" svg:y="3.85416666666667in" svg:width="1.85416666666667in" svg:height="0.885416666666667in">
              <dc:creator>jarlbrat</dc:creator>
              <text:p><text:span text:style-name="T6">jarlbrat:</text:span><text:span text:style-name="T7"/></text:p>
              <text:p/>
            </office:annotation>
            <text:p>1 761</text:p>
          </table:table-cell>
          <table:table-cell office:value-type="percentage" office:value="0.19193639977285634" table:formula="msoxl:=D16/F16" table:style-name="ce416">
            <text:p>19,2 %</text:p>
          </table:table-cell>
          <table:table-cell office:value-type="percentage" office:value="0.16127200454287335" table:formula="msoxl:=E16/F16" table:style-name="ce417">
            <text:p>16,1 %</text:p>
          </table:table-cell>
          <table:table-cell table:number-columns-repeated="16376"/>
        </table:table-row>
        <table:table-row table:style-name="ro17">
          <table:table-cell office:value-type="float" office:value="10" table:style-name="ce46">
            <text:p>10</text:p>
          </table:table-cell>
          <table:table-cell office:value-type="string" table:style-name="ce47">
            <text:p>Bydel Grorud</text:p>
          </table:table-cell>
          <table:table-cell office:value-type="float" office:value="1168" table:style-name="ce319">
            <text:p>1 168</text:p>
          </table:table-cell>
          <table:table-cell office:value-type="float" office:value="483" table:style-name="ce319">
            <text:p>483</text:p>
          </table:table-cell>
          <table:table-cell office:value-type="float" office:value="668" table:style-name="ce319">
            <text:p>668</text:p>
          </table:table-cell>
          <table:table-cell office:value-type="float" office:value="2319" table:formula="msoxl:=SUM(C17:E17)" table:style-name="ce415">
            <office:annotation draw:style-name="a11" svg:x="7.40625in" svg:y="4.07291666666667in" svg:width="1.85416666666667in" svg:height="0.885416666666667in">
              <dc:creator>jarlbrat</dc:creator>
              <text:p><text:span text:style-name="T6">jarlbrat:</text:span><text:span text:style-name="T7"/></text:p>
              <text:p/>
            </office:annotation>
            <text:p>2 319</text:p>
          </table:table-cell>
          <table:table-cell office:value-type="percentage" office:value="0.20827943078913325" table:formula="msoxl:=D17/F17" table:style-name="ce416">
            <text:p>20,8 %</text:p>
          </table:table-cell>
          <table:table-cell office:value-type="percentage" office:value="0.28805519620526088" table:formula="msoxl:=E17/F17" table:style-name="ce417">
            <text:p>28,8 %</text:p>
          </table:table-cell>
          <table:table-cell table:number-columns-repeated="16376" table:style-name="ce1"/>
        </table:table-row>
        <table:table-row table:style-name="ro17">
          <table:table-cell office:value-type="float" office:value="11" table:style-name="ce46">
            <text:p>11</text:p>
          </table:table-cell>
          <table:table-cell office:value-type="string" table:style-name="ce47">
            <text:p>Bydel Stovner</text:p>
          </table:table-cell>
          <table:table-cell office:value-type="float" office:value="1114" table:style-name="ce319">
            <text:p>1 114</text:p>
          </table:table-cell>
          <table:table-cell office:value-type="float" office:value="281" table:style-name="ce319">
            <text:p>281</text:p>
          </table:table-cell>
          <table:table-cell office:value-type="float" office:value="495" table:style-name="ce319">
            <text:p>495</text:p>
          </table:table-cell>
          <table:table-cell office:value-type="float" office:value="1890" table:formula="msoxl:=SUM(C18:E18)" table:style-name="ce415">
            <office:annotation draw:style-name="a12" svg:x="7.40625in" svg:y="4.29166666666667in" svg:width="1.85416666666667in" svg:height="0.885416666666667in">
              <dc:creator>jarlbrat</dc:creator>
              <text:p><text:span text:style-name="T6">jarlbrat:</text:span><text:span text:style-name="T7"/></text:p>
              <text:p/>
            </office:annotation>
            <text:p>1 890</text:p>
          </table:table-cell>
          <table:table-cell office:value-type="percentage" office:value="0.14867724867724869" table:formula="msoxl:=D18/F18" table:style-name="ce416">
            <text:p>14,9 %</text:p>
          </table:table-cell>
          <table:table-cell office:value-type="percentage" office:value="0.26190476190476192" table:formula="msoxl:=E18/F18" table:style-name="ce417">
            <text:p>26,2 %</text:p>
          </table:table-cell>
          <table:table-cell table:number-columns-repeated="16376" table:style-name="ce1"/>
        </table:table-row>
        <table:table-row table:style-name="ro17">
          <table:table-cell office:value-type="float" office:value="12" table:style-name="ce46">
            <text:p>12</text:p>
          </table:table-cell>
          <table:table-cell office:value-type="string" table:style-name="ce47">
            <text:p>Bydel Alna</text:p>
          </table:table-cell>
          <table:table-cell office:value-type="float" office:value="1211" table:style-name="ce319">
            <text:p>1 211</text:p>
          </table:table-cell>
          <table:table-cell office:value-type="float" office:value="298" table:style-name="ce319">
            <text:p>298</text:p>
          </table:table-cell>
          <table:table-cell office:value-type="float" office:value="632" table:style-name="ce319">
            <text:p>632</text:p>
          </table:table-cell>
          <table:table-cell office:value-type="float" office:value="2141" table:formula="msoxl:=SUM(C19:E19)" table:style-name="ce415">
            <office:annotation draw:style-name="a13" svg:x="7.40625in" svg:y="4.57291666666667in" svg:width="1.85416666666667in" svg:height="0.885416666666667in">
              <dc:creator>jarlbrat</dc:creator>
              <text:p><text:span text:style-name="T6">jarlbrat:</text:span><text:span text:style-name="T7"/></text:p>
              <text:p/>
            </office:annotation>
            <text:p>2 141</text:p>
          </table:table-cell>
          <table:table-cell office:value-type="percentage" office:value="0.13918729565623542" table:formula="msoxl:=D19/F19" table:style-name="ce416">
            <text:p>13,9 %</text:p>
          </table:table-cell>
          <table:table-cell office:value-type="percentage" office:value="0.29518916394208317" table:formula="msoxl:=E19/F19" table:style-name="ce417">
            <text:p>29,5 %</text:p>
          </table:table-cell>
          <table:table-cell table:number-columns-repeated="16376" table:style-name="ce1"/>
        </table:table-row>
        <table:table-row table:style-name="ro17">
          <table:table-cell office:value-type="float" office:value="13" table:style-name="ce46">
            <text:p>13</text:p>
          </table:table-cell>
          <table:table-cell office:value-type="string" table:style-name="ce47">
            <text:p>Bydel Østensjø</text:p>
          </table:table-cell>
          <table:table-cell office:value-type="float" office:value="1037" table:style-name="ce319">
            <text:p>1 037</text:p>
          </table:table-cell>
          <table:table-cell office:value-type="float" office:value="413" table:style-name="ce319">
            <text:p>413</text:p>
          </table:table-cell>
          <table:table-cell office:value-type="float" office:value="484" table:style-name="ce319">
            <text:p>484</text:p>
          </table:table-cell>
          <table:table-cell office:value-type="float" office:value="1934" table:formula="msoxl:=SUM(C20:E20)" table:style-name="ce415">
            <office:annotation draw:style-name="a14" svg:x="7.40625in" svg:y="4.71875in" svg:width="1.85416666666667in" svg:height="0.885416666666667in">
              <dc:creator>jarlbrat</dc:creator>
              <text:p><text:span text:style-name="T6">jarlbrat:</text:span><text:span text:style-name="T7"/></text:p>
              <text:p/>
            </office:annotation>
            <text:p>1 934</text:p>
          </table:table-cell>
          <table:table-cell office:value-type="percentage" office:value="0.21354705274043434" table:formula="msoxl:=D20/F20" table:style-name="ce416">
            <text:p>21,4 %</text:p>
          </table:table-cell>
          <table:table-cell office:value-type="percentage" office:value="0.25025853154084798" table:formula="msoxl:=E20/F20" table:style-name="ce417">
            <text:p>25,0 %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7">
          <table:table-cell office:value-type="float" office:value="14" table:style-name="ce46">
            <text:p>14</text:p>
          </table:table-cell>
          <table:table-cell office:value-type="string" table:style-name="ce47">
            <text:p>Bydel Nordstrand</text:p>
          </table:table-cell>
          <table:table-cell office:value-type="float" office:value="857" table:style-name="ce319">
            <text:p>857</text:p>
          </table:table-cell>
          <table:table-cell office:value-type="float" office:value="280" table:style-name="ce319">
            <text:p>280</text:p>
          </table:table-cell>
          <table:table-cell office:value-type="float" office:value="831" table:style-name="ce319">
            <text:p>831</text:p>
          </table:table-cell>
          <table:table-cell office:value-type="float" office:value="1968" table:formula="msoxl:=SUM(C21:E21)" table:style-name="ce415">
            <office:annotation draw:style-name="a15" svg:x="7.40625in" svg:y="5.01041666666667in" svg:width="1.85416666666667in" svg:height="0.885416666666667in">
              <dc:creator>jarlbrat</dc:creator>
              <text:p><text:span text:style-name="T6">jarlbrat:</text:span><text:span text:style-name="T7"/></text:p>
              <text:p/>
            </office:annotation>
            <text:p>1 968</text:p>
          </table:table-cell>
          <table:table-cell office:value-type="percentage" office:value="0.14227642276422764" table:formula="msoxl:=D21/F21" table:style-name="ce416">
            <text:p>14,2 %</text:p>
          </table:table-cell>
          <table:table-cell office:value-type="percentage" office:value="0.4222560975609756" table:formula="msoxl:=E21/F21" table:style-name="ce417">
            <text:p>42,2 %</text:p>
          </table:table-cell>
          <table:table-cell table:number-columns-repeated="16376" table:style-name="ce1"/>
        </table:table-row>
        <table:table-row table:style-name="ro17">
          <table:table-cell office:value-type="float" office:value="15" table:style-name="ce48">
            <text:p>15</text:p>
          </table:table-cell>
          <table:table-cell office:value-type="string" table:style-name="ce49">
            <text:p>Bydel Søndre Nordstrand</text:p>
          </table:table-cell>
          <table:table-cell office:value-type="float" office:value="1579" table:style-name="ce319">
            <text:p>1 579</text:p>
          </table:table-cell>
          <table:table-cell office:value-type="float" office:value="304" table:style-name="ce319">
            <text:p>304</text:p>
          </table:table-cell>
          <table:table-cell office:value-type="float" office:value="887" table:style-name="ce319">
            <text:p>887</text:p>
          </table:table-cell>
          <table:table-cell office:value-type="float" office:value="2770" table:formula="msoxl:=SUM(C22:E22)" table:style-name="ce415">
            <office:annotation draw:style-name="a16" svg:x="7.40625in" svg:y="5.22916666666667in" svg:width="1.85416666666667in" svg:height="0.885416666666667in">
              <dc:creator>jarlbrat</dc:creator>
              <text:p><text:span text:style-name="T6">jarlbrat:</text:span><text:span text:style-name="T7"/></text:p>
              <text:p/>
            </office:annotation>
            <text:p>2 770</text:p>
          </table:table-cell>
          <table:table-cell office:value-type="percentage" office:value="0.10974729241877257" table:formula="msoxl:=D22/F22" table:style-name="ce418">
            <text:p>11,0 %</text:p>
          </table:table-cell>
          <table:table-cell office:value-type="percentage" office:value="0.32021660649819494" table:formula="msoxl:=E22/F22" table:style-name="ce419">
            <text:p>32,0 %</text:p>
          </table:table-cell>
          <table:table-cell table:number-columns-repeated="16376" table:style-name="ce1"/>
        </table:table-row>
        <table:table-row table:style-name="ro17">
          <table:table-cell table:style-name="ce64"/>
          <table:table-cell office:value-type="string" table:style-name="ce65">
            <text:p>SUM bydeler 2014<text:span text:style-name="T8"><text:s/>1)</text:span></text:p>
          </table:table-cell>
          <table:table-cell office:value-type="float" office:value="19998" table:formula="msoxl:=SUM(C8:C22)" table:style-name="ce66">
            <text:p>19 998</text:p>
          </table:table-cell>
          <table:table-cell office:value-type="float" office:value="4843" table:formula="msoxl:=SUM(D8:D22)" table:style-name="ce66">
            <text:p>4 843</text:p>
          </table:table-cell>
          <table:table-cell office:value-type="float" office:value="12452" table:formula="msoxl:=SUM(E8:E22)" table:style-name="ce66">
            <text:p>12 452</text:p>
          </table:table-cell>
          <table:table-cell office:value-type="float" office:value="37293" table:formula="msoxl:=SUM(F8:F22)" table:style-name="ce66">
            <text:p>37 293</text:p>
          </table:table-cell>
          <table:table-cell office:value-type="percentage" office:value="0.12986351325986109" table:formula="msoxl:=D23/F23" table:style-name="ce420">
            <text:p>13,0 %</text:p>
          </table:table-cell>
          <table:table-cell office:value-type="percentage" office:value="0.33389644169147026" table:formula="msoxl:=E23/F23" table:style-name="ce421">
            <text:p>33,4 %</text:p>
          </table:table-cell>
          <table:table-cell table:number-columns-repeated="16376" table:style-name="ce50"/>
        </table:table-row>
        <table:table-row table:style-name="ro17">
          <table:table-cell table:style-name="ce340"/>
          <table:table-cell office:value-type="string" table:style-name="ce341">
            <text:p>SUM bydeler 2013 1)</text:p>
          </table:table-cell>
          <table:table-cell office:value-type="float" office:value="18955" table:style-name="ce342">
            <text:p>18 955</text:p>
          </table:table-cell>
          <table:table-cell office:value-type="float" office:value="4655" table:style-name="ce343">
            <text:p>4 655</text:p>
          </table:table-cell>
          <table:table-cell office:value-type="float" office:value="13898" table:style-name="ce344">
            <text:p>13 898</text:p>
          </table:table-cell>
          <table:table-cell office:value-type="float" office:value="37508" table:style-name="ce345">
            <text:p>37 508</text:p>
          </table:table-cell>
          <table:table-cell office:value-type="percentage" office:value="0.12410685720379652" table:style-name="ce346">
            <text:p>12,4 %</text:p>
          </table:table-cell>
          <table:table-cell office:value-type="percentage" office:value="0.37053428601898264" table:style-name="ce347">
            <text:p>37,1 %</text:p>
          </table:table-cell>
          <table:table-cell table:number-columns-repeated="16376" table:style-name="ce318"/>
        </table:table-row>
        <table:table-row table:style-name="ro17">
          <table:table-cell table:style-name="ce339"/>
          <table:table-cell office:value-type="string" table:style-name="ce338">
            <text:p>SUM bydeler 2012<text:span text:style-name="T9"><text:s/>1)</text:span></text:p>
          </table:table-cell>
          <table:table-cell office:value-type="float" office:value="18503" table:style-name="ce337">
            <text:p>18 503</text:p>
          </table:table-cell>
          <table:table-cell office:value-type="float" office:value="3929" table:style-name="ce319">
            <text:p>3 929</text:p>
          </table:table-cell>
          <table:table-cell office:value-type="string" table:style-name="ce321">
            <text:p>10 824*</text:p>
          </table:table-cell>
          <table:table-cell office:value-type="float" office:value="33256" table:style-name="ce320">
            <text:p>33 256</text:p>
          </table:table-cell>
          <table:table-cell office:value-type="percentage" office:value="0.11814409429877315" table:style-name="ce322">
            <text:p>11,8 %</text:p>
          </table:table-cell>
          <table:table-cell office:value-type="percentage" office:value="0.32547510223719028" table:style-name="ce323">
            <text:p>32,5 %</text:p>
          </table:table-cell>
          <table:table-cell table:number-columns-repeated="16376" table:style-name="ce50"/>
        </table:table-row>
        <table:table-row table:style-name="ro20">
          <table:table-cell office:value-type="string" table:style-name="ce55">
            <text:p><text:span text:style-name="T8">1)</text:span><text:s/>I Sum bydeler er det ikke korrigert for klienter som har mottatt stønad i flere bydeler. Dette medfører at Sum bydeler er høyere enn antallet<text:s text:c="2"/></text:p>
          </table:table-cell>
          <table:table-cell table:number-columns-repeated="7" table:style-name="ce56"/>
          <table:table-cell table:number-columns-repeated="16376" table:style-name="ce1"/>
        </table:table-row>
        <table:table-row table:style-name="ro20">
          <table:table-cell office:value-type="string" table:style-name="ce39">
            <text:p><text:s text:c="3"/>individer med økonomisk sosialhjelp Oslo som helhet.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39">
            <text:p>* Dette antallet for 2012 er underrapportert</text:p>
          </table:table-cell>
          <table:table-cell table:number-columns-repeated="16383" table:style-name="ce1"/>
        </table:table-row>
        <table:table-row table:number-rows-repeated="1048548" table:style-name="ro20">
          <table:table-cell table:number-columns-repeated="16384"/>
        </table:table-row>
      </table:table>
      <table:table table:name="Kriteriebef" table:style-name="ta6">
        <table:table-column table:style-name="co33" table:default-cell-style-name="ce422"/>
        <table:table-column table:style-name="co34" table:default-cell-style-name="ce430"/>
        <table:table-column table:style-name="co35" table:number-columns-repeated="16" table:default-cell-style-name="ce431"/>
        <table:table-column table:style-name="co8" table:number-columns-repeated="16366" table:default-cell-style-name="ce422"/>
        <table:table-row table:style-name="ro1">
          <table:table-cell office:value-type="string" table:style-name="ce213">
            <text:p>Tabell 02.07. Kriteriebefolkningen i bydelene etter alder per 1.1.2015*</text:p>
          </table:table-cell>
          <table:table-cell table:number-columns-repeated="17" table:style-name="ce213"/>
          <table:table-cell table:number-columns-repeated="16366" table:style-name="ce422"/>
        </table:table-row>
        <table:table-row table:style-name="ro1">
          <table:table-cell table:style-name="ce218"/>
          <table:table-cell table:number-columns-repeated="17" table:style-name="ce214"/>
          <table:table-cell table:style-name="ce422"/>
          <table:table-cell table:style-name="ce423"/>
          <table:table-cell table:number-columns-repeated="16364" table:style-name="ce422"/>
        </table:table-row>
        <table:table-row table:style-name="ro12">
          <table:table-cell table:style-name="ce221">
            <draw:custom-shape svg:x="0in" svg:y="0in" svg:width="0.08333in" svg:height="0.21875in" draw:z-index="13" draw:id="id12" draw:style-name="a4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19" draw:name="Text Box 1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2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3" draw:style-name="a4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6" draw:id="id35" draw:style-name="a9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0" draw:id="id39" draw:style-name="a9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17" draw:style-name="a52" draw:name="Text Box 1">
              <svg:title/>
              <svg:desc/>
              <text:p text:style-name="a51" text:class-names="" text:cond-style-name=""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2" draw:id="id21" draw:style-name="a6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3" draw:id="id22" draw:style-name="a65" draw:name="Text Box 1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7" draw:id="id26" draw:style-name="a7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1" draw:id="id30" draw:style-name="a81" draw:name="Text Box 1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5" draw:id="id34" draw:style-name="a9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6">
            <text:p>I alt</text:p>
          </table:table-cell>
          <table:table-cell office:value-type="string" table:style-name="ce219">
            <text:p>0 år</text:p>
          </table:table-cell>
          <table:table-cell office:value-type="string" table:style-name="ce219">
            <text:p>1-5 år</text:p>
          </table:table-cell>
          <table:table-cell office:value-type="string" table:style-name="ce219">
            <text:p>6-12 år</text:p>
          </table:table-cell>
          <table:table-cell office:value-type="string" table:style-name="ce219">
            <text:p>13-15 år</text:p>
          </table:table-cell>
          <table:table-cell office:value-type="string" table:style-name="ce219">
            <text:p>16-17 år</text:p>
          </table:table-cell>
          <table:table-cell office:value-type="string" table:style-name="ce219">
            <text:p>18-19 år</text:p>
          </table:table-cell>
          <table:table-cell office:value-type="string" table:style-name="ce219">
            <text:p><text:s text:c="3"/>20-24 år</text:p>
          </table:table-cell>
          <table:table-cell office:value-type="string" table:style-name="ce219">
            <text:p><text:s text:c="3"/>25-29 år</text:p>
          </table:table-cell>
          <table:table-cell office:value-type="string" table:style-name="ce219">
            <text:p><text:s text:c="3"/>30-39 år</text:p>
          </table:table-cell>
          <table:table-cell office:value-type="string" table:style-name="ce219">
            <text:p><text:s text:c="3"/>40-49 år</text:p>
          </table:table-cell>
          <table:table-cell office:value-type="string" table:style-name="ce219">
            <text:p><text:s text:c="3"/>50-66 år</text:p>
          </table:table-cell>
          <table:table-cell office:value-type="string" table:style-name="ce219">
            <text:p>67-74 år</text:p>
          </table:table-cell>
          <table:table-cell office:value-type="string" table:style-name="ce219">
            <text:p>75-79 år</text:p>
          </table:table-cell>
          <table:table-cell office:value-type="string" table:style-name="ce219">
            <text:p>80-84 år</text:p>
          </table:table-cell>
          <table:table-cell office:value-type="string" table:style-name="ce219">
            <text:p>85-89 år</text:p>
          </table:table-cell>
          <table:table-cell office:value-type="string" table:style-name="ce219">
            <text:p>90 år +</text:p>
          </table:table-cell>
          <table:table-cell table:style-name="ce424"/>
          <table:table-cell office:value-type="string" table:style-name="ce61">
            <text:p>Sum over 67 år</text:p>
          </table:table-cell>
          <table:table-cell table:number-columns-repeated="12" table:style-name="ce422"/>
          <table:table-cell table:number-columns-repeated="16352" table:style-name="ce424"/>
        </table:table-row>
        <table:table-row table:style-name="ro12">
          <table:table-cell office:value-type="string" table:style-name="ce222">
            <text:p>Oslo i alt</text:p>
          </table:table-cell>
          <table:table-cell office:value-type="float" office:value="647779" table:formula="msoxl:=SUM(B5:B20)" table:style-name="ce225">
            <text:p>647 779</text:p>
          </table:table-cell>
          <table:table-cell office:value-type="float" office:value="9845" table:formula="msoxl:=SUM(C5:C20)" table:style-name="ce216">
            <text:p>9 845</text:p>
          </table:table-cell>
          <table:table-cell office:value-type="float" office:value="42409" table:formula="msoxl:=SUM(D5:D20)" table:style-name="ce216">
            <text:p>42 409</text:p>
          </table:table-cell>
          <table:table-cell office:value-type="float" office:value="46645" table:formula="msoxl:=SUM(E5:E20)" table:style-name="ce216">
            <text:p>46 645</text:p>
          </table:table-cell>
          <table:table-cell office:value-type="float" office:value="17238" table:formula="msoxl:=SUM(F5:F20)" table:style-name="ce216">
            <text:p>17 238</text:p>
          </table:table-cell>
          <table:table-cell office:value-type="float" office:value="11502" table:formula="msoxl:=SUM(G5:G20)" table:style-name="ce216">
            <text:p>11 502</text:p>
          </table:table-cell>
          <table:table-cell office:value-type="float" office:value="12563" table:formula="msoxl:=SUM(H5:H20)" table:style-name="ce216">
            <text:p>12 563</text:p>
          </table:table-cell>
          <table:table-cell office:value-type="float" office:value="46238" table:formula="msoxl:=SUM(I5:I20)" table:style-name="ce216">
            <text:p>46 238</text:p>
          </table:table-cell>
          <table:table-cell office:value-type="float" office:value="69990" table:formula="msoxl:=SUM(J5:J20)" table:style-name="ce216">
            <text:p>69 990</text:p>
          </table:table-cell>
          <table:table-cell office:value-type="float" office:value="121991" table:formula="msoxl:=SUM(K5:K20)" table:style-name="ce216">
            <text:p>121 991</text:p>
          </table:table-cell>
          <table:table-cell office:value-type="float" office:value="91073" table:formula="msoxl:=SUM(L5:L20)" table:style-name="ce216">
            <text:p>91 073</text:p>
          </table:table-cell>
          <table:table-cell office:value-type="float" office:value="110058" table:formula="msoxl:=SUM(M5:M20)" table:style-name="ce216">
            <text:p>110 058</text:p>
          </table:table-cell>
          <table:table-cell office:value-type="float" office:value="34307" table:formula="msoxl:=SUM(N5:N20)" table:style-name="ce216">
            <text:p>34 307</text:p>
          </table:table-cell>
          <table:table-cell office:value-type="float" office:value="12306" table:formula="msoxl:=SUM(O5:O20)" table:style-name="ce216">
            <text:p>12 306</text:p>
          </table:table-cell>
          <table:table-cell office:value-type="float" office:value="9672" table:formula="msoxl:=SUM(P5:P20)" table:style-name="ce216">
            <text:p>9 672</text:p>
          </table:table-cell>
          <table:table-cell office:value-type="float" office:value="6879" table:formula="msoxl:=SUM(Q5:Q20)" table:style-name="ce216">
            <text:p>6 879</text:p>
          </table:table-cell>
          <table:table-cell office:value-type="float" office:value="5063" table:formula="msoxl:=SUM(R5:R20)" table:style-name="ce216">
            <text:p>5 063</text:p>
          </table:table-cell>
          <table:table-cell table:style-name="ce422"/>
          <table:table-cell office:value-type="float" office:value="68227" table:formula="msoxl:=SUM(T5:T20)" table:style-name="ce211">
            <text:p>68 227</text:p>
          </table:table-cell>
          <table:table-cell table:number-columns-repeated="16364" table:style-name="ce422"/>
        </table:table-row>
        <table:table-row table:style-name="ro12">
          <table:table-cell office:value-type="string" table:style-name="ce212">
            <text:p>01 Gamle Oslo</text:p>
          </table:table-cell>
          <table:table-cell office:value-type="float" office:value="49860" table:formula="msoxl:=SUM(C5:R5)" table:style-name="ce215">
            <text:p>49 860</text:p>
          </table:table-cell>
          <table:table-cell office:value-type="float" office:value="1014" table:style-name="ce223">
            <text:p>1 014</text:p>
          </table:table-cell>
          <table:table-cell office:value-type="float" office:value="3579" table:style-name="ce223">
            <text:p>3 579</text:p>
          </table:table-cell>
          <table:table-cell office:value-type="float" office:value="2692" table:style-name="ce223">
            <text:p>2 692</text:p>
          </table:table-cell>
          <table:table-cell office:value-type="float" office:value="796" table:style-name="ce223">
            <text:p>796</text:p>
          </table:table-cell>
          <table:table-cell office:value-type="float" office:value="560" table:style-name="ce223">
            <text:p>560</text:p>
          </table:table-cell>
          <table:table-cell office:value-type="float" office:value="651" table:style-name="ce223">
            <text:p>651</text:p>
          </table:table-cell>
          <table:table-cell office:value-type="float" office:value="3662" table:style-name="ce223">
            <text:p>3 662</text:p>
          </table:table-cell>
          <table:table-cell office:value-type="float" office:value="7282" table:style-name="ce223">
            <text:p>7 282</text:p>
          </table:table-cell>
          <table:table-cell office:value-type="float" office:value="13193" table:style-name="ce223">
            <text:p>13 193</text:p>
          </table:table-cell>
          <table:table-cell office:value-type="float" office:value="6936" table:style-name="ce223">
            <text:p>6 936</text:p>
          </table:table-cell>
          <table:table-cell office:value-type="float" office:value="6833" table:style-name="ce223">
            <text:p>6 833</text:p>
          </table:table-cell>
          <table:table-cell office:value-type="float" office:value="1545" table:style-name="ce223">
            <text:p>1 545</text:p>
          </table:table-cell>
          <table:table-cell office:value-type="float" office:value="426" table:style-name="ce223">
            <text:p>426</text:p>
          </table:table-cell>
          <table:table-cell office:value-type="float" office:value="305" table:style-name="ce223">
            <text:p>305</text:p>
          </table:table-cell>
          <table:table-cell office:value-type="float" office:value="203" table:style-name="ce223">
            <text:p>203</text:p>
          </table:table-cell>
          <table:table-cell office:value-type="float" office:value="183" table:style-name="ce223">
            <text:p>183</text:p>
          </table:table-cell>
          <table:table-cell table:style-name="ce425"/>
          <table:table-cell office:value-type="float" office:value="2662" table:formula="msoxl:=N5+O5+P5+Q5+R5" table:style-name="ce426">
            <text:p>2 662</text:p>
          </table:table-cell>
          <table:table-cell table:number-columns-repeated="12" table:style-name="ce422"/>
          <table:table-cell table:number-columns-repeated="16352" table:style-name="ce425"/>
        </table:table-row>
        <table:table-row table:style-name="ro1">
          <table:table-cell office:value-type="string" table:style-name="ce212">
            <text:p>02 Grünerløkka</text:p>
          </table:table-cell>
          <table:table-cell office:value-type="float" office:value="54555" table:formula="msoxl:=SUM(C6:R6)" table:style-name="ce215">
            <text:p>54 555</text:p>
          </table:table-cell>
          <table:table-cell office:value-type="float" office:value="994" table:style-name="ce223">
            <text:p>994</text:p>
          </table:table-cell>
          <table:table-cell office:value-type="float" office:value="3176" table:style-name="ce223">
            <text:p>3 176</text:p>
          </table:table-cell>
          <table:table-cell office:value-type="float" office:value="2337" table:style-name="ce223">
            <text:p>2 337</text:p>
          </table:table-cell>
          <table:table-cell office:value-type="float" office:value="695" table:style-name="ce223">
            <text:p>695</text:p>
          </table:table-cell>
          <table:table-cell office:value-type="float" office:value="445" table:style-name="ce223">
            <text:p>445</text:p>
          </table:table-cell>
          <table:table-cell office:value-type="float" office:value="722" table:style-name="ce223">
            <text:p>722</text:p>
          </table:table-cell>
          <table:table-cell office:value-type="float" office:value="5389" table:style-name="ce223">
            <text:p>5 389</text:p>
          </table:table-cell>
          <table:table-cell office:value-type="float" office:value="10094" table:style-name="ce223">
            <text:p>10 094</text:p>
          </table:table-cell>
          <table:table-cell office:value-type="float" office:value="14848" table:style-name="ce223">
            <text:p>14 848</text:p>
          </table:table-cell>
          <table:table-cell office:value-type="float" office:value="6896" table:style-name="ce223">
            <text:p>6 896</text:p>
          </table:table-cell>
          <table:table-cell office:value-type="float" office:value="6294" table:style-name="ce223">
            <text:p>6 294</text:p>
          </table:table-cell>
          <table:table-cell office:value-type="float" office:value="1482" table:style-name="ce223">
            <text:p>1 482</text:p>
          </table:table-cell>
          <table:table-cell office:value-type="float" office:value="414" table:style-name="ce223">
            <text:p>414</text:p>
          </table:table-cell>
          <table:table-cell office:value-type="float" office:value="313" table:style-name="ce223">
            <text:p>313</text:p>
          </table:table-cell>
          <table:table-cell office:value-type="float" office:value="225" table:style-name="ce223">
            <text:p>225</text:p>
          </table:table-cell>
          <table:table-cell office:value-type="float" office:value="231" table:style-name="ce223">
            <text:p>231</text:p>
          </table:table-cell>
          <table:table-cell table:style-name="ce425"/>
          <table:table-cell office:value-type="float" office:value="2665" table:formula="msoxl:=N6+O6+P6+Q6+R6" table:style-name="ce426">
            <text:p>2 665</text:p>
          </table:table-cell>
          <table:table-cell table:number-columns-repeated="12" table:style-name="ce422"/>
          <table:table-cell table:number-columns-repeated="16352" table:style-name="ce425"/>
        </table:table-row>
        <table:table-row table:style-name="ro1">
          <table:table-cell office:value-type="string" table:style-name="ce212">
            <text:p>03 Sagene</text:p>
          </table:table-cell>
          <table:table-cell office:value-type="float" office:value="39917" table:formula="msoxl:=SUM(C7:R7)" table:style-name="ce215">
            <text:p>39 917</text:p>
          </table:table-cell>
          <table:table-cell office:value-type="float" office:value="839" table:style-name="ce223">
            <text:p>839</text:p>
          </table:table-cell>
          <table:table-cell office:value-type="float" office:value="2477" table:style-name="ce223">
            <text:p>2 477</text:p>
          </table:table-cell>
          <table:table-cell office:value-type="float" office:value="1518" table:style-name="ce223">
            <text:p>1 518</text:p>
          </table:table-cell>
          <table:table-cell office:value-type="float" office:value="398" table:style-name="ce223">
            <text:p>398</text:p>
          </table:table-cell>
          <table:table-cell office:value-type="float" office:value="301" table:style-name="ce223">
            <text:p>301</text:p>
          </table:table-cell>
          <table:table-cell office:value-type="float" office:value="402" table:style-name="ce223">
            <text:p>402</text:p>
          </table:table-cell>
          <table:table-cell office:value-type="float" office:value="3384" table:style-name="ce223">
            <text:p>3 384</text:p>
          </table:table-cell>
          <table:table-cell office:value-type="float" office:value="7412" table:style-name="ce223">
            <text:p>7 412</text:p>
          </table:table-cell>
          <table:table-cell office:value-type="float" office:value="11037" table:style-name="ce223">
            <text:p>11 037</text:p>
          </table:table-cell>
          <table:table-cell office:value-type="float" office:value="4761" table:style-name="ce223">
            <text:p>4 761</text:p>
          </table:table-cell>
          <table:table-cell office:value-type="float" office:value="4856" table:style-name="ce223">
            <text:p>4 856</text:p>
          </table:table-cell>
          <table:table-cell office:value-type="float" office:value="1400" table:style-name="ce223">
            <text:p>1 400</text:p>
          </table:table-cell>
          <table:table-cell office:value-type="float" office:value="404" table:style-name="ce223">
            <text:p>404</text:p>
          </table:table-cell>
          <table:table-cell office:value-type="float" office:value="293" table:style-name="ce223">
            <text:p>293</text:p>
          </table:table-cell>
          <table:table-cell office:value-type="float" office:value="213" table:style-name="ce223">
            <text:p>213</text:p>
          </table:table-cell>
          <table:table-cell office:value-type="float" office:value="222" table:style-name="ce223">
            <text:p>222</text:p>
          </table:table-cell>
          <table:table-cell table:style-name="ce425"/>
          <table:table-cell office:value-type="float" office:value="2532" table:formula="msoxl:=N7+O7+P7+Q7+R7" table:style-name="ce426">
            <text:p>2 532</text:p>
          </table:table-cell>
          <table:table-cell table:number-columns-repeated="12" table:style-name="ce422"/>
          <table:table-cell table:number-columns-repeated="16352" table:style-name="ce425"/>
        </table:table-row>
        <table:table-row table:style-name="ro1">
          <table:table-cell office:value-type="string" table:style-name="ce212">
            <text:p>04 St.Hanshaugen</text:p>
          </table:table-cell>
          <table:table-cell office:value-type="float" office:value="37165" table:formula="msoxl:=SUM(C8:R8)" table:style-name="ce215">
            <text:p>37 165</text:p>
          </table:table-cell>
          <table:table-cell office:value-type="float" office:value="577" table:style-name="ce223">
            <text:p>577</text:p>
          </table:table-cell>
          <table:table-cell office:value-type="float" office:value="1702" table:style-name="ce223">
            <text:p>1 702</text:p>
          </table:table-cell>
          <table:table-cell office:value-type="float" office:value="1305" table:style-name="ce223">
            <text:p>1 305</text:p>
          </table:table-cell>
          <table:table-cell office:value-type="float" office:value="423" table:style-name="ce223">
            <text:p>423</text:p>
          </table:table-cell>
          <table:table-cell office:value-type="float" office:value="323" table:style-name="ce223">
            <text:p>323</text:p>
          </table:table-cell>
          <table:table-cell office:value-type="float" office:value="450" table:style-name="ce223">
            <text:p>450</text:p>
          </table:table-cell>
          <table:table-cell office:value-type="float" office:value="4220" table:style-name="ce223">
            <text:p>4 220</text:p>
          </table:table-cell>
          <table:table-cell office:value-type="float" office:value="7392" table:style-name="ce223">
            <text:p>7 392</text:p>
          </table:table-cell>
          <table:table-cell office:value-type="float" office:value="9231" table:style-name="ce223">
            <text:p>9 231</text:p>
          </table:table-cell>
          <table:table-cell office:value-type="float" office:value="4557" table:style-name="ce223">
            <text:p>4 557</text:p>
          </table:table-cell>
          <table:table-cell office:value-type="float" office:value="4506" table:style-name="ce223">
            <text:p>4 506</text:p>
          </table:table-cell>
          <table:table-cell office:value-type="float" office:value="1338" table:style-name="ce223">
            <text:p>1 338</text:p>
          </table:table-cell>
          <table:table-cell office:value-type="float" office:value="414" table:style-name="ce223">
            <text:p>414</text:p>
          </table:table-cell>
          <table:table-cell office:value-type="float" office:value="306" table:style-name="ce223">
            <text:p>306</text:p>
          </table:table-cell>
          <table:table-cell office:value-type="float" office:value="207" table:style-name="ce223">
            <text:p>207</text:p>
          </table:table-cell>
          <table:table-cell office:value-type="float" office:value="214" table:style-name="ce223">
            <text:p>214</text:p>
          </table:table-cell>
          <table:table-cell table:style-name="ce425"/>
          <table:table-cell office:value-type="float" office:value="2479" table:formula="msoxl:=N8+O8+P8+Q8+R8" table:style-name="ce426">
            <text:p>2 479</text:p>
          </table:table-cell>
          <table:table-cell table:number-columns-repeated="12" table:style-name="ce422"/>
          <table:table-cell table:number-columns-repeated="16352" table:style-name="ce425"/>
        </table:table-row>
        <table:table-row table:style-name="ro1">
          <table:table-cell office:value-type="string" table:style-name="ce212">
            <text:p>05 Frogner</text:p>
          </table:table-cell>
          <table:table-cell office:value-type="float" office:value="56006" table:formula="msoxl:=SUM(C9:R9)" table:style-name="ce215">
            <text:p>56 006</text:p>
          </table:table-cell>
          <table:table-cell office:value-type="float" office:value="730" table:style-name="ce223">
            <text:p>730</text:p>
          </table:table-cell>
          <table:table-cell office:value-type="float" office:value="2319" table:style-name="ce223">
            <text:p>2 319</text:p>
          </table:table-cell>
          <table:table-cell office:value-type="float" office:value="2025" table:style-name="ce223">
            <text:p>2 025</text:p>
          </table:table-cell>
          <table:table-cell office:value-type="float" office:value="770" table:style-name="ce223">
            <text:p>770</text:p>
          </table:table-cell>
          <table:table-cell office:value-type="float" office:value="574" table:style-name="ce223">
            <text:p>574</text:p>
          </table:table-cell>
          <table:table-cell office:value-type="float" office:value="761" table:style-name="ce223">
            <text:p>761</text:p>
          </table:table-cell>
          <table:table-cell office:value-type="float" office:value="5147" table:style-name="ce223">
            <text:p>5 147</text:p>
          </table:table-cell>
          <table:table-cell office:value-type="float" office:value="9118" table:style-name="ce223">
            <text:p>9 118</text:p>
          </table:table-cell>
          <table:table-cell office:value-type="float" office:value="11468" table:style-name="ce223">
            <text:p>11 468</text:p>
          </table:table-cell>
          <table:table-cell office:value-type="float" office:value="6750" table:style-name="ce223">
            <text:p>6 750</text:p>
          </table:table-cell>
          <table:table-cell office:value-type="float" office:value="9470" table:style-name="ce223">
            <text:p>9 470</text:p>
          </table:table-cell>
          <table:table-cell office:value-type="float" office:value="3579" table:style-name="ce223">
            <text:p>3 579</text:p>
          </table:table-cell>
          <table:table-cell office:value-type="float" office:value="1275" table:style-name="ce223">
            <text:p>1 275</text:p>
          </table:table-cell>
          <table:table-cell office:value-type="float" office:value="842" table:style-name="ce223">
            <text:p>842</text:p>
          </table:table-cell>
          <table:table-cell office:value-type="float" office:value="634" table:style-name="ce223">
            <text:p>634</text:p>
          </table:table-cell>
          <table:table-cell office:value-type="float" office:value="544" table:style-name="ce223">
            <text:p>544</text:p>
          </table:table-cell>
          <table:table-cell table:style-name="ce425"/>
          <table:table-cell office:value-type="float" office:value="6874" table:formula="msoxl:=N9+O9+P9+Q9+R9" table:style-name="ce426">
            <text:p>6 874</text:p>
          </table:table-cell>
          <table:table-cell table:number-columns-repeated="12" table:style-name="ce422"/>
          <table:table-cell table:number-columns-repeated="16352" table:style-name="ce425"/>
        </table:table-row>
        <table:table-row table:style-name="ro12">
          <table:table-cell office:value-type="string" table:style-name="ce212">
            <text:p>06 Ullern</text:p>
          </table:table-cell>
          <table:table-cell office:value-type="float" office:value="32100" table:formula="msoxl:=SUM(C10:R10)" table:style-name="ce215">
            <text:p>32 100</text:p>
          </table:table-cell>
          <table:table-cell office:value-type="float" office:value="430" table:style-name="ce223">
            <text:p>430</text:p>
          </table:table-cell>
          <table:table-cell office:value-type="float" office:value="2158" table:style-name="ce223">
            <text:p>2 158</text:p>
          </table:table-cell>
          <table:table-cell office:value-type="float" office:value="2681" table:style-name="ce223">
            <text:p>2 681</text:p>
          </table:table-cell>
          <table:table-cell office:value-type="float" office:value="921" table:style-name="ce223">
            <text:p>921</text:p>
          </table:table-cell>
          <table:table-cell office:value-type="float" office:value="600" table:style-name="ce223">
            <text:p>600</text:p>
          </table:table-cell>
          <table:table-cell office:value-type="float" office:value="605" table:style-name="ce223">
            <text:p>605</text:p>
          </table:table-cell>
          <table:table-cell office:value-type="float" office:value="1524" table:style-name="ce223">
            <text:p>1 524</text:p>
          </table:table-cell>
          <table:table-cell office:value-type="float" office:value="2001" table:style-name="ce223">
            <text:p>2 001</text:p>
          </table:table-cell>
          <table:table-cell office:value-type="float" office:value="4799" table:style-name="ce223">
            <text:p>4 799</text:p>
          </table:table-cell>
          <table:table-cell office:value-type="float" office:value="4491" table:style-name="ce223">
            <text:p>4 491</text:p>
          </table:table-cell>
          <table:table-cell office:value-type="float" office:value="6656" table:style-name="ce223">
            <text:p>6 656</text:p>
          </table:table-cell>
          <table:table-cell office:value-type="float" office:value="2700" table:style-name="ce223">
            <text:p>2 700</text:p>
          </table:table-cell>
          <table:table-cell office:value-type="float" office:value="973" table:style-name="ce223">
            <text:p>973</text:p>
          </table:table-cell>
          <table:table-cell office:value-type="float" office:value="688" table:style-name="ce223">
            <text:p>688</text:p>
          </table:table-cell>
          <table:table-cell office:value-type="float" office:value="496" table:style-name="ce223">
            <text:p>496</text:p>
          </table:table-cell>
          <table:table-cell office:value-type="float" office:value="377" table:style-name="ce223">
            <text:p>377</text:p>
          </table:table-cell>
          <table:table-cell table:style-name="ce425"/>
          <table:table-cell office:value-type="float" office:value="5234" table:formula="msoxl:=N10+O10+P10+Q10+R10" table:style-name="ce426">
            <text:p>5 234</text:p>
          </table:table-cell>
          <table:table-cell table:number-columns-repeated="3" table:style-name="ce422"/>
          <table:table-cell office:value-type="string" table:style-name="ce422">
            <text:p><text:s/></text:p>
          </table:table-cell>
          <table:table-cell table:number-columns-repeated="8" table:style-name="ce422"/>
          <table:table-cell table:number-columns-repeated="16352" table:style-name="ce425"/>
        </table:table-row>
        <table:table-row table:style-name="ro1">
          <table:table-cell office:value-type="string" table:style-name="ce212">
            <text:p>07 Vestre Aker</text:p>
          </table:table-cell>
          <table:table-cell office:value-type="float" office:value="47948" table:formula="msoxl:=SUM(C11:R11)" table:style-name="ce215">
            <text:p>47 948</text:p>
          </table:table-cell>
          <table:table-cell office:value-type="float" office:value="661" table:style-name="ce223">
            <text:p>661</text:p>
          </table:table-cell>
          <table:table-cell office:value-type="float" office:value="3426" table:style-name="ce223">
            <text:p>3 426</text:p>
          </table:table-cell>
          <table:table-cell office:value-type="float" office:value="4489" table:style-name="ce223">
            <text:p>4 489</text:p>
          </table:table-cell>
          <table:table-cell office:value-type="float" office:value="1675" table:style-name="ce223">
            <text:p>1 675</text:p>
          </table:table-cell>
          <table:table-cell office:value-type="float" office:value="1066" table:style-name="ce223">
            <text:p>1 066</text:p>
          </table:table-cell>
          <table:table-cell office:value-type="float" office:value="1129" table:style-name="ce223">
            <text:p>1 129</text:p>
          </table:table-cell>
          <table:table-cell office:value-type="float" office:value="2614" table:style-name="ce223">
            <text:p>2 614</text:p>
          </table:table-cell>
          <table:table-cell office:value-type="float" office:value="2954" table:style-name="ce223">
            <text:p>2 954</text:p>
          </table:table-cell>
          <table:table-cell office:value-type="float" office:value="6509" table:style-name="ce223">
            <text:p>6 509</text:p>
          </table:table-cell>
          <table:table-cell office:value-type="float" office:value="6888" table:style-name="ce223">
            <text:p>6 888</text:p>
          </table:table-cell>
          <table:table-cell office:value-type="float" office:value="9772" table:style-name="ce223">
            <text:p>9 772</text:p>
          </table:table-cell>
          <table:table-cell office:value-type="float" office:value="3535" table:style-name="ce223">
            <text:p>3 535</text:p>
          </table:table-cell>
          <table:table-cell office:value-type="float" office:value="1169" table:style-name="ce223">
            <text:p>1 169</text:p>
          </table:table-cell>
          <table:table-cell office:value-type="float" office:value="864" table:style-name="ce223">
            <text:p>864</text:p>
          </table:table-cell>
          <table:table-cell office:value-type="float" office:value="669" table:style-name="ce223">
            <text:p>669</text:p>
          </table:table-cell>
          <table:table-cell office:value-type="float" office:value="528" table:style-name="ce223">
            <text:p>528</text:p>
          </table:table-cell>
          <table:table-cell table:style-name="ce425"/>
          <table:table-cell office:value-type="float" office:value="6765" table:formula="msoxl:=N11+O11+P11+Q11+R11" table:style-name="ce426">
            <text:p>6 765</text:p>
          </table:table-cell>
          <table:table-cell table:number-columns-repeated="12" table:style-name="ce422"/>
          <table:table-cell table:number-columns-repeated="16352" table:style-name="ce425"/>
        </table:table-row>
        <table:table-row table:style-name="ro1">
          <table:table-cell office:value-type="string" table:style-name="ce212">
            <text:p>08 Nordre Aker</text:p>
          </table:table-cell>
          <table:table-cell office:value-type="float" office:value="50148" table:formula="msoxl:=SUM(C12:R12)" table:style-name="ce215">
            <text:p>50 148</text:p>
          </table:table-cell>
          <table:table-cell office:value-type="float" office:value="654" table:style-name="ce223">
            <text:p>654</text:p>
          </table:table-cell>
          <table:table-cell office:value-type="float" office:value="3509" table:style-name="ce223">
            <text:p>3 509</text:p>
          </table:table-cell>
          <table:table-cell office:value-type="float" office:value="4471" table:style-name="ce223">
            <text:p>4 471</text:p>
          </table:table-cell>
          <table:table-cell office:value-type="float" office:value="1650" table:style-name="ce223">
            <text:p>1 650</text:p>
          </table:table-cell>
          <table:table-cell office:value-type="float" office:value="1093" table:style-name="ce223">
            <text:p>1 093</text:p>
          </table:table-cell>
          <table:table-cell office:value-type="float" office:value="1149" table:style-name="ce223">
            <text:p>1 149</text:p>
          </table:table-cell>
          <table:table-cell office:value-type="float" office:value="3965" table:style-name="ce223">
            <text:p>3 965</text:p>
          </table:table-cell>
          <table:table-cell office:value-type="float" office:value="3950" table:style-name="ce223">
            <text:p>3 950</text:p>
          </table:table-cell>
          <table:table-cell office:value-type="float" office:value="7274" table:style-name="ce223">
            <text:p>7 274</text:p>
          </table:table-cell>
          <table:table-cell office:value-type="float" office:value="7562" table:style-name="ce223">
            <text:p>7 562</text:p>
          </table:table-cell>
          <table:table-cell office:value-type="float" office:value="9103" table:style-name="ce223">
            <text:p>9 103</text:p>
          </table:table-cell>
          <table:table-cell office:value-type="float" office:value="2785" table:style-name="ce223">
            <text:p>2 785</text:p>
          </table:table-cell>
          <table:table-cell office:value-type="float" office:value="1083" table:style-name="ce223">
            <text:p>1 083</text:p>
          </table:table-cell>
          <table:table-cell office:value-type="float" office:value="852" table:style-name="ce223">
            <text:p>852</text:p>
          </table:table-cell>
          <table:table-cell office:value-type="float" office:value="617" table:style-name="ce223">
            <text:p>617</text:p>
          </table:table-cell>
          <table:table-cell office:value-type="float" office:value="431" table:style-name="ce223">
            <text:p>431</text:p>
          </table:table-cell>
          <table:table-cell table:style-name="ce425"/>
          <table:table-cell office:value-type="float" office:value="5768" table:formula="msoxl:=N12+O12+P12+Q12+R12" table:style-name="ce426">
            <text:p>5 768</text:p>
          </table:table-cell>
          <table:table-cell table:number-columns-repeated="12" table:style-name="ce422"/>
          <table:table-cell table:number-columns-repeated="16352" table:style-name="ce425"/>
        </table:table-row>
        <table:table-row table:style-name="ro1">
          <table:table-cell office:value-type="string" table:style-name="ce212">
            <text:p>09 Bjerke</text:p>
          </table:table-cell>
          <table:table-cell office:value-type="float" office:value="30473" table:formula="msoxl:=SUM(C13:R13)" table:style-name="ce215">
            <text:p>30 473</text:p>
          </table:table-cell>
          <table:table-cell office:value-type="float" office:value="536" table:style-name="ce223">
            <text:p>536</text:p>
          </table:table-cell>
          <table:table-cell office:value-type="float" office:value="2451" table:style-name="ce223">
            <text:p>2 451</text:p>
          </table:table-cell>
          <table:table-cell office:value-type="float" office:value="2724" table:style-name="ce223">
            <text:p>2 724</text:p>
          </table:table-cell>
          <table:table-cell office:value-type="float" office:value="936" table:style-name="ce223">
            <text:p>936</text:p>
          </table:table-cell>
          <table:table-cell office:value-type="float" office:value="611" table:style-name="ce223">
            <text:p>611</text:p>
          </table:table-cell>
          <table:table-cell office:value-type="float" office:value="616" table:style-name="ce223">
            <text:p>616</text:p>
          </table:table-cell>
          <table:table-cell office:value-type="float" office:value="1762" table:style-name="ce223">
            <text:p>1 762</text:p>
          </table:table-cell>
          <table:table-cell office:value-type="float" office:value="2584" table:style-name="ce223">
            <text:p>2 584</text:p>
          </table:table-cell>
          <table:table-cell office:value-type="float" office:value="5598" table:style-name="ce223">
            <text:p>5 598</text:p>
          </table:table-cell>
          <table:table-cell office:value-type="float" office:value="4629" table:style-name="ce223">
            <text:p>4 629</text:p>
          </table:table-cell>
          <table:table-cell office:value-type="float" office:value="4853" table:style-name="ce223">
            <text:p>4 853</text:p>
          </table:table-cell>
          <table:table-cell office:value-type="float" office:value="1387" table:style-name="ce223">
            <text:p>1 387</text:p>
          </table:table-cell>
          <table:table-cell office:value-type="float" office:value="568" table:style-name="ce223">
            <text:p>568</text:p>
          </table:table-cell>
          <table:table-cell office:value-type="float" office:value="504" table:style-name="ce223">
            <text:p>504</text:p>
          </table:table-cell>
          <table:table-cell office:value-type="float" office:value="436" table:style-name="ce223">
            <text:p>436</text:p>
          </table:table-cell>
          <table:table-cell office:value-type="float" office:value="278" table:style-name="ce223">
            <text:p>278</text:p>
          </table:table-cell>
          <table:table-cell table:style-name="ce425"/>
          <table:table-cell office:value-type="float" office:value="3173" table:formula="msoxl:=N13+O13+P13+Q13+R13" table:style-name="ce426">
            <text:p>3 173</text:p>
          </table:table-cell>
          <table:table-cell table:number-columns-repeated="12" table:style-name="ce422"/>
          <table:table-cell table:number-columns-repeated="16352" table:style-name="ce425"/>
        </table:table-row>
        <table:table-row table:style-name="ro1">
          <table:table-cell office:value-type="string" table:style-name="ce212">
            <text:p>10 Grorud</text:p>
          </table:table-cell>
          <table:table-cell office:value-type="float" office:value="27254" table:formula="msoxl:=SUM(C14:R14)" table:style-name="ce215">
            <text:p>27 254</text:p>
          </table:table-cell>
          <table:table-cell office:value-type="float" office:value="395" table:style-name="ce223">
            <text:p>395</text:p>
          </table:table-cell>
          <table:table-cell office:value-type="float" office:value="1857" table:style-name="ce223">
            <text:p>1 857</text:p>
          </table:table-cell>
          <table:table-cell office:value-type="float" office:value="2335" table:style-name="ce223">
            <text:p>2 335</text:p>
          </table:table-cell>
          <table:table-cell office:value-type="float" office:value="931" table:style-name="ce223">
            <text:p>931</text:p>
          </table:table-cell>
          <table:table-cell office:value-type="float" office:value="645" table:style-name="ce223">
            <text:p>645</text:p>
          </table:table-cell>
          <table:table-cell office:value-type="float" office:value="678" table:style-name="ce223">
            <text:p>678</text:p>
          </table:table-cell>
          <table:table-cell office:value-type="float" office:value="1663" table:style-name="ce223">
            <text:p>1 663</text:p>
          </table:table-cell>
          <table:table-cell office:value-type="float" office:value="1859" table:style-name="ce223">
            <text:p>1 859</text:p>
          </table:table-cell>
          <table:table-cell office:value-type="float" office:value="4275" table:style-name="ce223">
            <text:p>4 275</text:p>
          </table:table-cell>
          <table:table-cell office:value-type="float" office:value="4117" table:style-name="ce223">
            <text:p>4 117</text:p>
          </table:table-cell>
          <table:table-cell office:value-type="float" office:value="5244" table:style-name="ce223">
            <text:p>5 244</text:p>
          </table:table-cell>
          <table:table-cell office:value-type="float" office:value="1576" table:style-name="ce223">
            <text:p>1 576</text:p>
          </table:table-cell>
          <table:table-cell office:value-type="float" office:value="625" table:style-name="ce223">
            <text:p>625</text:p>
          </table:table-cell>
          <table:table-cell office:value-type="float" office:value="513" table:style-name="ce223">
            <text:p>513</text:p>
          </table:table-cell>
          <table:table-cell office:value-type="float" office:value="314" table:style-name="ce223">
            <text:p>314</text:p>
          </table:table-cell>
          <table:table-cell office:value-type="float" office:value="227" table:style-name="ce223">
            <text:p>227</text:p>
          </table:table-cell>
          <table:table-cell table:style-name="ce425"/>
          <table:table-cell office:value-type="float" office:value="3255" table:formula="msoxl:=N14+O14+P14+Q14+R14" table:style-name="ce426">
            <text:p>3 255</text:p>
          </table:table-cell>
          <table:table-cell table:number-columns-repeated="12" table:style-name="ce422"/>
          <table:table-cell table:number-columns-repeated="16352" table:style-name="ce425"/>
        </table:table-row>
        <table:table-row table:style-name="ro12">
          <table:table-cell office:value-type="string" table:style-name="ce212">
            <text:p>11 Stovner</text:p>
          </table:table-cell>
          <table:table-cell office:value-type="float" office:value="31684" table:formula="msoxl:=SUM(C15:R15)" table:style-name="ce215">
            <text:p>31 684</text:p>
          </table:table-cell>
          <table:table-cell office:value-type="float" office:value="409" table:style-name="ce223">
            <text:p>409</text:p>
          </table:table-cell>
          <table:table-cell office:value-type="float" office:value="2076" table:style-name="ce223">
            <text:p>2 076</text:p>
          </table:table-cell>
          <table:table-cell office:value-type="float" office:value="2938" table:style-name="ce223">
            <text:p>2 938</text:p>
          </table:table-cell>
          <table:table-cell office:value-type="float" office:value="1356" table:style-name="ce223">
            <text:p>1 356</text:p>
          </table:table-cell>
          <table:table-cell office:value-type="float" office:value="903" table:style-name="ce223">
            <text:p>903</text:p>
          </table:table-cell>
          <table:table-cell office:value-type="float" office:value="886" table:style-name="ce223">
            <text:p>886</text:p>
          </table:table-cell>
          <table:table-cell office:value-type="float" office:value="1968" table:style-name="ce223">
            <text:p>1 968</text:p>
          </table:table-cell>
          <table:table-cell office:value-type="float" office:value="2017" table:style-name="ce223">
            <text:p>2 017</text:p>
          </table:table-cell>
          <table:table-cell office:value-type="float" office:value="4261" table:style-name="ce223">
            <text:p>4 261</text:p>
          </table:table-cell>
          <table:table-cell office:value-type="float" office:value="4798" table:style-name="ce223">
            <text:p>4 798</text:p>
          </table:table-cell>
          <table:table-cell office:value-type="float" office:value="5936" table:style-name="ce223">
            <text:p>5 936</text:p>
          </table:table-cell>
          <table:table-cell office:value-type="float" office:value="2330" table:style-name="ce223">
            <text:p>2 330</text:p>
          </table:table-cell>
          <table:table-cell office:value-type="float" office:value="828" table:style-name="ce223">
            <text:p>828</text:p>
          </table:table-cell>
          <table:table-cell office:value-type="float" office:value="530" table:style-name="ce223">
            <text:p>530</text:p>
          </table:table-cell>
          <table:table-cell office:value-type="float" office:value="287" table:style-name="ce223">
            <text:p>287</text:p>
          </table:table-cell>
          <table:table-cell office:value-type="float" office:value="161" table:style-name="ce223">
            <text:p>161</text:p>
          </table:table-cell>
          <table:table-cell table:style-name="ce425"/>
          <table:table-cell office:value-type="float" office:value="4136" table:formula="msoxl:=N15+O15+P15+Q15+R15" table:style-name="ce426">
            <text:p>4 136</text:p>
          </table:table-cell>
          <table:table-cell table:number-columns-repeated="12" table:style-name="ce422"/>
          <table:table-cell table:number-columns-repeated="16352" table:style-name="ce425"/>
        </table:table-row>
        <table:table-row table:style-name="ro1">
          <table:table-cell office:value-type="string" table:style-name="ce212">
            <text:p>12 Alna</text:p>
          </table:table-cell>
          <table:table-cell office:value-type="float" office:value="48789" table:formula="msoxl:=SUM(C16:R16)" table:style-name="ce215">
            <text:p>48 789</text:p>
          </table:table-cell>
          <table:table-cell office:value-type="float" office:value="716" table:style-name="ce223">
            <text:p>716</text:p>
          </table:table-cell>
          <table:table-cell office:value-type="float" office:value="3491" table:style-name="ce223">
            <text:p>3 491</text:p>
          </table:table-cell>
          <table:table-cell office:value-type="float" office:value="4115" table:style-name="ce223">
            <text:p>4 115</text:p>
          </table:table-cell>
          <table:table-cell office:value-type="float" office:value="1679" table:style-name="ce223">
            <text:p>1 679</text:p>
          </table:table-cell>
          <table:table-cell office:value-type="float" office:value="1094" table:style-name="ce223">
            <text:p>1 094</text:p>
          </table:table-cell>
          <table:table-cell office:value-type="float" office:value="1124" table:style-name="ce223">
            <text:p>1 124</text:p>
          </table:table-cell>
          <table:table-cell office:value-type="float" office:value="2887" table:style-name="ce223">
            <text:p>2 887</text:p>
          </table:table-cell>
          <table:table-cell office:value-type="float" office:value="3802" table:style-name="ce223">
            <text:p>3 802</text:p>
          </table:table-cell>
          <table:table-cell office:value-type="float" office:value="8041" table:style-name="ce223">
            <text:p>8 041</text:p>
          </table:table-cell>
          <table:table-cell office:value-type="float" office:value="6904" table:style-name="ce223">
            <text:p>6 904</text:p>
          </table:table-cell>
          <table:table-cell office:value-type="float" office:value="9287" table:style-name="ce223">
            <text:p>9 287</text:p>
          </table:table-cell>
          <table:table-cell office:value-type="float" office:value="2991" table:style-name="ce223">
            <text:p>2 991</text:p>
          </table:table-cell>
          <table:table-cell office:value-type="float" office:value="991" table:style-name="ce223">
            <text:p>991</text:p>
          </table:table-cell>
          <table:table-cell office:value-type="float" office:value="804" table:style-name="ce223">
            <text:p>804</text:p>
          </table:table-cell>
          <table:table-cell office:value-type="float" office:value="511" table:style-name="ce223">
            <text:p>511</text:p>
          </table:table-cell>
          <table:table-cell office:value-type="float" office:value="352" table:style-name="ce223">
            <text:p>352</text:p>
          </table:table-cell>
          <table:table-cell table:style-name="ce425"/>
          <table:table-cell office:value-type="float" office:value="5649" table:formula="msoxl:=N16+O16+P16+Q16+R16" table:style-name="ce426">
            <text:p>5 649</text:p>
          </table:table-cell>
          <table:table-cell table:number-columns-repeated="12" table:style-name="ce422"/>
          <table:table-cell table:number-columns-repeated="16352" table:style-name="ce425"/>
        </table:table-row>
        <table:table-row table:style-name="ro1">
          <table:table-cell office:value-type="string" table:style-name="ce212">
            <text:p>13 Østensjø</text:p>
          </table:table-cell>
          <table:table-cell office:value-type="float" office:value="49242" table:formula="msoxl:=SUM(C17:R17)" table:style-name="ce215">
            <text:p>49 242</text:p>
          </table:table-cell>
          <table:table-cell office:value-type="float" office:value="733" table:style-name="ce223">
            <text:p>733</text:p>
          </table:table-cell>
          <table:table-cell office:value-type="float" office:value="3628" table:style-name="ce223">
            <text:p>3 628</text:p>
          </table:table-cell>
          <table:table-cell office:value-type="float" office:value="4291" table:style-name="ce223">
            <text:p>4 291</text:p>
          </table:table-cell>
          <table:table-cell office:value-type="float" office:value="1600" table:style-name="ce223">
            <text:p>1 600</text:p>
          </table:table-cell>
          <table:table-cell office:value-type="float" office:value="994" table:style-name="ce223">
            <text:p>994</text:p>
          </table:table-cell>
          <table:table-cell office:value-type="float" office:value="1053" table:style-name="ce223">
            <text:p>1 053</text:p>
          </table:table-cell>
          <table:table-cell office:value-type="float" office:value="2465" table:style-name="ce223">
            <text:p>2 465</text:p>
          </table:table-cell>
          <table:table-cell office:value-type="float" office:value="3231" table:style-name="ce223">
            <text:p>3 231</text:p>
          </table:table-cell>
          <table:table-cell office:value-type="float" office:value="7663" table:style-name="ce223">
            <text:p>7 663</text:p>
          </table:table-cell>
          <table:table-cell office:value-type="float" office:value="7778" table:style-name="ce223">
            <text:p>7 778</text:p>
          </table:table-cell>
          <table:table-cell office:value-type="float" office:value="8806" table:style-name="ce223">
            <text:p>8 806</text:p>
          </table:table-cell>
          <table:table-cell office:value-type="float" office:value="2620" table:style-name="ce223">
            <text:p>2 620</text:p>
          </table:table-cell>
          <table:table-cell office:value-type="float" office:value="1389" table:style-name="ce223">
            <text:p>1 389</text:p>
          </table:table-cell>
          <table:table-cell office:value-type="float" office:value="1449" table:style-name="ce223">
            <text:p>1 449</text:p>
          </table:table-cell>
          <table:table-cell office:value-type="float" office:value="981" table:style-name="ce223">
            <text:p>981</text:p>
          </table:table-cell>
          <table:table-cell office:value-type="float" office:value="561" table:style-name="ce223">
            <text:p>561</text:p>
          </table:table-cell>
          <table:table-cell table:style-name="ce425"/>
          <table:table-cell office:value-type="float" office:value="7000" table:formula="msoxl:=N17+O17+P17+Q17+R17" table:style-name="ce426">
            <text:p>7 000</text:p>
          </table:table-cell>
          <table:table-cell table:number-columns-repeated="12" table:style-name="ce422"/>
          <table:table-cell table:number-columns-repeated="16352" table:style-name="ce425"/>
        </table:table-row>
        <table:table-row table:style-name="ro1">
          <table:table-cell office:value-type="string" table:style-name="ce212">
            <text:p>14 Nordstrand</text:p>
          </table:table-cell>
          <table:table-cell office:value-type="float" office:value="49506" table:formula="msoxl:=SUM(C18:R18)" table:style-name="ce215">
            <text:p>49 506</text:p>
          </table:table-cell>
          <table:table-cell office:value-type="float" office:value="606" table:style-name="ce223">
            <text:p>606</text:p>
          </table:table-cell>
          <table:table-cell office:value-type="float" office:value="3383" table:style-name="ce223">
            <text:p>3 383</text:p>
          </table:table-cell>
          <table:table-cell office:value-type="float" office:value="4480" table:style-name="ce223">
            <text:p>4 480</text:p>
          </table:table-cell>
          <table:table-cell office:value-type="float" office:value="1683" table:style-name="ce223">
            <text:p>1 683</text:p>
          </table:table-cell>
          <table:table-cell office:value-type="float" office:value="1082" table:style-name="ce223">
            <text:p>1 082</text:p>
          </table:table-cell>
          <table:table-cell office:value-type="float" office:value="1163" table:style-name="ce223">
            <text:p>1 163</text:p>
          </table:table-cell>
          <table:table-cell office:value-type="float" office:value="2651" table:style-name="ce223">
            <text:p>2 651</text:p>
          </table:table-cell>
          <table:table-cell office:value-type="float" office:value="2940" table:style-name="ce223">
            <text:p>2 940</text:p>
          </table:table-cell>
          <table:table-cell office:value-type="float" office:value="7013" table:style-name="ce223">
            <text:p>7 013</text:p>
          </table:table-cell>
          <table:table-cell office:value-type="float" office:value="7558" table:style-name="ce223">
            <text:p>7 558</text:p>
          </table:table-cell>
          <table:table-cell office:value-type="float" office:value="9860" table:style-name="ce223">
            <text:p>9 860</text:p>
          </table:table-cell>
          <table:table-cell office:value-type="float" office:value="3226" table:style-name="ce223">
            <text:p>3 226</text:p>
          </table:table-cell>
          <table:table-cell office:value-type="float" office:value="1255" table:style-name="ce223">
            <text:p>1 255</text:p>
          </table:table-cell>
          <table:table-cell office:value-type="float" office:value="1084" table:style-name="ce223">
            <text:p>1 084</text:p>
          </table:table-cell>
          <table:table-cell office:value-type="float" office:value="881" table:style-name="ce223">
            <text:p>881</text:p>
          </table:table-cell>
          <table:table-cell office:value-type="float" office:value="641" table:style-name="ce223">
            <text:p>641</text:p>
          </table:table-cell>
          <table:table-cell table:style-name="ce422"/>
          <table:table-cell office:value-type="float" office:value="7087" table:formula="msoxl:=N18+O18+P18+Q18+R18" table:style-name="ce426">
            <text:p>7 087</text:p>
          </table:table-cell>
          <table:table-cell table:number-columns-repeated="12" table:style-name="ce422"/>
          <table:table-cell table:number-columns-repeated="16352" table:style-name="ce425"/>
        </table:table-row>
        <table:table-row table:style-name="ro1">
          <table:table-cell office:value-type="string" table:style-name="ce212">
            <text:p>15 Søndre Nordstrand</text:p>
          </table:table-cell>
          <table:table-cell office:value-type="float" office:value="37956" table:formula="msoxl:=SUM(C19:R19)" table:style-name="ce215">
            <text:p>37 956</text:p>
          </table:table-cell>
          <table:table-cell office:value-type="float" office:value="528" table:style-name="ce223">
            <text:p>528</text:p>
          </table:table-cell>
          <table:table-cell office:value-type="float" office:value="2957" table:style-name="ce223">
            <text:p>2 957</text:p>
          </table:table-cell>
          <table:table-cell office:value-type="float" office:value="3950" table:style-name="ce223">
            <text:p>3 950</text:p>
          </table:table-cell>
          <table:table-cell office:value-type="float" office:value="1640" table:style-name="ce223">
            <text:p>1 640</text:p>
          </table:table-cell>
          <table:table-cell office:value-type="float" office:value="1154" table:style-name="ce223">
            <text:p>1 154</text:p>
          </table:table-cell>
          <table:table-cell office:value-type="float" office:value="1124" table:style-name="ce223">
            <text:p>1 124</text:p>
          </table:table-cell>
          <table:table-cell office:value-type="float" office:value="2518" table:style-name="ce223">
            <text:p>2 518</text:p>
          </table:table-cell>
          <table:table-cell office:value-type="float" office:value="2623" table:style-name="ce223">
            <text:p>2 623</text:p>
          </table:table-cell>
          <table:table-cell office:value-type="float" office:value="5486" table:style-name="ce223">
            <text:p>5 486</text:p>
          </table:table-cell>
          <table:table-cell office:value-type="float" office:value="5420" table:style-name="ce223">
            <text:p>5 420</text:p>
          </table:table-cell>
          <table:table-cell office:value-type="float" office:value="7750" table:style-name="ce223">
            <text:p>7 750</text:p>
          </table:table-cell>
          <table:table-cell office:value-type="float" office:value="1726" table:style-name="ce223">
            <text:p>1 726</text:p>
          </table:table-cell>
          <table:table-cell office:value-type="float" office:value="469" table:style-name="ce223">
            <text:p>469</text:p>
          </table:table-cell>
          <table:table-cell office:value-type="float" office:value="316" table:style-name="ce223">
            <text:p>316</text:p>
          </table:table-cell>
          <table:table-cell office:value-type="float" office:value="190" table:style-name="ce223">
            <text:p>190</text:p>
          </table:table-cell>
          <table:table-cell office:value-type="float" office:value="105" table:style-name="ce223">
            <text:p>105</text:p>
          </table:table-cell>
          <table:table-cell table:style-name="ce422"/>
          <table:table-cell office:value-type="float" office:value="2806" table:formula="msoxl:=N19+O19+P19+Q19+R19" table:style-name="ce426">
            <text:p>2 806</text:p>
          </table:table-cell>
          <table:table-cell table:number-columns-repeated="12" table:style-name="ce422"/>
          <table:table-cell table:number-columns-repeated="16352" table:style-name="ce425"/>
        </table:table-row>
        <table:table-row table:style-name="ro12">
          <table:table-cell office:value-type="string" table:style-name="ce224">
            <text:p><text:s text:c="6"/>Uten registrert adresse</text:p>
          </table:table-cell>
          <table:table-cell office:value-type="float" office:value="5176" table:formula="msoxl:=SUM(C20:R20)" table:style-name="ce217">
            <text:p>5 176</text:p>
          </table:table-cell>
          <table:table-cell office:value-type="float" office:value="23" table:style-name="ce220">
            <text:p>23</text:p>
          </table:table-cell>
          <table:table-cell office:value-type="float" office:value="220" table:style-name="ce220">
            <text:p>220</text:p>
          </table:table-cell>
          <table:table-cell office:value-type="float" office:value="294" table:style-name="ce220">
            <text:p>294</text:p>
          </table:table-cell>
          <table:table-cell office:value-type="float" office:value="85" table:style-name="ce220">
            <text:p>85</text:p>
          </table:table-cell>
          <table:table-cell office:value-type="float" office:value="57" table:style-name="ce220">
            <text:p>57</text:p>
          </table:table-cell>
          <table:table-cell office:value-type="float" office:value="50" table:style-name="ce220">
            <text:p>50</text:p>
          </table:table-cell>
          <table:table-cell office:value-type="float" office:value="419" table:style-name="ce220">
            <text:p>419</text:p>
          </table:table-cell>
          <table:table-cell office:value-type="float" office:value="731" table:style-name="ce220">
            <text:p>731</text:p>
          </table:table-cell>
          <table:table-cell office:value-type="float" office:value="1295" table:style-name="ce220">
            <text:p>1 295</text:p>
          </table:table-cell>
          <table:table-cell office:value-type="float" office:value="1028" table:style-name="ce220">
            <text:p>1 028</text:p>
          </table:table-cell>
          <table:table-cell office:value-type="float" office:value="832" table:style-name="ce220">
            <text:p>832</text:p>
          </table:table-cell>
          <table:table-cell office:value-type="float" office:value="87" table:style-name="ce220">
            <text:p>87</text:p>
          </table:table-cell>
          <table:table-cell office:value-type="float" office:value="23" table:style-name="ce220">
            <text:p>23</text:p>
          </table:table-cell>
          <table:table-cell office:value-type="float" office:value="9" table:style-name="ce220">
            <text:p>9</text:p>
          </table:table-cell>
          <table:table-cell office:value-type="float" office:value="15" table:style-name="ce220">
            <text:p>15</text:p>
          </table:table-cell>
          <table:table-cell office:value-type="float" office:value="8" table:style-name="ce220">
            <text:p>8</text:p>
          </table:table-cell>
          <table:table-cell table:style-name="ce422"/>
          <table:table-cell office:value-type="float" office:value="142" table:formula="msoxl:=N20+O20+P20+Q20+R20" table:style-name="ce426">
            <text:p>142</text:p>
          </table:table-cell>
          <table:table-cell table:number-columns-repeated="12" table:style-name="ce422"/>
          <table:table-cell table:number-columns-repeated="16352" table:style-name="ce425"/>
        </table:table-row>
        <table:table-row table:style-name="ro1">
          <table:table-cell office:value-type="string" table:style-name="ce427">
            <text:p>* I aldersgruppene over 66 år er institusjonsbeboere i andre bydeler og kommuner tilbakeført til den bydelen som betaler for dem. (Herav 103 utenbys bosatte institusjonsbeboere)</text:p>
          </table:table-cell>
          <table:table-cell table:style-name="ce62"/>
          <table:table-cell table:number-columns-repeated="16" table:style-name="ce63"/>
          <table:table-cell table:number-columns-repeated="16366" table:style-name="ce425"/>
        </table:table-row>
        <table:table-row table:style-name="ro20">
          <table:table-cell office:value-type="string" table:style-name="ce427">
            <text:p>Kilde:Statistisk sentralbyrå/Oslo kommune, Bydelsstatistikken</text:p>
          </table:table-cell>
          <table:table-cell table:number-columns-repeated="17" table:style-name="ce1"/>
          <table:table-cell table:style-name="ce422"/>
          <table:table-cell table:number-columns-repeated="16365" table:style-name="ce425"/>
        </table:table-row>
        <table:table-row table:style-name="ro1">
          <table:table-cell table:style-name="ce428"/>
          <table:table-cell table:number-columns-repeated="17" table:style-name="ce429"/>
          <table:table-cell table:style-name="ce422"/>
          <table:table-cell table:number-columns-repeated="16365" table:style-name="ce425"/>
        </table:table-row>
        <table:table-row table:style-name="ro1">
          <table:table-cell table:style-name="ce422">
            <draw:custom-shape svg:x="0in" svg:y="0in" svg:width="0.08333in" svg:height="0.28125in" draw:z-index="7" draw:id="id6" draw:style-name="a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8" draw:id="id7" draw:style-name="a3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28" draw:name="Text Box 4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5" draw:name="Text Box 3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4" draw:id="id33" draw:style-name="a90" draw:name="Text Box 4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7" draw:id="id36" draw:style-name="a9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8" draw:id="id37" draw:style-name="a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9" draw:id="id38" draw:style-name="a9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44" draw:name="Text Box 4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6" draw:id="id5" draw:style-name="a3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22" draw:name="Text Box 2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4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15" draw:style-name="a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7" draw:id="id16" draw:style-name="a4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41" draw:name="Text Box 3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9" draw:id="id18" draw:style-name="a55" draw:name="Text Box 2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0" draw:id="id19" draw:style-name="a58" draw:name="Text Box 3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1" draw:id="id20" draw:style-name="a61" draw:name="Text Box 4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4" draw:id="id23" draw:style-name="a68" draw:name="Text Box 2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5" draw:id="id24" draw:style-name="a71" draw:name="Text Box 3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6" draw:id="id25" draw:style-name="a74" draw:name="Text Box 4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28" draw:id="id27" draw:style-name="a7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29" draw:id="id28" draw:style-name="a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30" draw:id="id29" draw:style-name="a7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2" draw:id="id31" draw:style-name="a84" draw:name="Text Box 2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3" draw:id="id32" draw:style-name="a87" draw:name="Text Box 3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Kriterier" table:style-name="ta6">
        <table:table-column table:style-name="co17" table:default-cell-style-name="ce1"/>
        <table:table-column table:style-name="co8" table:number-columns-repeated="16383" table:default-cell-style-name="ce1"/>
        <table:table-row table:style-name="ro20">
          <table:table-cell office:value-type="string" table:style-name="ce1">
            <text:p>Kostnadsnøkkel av FO4 Økonomisk sosialhjelp og Kvalifiseringsprogram (KVP) 2014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">
            <text:p>Bydel Gamle Oslo</text:p>
          </table:table-cell>
          <table:table-cell office:value-type="float" office:value="14.795285841088116" table:style-name="ce228">
            <text:p>14,795</text:p>
          </table:table-cell>
          <table:table-cell table:number-columns-repeated="16382"/>
        </table:table-row>
        <table:table-row table:style-name="ro20">
          <table:table-cell office:value-type="string" table:style-name="ce1">
            <text:p>Bydel Grünerløkka</text:p>
          </table:table-cell>
          <table:table-cell office:value-type="float" office:value="12.534368591557746" table:style-name="ce229">
            <text:p>12,534</text:p>
          </table:table-cell>
          <table:table-cell table:number-columns-repeated="16382"/>
        </table:table-row>
        <table:table-row table:style-name="ro20">
          <table:table-cell office:value-type="string" table:style-name="ce1">
            <text:p>Bydel Sagene</text:p>
          </table:table-cell>
          <table:table-cell office:value-type="float" office:value="8.529826097822065" table:style-name="ce229">
            <text:p>8,530</text:p>
          </table:table-cell>
          <table:table-cell table:number-columns-repeated="16382"/>
        </table:table-row>
        <table:table-row table:style-name="ro20">
          <table:table-cell office:value-type="string" table:style-name="ce1">
            <text:p>Bydel St. Hanshaugen</text:p>
          </table:table-cell>
          <table:table-cell office:value-type="float" office:value="6.1600921766286065" table:style-name="ce229">
            <text:p>6,160</text:p>
          </table:table-cell>
          <table:table-cell table:number-columns-repeated="16382"/>
        </table:table-row>
        <table:table-row table:style-name="ro20">
          <table:table-cell office:value-type="string" table:style-name="ce1">
            <text:p>Bydel Frogner</text:p>
          </table:table-cell>
          <table:table-cell office:value-type="float" office:value="5.7070486729925545" table:style-name="ce229">
            <text:p>5,707</text:p>
          </table:table-cell>
          <table:table-cell table:number-columns-repeated="16382"/>
        </table:table-row>
        <table:table-row table:style-name="ro20">
          <table:table-cell office:value-type="string" table:style-name="ce1">
            <text:p>Bydel Ullern</text:p>
          </table:table-cell>
          <table:table-cell office:value-type="float" office:value="1.3022570424526718" table:style-name="ce229">
            <text:p>1,302</text:p>
          </table:table-cell>
          <table:table-cell table:number-columns-repeated="16382"/>
        </table:table-row>
        <table:table-row table:style-name="ro20">
          <table:table-cell office:value-type="string" table:style-name="ce1">
            <text:p>Bydel Vestre Aker</text:p>
          </table:table-cell>
          <table:table-cell office:value-type="float" office:value="1.8464547867961085" table:style-name="ce229">
            <text:p>1,846</text:p>
          </table:table-cell>
          <table:table-cell table:number-columns-repeated="16382"/>
        </table:table-row>
        <table:table-row table:style-name="ro20">
          <table:table-cell office:value-type="string" table:style-name="ce1">
            <text:p>Bydel Nordre Aker</text:p>
          </table:table-cell>
          <table:table-cell office:value-type="float" office:value="2.7577990891485116" table:style-name="ce229">
            <text:p>2,758</text:p>
          </table:table-cell>
          <table:table-cell table:number-columns-repeated="16382"/>
        </table:table-row>
        <table:table-row table:style-name="ro20">
          <table:table-cell office:value-type="string" table:style-name="ce1">
            <text:p>Bydel Bjerke</text:p>
          </table:table-cell>
          <table:table-cell office:value-type="float" office:value="6.2309167376692249" table:style-name="ce229">
            <text:p>6,231</text:p>
          </table:table-cell>
          <table:table-cell table:number-columns-repeated="16382"/>
        </table:table-row>
        <table:table-row table:style-name="ro20">
          <table:table-cell office:value-type="string" table:style-name="ce1">
            <text:p>Bydel Grorud</text:p>
          </table:table-cell>
          <table:table-cell office:value-type="float" office:value="6.1415322133371788" table:style-name="ce229">
            <text:p>6,142</text:p>
          </table:table-cell>
          <table:table-cell table:number-columns-repeated="16382"/>
        </table:table-row>
        <table:table-row table:style-name="ro20">
          <table:table-cell office:value-type="string" table:style-name="ce1">
            <text:p>Bydel Stovner</text:p>
          </table:table-cell>
          <table:table-cell office:value-type="float" office:value="7.1139033133139256" table:style-name="ce229">
            <text:p>7,114</text:p>
          </table:table-cell>
          <table:table-cell table:number-columns-repeated="16382"/>
        </table:table-row>
        <table:table-row table:style-name="ro20">
          <table:table-cell office:value-type="string" table:style-name="ce1">
            <text:p>Bydel Alna</text:p>
          </table:table-cell>
          <table:table-cell office:value-type="float" office:value="10.563837157568114" table:style-name="ce229">
            <text:p>10,564</text:p>
          </table:table-cell>
          <table:table-cell table:number-columns-repeated="16382"/>
        </table:table-row>
        <table:table-row table:style-name="ro20">
          <table:table-cell office:value-type="string" table:style-name="ce1">
            <text:p>Bydel Østensjø</text:p>
          </table:table-cell>
          <table:table-cell office:value-type="float" office:value="5.1333726115546385" table:style-name="ce229">
            <text:p>5,133</text:p>
          </table:table-cell>
          <table:table-cell table:number-columns-repeated="16382"/>
        </table:table-row>
        <table:table-row table:style-name="ro20">
          <table:table-cell office:value-type="string" table:style-name="ce1">
            <text:p>Bydel Nordstrand</text:p>
          </table:table-cell>
          <table:table-cell office:value-type="float" office:value="3.0321764631958423" table:style-name="ce229">
            <text:p>3,032</text:p>
          </table:table-cell>
          <table:table-cell table:number-columns-repeated="16382"/>
        </table:table-row>
        <table:table-row table:style-name="ro23">
          <table:table-cell office:value-type="string" table:style-name="ce1">
            <text:p>Bydel Søndre Nordstrand</text:p>
          </table:table-cell>
          <table:table-cell office:value-type="float" office:value="8.151129204874703" table:style-name="ce230">
            <text:p>8,151</text:p>
          </table:table-cell>
          <table:table-cell table:number-columns-repeated="16382"/>
        </table:table-row>
        <table:table-row table:style-name="ro24">
          <table:table-cell table:style-name="ce1"/>
          <table:table-cell office:value-type="float" office:value="100" table:style-name="ce227">
            <text:p>100,000</text:p>
          </table:table-cell>
          <table:table-cell table:number-columns-repeated="16382"/>
        </table:table-row>
        <table:table-row table:style-name="ro20">
          <table:table-cell table:number-columns-repeated="16384"/>
        </table:table-row>
        <table:table-row table:style-name="ro20">
          <table:table-cell office:value-type="string" table:style-name="ce1">
            <text:p>Kilde: Grønt hefte budsjett 2014, tab 4.2</text:p>
          </table:table-cell>
          <table:table-cell table:number-columns-repeated="16383" table:style-name="ce1"/>
        </table:table-row>
        <table:table-row table:number-rows-repeated="1048557" table:style-name="ro20">
          <table:table-cell table:number-columns-repeated="16384"/>
        </table:table-row>
      </table:table>
      <table:table table:name="'file:///C:/BYR/Fiu/Pos/Felles-POS/Bydelsstatistikk/2003/2.%20tertial%202003/Bydelene/T2-2003MAL-bydel-xx.xls'#MAL2T-2003A_XLS" table:style-name="ta7">
        <table:table-source xlink:href="file:///C:/BYR/Fiu/Pos/Felles-POS/Bydelsstatistikk/2003/2.%20tertial%202003/Bydelene/T2-2003MAL-bydel-xx.xls" table:table-name="MAL2T-200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" table:style-name="ta7">
        <table:table-source xlink:href="file:///C:/BYR/Fiu/Pos/Felles-POS/Bydelsstatistikk/2003/2.%20tertial%202003/Bydelene/T2-2003MAL-bydel-xx.xls" table:table-name="MAL2T-2003B_XL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string" office:string-value=" 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7845">
          <table:table-cell table:number-columns-repeated="16377"/>
        </table:table-row>
      </table:table>
      <table:table table:name="'file:///C:/BYR/Fiu/Pos/Felles-POS/Bydelsstatistikk/2003/2.%20tertial%202003/Bydelene/T2-2003MAL-bydel-xx.xls'#befolkning_pr__1_1_2003" table:style-name="ta7">
        <table:table-source xlink:href="file:///C:/BYR/Fiu/Pos/Felles-POS/Bydelsstatistikk/2003/2.%20tertial%202003/Bydelene/T2-2003MAL-bydel-xx.xls" table:table-name="befolkning_pr__1_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t" table:style-name="ta7">
        <table:table-source xlink:href="file:///C:/BYR/Fiu/Pos/Felles-POS/Bydelsstatistikk/2003/2.%20tertial%202003/Bydelene/T2-2003MAL-bydel-xx.xls" table:table-name="befolkn__pr__1_1_2003-korrig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d" table:style-name="ta7">
        <table:table-source xlink:href="file:///C:/BYR/Fiu/Pos/Felles-POS/Bydelsstatistikk/2003/2.%20tertial%202003/Bydelene/T2-2003MAL-bydel-xx.xls" table:table-name="Grønt_hefte-befolk-korr-nye_by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" table:style-name="ta7">
        <table:table-source xlink:href="file:///C:/BYR/Fiu/Pos/Felles-POS/Bydelsstatistikk/2003/2.%20tertial%202003/Bydelene/T2-2003MAL-bydel-xx.xls" table:table-name="Plantall_2003-alle_bydel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_2003B_XLS" table:style-name="ta7">
        <table:table-source xlink:href="file:///C:/BYR/Fiu/Pos/Felles-POS/Bydelsstatistikk/2003/2.%20tertial%202003/Bydelene/T2-2003MAL-bydel-xx.xls" table:table-name="MAL2T_200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A_XLS2" table:style-name="ta7">
        <table:table-source xlink:href="file:///C:/BYR/Fiu/Pos/Felles-POS/Bydelsstatistikk/2003/2.%20tertial%202003/Bydelene/T2-2003MAL-bydel-xx.xls" table:table-name="MAL2T-2003A_X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2" table:style-name="ta7">
        <table:table-source xlink:href="file:///C:/BYR/Fiu/Pos/Felles-POS/Bydelsstatistikk/2003/2.%20tertial%202003/Bydelene/T2-2003MAL-bydel-xx.xls" table:table-name="MAL2T-2003B_X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ing_pr__1_1_20032" table:style-name="ta7">
        <table:table-source xlink:href="file:///C:/BYR/Fiu/Pos/Felles-POS/Bydelsstatistikk/2003/2.%20tertial%202003/Bydelene/T2-2003MAL-bydel-xx.xls" table:table-name="befolkning_pr__1_1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2" table:style-name="ta7">
        <table:table-source xlink:href="file:///C:/BYR/Fiu/Pos/Felles-POS/Bydelsstatistikk/2003/2.%20tertial%202003/Bydelene/T2-2003MAL-bydel-xx.xls" table:table-name="befolkn__pr__1_1_2003-korrig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2" table:style-name="ta7">
        <table:table-source xlink:href="file:///C:/BYR/Fiu/Pos/Felles-POS/Bydelsstatistikk/2003/2.%20tertial%202003/Bydelene/T2-2003MAL-bydel-xx.xls" table:table-name="Grønt_hefte-befolk-korr-nye_b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2" table:style-name="ta7">
        <table:table-source xlink:href="file:///C:/BYR/Fiu/Pos/Felles-POS/Bydelsstatistikk/2003/2.%20tertial%202003/Bydelene/T2-2003MAL-bydel-xx.xls" table:table-name="Plantall_2003-alle_bydel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A_XLS1" table:style-name="ta7">
        <table:table-source xlink:href="file:///C:/BYR/Fiu/Pos/Felles-POS/Bydelsstatistikk/2003/2.%20tertial%202003/Bydelene/T2-2003MAL-bydel-xx.xls" table:table-name="MAL2T-2003A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1" table:style-name="ta7">
        <table:table-source xlink:href="file:///C:/BYR/Fiu/Pos/Felles-POS/Bydelsstatistikk/2003/2.%20tertial%202003/Bydelene/T2-2003MAL-bydel-xx.xls" table:table-name="MAL2T-2003B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ing_pr__1_1_20031" table:style-name="ta7">
        <table:table-source xlink:href="file:///C:/BYR/Fiu/Pos/Felles-POS/Bydelsstatistikk/2003/2.%20tertial%202003/Bydelene/T2-2003MAL-bydel-xx.xls" table:table-name="befolkning_pr__1_1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1" table:style-name="ta7">
        <table:table-source xlink:href="file:///C:/BYR/Fiu/Pos/Felles-POS/Bydelsstatistikk/2003/2.%20tertial%202003/Bydelene/T2-2003MAL-bydel-xx.xls" table:table-name="befolkn__pr__1_1_2003-korrig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1" table:style-name="ta7">
        <table:table-source xlink:href="file:///C:/BYR/Fiu/Pos/Felles-POS/Bydelsstatistikk/2003/2.%20tertial%202003/Bydelene/T2-2003MAL-bydel-xx.xls" table:table-name="Grønt_hefte-befolk-korr-nye_b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1" table:style-name="ta7">
        <table:table-source xlink:href="file:///C:/BYR/Fiu/Pos/Felles-POS/Bydelsstatistikk/2003/2.%20tertial%202003/Bydelene/T2-2003MAL-bydel-xx.xls" table:table-name="Plantall_2003-alle_bydeler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" table:cell-range-address="'file:///C:/BYR/Fiu/Pos/Felles-POS/Bydelsstatistikk/2003/2.%20tertial%202003/Bydelene/T2-2003MAL-bydel-xx.xls'#MAL2T-2003B_XLS.$G$7:MAL2T-2003B_XLS.$G$731" table:base-cell-address="Tab_4_1_A_Hovedtall_Hele_byen.$A$1"/>
        <table:named-range table:name="tall1" table:cell-range-address="'file:///C:/BYR/Fiu/Pos/Felles-POS/Bydelsstatistikk/2003/2.%20tertial%202003/Bydelene/T2-2003MAL-bydel-xx.xls'#MAL2T-2003B_XLS.$G$7:MAL2T-2003B_XLS.$G$731" table:base-cell-address="Tab_4_1_A_Hovedtall_Hele_by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MS Sans Serif" svg:font-family="&quot;MS Sans Serif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number:percentage-style style:name="N38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9P0">
      <number:number number:decimal-places="0" number:min-integer-digits="1" number:grouping="true"/>
    </number:number-style>
    <number:number-style style:name="N39">
      <number:text>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 (</number:text>
      <number:number number:decimal-places="1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1" number:min-integer-digits="1"/>
      <number:text> %</number:text>
    </number:percentage-style>
    <number:percentage-style style:name="N44">
      <number:number number:decimal-places="1" number:min-integer-digits="1"/>
      <number:text> %</number:text>
    </number:percentage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number number:decimal-places="0" number:min-integer-digits="1"/>
      <number:text>%</number:text>
    </number:percentage-style>
    <number:number-style style:name="N47">
      <number:number number:decimal-places="3" number:min-integer-digits="1" number:grouping="true"/>
    </number:number-style>
    <number:number-style style:name="N48">
      <number:number number:decimal-places="1" number:min-integer-digits="1" number:grouping="true"/>
    </number:number-style>
    <style:style style:name="cf1" style:family="table-cell" style:data-style-name="N0">
      <style:table-cell-properties fo:background-color="#FF0000"/>
    </style:style>
    <style:style style:name="Hyperkobling_32_2" style:display-name="Hyperkobling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Komma_32_2" style:display-name="Komma 2" style:family="table-cell" style:data-style-name="N45"/>
    <style:style style:name="Komma_32_3" style:display-name="Komma 3" style:family="table-cell" style:data-style-name="N4"/>
    <style:style style:name="Komma_32_4" style:display-name="Komma 4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MAL2T-2014A.XLS" style:display-name="Normal 4 2_MAL2T-2014A.XLS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MAL2T-2014A.XLS" style:display-name="Normal 4 3_MAL2T-2014A.XLS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MAL1K-2014A.XLS" style:display-name="Normal 4_MAL1K-2014A.XLS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5_32_5_32_2_32_2" style:display-name="Normal 5 5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Ark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IN9813_32_2" style:display-name="Normal_IN9813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Normal_IN982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SO02ny_32_2" style:display-name="Normal_SO02ny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Prosent" style:family="table-cell" style:data-style-name="N13"/>
    <style:style style:name="Prosent_32_2" style:display-name="Prosent 2" style:family="table-cell" style:data-style-name="N13"/>
    <style:style style:name="Prosent_32_2_32_2" style:display-name="Prosent 2 2" style:family="table-cell" style:data-style-name="N13"/>
    <style:style style:name="Prosent_32_2_32_2_32_2" style:display-name="Prosent 2 2 2" style:family="table-cell" style:data-style-name="N13"/>
    <style:style style:name="Prosent_32_2_32_2_32_2_32_2" style:display-name="Prosent 2 2 2 2" style:family="table-cell" style:data-style-name="N13"/>
    <style:style style:name="Prosent_32_2_32_2_32_3" style:display-name="Prosent 2 2 3" style:family="table-cell" style:data-style-name="N13"/>
    <style:style style:name="Prosent_32_2_32_2_32_3_32_2" style:display-name="Prosent 2 2 3 2" style:family="table-cell" style:data-style-name="N13"/>
    <style:style style:name="Prosent_32_2_32_2_32_4" style:display-name="Prosent 2 2 4" style:family="table-cell" style:data-style-name="N13"/>
    <style:style style:name="Prosent_32_2_32_2_32_5" style:display-name="Prosent 2 2 5" style:family="table-cell" style:data-style-name="N13"/>
    <style:style style:name="Prosent_32_2_32_2_32_5_32_2" style:display-name="Prosent 2 2 5 2" style:family="table-cell" style:data-style-name="N13"/>
    <style:style style:name="Prosent_32_2_32_2_32_6" style:display-name="Prosent 2 2 6" style:family="table-cell" style:data-style-name="N13"/>
    <style:style style:name="Prosent_32_2_32_2_32_7" style:display-name="Prosent 2 2 7" style:family="table-cell" style:data-style-name="N13"/>
    <style:style style:name="Prosent_32_2_32_3" style:display-name="Prosent 2 3" style:family="table-cell" style:data-style-name="N38"/>
    <style:style style:name="Prosent_32_2_32_3_32_2" style:display-name="Prosent 2 3 2" style:family="table-cell" style:data-style-name="N13"/>
    <style:style style:name="Prosent_32_2_32_3_32_2_32_2" style:display-name="Prosent 2 3 2 2" style:family="table-cell" style:data-style-name="N13"/>
    <style:style style:name="Prosent_32_2_32_3_32_3" style:display-name="Prosent 2 3 3" style:family="table-cell" style:data-style-name="N13"/>
    <style:style style:name="Prosent_32_2_32_3_32_4" style:display-name="Prosent 2 3 4" style:family="table-cell" style:data-style-name="N38"/>
    <style:style style:name="Prosent_32_2_32_3_32_4_32_2" style:display-name="Prosent 2 3 4 2" style:family="table-cell" style:data-style-name="N13"/>
    <style:style style:name="Prosent_32_2_32_3_32_5" style:display-name="Prosent 2 3 5" style:family="table-cell" style:data-style-name="N13"/>
    <style:style style:name="Prosent_32_2_32_4" style:display-name="Prosent 2 4" style:family="table-cell" style:data-style-name="N13"/>
    <style:style style:name="Prosent_32_2_32_4_32_2" style:display-name="Prosent 2 4 2" style:family="table-cell" style:data-style-name="N13"/>
    <style:style style:name="Prosent_32_2_32_4_32_2_32_2" style:display-name="Prosent 2 4 2 2" style:family="table-cell" style:data-style-name="N13"/>
    <style:style style:name="Prosent_32_2_32_4_32_3" style:display-name="Prosent 2 4 3" style:family="table-cell" style:data-style-name="N13"/>
    <style:style style:name="Prosent_32_2_32_5" style:display-name="Prosent 2 5" style:family="table-cell" style:data-style-name="N13"/>
    <style:style style:name="Prosent_32_2_32_5_32_2" style:display-name="Prosent 2 5 2" style:family="table-cell" style:data-style-name="N13"/>
    <style:style style:name="Prosent_32_2_32_5_32_2_32_2" style:display-name="Prosent 2 5 2 2" style:family="table-cell" style:data-style-name="N13"/>
    <style:style style:name="Prosent_32_2_32_6" style:display-name="Prosent 2 6" style:family="table-cell" style:data-style-name="N13"/>
    <style:style style:name="Prosent_32_2_32_6_32_2" style:display-name="Prosent 2 6 2" style:family="table-cell" style:data-style-name="N13"/>
    <style:style style:name="Prosent_32_2_32_7" style:display-name="Prosent 2 7" style:family="table-cell" style:data-style-name="N13"/>
    <style:style style:name="Prosent_32_2_32_8" style:display-name="Prosent 2 8" style:family="table-cell" style:data-style-name="N13"/>
    <style:style style:name="Prosent_32_2_32_9" style:display-name="Prosent 2 9" style:family="table-cell" style:data-style-name="N13"/>
    <style:style style:name="Prosent_32_3" style:display-name="Prosent 3" style:family="table-cell" style:data-style-name="N13"/>
    <style:style style:name="Prosent_32_3_32_2" style:display-name="Prosent 3 2" style:family="table-cell" style:data-style-name="N13"/>
    <style:style style:name="Prosent_32_3_32_2_32_2" style:display-name="Prosent 3 2 2" style:family="table-cell" style:data-style-name="N13"/>
    <style:style style:name="Prosent_32_4" style:display-name="Prosent 4" style:family="table-cell" style:data-style-name="N46"/>
    <style:style style:name="Prosent_32_5" style:display-name="Prosent 5" style:family="table-cell" style:data-style-name="N13"/>
    <style:style style:name="Prosent_32_6" style:display-name="Prosent 6" style:family="table-cell" style:data-style-name="N13"/>
    <style:style style:name="Svein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vein_32_2" style:display-name="Svein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vein_32_3" style:display-name="Svein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usen_91_0_93_" style:display-name="Tusen[0]" style:family="table-cell" style:data-style-name="N39"/>
    <style:style style:name="Tusenskille_32_2" style:display-name="Tusenskille 2" style:family="table-cell" style:data-style-name="N35"/>
    <style:style style:name="Tusenskille_32_2_32_2" style:display-name="Tusenskille 2 2" style:family="table-cell" style:data-style-name="N35"/>
    <style:style style:name="Tusenskille_32_2_32_3" style:display-name="Tusenskille 2 3" style:family="table-cell" style:data-style-name="N35"/>
    <style:style style:name="Tusenskille_32_3" style:display-name="Tusenskille 3" style:family="table-cell" style:data-style-name="N4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in" fo:margin-left="0.31496062992126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078740157480315in" fo:margin-left="0.31496062992126in" fo:margin-right="0in" fo:margin-bottom="0in"/>
      </style:header-style>
      <style:footer-style>
        <style:header-footer-properties fo:min-height="0in" fo:margin-left="0.31496062992126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39in" fo:margin-left="0.393700787401575in" fo:margin-right="0.393700787401575in" style:print-orientation="landscape" style:print-page-order="ttb" style:first-page-number="1" style:scale-to="84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20055118110236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2" style:page-layout-name="pm2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3" style:page-layout-name="pm3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4" style:page-layout-name="pm4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TERTIALSTATISTIKK - 1. TERTIAL 2012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yr129455</meta:initial-creator>
    <dc:creator>Morten Stig Bildeng</dc:creator>
    <meta:creation-date>2011-10-19T11:05:10Z</meta:creation-date>
    <dc:date>2015-04-08T06:12:21Z</dc:date>
    <meta:print-date>2013-03-04T09:33:36Z</meta:print-date>
  </office:meta>
</office:document-meta>
</file>