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6076in" style:use-optimal-column-width="false"/>
    </style:style>
    <style:style style:name="Table1" style:family="table" style:master-page-name="MPF0">
      <style:table-properties style:width="4.6076in" style:rel-width="71.58%" fo:margin-left="0in" table:align="left"/>
    </style:style>
    <style:style style:name="TableRow3" style:family="table-row">
      <style:table-row-properties style:row-height="0.493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ittel" style:family="paragraph">
      <style:paragraph-properties fo:break-before="page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text:display="none"/>
    </style:style>
    <style:style style:name="P46" style:parent-style-name="Normal" style:family="paragraph">
      <style:paragraph-properties fo:margin-bottom="0in" fo:line-height="100%"/>
    </style:style>
    <style:style style:name="TableColumn48" style:family="table-column">
      <style:table-column-properties style:column-width="6.293in"/>
    </style:style>
    <style:style style:name="Table47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Standardskriftforavsnitt" style:family="text">
      <style:text-properties fo:font-weight="bold" style:font-weight-asian="bold" style:use-window-font-color="true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text-properties style:font-weight-complex="bold" fo:font-size="10pt" style:font-size-asian="10pt" style:font-size-complex="10pt"/>
    </style:style>
    <style:style style:name="P55" style:parent-style-name="Default" style:family="paragraph">
      <style:text-properties style:font-weight-complex="bold" fo:font-size="10pt" style:font-size-asian="10pt" style:font-size-complex="10pt"/>
    </style:style>
    <style:style style:name="P56" style:parent-style-name="Default" style:family="paragraph">
      <style:text-properties style:font-weight-complex="bold" fo:font-size="10pt" style:font-size-asian="10pt" style:font-size-complex="10pt"/>
    </style:style>
    <style:style style:name="P5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5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Standardskriftforavsnitt" style:family="text">
      <style:text-properties fo:font-weight="bold" style:font-weight-asian="bold" style:use-window-font-color="true" fo:font-size="10pt" style:font-size-asian="10pt" style:font-size-complex="10pt"/>
    </style:style>
    <style:style style:name="T65" style:parent-style-name="Standardskriftforavsnitt" style:family="text">
      <style:text-properties fo:font-weight="bold" style:font-weight-asian="bold" style:use-window-font-color="true" fo:font-size="10pt" style:font-size-asian="10pt" style:font-size-complex="10pt"/>
    </style:style>
    <style:style style:name="T66" style:parent-style-name="Standardskriftforavsnitt" style:family="text">
      <style:text-properties style:use-window-font-color="true" fo:font-size="10pt" style:font-size-asian="10pt" style:font-size-complex="10pt"/>
    </style:style>
    <style:style style:name="T67" style:parent-style-name="Standardskriftforavsnitt" style:family="text">
      <style:text-properties fo:font-style="italic" style:font-style-asian="italic" style:use-window-font-color="true" fo:font-size="10pt" style:font-size-asian="10pt" style:font-size-complex="10pt"/>
    </style:style>
    <style:style style:name="T68" style:parent-style-name="Standardskriftforavsnitt" style:family="text">
      <style:text-properties style:use-window-font-color="true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Standardskriftforavsnitt" style:family="text">
      <style:text-properties fo:font-weight="bold" style:font-weight-asian="bold" style:use-window-font-color="true" fo:font-size="10pt" style:font-size-asian="10pt" style:font-size-complex="10pt"/>
    </style:style>
    <style:style style:name="T87" style:parent-style-name="Standardskriftforavsnitt" style:family="text">
      <style:text-properties style:use-window-font-color="true" fo:font-size="10pt" style:font-size-asian="10pt" style:font-size-complex="10pt"/>
    </style:style>
    <style:style style:name="T88" style:parent-style-name="Standardskriftforavsnitt" style:family="text">
      <style:text-properties fo:font-style="italic" style:font-style-asian="italic" style:use-window-font-color="true" fo:font-size="10pt" style:font-size-asian="10pt" style:font-size-complex="10pt"/>
    </style:style>
    <style:style style:name="T89" style:parent-style-name="Standardskriftforavsnitt" style:family="text">
      <style:text-properties style:use-window-font-color="true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0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0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0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0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10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14" style:parent-style-name="Default" style:family="paragraph">
      <style:text-properties style:use-window-font-color="true" fo:font-size="10pt" style:font-size-asian="10pt" style:font-size-complex="10pt"/>
    </style:style>
    <style:style style:name="T115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6" style:parent-style-name="Standardskriftforavsnitt" style:family="text">
      <style:text-properties fo:font-size="10pt" style:font-size-asian="10pt" style:font-size-complex="10pt"/>
    </style:style>
    <style:style style:name="T117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8" style:parent-style-name="Standardskriftforavsnitt" style:family="text">
      <style:text-properties fo:font-size="10pt" style:font-size-asian="10pt" style:font-size-complex="10pt"/>
    </style:style>
    <style:style style:name="P119" style:parent-style-name="Default" style:family="paragraph">
      <style:text-properties style:use-window-font-color="true" fo:font-size="10pt" style:font-size-asian="10pt" style:font-size-complex="10pt"/>
    </style:style>
    <style:style style:name="P120" style:parent-style-name="Default" style:family="paragraph">
      <style:text-properties style:use-window-font-color="true" fo:font-size="10pt" style:font-size-asian="10pt" style:font-size-complex="10pt"/>
    </style:style>
    <style:style style:name="T121" style:parent-style-name="Standardskriftforavsnitt" style:family="text">
      <style:text-properties style:use-window-font-color="true" fo:font-size="10pt" style:font-size-asian="10pt" style:font-size-complex="10pt"/>
    </style:style>
    <style:style style:name="P12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2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2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2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2" style:parent-style-name="Standardskriftforavsnitt" style:family="text">
      <style:text-properties fo:font-size="10pt" style:font-size-asian="10pt" style:font-size-complex="10pt"/>
    </style:style>
    <style:style style:name="T133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4" style:parent-style-name="Standardskriftforavsnitt" style:family="text">
      <style:text-properties fo:font-size="10pt" style:font-size-asian="10pt" style:font-size-complex="10pt"/>
    </style:style>
    <style:style style:name="P135" style:parent-style-name="Default" style:family="paragraph">
      <style:text-properties style:use-window-font-color="true" fo:font-size="10pt" style:font-size-asian="10pt" style:font-size-complex="10pt"/>
    </style:style>
    <style:style style:name="P136" style:parent-style-name="Default" style:family="paragraph">
      <style:text-properties style:use-window-font-color="true" fo:font-size="10pt" style:font-size-asian="10pt" style:font-size-complex="10pt"/>
    </style:style>
    <style:style style:name="P13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38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39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40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47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48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49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style:use-window-font-color="true" fo:font-size="10pt" style:font-size-asian="10pt" style:font-size-complex="10pt"/>
    </style:style>
    <style:style style:name="P156" style:parent-style-name="Default" style:family="paragraph">
      <style:text-properties style:use-window-font-color="true" fo:font-size="10pt" style:font-size-asian="10pt" style:font-size-complex="10pt"/>
    </style:style>
    <style:style style:name="P157" style:parent-style-name="Default" style:family="paragraph">
      <style:text-properties style:use-window-font-color="true" fo:font-size="10pt" style:font-size-asian="10pt" style:font-size-complex="10pt"/>
    </style:style>
    <style:style style:name="P158" style:parent-style-name="Default" style:family="paragraph">
      <style:text-properties style:use-window-font-color="true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62" style:parent-style-name="Default" style:family="paragraph">
      <style:text-properties style:use-window-font-color="true" fo:font-size="10pt" style:font-size-asian="10pt" style:font-size-complex="10pt"/>
    </style:style>
    <style:style style:name="P163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64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65" style:parent-style-name="Default" style:family="paragraph">
      <style:text-properties style:use-window-font-color="true" fo:font-size="10pt" style:font-size-asian="10pt" style:font-size-complex="10pt"/>
    </style:style>
    <style:style style:name="P166" style:parent-style-name="Default" style:family="paragraph">
      <style:text-properties style:use-window-font-color="true" fo:font-size="10pt" style:font-size-asian="10pt" style:font-size-complex="10pt"/>
    </style:style>
    <style:style style:name="P167" style:parent-style-name="Default" style:family="paragraph">
      <style:text-properties style:use-window-font-color="true" fo:font-size="10pt" style:font-size-asian="10pt" style:font-size-complex="10pt"/>
    </style:style>
    <style:style style:name="P168" style:parent-style-name="Default" style:family="paragraph">
      <style:text-properties style:use-window-font-color="true" fo:font-size="10pt" style:font-size-asian="10pt" style:font-size-complex="10pt"/>
    </style:style>
    <style:style style:name="P169" style:parent-style-name="Default" style:family="paragraph">
      <style:text-properties style:use-window-font-color="true" fo:font-size="10pt" style:font-size-asian="10pt" style:font-size-complex="10pt"/>
    </style:style>
    <style:style style:name="P170" style:parent-style-name="Default" style:family="paragraph">
      <style:text-properties style:use-window-font-color="true" fo:font-size="10pt" style:font-size-asian="10pt" style:font-size-complex="10pt"/>
    </style:style>
    <style:style style:name="P171" style:parent-style-name="Normal" style:family="paragraph">
      <style:paragraph-properties fo:margin-bottom="0in"/>
    </style:style>
    <style:style style:name="P172" style:parent-style-name="Normal" style:family="paragraph">
      <style:paragraph-properties fo:margin-bottom="0in"/>
    </style:style>
    <style:style style:name="P173" style:parent-style-name="Normal" style:family="paragraph">
      <style:paragraph-properties fo:margin-bottom="0in"/>
    </style:style>
    <style:style style:name="P174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ydel Frogner</text:p>
          </table:table-cell>
        </table:table-row>
      </table:table>
      <text:p text:style-name="P43"/>
      <text:p text:style-name="P44">Søknadsskjema – Tilskudd til drift av seniorsenter på Bygdøy i bydel Frogner 2024-2026 (2027 og 2028)</text:p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Default"><text:span text:style-name="T51">Hvor mye det søkes om og hvorfor det er behov for midlene?</text:span></text:p>
          </table:table-cell>
        </table:table-row>
        <table:table-row table:style-name="TableRow52">
          <table:table-cell table:style-name="TableCell53">
            <text:p text:style-name="P54">kr.</text:p>
            <text:p text:style-name="P55"/>
            <text:p text:style-name="P56">Derfor er det behov for midlene:</text:p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Default"><text:span text:style-name="T64">Hvordan vil<text:s/></text:span><text:span text:style-name="T65">driften av seniorsenteret organiseres?<text:s/></text:span><text:span text:style-name="T66">(skal beskrive punktene 1-12 under «</text:span><text:span text:style-name="T67">Vilkår for tilskuddet</text:span><text:span text:style-name="T68">»)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Default"><text:span text:style-name="T85">Hvordan skal</text:span><text:span text:style-name="T86"><text:s/>formålet med tilskuddsordningen oppnås, herunder hvilke tilbud senteret vil inneholde?</text:span><text:span text:style-name="T87"><text:s/>(skal beskrive punktene 1-12 under «</text:span><text:span text:style-name="T88">Vilkår for tilskuddet</text:span><text:span text:style-name="T89">»)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Anslag antall faste brukere:<text:s/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Mottas det andre tilskudd/annen støtte?</text:p>
            <text:p text:style-name="P114"/>
            <text:p text:style-name="Default"><text:span text:style-name="T115">☐</text:span><text:span text:style-name="T116"><text:s/>Ja <text:s text:c="2"/></text:span><text:span text:style-name="T117">☐</text:span><text:span text:style-name="T118"><text:s/>Nei</text:span></text:p>
            <text:p text:style-name="P119"/>
            <text:p text:style-name="P120">Hvis Ja, hva er størrelsen på denne støtten?</text:p>
            <text:p text:style-name="Default"><text:span text:style-name="T121">kr.<text:s/></text:span></text:p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Er husleien subsidiert?</text:p>
          </table:table-cell>
        </table:table-row>
        <table:table-row table:style-name="TableRow129">
          <table:table-cell table:style-name="TableCell130">
            <text:p text:style-name="Default"><text:span text:style-name="T131">☐</text:span><text:span text:style-name="T132"><text:s/>Ja <text:s text:c="2"/></text:span><text:span text:style-name="T133">☐</text:span><text:span text:style-name="T134"><text:s/>Nei</text:span></text:p>
            <text:p text:style-name="P135"/>
            <text:p text:style-name="P136">Hvis Ja, beskriv:</text:p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Hvem er<text:s/>ansvarlig for økonomi og daglig drift?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Hvordan skal kravet til brukermedvirkning sikres?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Sted: <text:s text:c="35"/>Dato: <text:s text:c="18"/>Underskrift:</text:p>
            <text:p text:style-name="P162"/>
          </table:table-cell>
        </table:table-row>
      </table:table>
      <text:p text:style-name="P163"/>
      <text:p text:style-name="P164">Til søknaden må følgende vedlegges:<text:s/></text:p>
      <text:p text:style-name="P165">a) skatteattest som ikke er<text:s/>eldre enn seks måneder på søknadstidspunktet<text:s/></text:p>
      <text:p text:style-name="P166">b) vedtekter eller liknende dokumentasjon som beskriver formålet med søkerens virksomhet<text:s/></text:p>
      <text:p text:style-name="P167">c) komplett driftsbudsjett for virksomheten som viser inntekter og utgifter<text:s/></text:p>
      <text:p text:style-name="P168">d) finansieringsplan, dersom det søkes om midler til vedlikehold<text:s/></text:p>
      <text:p text:style-name="P169">e) årsregnskap/aktivitetsregnskap for de siste 3 regnskapsår som viser hvordan eventuelt overskudd i virksomheten er disponert<text:s/></text:p>
      <text:p text:style-name="P170">f) årsmeldinger/-rapporter for de siste 3 regnskapsår og/eller annen dokumentasjon som belyser søkerens faktiske virksomhet<text:s/></text:p>
      <text:p text:style-name="P171"/>
      <text:p text:style-name="P172"/>
      <text:p text:style-name="P173"/>
      <text:p text:style-name="P174">Søknaden sendes<text:s/><text:a xlink:href="mailto:postmottak@bfr.oslo.kommune.no" office:target-frame-name="_top" xlink:show="replace"><text:span text:style-name="Hyperkobling">postmottak@bfr.oslo.kommune.no</text:span></text:a><text:s/>og merkes «Sak: 23/43872 Tilskudd til drift av seniorsenter på Bygdøy 2024-2026 (2027 og 2028)»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-asian="Times New Roman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Times New Roman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Times New Roman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-asian="Times New Roman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Times New Roman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Times New Roman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Times New Roman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 fo:margin-bottom="0in"/>
      <style:text-properties style:font-name-asian="Calibri" style:font-name-complex="Oslo Sans Office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13in" fo:margin-bottom="0.3152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437in"/>
      </style:footer-style>
    </style:page-layout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2.3576in"/>
    </style:style>
    <style:style style:name="TableColumn9" style:family="table-column">
      <style:table-column-properties style:column-width="2.1618in"/>
    </style:style>
    <style:style style:name="TableColumn10" style:family="table-column">
      <style:table-column-properties style:column-width="1.9784in"/>
    </style:style>
    <style:style style:name="Table6" style:family="table">
      <style:table-properties style:width="6.793in" fo:margin-left="-0.2958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none" style:writing-mode="lr-tb" fo:padding-top="0in" fo:padding-left="0in" fo:padding-bottom="0in" fo:padding-right="0.0986in"/>
    </style:style>
    <style:style style:name="P13" style:parent-style-name="Bunntekst" style:family="paragraph">
      <style:paragraph-properties fo:text-align="end"/>
    </style:style>
    <style:style style:name="T14" style:parent-style-name="Standardskriftforavsnitt" style:family="text">
      <style:text-properties style:language-asian="nb" style:country-asian="NO"/>
    </style:style>
    <style:style style:name="P15" style:parent-style-name="Normal" style:family="paragraph">
      <style:paragraph-properties fo:line-height="80%"/>
    </style:style>
    <style:style style:name="TableCell16" style:family="table-cell">
      <style:table-cell-properties fo:border="none" style:writing-mode="lr-tb" fo:padding-top="0in" fo:padding-left="0in" fo:padding-bottom="0in" fo:padding-right="0.0986in"/>
    </style:style>
    <style:style style:name="TableCell17" style:family="table-cell">
      <style:table-cell-properties fo:border="none" style:writing-mode="lr-tb" fo:padding-top="0in" fo:padding-left="0in" fo:padding-bottom="0in" fo:padding-right="0.0986in"/>
    </style:style>
    <style:style style:name="TableCell18" style:family="table-cell">
      <style:table-cell-properties fo:border="none" style:writing-mode="lr-tb" fo:padding-top="0in" fo:padding-left="0in" fo:padding-bottom="0in" fo:padding-right="0.0986in"/>
    </style:style>
    <style:style style:name="TableRow19" style:family="table-row">
      <style:table-row-properties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none" style:writing-mode="lr-tb" fo:padding-top="0in" fo:padding-left="0in" fo:padding-bottom="0in" fo:padding-right="0.0986in"/>
    </style:style>
    <style:style style:name="TableCell22" style:family="table-cell">
      <style:table-cell-properties fo:border="none" style:writing-mode="lr-tb" fo:padding-top="0in" fo:padding-left="0in" fo:padding-bottom="0in" fo:padding-right="0.0986in"/>
    </style:style>
    <style:style style:name="TableCell23" style:family="table-cell">
      <style:table-cell-properties fo:border="none" style:writing-mode="lr-tb" fo:padding-top="0in" fo:padding-left="0in" fo:padding-bottom="0in" fo:padding-right="0.0986in"/>
    </style:style>
    <style:style style:name="T24" style:parent-style-name="Standardskriftforavsnitt" style:family="text">
      <style:text-properties style:language-asian="nb" style:country-asian="NO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2.3576in"/>
    </style:style>
    <style:style style:name="TableColumn28" style:family="table-column">
      <style:table-column-properties style:column-width="2.1618in"/>
    </style:style>
    <style:style style:name="TableColumn29" style:family="table-column">
      <style:table-column-properties style:column-width="1.9784in"/>
    </style:style>
    <style:style style:name="Table25" style:family="table">
      <style:table-properties style:width="6.793in" fo:margin-left="-0.2958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none" style:writing-mode="lr-tb" fo:padding-top="0in" fo:padding-left="0in" fo:padding-bottom="0in" fo:padding-right="0.0986in"/>
    </style:style>
    <style:style style:name="P32" style:parent-style-name="Bunntekst" style:family="paragraph">
      <style:paragraph-properties fo:text-align="end"/>
    </style:style>
    <style:style style:name="T33" style:parent-style-name="Standardskriftforavsnitt" style:family="text">
      <style:text-properties style:language-asian="nb" style:country-asian="NO"/>
    </style:style>
    <style:style style:name="P34" style:parent-style-name="Normal" style:family="paragraph">
      <style:paragraph-properties fo:line-height="80%"/>
    </style:style>
    <style:style style:name="TableCell35" style:family="table-cell">
      <style:table-cell-properties fo:border="none" style:writing-mode="lr-tb" fo:padding-top="0in" fo:padding-left="0in" fo:padding-bottom="0in" fo:padding-right="0.0986in"/>
    </style:style>
    <style:style style:name="TableCell36" style:family="table-cell">
      <style:table-cell-properties fo:border="none" style:writing-mode="lr-tb" fo:padding-top="0in" fo:padding-left="0in" fo:padding-bottom="0in" fo:padding-right="0.0986in"/>
    </style:style>
    <style:style style:name="TableCell37" style:family="table-cell">
      <style:table-cell-properties fo:border="none" style:writing-mode="lr-tb" fo:padding-top="0in" fo:padding-left="0in" fo:padding-bottom="0in" fo:padding-right="0.0986in"/>
    </style:style>
    <style:style style:name="TableRow38" style:family="table-row">
      <style:table-row-properties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none" style:writing-mode="lr-tb" fo:padding-top="0in" fo:padding-left="0in" fo:padding-bottom="0in" fo:padding-right="0.0986in"/>
    </style:style>
    <style:style style:name="TableCell41" style:family="table-cell">
      <style:table-cell-properties fo:border="none" style:writing-mode="lr-tb" fo:padding-top="0in" fo:padding-left="0in" fo:padding-bottom="0in" fo:padding-right="0.0986in"/>
    </style:style>
    <style:style style:name="TableCell42" style:family="table-cell">
      <style:table-cell-properties fo:border="none" style:writing-mode="lr-tb" fo:padding-top="0in" fo:padding-left="0in" fo:padding-bottom="0in" fo:padding-right="0.098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2">
              <text:p text:style-name="P13"><text:bookmark-start text:name="_Hlk18490926"/><text:bookmark-start text:name="_Hlk18490925"/><text:span text:style-name="T14"><draw:frame draw:z-index="251659264" draw:style-name="a0" draw:name="Bilde 1" text:anchor-type="paragraph" svg:x="0.07778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15"/>
            </table:table-cell>
            <table:table-cell table:style-name="TableCell16">
              <text:p text:style-name="Bunntekst"/>
            </table:table-cell>
            <table:table-cell table:style-name="TableCell17">
              <text:p text:style-name="Bunntekst"/>
            </table:table-cell>
            <table:table-cell table:style-name="TableCell18">
              <text:p text:style-name="Bunntekst"/>
            </table:table-cell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Bunntekst"><text:span text:style-name="Sterk">Bydel Frogner</text:span></text:p>
              <text:p text:style-name="Bunntekst"><text:span text:style-name="Sterk">Oslo kommune</text:span></text:p>
            </table:table-cell>
            <table:table-cell table:style-name="TableCell22">
              <text:p text:style-name="Bunntekst">Besøksadresse:</text:p>
              <text:p text:style-name="Bunntekst">Drammensveien 60, 0271 Oslo</text:p>
              <text:p text:style-name="Bunntekst">Postadresse:</text:p>
              <text:p text:style-name="Bunntekst">Postboks 2400, 0201 Oslo</text:p>
            </table:table-cell>
            <table:table-cell table:style-name="TableCell23">
              <text:p text:style-name="Bunntekst">Telefon: +47 21 80 21 80</text:p>
              <text:p text:style-name="Bunntekst">postmottak@bfr.oslo.kommune.no</text:p>
              <text:p text:style-name="Bunntekst">Org. Nr.: 874 778 702</text:p>
              <text:p text:style-name="Bunntekst">bfr.oslo.kommune.no</text:p>
            </table:table-cell>
          </table:table-row>
        </table:table>
        <text:p text:style-name="Bunntekst"><text:bookmark-end text:name="_Hlk18490926"/><text:bookmark-end text:name="_Hlk18490925"/></text:p>
      </style:footer>
      <style:header-first>
        <text:p text:style-name="Topptekst"><text:span text:style-name="T24"><draw:frame draw:z-index="251661312" draw:style-name="a1" draw:name="Bilde 5" text:anchor-type="paragraph" svg:x="6.1625in" svg:y="0.66944in" svg:width="1.1811in" svg:height="0.61417in" style:rel-width="scale" style:rel-height="scale"><draw:image xlink:href="media/image2.emf" xlink:type="simple" xlink:show="embed" xlink:actuate="onLoad"/><svg:title/><svg:desc/></draw:frame></text:span></text:p>
      </style:header-first>
      <style:footer-first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 table:number-rows-spanned="2">
              <text:p text:style-name="P32"><text:bookmark-start text:name="_Hlk18490957"/><text:bookmark-start text:name="_Hlk18490956"/><text:bookmark-start text:name="_Hlk18490942"/><text:bookmark-start text:name="_Hlk18490941"/><text:bookmark-start text:name="bunntekst"/><text:span text:style-name="T33"><draw:frame draw:z-index="251663360" draw:style-name="a2" draw:name="Bilde 6" text:anchor-type="paragraph" svg:x="0.07778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34"/>
            </table:table-cell>
            <table:table-cell table:style-name="TableCell35">
              <text:p text:style-name="Bunntekst"/>
            </table:table-cell>
            <table:table-cell table:style-name="TableCell36">
              <text:p text:style-name="Bunntekst"/>
            </table:table-cell>
            <table:table-cell table:style-name="TableCell37">
              <text:p text:style-name="Bunntekst"/>
            </table: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Bunntekst"><text:span text:style-name="Sterk">Bydel Frogner</text:span></text:p>
              <text:p text:style-name="Bunntekst"><text:span text:style-name="Sterk">Oslo kommune</text:span></text:p>
            </table:table-cell>
            <table:table-cell table:style-name="TableCell41">
              <text:p text:style-name="Bunntekst">Besøksadresse:</text:p>
              <text:p text:style-name="Bunntekst">Drammensveien 60, 0271 Oslo</text:p>
              <text:p text:style-name="Bunntekst">Postadresse:</text:p>
              <text:p text:style-name="Bunntekst">Postboks 2400, 0201 Oslo</text:p>
            </table:table-cell>
            <table:table-cell table:style-name="TableCell42">
              <text:p text:style-name="Bunntekst">Telefon: +47 21 80 21 80</text:p>
              <text:p text:style-name="Bunntekst">postmottak@bfr.oslo.kommune.no</text:p>
              <text:p text:style-name="Bunntekst">Org. Nr.: 874 778 702</text:p>
              <text:p text:style-name="Bunntekst">bfr.oslo.kommune.no</text:p>
            </table:table-cell>
          </table:table-row>
        </table:table>
        <text:p text:style-name="Bunntekst"><text:bookmark-end text:name="_Hlk18490957"/><text:bookmark-end text:name="_Hlk18490956"/><text:bookmark-end text:name="_Hlk18490942"/><text:bookmark-end text:name="_Hlk18490941"/><text:bookmark-end text:name="bunntekst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eld inn i Domenet</meta:initial-creator>
    <dc:creator>Elize Liljenkvist</dc:creator>
    <meta:creation-date>2023-10-13T09:04:00Z</meta:creation-date>
    <dc:date>2023-10-13T09:04:00Z</dc:date>
    <meta:template xlink:href="Møtereferat" xlink:type="simple"/>
    <meta:editing-cycles>2</meta:editing-cycles>
    <meta:editing-duration>PT60S</meta:editing-duration>
    <meta:user-defined meta:name="Microsoft Theme">Selmer 011</meta:user-defined>
    <meta:user-defined meta:name="MSIP_Label_7a2396b7-5846-48ff-8468-5f49f8ad722a_Enabled">true</meta:user-defined>
    <meta:user-defined meta:name="MSIP_Label_7a2396b7-5846-48ff-8468-5f49f8ad722a_SetDate">2023-10-13T08:48:26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3fe02d32-458c-44fd-bbd2-b25e6a506d1b</meta:user-defined>
    <meta:user-defined meta:name="MSIP_Label_7a2396b7-5846-48ff-8468-5f49f8ad722a_ContentBits">0</meta:user-defined>
    <meta:document-statistic meta:page-count="2" meta:paragraph-count="3" meta:word-count="272" meta:character-count="1714" meta:row-count="12" meta:non-whitespace-character-count="1445"/>
  </office:meta>
</office:document-meta>
</file>