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slo Sans Office" svg:font-family="Oslo Sans Offic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Oslo Sans Offic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Oslo Sans Office"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/>
    </style:style>
    <style:style style:name="T4" style:parent-style-name="Standardskriftforavsnitt" style:family="text">
      <style:text-properties fo:font-weight="bold" style:font-weight-asian="bold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/>
    </style:style>
    <style:style style:name="T7" style:parent-style-name="Standardskriftforavsnitt" style:family="text">
      <style:text-properties fo:font-weight="bold" style:font-weight-asian="bold"/>
    </style:style>
    <style:style style:name="T8" style:parent-style-name="Standardskriftforavsnitt" style:family="text">
      <style:text-properties fo:font-weight="bold" style:font-weight-asian="bold"/>
    </style:style>
    <style:style style:name="T9" style:parent-style-name="Standardskriftforavsnitt" style:family="text">
      <style:text-properties fo:font-weight="bold" style:font-weight-asian="bold"/>
    </style:style>
    <style:style style:name="TableColumn11" style:family="table-column">
      <style:table-column-properties style:column-width="6.3951in"/>
    </style:style>
    <style:style style:name="Table10" style:family="table">
      <style:table-properties style:width="6.3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skriftforavsnit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20" style:parent-style-name="Normal" style:family="paragraph">
      <style:text-properties fo:font-weight="bold" style:font-weight-asian="bold" fo:font-style="italic" style:font-style-asian="italic"/>
    </style:style>
    <style:style style:name="TableColumn22" style:family="table-column">
      <style:table-column-properties style:column-width="2.1423in"/>
    </style:style>
    <style:style style:name="TableColumn23" style:family="table-column">
      <style:table-column-properties style:column-width="0.9062in"/>
    </style:style>
    <style:style style:name="TableColumn24" style:family="table-column">
      <style:table-column-properties style:column-width="2.3423in"/>
    </style:style>
    <style:style style:name="TableColumn25" style:family="table-column">
      <style:table-column-properties style:column-width="1.0062in"/>
    </style:style>
    <style:style style:name="Table21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7" style:family="table-row">
      <style:table-row-properties style:min-row-height="0.2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23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30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2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155" style:family="table-row">
      <style:table-row-properties style:min-row-height="0.2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164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Standardskriftforavsnitt" style:family="text">
      <style:text-properties fo:font-weight="bold" style:font-weight-asian="bold" style:font-weight-complex="bold"/>
    </style:style>
    <style:style style:name="T166" style:parent-style-name="Plassholdertekst" style:family="text">
      <style:text-properties fo:font-style="italic" style:font-style-asian="italic" style:font-style-complex="italic"/>
    </style:style>
    <style:style style:name="T167" style:parent-style-name="Standardskriftforavsnitt" style:family="text">
      <style:text-properties fo:font-weight="bold" style:font-weight-asian="bold" style:font-weight-complex="bold"/>
    </style:style>
    <style:style style:name="T168" style:parent-style-name="Plassholdertekst" style:family="text">
      <style:text-properties fo:font-style="italic" style:font-style-asian="italic" style:font-style-complex="italic"/>
    </style:style>
    <style:style style:name="T169" style:parent-style-name="Standardskriftforavsnitt" style:family="text">
      <style:text-properties fo:font-weight="bold" style:font-weight-asian="bold" style:font-weight-complex="bold"/>
    </style:style>
    <style:style style:name="T170" style:parent-style-name="Plassholdertekst" style:family="text">
      <style:text-properties fo:font-style="italic" style:font-style-asian="italic" style:font-style-complex="italic"/>
    </style:style>
    <style:style style:name="T171" style:parent-style-name="Standardskriftforavsnitt" style:family="text">
      <style:text-properties fo:font-weight="bold" style:font-weight-asian="bold" style:font-weight-complex="bold"/>
    </style:style>
    <style:style style:name="T172" style:parent-style-name="Plassholderteks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174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Standardskriftforavsnitt" style:family="text">
      <style:text-properties fo:font-weight="bold" style:font-weight-asian="bold" style:font-weight-complex="bold"/>
    </style:style>
    <style:style style:name="T176" style:parent-style-name="Plassholdertekst" style:family="text">
      <style:text-properties fo:font-style="italic" style:font-style-asian="italic" style:font-style-complex="italic"/>
    </style:style>
    <style:style style:name="T177" style:parent-style-name="Standardskriftforavsnitt" style:family="text">
      <style:text-properties fo:font-weight="bold" style:font-weight-asian="bold" style:font-weight-complex="bold"/>
    </style:style>
    <style:style style:name="T178" style:parent-style-name="Plassholdertekst" style:family="text">
      <style:text-properties fo:font-style="italic" style:font-style-asian="italic" style:font-style-complex="italic"/>
    </style:style>
    <style:style style:name="T179" style:parent-style-name="Standardskriftforavsnitt" style:family="text">
      <style:text-properties fo:font-weight="bold" style:font-weight-asian="bold" style:font-weight-complex="bold"/>
    </style:style>
    <style:style style:name="T180" style:parent-style-name="Plassholdertekst" style:family="text">
      <style:text-properties fo:font-style="italic" style:font-style-asian="italic" style:font-style-complex="italic"/>
    </style:style>
    <style:style style:name="T181" style:parent-style-name="Standardskriftforavsnitt" style:family="text">
      <style:text-properties fo:font-weight="bold" style:font-weight-asian="bold" style:font-weight-complex="bold"/>
    </style:style>
    <style:style style:name="T182" style:parent-style-name="Plassholdertekst" style:family="text">
      <style:text-properties fo:font-style="italic" style:font-style-asian="italic" style:font-style-complex="italic"/>
    </style:style>
    <style:style style:name="T183" style:parent-style-name="Plassholdertekst" style:family="text">
      <style:text-properties fo:font-style="italic" style:font-style-asian="italic" style:font-style-complex="italic"/>
    </style:style>
    <style:style style:name="T184" style:parent-style-name="Standardskriftforavsnitt" style:family="text">
      <style:text-properties fo:font-weight="bold" style:font-weight-asian="bold" style:font-weight-complex="bold"/>
    </style:style>
    <style:style style:name="T185" style:parent-style-name="Plassholdertekst" style:family="text">
      <style:text-properties fo:font-style="italic" style:font-style-asian="italic" style:font-style-complex="italic"/>
    </style:style>
    <style:style style:name="T186" style:parent-style-name="Standardskriftforavsnitt" style:family="text">
      <style:text-properties fo:font-weight="bold" style:font-weight-asian="bold" style:font-weight-complex="bold"/>
    </style:style>
    <style:style style:name="T187" style:parent-style-name="Plassholdertekst" style:family="text">
      <style:text-properties fo:font-style="italic" style:font-style-asian="italic" style:font-style-complex="italic"/>
    </style:style>
    <style:style style:name="T188" style:parent-style-name="Standardskriftforavsnitt" style:family="text">
      <style:text-properties fo:font-weight="bold" style:font-weight-asian="bold" style:font-weight-complex="bold"/>
    </style:style>
    <style:style style:name="T189" style:parent-style-name="Plassholdertekst" style:family="text">
      <style:text-properties fo:font-style="italic" style:font-style-asian="italic" style:font-style-complex="italic"/>
    </style:style>
    <style:style style:name="T190" style:parent-style-name="Standardskriftforavsnitt" style:family="text">
      <style:text-properties fo:font-weight="bold" style:font-weight-asian="bold" style:font-weight-complex="bold"/>
    </style:style>
    <style:style style:name="T191" style:parent-style-name="Plassholdertekst" style:family="text">
      <style:text-properties fo:font-style="italic" style:font-style-asian="italic" style:font-style-complex="italic"/>
    </style:style>
    <style:style style:name="T192" style:parent-style-name="Standardskriftforavsnitt" style:family="text">
      <style:text-properties fo:font-weight="bold" style:font-weight-asian="bold" style:font-weight-complex="bold"/>
    </style:style>
    <style:style style:name="T193" style:parent-style-name="Standardskriftforavsnitt" style:family="text">
      <style:text-properties fo:font-weight="bold" style:font-weight-asian="bold" style:font-weight-complex="bold"/>
    </style:style>
    <style:style style:name="T194" style:parent-style-name="Plassholdertekst" style:family="text">
      <style:text-properties fo:font-style="italic" style:font-style-asian="italic" style:font-style-complex="italic"/>
    </style:style>
    <style:style style:name="T195" style:parent-style-name="Stil4" style:family="text">
      <style:text-properties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196" style:parent-style-name="Stil4" style:family="text">
      <style:text-properties fo:font-style="normal" style:font-style-asian="normal"/>
    </style:style>
    <style:style style:name="T197" style:parent-style-name="Standardskriftforavsnitt" style:family="text">
      <style:text-properties fo:font-weight="bold" style:font-weight-asian="bold"/>
    </style:style>
    <style:style style:name="T198" style:parent-style-name="Standardskriftforavsnitt" style:family="text">
      <style:text-properties fo:font-weight="bold" style:font-weight-asian="bold"/>
    </style:style>
    <style:style style:name="T199" style:parent-style-name="Standardskriftforavsnitt" style:family="text"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</style:style>
    <style:style style:name="T201" style:parent-style-name="Standardskriftforavsnitt" style:family="text">
      <style:text-properties fo:font-weight="bold" style:font-weight-asian="bold"/>
    </style:style>
    <style:style style:name="P202" style:parent-style-name="Normal" style:family="paragraph">
      <style:paragraph-properties fo:margin-bottom="0in" fo:line-height="100%"/>
    </style:style>
    <style:style style:name="T203" style:parent-style-name="Standardskriftforavsnitt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5" style:parent-style-name="Normal" style:family="paragraph">
      <style:paragraph-properties fo:margin-bottom="0in" fo:line-height="100%"/>
    </style:style>
    <style:style style:name="T206" style:parent-style-name="Standardskriftforavsnitt" style:family="text">
      <style:text-properties fo:font-weight="bold" style:font-weight-asian="bold"/>
    </style:style>
    <style:style style:name="P207" style:parent-style-name="Normal" style:family="paragraph">
      <style:paragraph-properties fo:margin-bottom="0in" fo:line-height="100%"/>
    </style:style>
    <style:style style:name="T208" style:parent-style-name="Standardskriftforavsnitt" style:family="text">
      <style:text-properties fo:font-size="8pt" style:font-size-asian="8pt" style:font-size-complex="8pt"/>
    </style:style>
    <style:style style:name="T209" style:parent-style-name="Standardskriftforavsnitt" style:family="text">
      <style:text-properties fo:font-weight="bold" style:font-weight-asian="bold" style:font-weight-complex="bold" fo:background-color="#FFFF00"/>
    </style:style>
    <style:style style:name="T210" style:parent-style-name="Standardskriftforavsnitt" style:family="text">
      <style:text-properties style:font-name="Oslo Sans Office" style:font-name-asian="Oslo Sans Office" style:font-name-complex="Oslo Sans Office" fo:font-style="italic" style:font-style-asian="italic" style:font-style-complex="italic" fo:font-size="8pt" style:font-size-asian="8pt" style:font-size-complex="8pt"/>
    </style:style>
    <style:style style:name="T211" style:parent-style-name="Standardskriftforavsnitt" style:family="text">
      <style:text-properties style:font-name="Oslo Sans Office" style:font-name-asian="Oslo Sans Office" style:font-name-complex="Oslo Sans Office" fo:font-style="italic" style:font-style-asian="italic" style:font-style-complex="italic" fo:font-size="8pt" style:font-size-asian="8pt" style:font-size-complex="8pt"/>
    </style:style>
    <style:style style:name="P21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NSKAP 2025</text:p>
      <text:p text:style-name="P2">TILSKUDD TIL TILSKUDD TIL LIKESTILLING OG KVINNEFRIGJØRING</text:p>
      <text:p text:style-name="Normal"/>
      <text:p text:style-name="Normal"><text:span text:style-name="T3">Navn på organisasjon:</text:span><text:span text:style-name="T4"><text:tab/></text:span><text:span text:style-name="Plassholdertekst">Klikk her for å skrive inn tekst.</text:span></text:p>
      <text:p text:style-name="Normal"><text:span text:style-name="T5">Navn på tiltak:</text:span><text:span text:style-name="T6"><text:tab/></text:span><text:span text:style-name="T7"><text:tab/></text:span><text:span text:style-name="Plassholdertekst">Klikk her for å skrive inn tekst.</text:span></text:p>
      <text:p text:style-name="Normal"><text:span text:style-name="T8">Tilskuddsbeløp:</text:span><text:span text:style-name="T9"><text:tab/></text:span><text:span text:style-name="Plassholdertekst">Klikk her for å skrive inn tekst.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lle beløp i regnskapet må være<text:s/></text:span><text:span text:style-name="T16">nøyaktige<text:s/></text:span><text:span text:style-name="T17">beløp.</text:span></text:p>
            <text:p text:style-name="P18"/>
            <text:p text:style-name="P19">Alle inntekter og kostnader må spesifiseres i kommentarfeltene nedenfor.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nntekter</text:p>
            <text:p text:style-name="P29">(beskrivelse)</text:p>
          </table:table-cell>
          <table:table-cell table:style-name="TableCell30">
            <text:p text:style-name="P31">Inntekter (kr)</text:p>
          </table:table-cell>
          <table:table-cell table:style-name="TableCell32">
            <text:p text:style-name="P33">Kostnader</text:p>
            <text:p text:style-name="P34">(beskrivelse)</text:p>
          </table:table-cell>
          <table:table-cell table:style-name="TableCell35">
            <text:p text:style-name="P36">Kostnader (kr)</text:p>
          </table:table-cell>
        </table:table-row>
        <table:table-row table:style-name="TableRow37">
          <table:table-cell table:style-name="TableCell38">
            <text:p text:style-name="P39">Tilskudd fra Velferdsetaten</text:p>
          </table:table-cell>
          <table:table-cell table:style-name="TableCell40">
            <text:p text:style-name="P41"/>
          </table:table-cell>
          <table:table-cell table:style-name="TableCell42">
            <text:p text:style-name="P43">Lønn til ansatte<text:s/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ilskudd/støtte fra andre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Honorarer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alg av varer – mat, drikke, materiell og lignende.<text:s/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Kostnader lokaler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alg av tjenester – kurs, foredrag og lignende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Innkjøp av varer, inventar og utsty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ltakeravgift/billettinntekter<text:s/>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Servering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dre inntekter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Administrative kostnade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genandel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Informasjon og markedsføring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Regnskap og revisjo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Andre kostnader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m inntekter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Sum kostnader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esultat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Normal"><text:span text:style-name="T164">Spesifisering av inntekter</text:span></text:p>
      <text:p text:style-name="Normal"><text:span text:style-name="T165">Tilskudd fra andre</text:span><text:tab/><text:tab/><text:tab/><text:span text:style-name="T166">Klikk her for å skrive inn tekst</text:span></text:p>
      <text:p text:style-name="Normal"><text:span text:style-name="T167">Salg av varer og/eller tjenester</text:span><text:tab/><text:tab/><text:span text:style-name="T168">Klikk her for å skrive inn tekst</text:span></text:p>
      <text:p text:style-name="Normal"><text:span text:style-name="T169">Deltakeravgift/billettinntekter</text:span><text:tab/><text:tab/><text:span text:style-name="T170">Klikk her for å skrive inn tekst</text:span></text:p>
      <text:p text:style-name="Normal"><text:span text:style-name="T171">Andre inntekter<text:s/></text:span><text:tab/><text:tab/><text:tab/><text:span text:style-name="T172">Klikk her for å skrive inn tekst</text:span></text:p>
      <text:p text:style-name="P173"/>
      <text:p text:style-name="Normal"><text:span text:style-name="T174">Spesifisering av kostnader</text:span></text:p>
      <text:p text:style-name="Normal"><text:span text:style-name="T175">Lønn til ansatte</text:span><text:tab/><text:tab/><text:tab/><text:tab/><text:span text:style-name="T176">Klikk her for å skrive inn tekst</text:span></text:p>
      <text:p text:style-name="Normal"><text:span text:style-name="T177">Honorarer</text:span><text:tab/><text:tab/><text:tab/><text:tab/><text:span text:style-name="T178">Klikk her for å skrive inn tekst</text:span></text:p>
      <text:p text:style-name="Normal"><text:span text:style-name="T179">Kostnader til lokaler</text:span><text:tab/><text:tab/><text:tab/><text:span text:style-name="T180">Klikk her for å skrive inn tekst</text:span></text:p>
      <text:p text:style-name="Normal"><text:span text:style-name="T181">Innkjøp av varer, inventar, utstyr</text:span><text:tab/><text:span text:style-name="T182">Klikk her for å<text:s/></text:span><text:span text:style-name="T183">skrive inn tekst</text:span></text:p>
      <text:p text:style-name="Normal"><text:span text:style-name="T184">Servering</text:span><text:tab/><text:tab/><text:tab/><text:tab/><text:span text:style-name="T185">Klikk her for å skrive inn tekst</text:span></text:p>
      <text:p text:style-name="Normal"><text:span text:style-name="T186">Administrative kostnader</text:span><text:tab/><text:tab/><text:span text:style-name="T187">Klikk her for å skrive inn tekst</text:span></text:p>
      <text:p text:style-name="Normal"><text:span text:style-name="T188">Markedsføring og informasjon</text:span><text:tab/><text:tab/><text:span text:style-name="T189">Klikk her for å skrive inn tekst</text:span></text:p>
      <text:p text:style-name="Normal"><text:span text:style-name="T190">Regnskap og revisjon</text:span><text:tab/><text:tab/><text:tab/><text:span text:style-name="T191">Klikk her for å skrive inn tekst</text:span></text:p>
      <text:p text:style-name="Normal"><text:span text:style-name="T192">Andre<text:s/></text:span><text:span text:style-name="T193">kostnader</text:span><text:tab/><text:tab/><text:tab/><text:span text:style-name="T194">Klikk her for å skrive inn tekst</text:span></text:p>
      <text:p text:style-name="Normal"/>
      <text:p text:style-name="Normal"><text:span text:style-name="T195">Kommentarer til regnskapet:</text:span><text:span text:style-name="T196"><text:s/></text:span><text:tab/><text:tab/><text:span text:style-name="Plassholdertekst">Klikk her for å skrive inn tekst.</text:span></text:p>
      <text:p text:style-name="Normal"/>
      <text:p text:style-name="Normal"><text:span text:style-name="T197">Dato:</text:span><text:span text:style-name="T198"><text:tab/></text:span><text:span text:style-name="T199"><text:tab/></text:span><text:span text:style-name="Plassholdertekst">Klikk her for å skrive inn tekst.</text:span></text:p>
      <text:p text:style-name="P200"><text:span text:style-name="T201">Leder</text:span>:<text:tab/><text:tab/><text:span text:style-name="Plassholdertekst">Klikk her for å skrive inn tekst.</text:span><text:tab/><text:tab/>____________________________________</text:p>
      <text:p text:style-name="P202"><text:tab/><text:tab/><text:tab/><text:tab/><text:tab/><text:tab/><text:tab/><text:tab/><text:tab/><text:span text:style-name="T203">Underskrift</text:span></text:p>
      <text:p text:style-name="P204"/>
      <text:p text:style-name="P205"><text:span text:style-name="T206">Styremedlem</text:span>:<text:tab/><text:span text:style-name="Plassholdertekst">Klikk her for å skrive inn tekst.</text:span><text:tab/><text:tab/>____________________________________</text:p>
      <text:p text:style-name="P207"><text:tab/><text:tab/><text:tab/><text:tab/><text:tab/><text:tab/><text:tab/><text:tab/><text:tab/><text:span text:style-name="T208">underskrift</text:span></text:p>
      <text:p text:style-name="Normal"><text:span text:style-name="T209">NB – to personer må underskrive</text:span></text:p>
      <text:p text:style-name="Normal"><text:span text:style-name="T210">Vi godkjenner digital signatur (e-signatur ved hjelp av BankID). Det er ulike online verktøy/programmer som kan brukes til dette.<text:s/></text:span></text:p>
      <text:p text:style-name="Normal"><text:span text:style-name="T211">Vi godkjenner ikke digitalt utklippede håndskrevne signaturer som er limt inn i regnskapsskjemaet.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slo Sans Office" svg:font-family="Oslo Sans Offic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il1" style:display-name="Stil1" style:family="text" style:parent-style-name="Standardskriftforavsnitt">
      <style:text-properties fo:font-style="italic" style:font-style-asian="italic"/>
    </style:style>
    <style:style style:name="Stil2" style:display-name="Stil2" style:family="text" style:parent-style-name="Standardskriftforavsnitt">
      <style:text-properties fo:font-style="italic" style:font-style-asian="italic"/>
    </style:style>
    <style:style style:name="Stil3" style:display-name="Stil3" style:family="text" style:parent-style-name="Standardskriftforavsnitt">
      <style:text-properties fo:font-style="italic" style:font-style-asian="italic"/>
    </style:style>
    <style:style style:name="Stil4" style:display-name="Stil4" style:family="text" style:parent-style-name="Standardskriftforavsnitt">
      <style:text-properties fo:font-style="italic" style:font-style-asian="italic"/>
    </style:style>
    <style:style style:name="Stil5" style:display-name="Stil5" style:family="text" style:parent-style-name="Standardskriftforavsnit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dil Fremstad</meta:initial-creator>
    <dc:creator>Bodil Fremstad</dc:creator>
    <meta:creation-date>2025-09-26T08:56:00Z</meta:creation-date>
    <dc:date>2025-09-26T08:56:00Z</dc:date>
    <meta:template xlink:href="Mal%20for%20regnskap%20tilskudd%20til%20integrerings-%20og%20mangfoldstiltak" xlink:type="simple"/>
    <meta:editing-cycles>2</meta:editing-cycles>
    <meta:editing-duration>PT0S</meta:editing-duration>
    <meta:user-defined meta:name="MSIP_Label_7a2396b7-5846-48ff-8468-5f49f8ad722a_Enabled">true</meta:user-defined>
    <meta:user-defined meta:name="MSIP_Label_7a2396b7-5846-48ff-8468-5f49f8ad722a_SetDate">2022-01-10T09:43:50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ac0ef2ac-c9ef-4dd2-8936-c7a21a4aa34c</meta:user-defined>
    <meta:user-defined meta:name="MSIP_Label_7a2396b7-5846-48ff-8468-5f49f8ad722a_ContentBits">0</meta:user-defined>
    <meta:document-statistic meta:page-count="1" meta:paragraph-count="4" meta:word-count="364" meta:character-count="2293" meta:row-count="16" meta:non-whitespace-character-count="1933"/>
  </office:meta>
</office:document-meta>
</file>