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 Sans Office" svg:font-family="Oslo Sans Offic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color="#5B9BD5" fo:font-size="10pt" style:font-size-asian="10pt" style:font-size-complex="10pt"/>
    </style:style>
    <style:style style:name="T3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center" fo:margin-bottom="0in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5" style:parent-style-name="Standardskriftforavsnitt" style:family="text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6" style:parent-style-name="Standardskriftforavsnitt" style:family="text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8" style:parent-style-name="Standardskriftforavsnitt" style:family="text">
      <style:text-properties style:font-name="Oslo Sans Office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1.9777in"/>
    </style:style>
    <style:style style:name="TableColumn11" style:family="table-column">
      <style:table-column-properties style:column-width="0.9062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2.3888in"/>
    </style:style>
    <style:style style:name="TableColumn14" style:family="table-column">
      <style:table-column-properties style:column-width="0.8312in"/>
    </style:style>
    <style:style style:name="Table9" style:family="table">
      <style:table-properties style:width="6.5in" fo:margin-left="-0.2006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2" style:parent-style-name="Normal" style:family="paragraph">
      <style:paragraph-properties fo:text-align="center" fo:line-height="100%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3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kriftforavsnitt" style:family="text">
      <style:text-properties style:font-name="Oslo Sans Office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3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41" style:family="table-row">
      <style:table-row-properties style:min-row-height="0.479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7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Oslo Sans Office" fo:font-style="italic" style:font-style-asian="italic" style:font-style-complex="italic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9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7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Standardskriftforavsnitt" style:family="text">
      <style:text-properties style:font-name="Oslo Sans Office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8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104" style:family="table-row">
      <style:table-row-properties style:min-row-height="0.306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0" style:parent-style-name="Normal" style:family="paragraph">
      <style:paragraph-properties fo:line-height="100%"/>
      <style:text-properties style:font-name="Oslo Sans Offic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TableRow116" style:family="table-row">
      <style:table-row-properties style:min-row-height="0.297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2" style:parent-style-name="Normal" style:family="paragraph">
      <style:paragraph-properties fo:line-height="100%"/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Oslo Sans Office" fo:font-weight="bold" style:font-weight-asian="bold" fo:font-size="10pt" style:font-size-asian="10pt" style:font-size-complex="10pt"/>
    </style:style>
    <style:style style:name="TableColumn129" style:family="table-column">
      <style:table-column-properties style:column-width="3.9305in"/>
    </style:style>
    <style:style style:name="TableColumn130" style:family="table-column">
      <style:table-column-properties style:column-width="1.0937in"/>
    </style:style>
    <style:style style:name="TableColumn131" style:family="table-column">
      <style:table-column-properties style:column-width="0.1784in"/>
    </style:style>
    <style:style style:name="TableColumn132" style:family="table-column">
      <style:table-column-properties style:column-width="1.134in"/>
    </style:style>
    <style:style style:name="TableColumn133" style:family="table-column">
      <style:table-column-properties style:column-width="0.018in"/>
    </style:style>
    <style:style style:name="Table128" style:family="table">
      <style:table-properties style:width="6.3423in" fo:margin-left="0in" table:align="left"/>
    </style:style>
    <style:style style:name="TableRow134" style:family="table-row">
      <style:table-row-properties style:min-row-height="0.0305in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ableRow143" style:family="table-row">
      <style:table-row-properties style:min-row-height="0.0722in"/>
    </style:style>
    <style:style style:name="TableCell1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Standardskriftforavsnitt" style:family="text">
      <style:text-properties style:font-name="Oslo Sans Office" style:font-name-asian="Times New Roman" style:font-name-complex="Calibri" fo:color="#000000" fo:font-size="10pt" style:font-size-asian="10pt" style:font-size-complex="10pt" style:language-asian="nb" style:country-asian="NO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nb" style:country-asian="NO" fo:hyphenate="tru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nb" style:country-asian="NO" fo:hyphenate="true"/>
    </style:style>
    <style:style style:name="TableRow151" style:family="table-row">
      <style:table-row-properties style:min-row-height="0.0298in"/>
    </style:style>
    <style:style style:name="TableCell1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style:language-asian="nb" style:country-asian="NO" fo:hyphenate="true"/>
    </style:style>
    <style:style style:name="TableRow162" style:family="table-row">
      <style:table-row-properties style:min-row-height="0.0458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fo:hyphenate="true"/>
    </style:style>
    <style:style style:name="T168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fo:hyphenate="true"/>
    </style:style>
    <style:style style:name="T176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177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178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186" style:family="table-row">
      <style:table-row-properties style:min-row-height="0.117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197" style:family="table-row">
      <style:table-row-properties style:min-row-height="0.0166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Standardskriftforavsnitt" style:family="text">
      <style:text-properties style:font-name="Oslo Sans Office"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Standardskriftforavsnitt" style:family="text">
      <style:text-properties style:font-name="Oslo Sans Office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nb" style:country-asian="NO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Row208" style:family="table-row">
      <style:table-row-properties style:min-row-height="0.0284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language-asian="nb" style:country-asian="NO" fo:hyphenate="true"/>
    </style:style>
    <style:style style:name="T217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8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19" style:parent-style-name="Listeavsnitt" style:list-style-name="LFO1" style:family="paragraph">
      <style:paragraph-properties fo:text-align="justify" fo:margin-bottom="0in"/>
    </style:style>
    <style:style style:name="T220" style:parent-style-name="Standardskriftforavsnitt" style:family="text">
      <style:text-properties style:font-name="Oslo Sans Office" fo:font-size="10pt" style:font-size-asian="10pt" style:font-size-complex="10pt"/>
    </style:style>
    <style:style style:name="P221" style:parent-style-name="Listeavsnitt" style:list-style-name="LFO1" style:family="paragraph">
      <style:paragraph-properties fo:text-align="justify" fo:margin-bottom="0in"/>
    </style:style>
    <style:style style:name="T222" style:parent-style-name="Standardskriftforavsnitt" style:family="text">
      <style:text-properties style:font-name="Oslo Sans Office" fo:font-size="10pt" style:font-size-asian="10pt" style:font-size-complex="10pt"/>
    </style:style>
    <style:style style:name="T223" style:parent-style-name="Standardskriftforavsnitt" style:family="text">
      <style:text-properties style:font-name="Oslo Sans Office" fo:font-style="italic" style:font-style-asian="italic" style:font-style-complex="italic" fo:font-size="9pt" style:font-size-asian="9pt" style:font-size-complex="9pt"/>
    </style:style>
    <style:style style:name="T224" style:parent-style-name="Standardskriftforavsnitt" style:family="text">
      <style:text-properties style:font-name="Oslo Sans Office" fo:font-size="10pt" style:font-size-asian="10pt" style:font-size-complex="10pt"/>
    </style:style>
    <style:style style:name="P225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26" style:parent-style-name="Normal" style:family="paragraph">
      <style:paragraph-properties fo:text-align="justify"/>
    </style:style>
    <style:style style:name="P227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28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29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0" style:parent-style-name="Listeavsnitt" style:list-style-name="LFO1" style:family="paragraph">
      <style:paragraph-properties fo:text-align="justify" fo:margin-bottom="0in" fo:line-height="100%"/>
      <style:text-properties style:font-name="Oslo Sans Office" fo:font-size="10pt" style:font-size-asian="10pt" style:font-size-complex="10pt"/>
    </style:style>
    <style:style style:name="P231" style:parent-style-name="Listeavsnitt" style:list-style-name="LFO1" style:family="paragraph">
      <style:paragraph-properties fo:text-align="justify" fo:margin-bottom="0in" fo:line-height="100%"/>
      <style:text-properties style:font-name="Oslo Sans Office" fo:font-size="10pt" style:font-size-asian="10pt" style:font-size-complex="10pt"/>
    </style:style>
    <style:style style:name="P232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3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4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5" style:parent-style-name="Listeavsnitt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6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7" style:parent-style-name="Listeavsnitt" style:list-style-name="LFO1" style:family="paragraph">
      <style:paragraph-properties fo:text-align="justify" fo:margin-bottom="0in"/>
      <style:text-properties style:font-name="Oslo Sans Office" fo:font-size="10pt" style:font-size-asian="10pt" style:font-size-complex="10pt"/>
    </style:style>
    <style:style style:name="P238" style:parent-style-name="Listeavsnitt" style:list-style-name="LFO2" style:family="paragraph"/>
    <style:style style:name="T239" style:parent-style-name="Stil4" style:family="text">
      <style:text-properties style:font-name="Oslo Sans Office" fo:font-style="normal" style:font-style-asian="normal" fo:font-size="10pt" style:font-size-asian="10pt" style:font-size-complex="10pt"/>
    </style:style>
    <style:style style:name="P240" style:parent-style-name="Normal" style:family="paragraph">
      <style:text-properties style:font-name="Oslo Sans Office" style:font-name-asian="Oslo Sans Office" style:font-name-complex="Oslo Sans Office" fo:font-weight="bold" style:font-weight-asian="bold" style:font-weight-complex="bold" fo:font-size="10pt" style:font-size-asian="10pt" style:font-size-complex="10pt"/>
    </style:style>
    <style:style style:name="T241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2" style:parent-style-name="Normal" style:family="paragraph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3" style:parent-style-name="Normal" style:family="paragraph">
      <style:paragraph-properties fo:text-indent="0.4916in"/>
    </style:style>
    <style:style style:name="T244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45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6" style:parent-style-name="Normal" style:family="paragraph">
      <style:paragraph-properties fo:text-indent="0.4916in"/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47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48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49" style:parent-style-name="Normal" style:family="paragraph">
      <style:paragraph-properties fo:margin-left="0.4916in" fo:text-indent="0.4916in">
        <style:tab-stops/>
      </style:paragraph-properties>
    </style:style>
    <style:style style:name="T250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51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252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 fo:font-size="10pt" style:font-size-asian="10pt" style:font-size-complex="10pt" fo:background-color="#FFFF00"/>
    </style:style>
    <style:style style:name="T253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 fo:font-size="10pt" style:font-size-asian="10pt" style:font-size-complex="10pt"/>
    </style:style>
    <style:style style:name="P254" style:parent-style-name="Listeavsnitt" style:list-style-name="LFO3" style:family="paragraph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255" style:parent-style-name="Listeavsnitt" style:list-style-name="LFO3" style:family="paragraph"/>
    <style:style style:name="T256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</office:automatic-styles>
  <office:body>
    <office:text text:use-soft-page-breaks="true">
      <text:p text:style-name="P1"><text:span text:style-name="T2">MAL</text:span><text:tab/><text:tab/><text:tab/><text:tab/><text:span text:style-name="T3"><text:s text:c="10"/></text:span></text:p>
      <text:p text:style-name="P4">ÅRSREGNSKAP 2024</text:p>
      <text:p text:style-name="Normal"><text:span text:style-name="T5">Navn på organisasjon:</text:span></text:p>
      <text:p text:style-name="Normal"><text:span text:style-name="T6">Tilskudd til grunnstøtte 2024: kroner......</text:span></text:p>
      <text:p text:style-name="P7">Alle organisasjonens inntekter og utgifter i 2024 skal føres inn i regnskapet med nøyaktig beløp (kroner og øre).</text:p>
      <text:p text:style-name="Normal"><text:span text:style-name="T8">Alle inntekter og utgifter skal spesifiseres nedenfor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ntekter</text:p>
            <text:p text:style-name="P18">(beskrivelse)</text:p>
          </table:table-cell>
          <table:table-cell table:style-name="TableCell19">
            <text:p text:style-name="P20">Inntekter (kr)</text:p>
          </table:table-cell>
          <table:table-cell table:style-name="TableCell21">
            <text:p text:style-name="P22"/>
          </table:table-cell>
          <table:table-cell table:style-name="TableCell23">
            <text:p text:style-name="P24">Utgifter</text:p>
            <text:p text:style-name="P25">(beskrivelse)</text:p>
          </table:table-cell>
          <table:table-cell table:style-name="TableCell26">
            <text:p text:style-name="P27">Utgifter (kr)</text:p>
          </table:table-cell>
        </table:table-row>
        <table:table-row table:style-name="TableRow28">
          <table:table-cell table:style-name="TableCell29">
            <text:p text:style-name="P30"><text:span text:style-name="T31">Grunnstøtte fra Velferdsetaten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Leie av lokaler<text:s/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ndre tilskudd fra Velferdsetaten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Honorar<text:s/></text:p>
            <text:p text:style-name="P50">For eksempel foredrags- og kursholder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ilskudd fra andr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IKT- og telekostnader<text:s/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edlemskontingent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Inventar og utstyr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alg</text:p>
            <text:p text:style-name="P81"><text:span text:style-name="T82">For eksempel mat, drikke, materiell, foredrag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Servering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ndre inntekter<text:s/>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Informasjon og markedsføring<text:s/>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Andre utgifter<text:s/>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um inntekter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Sum utgifter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Resultat:</text:span></text:p>
          </table:table-cell>
          <table:covered-table-cell/>
          <table:table-cell table:style-name="TableCell138" table:number-columns-spanned="2">
            <text:p text:style-name="P139"><text:span text:style-name="T140">Beløp (kr)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Resultat = sum inntekter – sum utgifter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Balanse</text:span></text:p>
          </table:table-cell>
          <table:table-cell table:style-name="TableCell155">
            <text:p text:style-name="P156"><text:span text:style-name="T157">Beløp (kr)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Bankinnskudd 1.1.2024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Bankinnskudd</text:span><text:span text:style-name="T177"><text:s/></text:span><text:span text:style-name="T178">31.12.2024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Eiendeler (f.eks. fast eiendom, kjøretøy), vennligst spesifiser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Gjeld (f.eks. banklån, leverandørgjeld), vennligst spesifiser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Normal"><text:span text:style-name="T217">Alle inntekter og utgifter skal spesifiseres her:</text:span></text:p>
      <text:list text:style-name="LFO1" text:continue-numbering="true">
        <text:list-item>
          <text:p text:style-name="P218">Andre tilskudd fra Velferdsetaten:</text:p>
        </text:list-item>
        <text:list-item>
          <text:p text:style-name="P219"><text:span text:style-name="T220">Tilskudd fra andre:</text:span></text:p>
        </text:list-item>
        <text:list-item>
          <text:p text:style-name="P221"><text:span text:style-name="T222">Salg (</text:span><text:span text:style-name="T223">Mat, drikke, materiell, foredrag med mer):</text:span><text:span text:style-name="T224"><text:s/></text:span></text:p>
        </text:list-item>
        <text:list-item>
          <text:p text:style-name="P225">Andre inntekter:</text:p>
        </text:list-item>
      </text:list>
      <text:p text:style-name="P226"/>
      <text:list text:style-name="LFO1" text:continue-numbering="true">
        <text:list-item>
          <text:p text:style-name="P227">Leie av lokaler:<text:s/></text:p>
        </text:list-item>
        <text:list-item>
          <text:p text:style-name="P228">Honorar:<text:s/></text:p>
        </text:list-item>
        <text:list-item>
          <text:p text:style-name="P229">IKT – og telekostnader:</text:p>
        </text:list-item>
        <text:list-item>
          <text:p text:style-name="P230">Inventar og utstyr:</text:p>
        </text:list-item>
        <text:list-item>
          <text:p text:style-name="P231">Servering:</text:p>
        </text:list-item>
        <text:list-item>
          <text:p text:style-name="P232">Informasjon og markedsføring:</text:p>
        </text:list-item>
        <text:list-item>
          <text:p text:style-name="P233">Reiseutgifter:</text:p>
        </text:list-item>
        <text:list-item>
          <text:p text:style-name="P234">Andre utgifter:</text:p>
        </text:list-item>
      </text:list>
      <text:p text:style-name="P235"/>
      <text:list text:style-name="LFO1" text:continue-numbering="true">
        <text:list-item>
          <text:p text:style-name="P236">Eiendeler:</text:p>
        </text:list-item>
        <text:list-item>
          <text:p text:style-name="P237">Gjeld:<text:s/></text:p>
        </text:list-item>
      </text:list>
      <text:list text:style-name="LFO2" text:continue-numbering="true">
        <text:list-item>
          <text:p text:style-name="P238"><text:span text:style-name="T239">Kommentarer til årsregnskapet:</text:span></text:p>
        </text:list-item>
      </text:list>
      <text:p text:style-name="Listeavsnitt"/>
      <text:p text:style-name="P240">Regnskapet må signeres av to personer</text:p>
      <text:p text:style-name="Normal"><text:span text:style-name="T241">Dato:<text:s/></text:span></text:p>
      <text:p text:style-name="P242">Leder: ______________________________________________ <text:s text:c="24"/>_________________________________________<text:s/></text:p>
      <text:p text:style-name="P243"><text:span text:style-name="T244">navn med blokkbokstaver<text:s/></text:span><text:tab/><text:tab/><text:tab/><text:tab/><text:span text:style-name="T245">underskrift<text:s/></text:span></text:p>
      <text:p text:style-name="P246"/>
      <text:p text:style-name="Normal"><text:span text:style-name="T247">Styremedlem: ____________________________________<text:s/></text:span><text:tab/><text:tab/><text:span text:style-name="T248"><text:s text:c="5"/>___________________________________________<text:s/></text:span></text:p>
      <text:p text:style-name="P249"><text:span text:style-name="T250">navn med blokkbokstaver<text:s/></text:span><text:tab/><text:tab/><text:tab/><text:span text:style-name="T251">underskrift<text:s/></text:span></text:p>
      <text:p text:style-name="Normal"><text:span text:style-name="T252">NB – to personer må underskrive</text:span><text:span text:style-name="T253"><text:s/></text:span></text:p>
      <text:list text:style-name="LFO3" text:continue-numbering="true">
        <text:list-item>
          <text:p text:style-name="P254">Velferdsetaten godkjenner bare håndskreven signatur eller e-signatur ved hjelp av BankID.<text:s/></text:p>
        </text:list-item>
        <text:list-item>
          <text:p text:style-name="P255"><text:span text:style-name="T256">Velferdsetaten godkjenner ikke digitalt utklippede håndsignaturer som er limt inn i regnskapsskjemae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 Sans Office" svg:font-family="Oslo Sans Offic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il1" style:display-name="Stil1" style:family="text" style:parent-style-name="Standardskriftforavsnitt">
      <style:text-properties fo:font-style="italic" style:font-style-asian="italic"/>
    </style:style>
    <style:style style:name="Stil2" style:display-name="Stil2" style:family="text" style:parent-style-name="Standardskriftforavsnitt">
      <style:text-properties fo:font-style="italic" style:font-style-asian="italic"/>
    </style:style>
    <style:style style:name="Stil3" style:display-name="Stil3" style:family="text" style:parent-style-name="Standardskriftforavsnitt">
      <style:text-properties fo:font-style="italic" style:font-style-asian="italic"/>
    </style:style>
    <style:style style:name="Stil4" style:display-name="Stil4" style:family="text" style:parent-style-name="Standardskriftforavsnitt">
      <style:text-properties fo:font-style="italic" style:font-style-asian="italic"/>
    </style:style>
    <style:style style:name="Stil5" style:display-name="Stil5" style:family="text" style:parent-style-name="Standardskriftforavsnitt">
      <style:text-properties fo:font-style="italic" style:font-style-asian="italic"/>
    </style:style>
    <style:style style:name="Listeavsnitt" style:display-name="Listeavsnitt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dil Fremstad</meta:initial-creator>
    <dc:creator>Margrethe Siem</dc:creator>
    <meta:creation-date>2024-11-21T11:44:00Z</meta:creation-date>
    <dc:date>2024-11-21T11:44:00Z</dc:date>
    <meta:template xlink:href="Mal%20for%20regnskap%20tilskudd%20til%20integreringsarbeid" xlink:type="simple"/>
    <meta:editing-cycles>64</meta:editing-cycles>
    <meta:editing-duration>PT0S</meta:editing-duration>
    <meta:user-defined meta:name="MSIP_Label_7a2396b7-5846-48ff-8468-5f49f8ad722a_Enabled">true</meta:user-defined>
    <meta:user-defined meta:name="MSIP_Label_7a2396b7-5846-48ff-8468-5f49f8ad722a_SetDate">2022-12-13T10:44:25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01bc60da-5358-41fa-b239-4ead341490b2</meta:user-defined>
    <meta:user-defined meta:name="MSIP_Label_7a2396b7-5846-48ff-8468-5f49f8ad722a_ContentBits">0</meta:user-defined>
    <meta:user-defined meta:name="ContentTypeId">0x01010015AD9C971C2CF74C9C77F2F8E58480E3</meta:user-defined>
    <meta:user-defined meta:name="MediaServiceImageTags"/>
    <meta:document-statistic meta:page-count="1" meta:paragraph-count="3" meta:word-count="314" meta:character-count="1980" meta:row-count="13" meta:non-whitespace-character-count="1669"/>
  </office:meta>
</office:document-meta>
</file>