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5%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9" style:parent-style-name="Normal" style:family="paragraph">
      <style:paragraph-properties fo:margin-bottom="0in" fo:line-height="115%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10" style:parent-style-name="Normal" style:family="paragraph">
      <style:paragraph-properties fo:margin-bottom="0in" fo:line-height="115%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11" style:parent-style-name="Normal" style:family="paragraph">
      <style:paragraph-properties fo:margin-bottom="0in" fo:line-height="115%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12" style:parent-style-name="Normal" style:family="paragraph">
      <style:paragraph-properties fo:margin-bottom="0in" fo:line-height="115%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13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14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15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16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17" style:parent-style-name="Normal" style:family="paragraph">
      <style:paragraph-properties fo:margin-bottom="0.1388in" fo:line-height="150%" fo:margin-left="0.0986in">
        <style:tab-stops/>
      </style:paragraph-properties>
    </style:style>
    <style:style style:name="T18" style:parent-style-name="Standardskriftforavsnitt" style:family="text"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T19" style:parent-style-name="Standardskriftforavsnitt" style:family="text"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T20" style:parent-style-name="Standardskriftforavsnitt" style:family="text"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T21" style:parent-style-name="Standardskriftforavsnitt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T22" style:parent-style-name="Standardskriftforavsnitt" style:family="text"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T23" style:parent-style-name="Standardskriftforavsnitt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T24" style:parent-style-name="Standardskriftforavsnitt" style:family="text"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T25" style:parent-style-name="Standardskriftforavsnitt" style:family="text"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T26" style:parent-style-name="Standardskriftforavsnitt" style:family="text"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T27" style:parent-style-name="Standardskriftforavsnitt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TableColumn29" style:family="table-column">
      <style:table-column-properties style:column-width="1.1173in" style:use-optimal-column-width="false"/>
    </style:style>
    <style:style style:name="TableColumn30" style:family="table-column">
      <style:table-column-properties style:column-width="1.3409in" style:use-optimal-column-width="false"/>
    </style:style>
    <style:style style:name="TableColumn31" style:family="table-column">
      <style:table-column-properties style:column-width="1.6743in" style:use-optimal-column-width="false"/>
    </style:style>
    <style:style style:name="TableColumn32" style:family="table-column">
      <style:table-column-properties style:column-width="1.7944in" style:use-optimal-column-width="false"/>
    </style:style>
    <style:style style:name="TableColumn33" style:family="table-column">
      <style:table-column-properties style:column-width="1.2076in" style:use-optimal-column-width="false"/>
    </style:style>
    <style:style style:name="Table28" style:family="table">
      <style:table-properties style:width="7.1347in" fo:margin-left="0in" table:align="left"/>
    </style:style>
    <style:style style:name="TableRow34" style:family="table-row">
      <style:table-row-properties style:min-row-height="0.4041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15%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9pt" style:font-size-asian="9pt" style:font-size-complex="11pt" fo:language="nb" fo:country="NO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15%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9pt" style:font-size-asian="9pt" style:font-size-complex="11pt" fo:language="nb" fo:country="NO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15%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9pt" style:font-size-asian="9pt" style:font-size-complex="11pt" fo:language="nb" fo:country="NO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15%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9pt" style:font-size-asian="9pt" style:font-size-complex="11pt" fo:language="nb" fo:country="NO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15%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9pt" style:font-size-asian="9pt" style:font-size-complex="11pt" fo:language="nb" fo:country="NO"/>
    </style:style>
    <style:style style:name="TableRow45" style:family="table-row">
      <style:table-row-properties style:min-row-height="0.4201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Row56" style:family="table-row">
      <style:table-row-properties style:min-row-height="0.434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Row67" style:family="table-row">
      <style:table-row-properties style:min-row-height="0.434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Row78" style:family="table-row">
      <style:table-row-properties style:min-row-height="0.434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Row89" style:family="table-row">
      <style:table-row-properties style:min-row-height="0.434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Row100" style:family="table-row">
      <style:table-row-properties style:min-row-height="0.434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Row111" style:family="table-row">
      <style:table-row-properties style:min-row-height="0.434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Row122" style:family="table-row">
      <style:table-row-properties style:min-row-height="0.434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Row133" style:family="table-row">
      <style:table-row-properties style:min-row-height="0.434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Row144" style:family="table-row">
      <style:table-row-properties style:min-row-height="0.434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Row155" style:family="table-row">
      <style:table-row-properties style:min-row-height="0.434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Row166" style:family="table-row">
      <style:table-row-properties style:min-row-height="0.434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Row177" style:family="table-row">
      <style:table-row-properties style:min-row-height="0.434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Row188" style:family="table-row">
      <style:table-row-properties style:min-row-height="0.434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nb" fo:country="NO"/>
    </style:style>
    <style:style style:name="P199" style:parent-style-name="Normal" style:family="paragraph">
      <style:paragraph-properties fo:margin-bottom="0.1388in" fo:line-height="115%" fo:margin-left="0.0986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200" style:parent-style-name="Normal" style:family="paragraph">
      <style:text-properties fo:language="nb" fo:country="NO"/>
    </style:style>
  </office:automatic-styles>
  <office:body>
    <office:text text:use-soft-page-breaks="true">
      <text:p text:style-name="P1"/>
      <text:p text:style-name="P9"/>
      <text:p text:style-name="P10">Plan- og bygningsetaten</text:p>
      <text:p text:style-name="P11">Boks 364 Sentrum</text:p>
      <text:p text:style-name="P12">0102 OSLO</text:p>
      <text:p text:style-name="P13"/>
      <text:p text:style-name="P14"/>
      <text:p text:style-name="P15"/>
      <text:p text:style-name="P16"/>
      <text:p text:style-name="P17"><text:span text:style-name="T18">Hjemmelshavere</text:span><text:span text:style-name="T19"><text:s/>av gnr.</text:span><text:span text:style-name="T20"><text:s/></text:span><text:span text:style-name="T21"><text:s text:c="11"/></text:span><text:span text:style-name="T22"><text:s/>bnr.</text:span><text:span text:style-name="T23"><text:s text:c="11"/></text:span><text:span text:style-name="T24"><text:s/>i Oslo kommune samtykker<text:s/></text:span><text:span text:style-name="T25">herved til<text:s/></text:span><text:span text:style-name="T26">seksjonering datert</text:span><text:span text:style-name="T27"><text:s text:c="22"/>. 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erandel</text:p>
          </table:table-cell>
          <table:table-cell table:style-name="TableCell37">
            <text:p text:style-name="P38">Fødselsnr./<text:s/><text:line-break/>Org. nr.</text:p>
          </table:table-cell>
          <table:table-cell table:style-name="TableCell39">
            <text:p text:style-name="P40">Navn med blokkbokstaver</text:p>
          </table:table-cell>
          <table:table-cell table:style-name="TableCell41">
            <text:p text:style-name="P42">Underskrift</text:p>
          </table:table-cell>
          <table:table-cell table:style-name="TableCell43">
            <text:p text:style-name="P44">Sted og dato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819in" fo:line-height="0.1819in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Topptekst" style:family="paragraph">
      <style:paragraph-properties fo:text-align="end"/>
    </style:style>
    <style:style style:name="T3" style:parent-style-name="Standardskriftforavsnitt" style:family="text">
      <style:text-properties style:font-name="Calibri" style:font-name-complex="Calibri" fo:language="nb" fo:country="NO"/>
    </style:style>
    <style:style style:name="T4" style:parent-style-name="Standardskriftforavsnitt" style:family="text">
      <style:text-properties style:font-name="Calibri" style:font-name-complex="Calibri" fo:language="nb" fo:country="NO"/>
    </style:style>
    <style:style style:name="T5" style:parent-style-name="Standardskriftforavsnitt" style:family="text">
      <style:text-properties style:font-name="Calibri" style:font-name-complex="Calibri" fo:language="nb" fo:country="NO"/>
    </style:style>
    <style:style style:name="T6" style:parent-style-name="Standardskriftforavsnitt" style:family="text">
      <style:text-properties style:font-name="Calibri" style:font-name-complex="Calibri" fo:language="nb" fo:country="NO"/>
    </style:style>
    <style:style style:name="T7" style:parent-style-name="Standardskriftforavsnitt" style:family="text">
      <style:text-properties style:font-name="Calibri" style:font-name-complex="Calibri" fo:language="nb" fo:country="NO"/>
    </style:style>
    <style:style style:name="P8" style:parent-style-name="Topptekst" style:family="paragraph">
      <style:text-properties style:font-name="Calibri" style:font-name-complex="Calibri" fo:language="nb" fo:country="NO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Vedle</text:span><text:span text:style-name="T6">gg for<text:s/></text:span><text:span text:style-name="T7">søknadsskjema punkt 3 og 10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edicte Fjelltveit</meta:initial-creator>
    <dc:creator>Sofie Søiland</dc:creator>
    <meta:creation-date>2019-03-26T12:51:00Z</meta:creation-date>
    <dc:date>2019-03-26T1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56" meta:row-count="2" meta:non-whitespace-character-count="301"/>
  </office:meta>
</office:document-meta>
</file>